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991cm"/>
    </style:style>
    <style:style style:name="co4" style:family="table-column">
      <style:table-column-properties fo:break-before="auto" style:column-width="1.18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australian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8">
            <text:p>0,88</text:p>
          </table:table-cell>
        </table:table-row>
        <table:table-row table:style-name="ro1">
          <table:table-cell office:value-type="string">
            <text:p>australian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44">
            <text:p>0,844</text:p>
          </table:table-cell>
        </table:table-row>
        <table:table-row table:style-name="ro1">
          <table:table-cell office:value-type="string">
            <text:p>australian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16">
            <text:p>0,816</text:p>
          </table:table-cell>
        </table:table-row>
        <table:table-row table:style-name="ro1">
          <table:table-cell office:value-type="string">
            <text:p>australian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4">
            <text:p>0,84</text:p>
          </table:table-cell>
        </table:table-row>
        <table:table-row table:style-name="ro1">
          <table:table-cell office:value-type="string">
            <text:p>australian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06">
            <text:p>0,806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84">
            <text:p>0,884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51">
            <text:p>0,851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39">
            <text:p>0,839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16">
            <text:p>0,816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06">
            <text:p>0,806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8">
            <text:p>0,88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61">
            <text:p>0,861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39">
            <text:p>0,839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98">
            <text:p>0,798</text:p>
          </table:table-cell>
        </table:table-row>
        <table:table-row table:style-name="ro1">
          <table:table-cell office:value-type="string">
            <text:p>australian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81">
            <text:p>0,881</text:p>
          </table:table-cell>
        </table:table-row>
        <table:table-row table:style-name="ro1">
          <table:table-cell office:value-type="string">
            <text:p>australian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51">
            <text:p>0,851</text:p>
          </table:table-cell>
        </table:table-row>
        <table:table-row table:style-name="ro1">
          <table:table-cell office:value-type="string">
            <text:p>australian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42">
            <text:p>0,842</text:p>
          </table:table-cell>
        </table:table-row>
        <table:table-row table:style-name="ro1">
          <table:table-cell office:value-type="string">
            <text:p>australian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19">
            <text:p>0,819</text:p>
          </table:table-cell>
        </table:table-row>
        <table:table-row table:style-name="ro1">
          <table:table-cell office:value-type="string">
            <text:p>australian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06">
            <text:p>0,806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79">
            <text:p>0,879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/>
        </table:table-row>
        <table:table-row table:style-name="ro1">
          <table:table-cell office:value-type="string">
            <text:p>australian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35">
            <text:p>0,835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04">
            <text:p>0,804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9">
            <text:p>0,79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77">
            <text:p>0,877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57">
            <text:p>0,857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16">
            <text:p>0,816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24">
            <text:p>0,824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03">
            <text:p>0,803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76">
            <text:p>0,876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4">
            <text:p>0,84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43">
            <text:p>0,843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18">
            <text:p>0,818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8">
            <text:p>0,78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78">
            <text:p>0,878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58">
            <text:p>0,858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36">
            <text:p>0,836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92">
            <text:p>0,792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98">
            <text:p>0,798</text:p>
          </table:table-cell>
        </table:table-row>
        <table:table-row table:style-name="ro1">
          <table:table-cell office:value-type="string">
            <text:p>australian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8">
            <text:p>0,88</text:p>
          </table:table-cell>
        </table:table-row>
        <table:table-row table:style-name="ro1">
          <table:table-cell office:value-type="string">
            <text:p>australian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6">
            <text:p>0,86</text:p>
          </table:table-cell>
        </table:table-row>
        <table:table-row table:style-name="ro1">
          <table:table-cell office:value-type="string">
            <text:p>australian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34">
            <text:p>0,834</text:p>
          </table:table-cell>
        </table:table-row>
        <table:table-row table:style-name="ro1">
          <table:table-cell office:value-type="string">
            <text:p>australian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09">
            <text:p>0,809</text:p>
          </table:table-cell>
        </table:table-row>
        <table:table-row table:style-name="ro1">
          <table:table-cell office:value-type="string">
            <text:p>australian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15">
            <text:p>0,815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8">
            <text:p>0,88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6">
            <text:p>0,86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34">
            <text:p>0,834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09">
            <text:p>0,809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15">
            <text:p>0,815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8">
            <text:p>0,88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6">
            <text:p>0,86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34">
            <text:p>0,834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09">
            <text:p>0,809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15">
            <text:p>0,815</text:p>
          </table:table-cell>
        </table:table-row>
        <table:table-row table:style-name="ro1">
          <table:table-cell office:value-type="string">
            <text:p>australian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8">
            <text:p>0,88</text:p>
          </table:table-cell>
        </table:table-row>
        <table:table-row table:style-name="ro1">
          <table:table-cell office:value-type="string">
            <text:p>australian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6">
            <text:p>0,86</text:p>
          </table:table-cell>
        </table:table-row>
        <table:table-row table:style-name="ro1">
          <table:table-cell office:value-type="string">
            <text:p>australian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34">
            <text:p>0,834</text:p>
          </table:table-cell>
        </table:table-row>
        <table:table-row table:style-name="ro1">
          <table:table-cell office:value-type="string">
            <text:p>australian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09">
            <text:p>0,809</text:p>
          </table:table-cell>
        </table:table-row>
        <table:table-row table:style-name="ro1">
          <table:table-cell office:value-type="string">
            <text:p>australian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15">
            <text:p>0,815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8">
            <text:p>0,88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6">
            <text:p>0,86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34">
            <text:p>0,834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09">
            <text:p>0,809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15">
            <text:p>0,815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8">
            <text:p>0,88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6">
            <text:p>0,86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34">
            <text:p>0,834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09">
            <text:p>0,809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15">
            <text:p>0,815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8">
            <text:p>0,88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6">
            <text:p>0,86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34">
            <text:p>0,834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09">
            <text:p>0,809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15">
            <text:p>0,815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8">
            <text:p>0,88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6">
            <text:p>0,86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34">
            <text:p>0,834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09">
            <text:p>0,809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15">
            <text:p>0,815</text:p>
          </table:table-cell>
        </table:table-row>
        <table:table-row table:style-name="ro1">
          <table:table-cell office:value-type="string">
            <text:p>australian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8">
            <text:p>0,88</text:p>
          </table:table-cell>
        </table:table-row>
        <table:table-row table:style-name="ro1">
          <table:table-cell office:value-type="string">
            <text:p>australian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6">
            <text:p>0,86</text:p>
          </table:table-cell>
        </table:table-row>
        <table:table-row table:style-name="ro1">
          <table:table-cell office:value-type="string">
            <text:p>australian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34">
            <text:p>0,834</text:p>
          </table:table-cell>
        </table:table-row>
        <table:table-row table:style-name="ro1">
          <table:table-cell office:value-type="string">
            <text:p>australian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09">
            <text:p>0,809</text:p>
          </table:table-cell>
        </table:table-row>
        <table:table-row table:style-name="ro1">
          <table:table-cell office:value-type="string">
            <text:p>australian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15">
            <text:p>0,815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8">
            <text:p>0,88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6">
            <text:p>0,86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34">
            <text:p>0,834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09">
            <text:p>0,809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15">
            <text:p>0,815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8">
            <text:p>0,88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6">
            <text:p>0,86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34">
            <text:p>0,834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09">
            <text:p>0,809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15">
            <text:p>0,815</text:p>
          </table:table-cell>
        </table:table-row>
        <table:table-row table:style-name="ro1">
          <table:table-cell office:value-type="string">
            <text:p>australian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8">
            <text:p>0,88</text:p>
          </table:table-cell>
        </table:table-row>
        <table:table-row table:style-name="ro1">
          <table:table-cell office:value-type="string">
            <text:p>australian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6">
            <text:p>0,86</text:p>
          </table:table-cell>
        </table:table-row>
        <table:table-row table:style-name="ro1">
          <table:table-cell office:value-type="string">
            <text:p>australian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34">
            <text:p>0,834</text:p>
          </table:table-cell>
        </table:table-row>
        <table:table-row table:style-name="ro1">
          <table:table-cell office:value-type="string">
            <text:p>australian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09">
            <text:p>0,809</text:p>
          </table:table-cell>
        </table:table-row>
        <table:table-row table:style-name="ro1">
          <table:table-cell office:value-type="string">
            <text:p>australian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15">
            <text:p>0,815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8">
            <text:p>0,88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6">
            <text:p>0,86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34">
            <text:p>0,834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09">
            <text:p>0,809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15">
            <text:p>0,815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8">
            <text:p>0,88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6">
            <text:p>0,86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34">
            <text:p>0,834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09">
            <text:p>0,809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15">
            <text:p>0,815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8">
            <text:p>0,88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6">
            <text:p>0,86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34">
            <text:p>0,834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09">
            <text:p>0,809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15">
            <text:p>0,815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8">
            <text:p>0,88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6">
            <text:p>0,86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34">
            <text:p>0,834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09">
            <text:p>0,809</text:p>
          </table:table-cell>
        </table:table-row>
        <table:table-row table:style-name="ro1">
          <table:table-cell office:value-type="string">
            <text:p>australian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15">
            <text:p>0,815</text:p>
          </table:table-cell>
        </table:table-row>
        <table:table-row table:style-name="ro1">
          <table:table-cell office:value-type="string">
            <text:p>heart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85">
            <text:p>0,785</text:p>
          </table:table-cell>
        </table:table-row>
        <table:table-row table:style-name="ro1">
          <table:table-cell office:value-type="string">
            <text:p>heart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59">
            <text:p>0,759</text:p>
          </table:table-cell>
        </table:table-row>
        <table:table-row table:style-name="ro1">
          <table:table-cell office:value-type="string">
            <text:p>heart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02">
            <text:p>0,802</text:p>
          </table:table-cell>
        </table:table-row>
        <table:table-row table:style-name="ro1">
          <table:table-cell office:value-type="string">
            <text:p>heart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09">
            <text:p>0,809</text:p>
          </table:table-cell>
        </table:table-row>
        <table:table-row table:style-name="ro1">
          <table:table-cell office:value-type="string">
            <text:p>heart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07">
            <text:p>0,807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85">
            <text:p>0,785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57">
            <text:p>0,757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61">
            <text:p>0,761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33">
            <text:p>0,733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41">
            <text:p>0,741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63">
            <text:p>0,763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72">
            <text:p>0,772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697">
            <text:p>0,697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94">
            <text:p>0,794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67">
            <text:p>0,767</text:p>
          </table:table-cell>
        </table:table-row>
        <table:table-row table:style-name="ro1">
          <table:table-cell office:value-type="string">
            <text:p>heart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75">
            <text:p>0,775</text:p>
          </table:table-cell>
        </table:table-row>
        <table:table-row table:style-name="ro1">
          <table:table-cell office:value-type="string">
            <text:p>heart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16">
            <text:p>0,816</text:p>
          </table:table-cell>
        </table:table-row>
        <table:table-row table:style-name="ro1">
          <table:table-cell office:value-type="string">
            <text:p>heart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14">
            <text:p>0,714</text:p>
          </table:table-cell>
        </table:table-row>
        <table:table-row table:style-name="ro1">
          <table:table-cell office:value-type="string">
            <text:p>heart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64">
            <text:p>0,764</text:p>
          </table:table-cell>
        </table:table-row>
        <table:table-row table:style-name="ro1">
          <table:table-cell office:value-type="string">
            <text:p>heart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14">
            <text:p>0,714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88">
            <text:p>0,788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61">
            <text:p>0,761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34">
            <text:p>0,734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89">
            <text:p>0,789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37">
            <text:p>0,737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69">
            <text:p>0,769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33">
            <text:p>0,733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26">
            <text:p>0,726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48">
            <text:p>0,748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659">
            <text:p>0,659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45">
            <text:p>0,745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76">
            <text:p>0,776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58">
            <text:p>0,758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11">
            <text:p>0,711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85">
            <text:p>0,785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86">
            <text:p>0,786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693">
            <text:p>0,693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666">
            <text:p>0,666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3">
            <text:p>0,73</text:p>
          </table:table-cell>
        </table:table-row>
        <table:table-row table:style-name="ro1">
          <table:table-cell office:value-type="string">
            <text:p>heart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85">
            <text:p>0,785</text:p>
          </table:table-cell>
        </table:table-row>
        <table:table-row table:style-name="ro1">
          <table:table-cell office:value-type="string">
            <text:p>heart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71">
            <text:p>0,771</text:p>
          </table:table-cell>
        </table:table-row>
        <table:table-row table:style-name="ro1">
          <table:table-cell office:value-type="string">
            <text:p>heart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56">
            <text:p>0,756</text:p>
          </table:table-cell>
        </table:table-row>
        <table:table-row table:style-name="ro1">
          <table:table-cell office:value-type="string">
            <text:p>heart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95">
            <text:p>0,795</text:p>
          </table:table-cell>
        </table:table-row>
        <table:table-row table:style-name="ro1">
          <table:table-cell office:value-type="string">
            <text:p>heart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22">
            <text:p>0,722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85">
            <text:p>0,785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71">
            <text:p>0,771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56">
            <text:p>0,756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95">
            <text:p>0,795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22">
            <text:p>0,722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81">
            <text:p>0,781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97">
            <text:p>0,797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43">
            <text:p>0,743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54">
            <text:p>0,754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694">
            <text:p>0,694</text:p>
          </table:table-cell>
        </table:table-row>
        <table:table-row table:style-name="ro1">
          <table:table-cell office:value-type="string">
            <text:p>heart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81">
            <text:p>0,781</text:p>
          </table:table-cell>
        </table:table-row>
        <table:table-row table:style-name="ro1">
          <table:table-cell office:value-type="string">
            <text:p>heart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14">
            <text:p>0,814</text:p>
          </table:table-cell>
        </table:table-row>
        <table:table-row table:style-name="ro1">
          <table:table-cell office:value-type="string">
            <text:p>heart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45">
            <text:p>0,745</text:p>
          </table:table-cell>
        </table:table-row>
        <table:table-row table:style-name="ro1">
          <table:table-cell office:value-type="string">
            <text:p>heart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687">
            <text:p>0,687</text:p>
          </table:table-cell>
        </table:table-row>
        <table:table-row table:style-name="ro1">
          <table:table-cell office:value-type="string">
            <text:p>heart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685">
            <text:p>0,685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79">
            <text:p>0,779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24">
            <text:p>0,724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66">
            <text:p>0,766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85">
            <text:p>0,785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615">
            <text:p>0,615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69">
            <text:p>0,769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63">
            <text:p>0,763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07">
            <text:p>0,707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58">
            <text:p>0,758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38">
            <text:p>0,738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674">
            <text:p>0,674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27">
            <text:p>0,727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669">
            <text:p>0,669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31">
            <text:p>0,731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88">
            <text:p>0,788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28">
            <text:p>0,728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79">
            <text:p>0,779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33">
            <text:p>0,733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609">
            <text:p>0,609</text:p>
          </table:table-cell>
        </table:table-row>
        <table:table-row table:style-name="ro1">
          <table:table-cell office:value-type="string">
            <text:p>heart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85">
            <text:p>0,785</text:p>
          </table:table-cell>
        </table:table-row>
        <table:table-row table:style-name="ro1">
          <table:table-cell office:value-type="string">
            <text:p>heart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71">
            <text:p>0,771</text:p>
          </table:table-cell>
        </table:table-row>
        <table:table-row table:style-name="ro1">
          <table:table-cell office:value-type="string">
            <text:p>heart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56">
            <text:p>0,756</text:p>
          </table:table-cell>
        </table:table-row>
        <table:table-row table:style-name="ro1">
          <table:table-cell office:value-type="string">
            <text:p>heart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95">
            <text:p>0,795</text:p>
          </table:table-cell>
        </table:table-row>
        <table:table-row table:style-name="ro1">
          <table:table-cell office:value-type="string">
            <text:p>heart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22">
            <text:p>0,722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85">
            <text:p>0,785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71">
            <text:p>0,771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56">
            <text:p>0,756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95">
            <text:p>0,795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22">
            <text:p>0,722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85">
            <text:p>0,785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71">
            <text:p>0,771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56">
            <text:p>0,756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95">
            <text:p>0,795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22">
            <text:p>0,722</text:p>
          </table:table-cell>
        </table:table-row>
        <table:table-row table:style-name="ro1">
          <table:table-cell office:value-type="string">
            <text:p>heart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85">
            <text:p>0,785</text:p>
          </table:table-cell>
        </table:table-row>
        <table:table-row table:style-name="ro1">
          <table:table-cell office:value-type="string">
            <text:p>heart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71">
            <text:p>0,771</text:p>
          </table:table-cell>
        </table:table-row>
        <table:table-row table:style-name="ro1">
          <table:table-cell office:value-type="string">
            <text:p>heart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56">
            <text:p>0,756</text:p>
          </table:table-cell>
        </table:table-row>
        <table:table-row table:style-name="ro1">
          <table:table-cell office:value-type="string">
            <text:p>heart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95">
            <text:p>0,795</text:p>
          </table:table-cell>
        </table:table-row>
        <table:table-row table:style-name="ro1">
          <table:table-cell office:value-type="string">
            <text:p>heart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22">
            <text:p>0,722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85">
            <text:p>0,785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71">
            <text:p>0,771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56">
            <text:p>0,756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95">
            <text:p>0,795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22">
            <text:p>0,722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85">
            <text:p>0,785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71">
            <text:p>0,771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56">
            <text:p>0,756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95">
            <text:p>0,795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22">
            <text:p>0,722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89">
            <text:p>0,789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66">
            <text:p>0,766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92">
            <text:p>0,792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91">
            <text:p>0,791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13">
            <text:p>0,713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84">
            <text:p>0,784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24">
            <text:p>0,724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98">
            <text:p>0,798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38">
            <text:p>0,738</text:p>
          </table:table-cell>
        </table:table-row>
        <table:table-row table:style-name="ro1">
          <table:table-cell office:value-type="string">
            <text:p>heart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12">
            <text:p>0,812</text:p>
          </table:table-cell>
        </table:table-row>
        <table:table-row table:style-name="ro1">
          <table:table-cell office:value-type="string">
            <text:p>iris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96">
            <text:p>0,96</text:p>
          </table:table-cell>
        </table:table-row>
        <table:table-row table:style-name="ro1">
          <table:table-cell office:value-type="string">
            <text:p>iris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932">
            <text:p>0,932</text:p>
          </table:table-cell>
        </table:table-row>
        <table:table-row table:style-name="ro1">
          <table:table-cell office:value-type="string">
            <text:p>iris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902">
            <text:p>0,902</text:p>
          </table:table-cell>
        </table:table-row>
        <table:table-row table:style-name="ro1">
          <table:table-cell office:value-type="string">
            <text:p>iris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61">
            <text:p>0,861</text:p>
          </table:table-cell>
        </table:table-row>
        <table:table-row table:style-name="ro1">
          <table:table-cell office:value-type="string">
            <text:p>iris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62">
            <text:p>0,862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967">
            <text:p>0,967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927">
            <text:p>0,927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83">
            <text:p>0,883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86">
            <text:p>0,886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72">
            <text:p>0,872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967">
            <text:p>0,967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952">
            <text:p>0,952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909">
            <text:p>0,909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42">
            <text:p>0,842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62">
            <text:p>0,862</text:p>
          </table:table-cell>
        </table:table-row>
        <table:table-row table:style-name="ro1">
          <table:table-cell office:value-type="string">
            <text:p>iris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96">
            <text:p>0,96</text:p>
          </table:table-cell>
        </table:table-row>
        <table:table-row table:style-name="ro1">
          <table:table-cell office:value-type="string">
            <text:p>iris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931">
            <text:p>0,931</text:p>
          </table:table-cell>
        </table:table-row>
        <table:table-row table:style-name="ro1">
          <table:table-cell office:value-type="string">
            <text:p>iris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945">
            <text:p>0,945</text:p>
          </table:table-cell>
        </table:table-row>
        <table:table-row table:style-name="ro1">
          <table:table-cell office:value-type="string">
            <text:p>iris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49">
            <text:p>0,849</text:p>
          </table:table-cell>
        </table:table-row>
        <table:table-row table:style-name="ro1">
          <table:table-cell office:value-type="string">
            <text:p>iris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54">
            <text:p>0,854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962">
            <text:p>0,962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926">
            <text:p>0,926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922">
            <text:p>0,922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95">
            <text:p>0,895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904">
            <text:p>0,904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967">
            <text:p>0,967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915">
            <text:p>0,915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909">
            <text:p>0,909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71">
            <text:p>0,871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85">
            <text:p>0,885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967">
            <text:p>0,967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932">
            <text:p>0,932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911">
            <text:p>0,911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68">
            <text:p>0,868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944">
            <text:p>0,944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967">
            <text:p>0,967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924">
            <text:p>0,924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909">
            <text:p>0,909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918">
            <text:p>0,918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71">
            <text:p>0,871</text:p>
          </table:table-cell>
        </table:table-row>
        <table:table-row table:style-name="ro1">
          <table:table-cell office:value-type="string">
            <text:p>iris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96">
            <text:p>0,96</text:p>
          </table:table-cell>
        </table:table-row>
        <table:table-row table:style-name="ro1">
          <table:table-cell office:value-type="string">
            <text:p>iris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933">
            <text:p>0,933</text:p>
          </table:table-cell>
        </table:table-row>
        <table:table-row table:style-name="ro1">
          <table:table-cell office:value-type="string">
            <text:p>iris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91">
            <text:p>0,891</text:p>
          </table:table-cell>
        </table:table-row>
        <table:table-row table:style-name="ro1">
          <table:table-cell office:value-type="string">
            <text:p>iris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903">
            <text:p>0,903</text:p>
          </table:table-cell>
        </table:table-row>
        <table:table-row table:style-name="ro1">
          <table:table-cell office:value-type="string">
            <text:p>iris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72">
            <text:p>0,872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96">
            <text:p>0,96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951">
            <text:p>0,951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83">
            <text:p>0,883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69">
            <text:p>0,869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77">
            <text:p>0,877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967">
            <text:p>0,967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911">
            <text:p>0,911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91">
            <text:p>0,891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908">
            <text:p>0,908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87">
            <text:p>0,887</text:p>
          </table:table-cell>
        </table:table-row>
        <table:table-row table:style-name="ro1">
          <table:table-cell office:value-type="string">
            <text:p>iris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967">
            <text:p>0,967</text:p>
          </table:table-cell>
        </table:table-row>
        <table:table-row table:style-name="ro1">
          <table:table-cell office:value-type="string">
            <text:p>iris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931">
            <text:p>0,931</text:p>
          </table:table-cell>
        </table:table-row>
        <table:table-row table:style-name="ro1">
          <table:table-cell office:value-type="string">
            <text:p>iris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941">
            <text:p>0,941</text:p>
          </table:table-cell>
        </table:table-row>
        <table:table-row table:style-name="ro1">
          <table:table-cell office:value-type="string">
            <text:p>iris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39">
            <text:p>0,839</text:p>
          </table:table-cell>
        </table:table-row>
        <table:table-row table:style-name="ro1">
          <table:table-cell office:value-type="string">
            <text:p>iris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37">
            <text:p>0,837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96">
            <text:p>0,96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941">
            <text:p>0,941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905">
            <text:p>0,905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78">
            <text:p>0,878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87">
            <text:p>0,887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967">
            <text:p>0,967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927">
            <text:p>0,927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907">
            <text:p>0,907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81">
            <text:p>0,881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901">
            <text:p>0,901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967">
            <text:p>0,967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911">
            <text:p>0,911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91">
            <text:p>0,891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908">
            <text:p>0,908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87">
            <text:p>0,887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967">
            <text:p>0,967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929">
            <text:p>0,929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918">
            <text:p>0,918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95">
            <text:p>0,895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904">
            <text:p>0,904</text:p>
          </table:table-cell>
        </table:table-row>
        <table:table-row table:style-name="ro1">
          <table:table-cell office:value-type="string">
            <text:p>iris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962">
            <text:p>0,962</text:p>
          </table:table-cell>
        </table:table-row>
        <table:table-row table:style-name="ro1">
          <table:table-cell office:value-type="string">
            <text:p>iris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931">
            <text:p>0,931</text:p>
          </table:table-cell>
        </table:table-row>
        <table:table-row table:style-name="ro1">
          <table:table-cell office:value-type="string">
            <text:p>iris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86">
            <text:p>0,886</text:p>
          </table:table-cell>
        </table:table-row>
        <table:table-row table:style-name="ro1">
          <table:table-cell office:value-type="string">
            <text:p>iris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927">
            <text:p>0,927</text:p>
          </table:table-cell>
        </table:table-row>
        <table:table-row table:style-name="ro1">
          <table:table-cell office:value-type="string">
            <text:p>iris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914">
            <text:p>0,914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974">
            <text:p>0,974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942">
            <text:p>0,942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903">
            <text:p>0,903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54">
            <text:p>0,854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41">
            <text:p>0,841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96">
            <text:p>0,96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933">
            <text:p>0,933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91">
            <text:p>0,891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903">
            <text:p>0,903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72">
            <text:p>0,872</text:p>
          </table:table-cell>
        </table:table-row>
        <table:table-row table:style-name="ro1">
          <table:table-cell office:value-type="string">
            <text:p>iris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96">
            <text:p>0,96</text:p>
          </table:table-cell>
        </table:table-row>
        <table:table-row table:style-name="ro1">
          <table:table-cell office:value-type="string">
            <text:p>iris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933">
            <text:p>0,933</text:p>
          </table:table-cell>
        </table:table-row>
        <table:table-row table:style-name="ro1">
          <table:table-cell office:value-type="string">
            <text:p>iris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91">
            <text:p>0,891</text:p>
          </table:table-cell>
        </table:table-row>
        <table:table-row table:style-name="ro1">
          <table:table-cell office:value-type="string">
            <text:p>iris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903">
            <text:p>0,903</text:p>
          </table:table-cell>
        </table:table-row>
        <table:table-row table:style-name="ro1">
          <table:table-cell office:value-type="string">
            <text:p>iris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72">
            <text:p>0,872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96">
            <text:p>0,96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932">
            <text:p>0,932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902">
            <text:p>0,902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61">
            <text:p>0,861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62">
            <text:p>0,862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96">
            <text:p>0,96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942">
            <text:p>0,942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908">
            <text:p>0,908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75">
            <text:p>0,875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56">
            <text:p>0,856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96">
            <text:p>0,96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933">
            <text:p>0,933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91">
            <text:p>0,891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903">
            <text:p>0,903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72">
            <text:p>0,872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962">
            <text:p>0,962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946">
            <text:p>0,946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73">
            <text:p>0,873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58">
            <text:p>0,858</text:p>
          </table:table-cell>
        </table:table-row>
        <table:table-row table:style-name="ro1">
          <table:table-cell office:value-type="string">
            <text:p>iris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64">
            <text:p>0,864</text:p>
          </table:table-cell>
        </table:table-row>
        <table:table-row table:style-name="ro1">
          <table:table-cell office:value-type="string">
            <text:p>lymphography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58">
            <text:p>0,758</text:p>
          </table:table-cell>
        </table:table-row>
        <table:table-row table:style-name="ro1">
          <table:table-cell office:value-type="string">
            <text:p>lymphography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61">
            <text:p>0,761</text:p>
          </table:table-cell>
        </table:table-row>
        <table:table-row table:style-name="ro1">
          <table:table-cell office:value-type="string">
            <text:p>lymphography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28">
            <text:p>0,728</text:p>
          </table:table-cell>
        </table:table-row>
        <table:table-row table:style-name="ro1">
          <table:table-cell office:value-type="string">
            <text:p>lymphography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69">
            <text:p>0,769</text:p>
          </table:table-cell>
        </table:table-row>
        <table:table-row table:style-name="ro1">
          <table:table-cell office:value-type="string">
            <text:p>lymphography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03">
            <text:p>0,703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67">
            <text:p>0,767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91">
            <text:p>0,791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21">
            <text:p>0,721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01">
            <text:p>0,701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46">
            <text:p>0,746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55">
            <text:p>0,755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62">
            <text:p>0,762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36">
            <text:p>0,736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22">
            <text:p>0,722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661">
            <text:p>0,661</text:p>
          </table:table-cell>
        </table:table-row>
        <table:table-row table:style-name="ro1">
          <table:table-cell office:value-type="string">
            <text:p>lymphography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67">
            <text:p>0,767</text:p>
          </table:table-cell>
        </table:table-row>
        <table:table-row table:style-name="ro1">
          <table:table-cell office:value-type="string">
            <text:p>lymphography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68">
            <text:p>0,768</text:p>
          </table:table-cell>
        </table:table-row>
        <table:table-row table:style-name="ro1">
          <table:table-cell office:value-type="string">
            <text:p>lymphography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685">
            <text:p>0,685</text:p>
          </table:table-cell>
        </table:table-row>
        <table:table-row table:style-name="ro1">
          <table:table-cell office:value-type="string">
            <text:p>lymphography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668">
            <text:p>0,668</text:p>
          </table:table-cell>
        </table:table-row>
        <table:table-row table:style-name="ro1">
          <table:table-cell office:value-type="string">
            <text:p>lymphography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18">
            <text:p>0,718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57">
            <text:p>0,757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43">
            <text:p>0,743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43">
            <text:p>0,743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679">
            <text:p>0,679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637">
            <text:p>0,637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62">
            <text:p>0,762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47">
            <text:p>0,747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05">
            <text:p>0,705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694">
            <text:p>0,694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07">
            <text:p>0,707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59">
            <text:p>0,759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85">
            <text:p>0,785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674">
            <text:p>0,674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59">
            <text:p>0,59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06">
            <text:p>0,706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53">
            <text:p>0,753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71">
            <text:p>0,771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38">
            <text:p>0,738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18">
            <text:p>0,718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611">
            <text:p>0,611</text:p>
          </table:table-cell>
        </table:table-row>
        <table:table-row table:style-name="ro1">
          <table:table-cell office:value-type="string">
            <text:p>lymphography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73">
            <text:p>0,773</text:p>
          </table:table-cell>
        </table:table-row>
        <table:table-row table:style-name="ro1">
          <table:table-cell office:value-type="string">
            <text:p>lymphography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02">
            <text:p>0,802</text:p>
          </table:table-cell>
        </table:table-row>
        <table:table-row table:style-name="ro1">
          <table:table-cell office:value-type="string">
            <text:p>lymphography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694">
            <text:p>0,694</text:p>
          </table:table-cell>
        </table:table-row>
        <table:table-row table:style-name="ro1">
          <table:table-cell office:value-type="string">
            <text:p>lymphography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27">
            <text:p>0,727</text:p>
          </table:table-cell>
        </table:table-row>
        <table:table-row table:style-name="ro1">
          <table:table-cell office:value-type="string">
            <text:p>lymphography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25">
            <text:p>0,725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93">
            <text:p>0,793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72">
            <text:p>0,772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11">
            <text:p>0,711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61">
            <text:p>0,61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624">
            <text:p>0,624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92">
            <text:p>0,792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64">
            <text:p>0,764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26">
            <text:p>0,726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69">
            <text:p>0,69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678">
            <text:p>0,678</text:p>
          </table:table-cell>
        </table:table-row>
        <table:table-row table:style-name="ro1">
          <table:table-cell office:value-type="string">
            <text:p>lymphography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88">
            <text:p>0,788</text:p>
          </table:table-cell>
        </table:table-row>
        <table:table-row table:style-name="ro1">
          <table:table-cell office:value-type="string">
            <text:p>lymphography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82">
            <text:p>0,782</text:p>
          </table:table-cell>
        </table:table-row>
        <table:table-row table:style-name="ro1">
          <table:table-cell office:value-type="string">
            <text:p>lymphography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16">
            <text:p>0,716</text:p>
          </table:table-cell>
        </table:table-row>
        <table:table-row table:style-name="ro1">
          <table:table-cell office:value-type="string">
            <text:p>lymphography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694">
            <text:p>0,694</text:p>
          </table:table-cell>
        </table:table-row>
        <table:table-row table:style-name="ro1">
          <table:table-cell office:value-type="string">
            <text:p>lymphography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668">
            <text:p>0,668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67">
            <text:p>0,767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61">
            <text:p>0,761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49">
            <text:p>0,749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695">
            <text:p>0,695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62">
            <text:p>0,762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49">
            <text:p>0,749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689">
            <text:p>0,689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67">
            <text:p>0,67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664">
            <text:p>0,664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89">
            <text:p>0,789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53">
            <text:p>0,753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15">
            <text:p>0,815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72">
            <text:p>0,772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621">
            <text:p>0,621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4">
            <text:p>0,74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693">
            <text:p>0,693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28">
            <text:p>0,728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566">
            <text:p>0,566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639">
            <text:p>0,639</text:p>
          </table:table-cell>
        </table:table-row>
        <table:table-row table:style-name="ro1">
          <table:table-cell office:value-type="string">
            <text:p>lymphography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56">
            <text:p>0,756</text:p>
          </table:table-cell>
        </table:table-row>
        <table:table-row table:style-name="ro1">
          <table:table-cell office:value-type="string">
            <text:p>lymphography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74">
            <text:p>0,774</text:p>
          </table:table-cell>
        </table:table-row>
        <table:table-row table:style-name="ro1">
          <table:table-cell office:value-type="string">
            <text:p>lymphography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15">
            <text:p>0,715</text:p>
          </table:table-cell>
        </table:table-row>
        <table:table-row table:style-name="ro1">
          <table:table-cell office:value-type="string">
            <text:p>lymphography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04">
            <text:p>0,704</text:p>
          </table:table-cell>
        </table:table-row>
        <table:table-row table:style-name="ro1">
          <table:table-cell office:value-type="string">
            <text:p>lymphography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693">
            <text:p>0,693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9">
            <text:p>0,79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71">
            <text:p>0,771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33">
            <text:p>0,733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682">
            <text:p>0,682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563">
            <text:p>0,563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74">
            <text:p>0,774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64">
            <text:p>0,764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685">
            <text:p>0,685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04">
            <text:p>0,704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08">
            <text:p>0,708</text:p>
          </table:table-cell>
        </table:table-row>
        <table:table-row table:style-name="ro1">
          <table:table-cell office:value-type="string">
            <text:p>lymphography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84">
            <text:p>0,784</text:p>
          </table:table-cell>
        </table:table-row>
        <table:table-row table:style-name="ro1">
          <table:table-cell office:value-type="string">
            <text:p>lymphography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9">
            <text:p>0,79</text:p>
          </table:table-cell>
        </table:table-row>
        <table:table-row table:style-name="ro1">
          <table:table-cell office:value-type="string">
            <text:p>lymphography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34">
            <text:p>0,734</text:p>
          </table:table-cell>
        </table:table-row>
        <table:table-row table:style-name="ro1">
          <table:table-cell office:value-type="string">
            <text:p>lymphography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07">
            <text:p>0,707</text:p>
          </table:table-cell>
        </table:table-row>
        <table:table-row table:style-name="ro1">
          <table:table-cell office:value-type="string">
            <text:p>lymphography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643">
            <text:p>0,643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52">
            <text:p>0,752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56">
            <text:p>0,756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653">
            <text:p>0,653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698">
            <text:p>0,698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01">
            <text:p>0,701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61">
            <text:p>0,761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53">
            <text:p>0,753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06">
            <text:p>0,706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624">
            <text:p>0,624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623">
            <text:p>0,623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01">
            <text:p>0,801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74">
            <text:p>0,774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37">
            <text:p>0,737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36">
            <text:p>0,736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646">
            <text:p>0,646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94">
            <text:p>0,794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16">
            <text:p>0,716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43">
            <text:p>0,743</text:p>
          </table:table-cell>
        </table:table-row>
        <table:table-row table:style-name="ro1">
          <table:table-cell office:value-type="string">
            <text:p>lymphography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654">
            <text:p>0,654</text:p>
          </table:table-cell>
        </table:table-row>
        <table:table-row table:style-name="ro1">
          <table:table-cell office:value-type="string">
            <text:p>pima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57">
            <text:p>0,757</text:p>
          </table:table-cell>
        </table:table-row>
        <table:table-row table:style-name="ro1">
          <table:table-cell office:value-type="string">
            <text:p>pima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6">
            <text:p>0,76</text:p>
          </table:table-cell>
        </table:table-row>
        <table:table-row table:style-name="ro1">
          <table:table-cell office:value-type="string">
            <text:p>pima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18">
            <text:p>0,718</text:p>
          </table:table-cell>
        </table:table-row>
        <table:table-row table:style-name="ro1">
          <table:table-cell office:value-type="string">
            <text:p>pima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12">
            <text:p>0,712</text:p>
          </table:table-cell>
        </table:table-row>
        <table:table-row table:style-name="ro1">
          <table:table-cell office:value-type="string">
            <text:p>pima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674">
            <text:p>0,674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51">
            <text:p>0,751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51">
            <text:p>0,751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4">
            <text:p>0,74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688">
            <text:p>0,688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66">
            <text:p>0,66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53">
            <text:p>0,753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43">
            <text:p>0,743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37">
            <text:p>0,73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19">
            <text:p>0,719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665">
            <text:p>0,665</text:p>
          </table:table-cell>
        </table:table-row>
        <table:table-row table:style-name="ro1">
          <table:table-cell office:value-type="string">
            <text:p>pima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57">
            <text:p>0,757</text:p>
          </table:table-cell>
        </table:table-row>
        <table:table-row table:style-name="ro1">
          <table:table-cell office:value-type="string">
            <text:p>pima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56">
            <text:p>0,756</text:p>
          </table:table-cell>
        </table:table-row>
        <table:table-row table:style-name="ro1">
          <table:table-cell office:value-type="string">
            <text:p>pima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45">
            <text:p>0,745</text:p>
          </table:table-cell>
        </table:table-row>
        <table:table-row table:style-name="ro1">
          <table:table-cell office:value-type="string">
            <text:p>pima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11">
            <text:p>0,711</text:p>
          </table:table-cell>
        </table:table-row>
        <table:table-row table:style-name="ro1">
          <table:table-cell office:value-type="string">
            <text:p>pima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665">
            <text:p>0,665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45">
            <text:p>0,745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53">
            <text:p>0,753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08">
            <text:p>0,708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15">
            <text:p>0,715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675">
            <text:p>0,675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29">
            <text:p>0,729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31">
            <text:p>0,731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1">
            <text:p>0,71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635">
            <text:p>0,635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626">
            <text:p>0,626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4">
            <text:p>0,74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41">
            <text:p>0,741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687">
            <text:p>0,68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683">
            <text:p>0,683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687">
            <text:p>0,68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31">
            <text:p>0,731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04">
            <text:p>0,704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677">
            <text:p>0,67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663">
            <text:p>0,663</text:p>
          </table:table-cell>
        </table:table-row>
        <table:table-row table:style-name="ro1">
          <table:table-cell office:value-type="string">
            <text:p>pima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56">
            <text:p>0,756</text:p>
          </table:table-cell>
        </table:table-row>
        <table:table-row table:style-name="ro1">
          <table:table-cell office:value-type="string">
            <text:p>pima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27">
            <text:p>0,727</text:p>
          </table:table-cell>
        </table:table-row>
        <table:table-row table:style-name="ro1">
          <table:table-cell office:value-type="string">
            <text:p>pima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37">
            <text:p>0,737</text:p>
          </table:table-cell>
        </table:table-row>
        <table:table-row table:style-name="ro1">
          <table:table-cell office:value-type="string">
            <text:p>pima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681">
            <text:p>0,681</text:p>
          </table:table-cell>
        </table:table-row>
        <table:table-row table:style-name="ro1">
          <table:table-cell office:value-type="string">
            <text:p>pima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657">
            <text:p>0,65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56">
            <text:p>0,756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27">
            <text:p>0,72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37">
            <text:p>0,73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681">
            <text:p>0,681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657">
            <text:p>0,65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56">
            <text:p>0,756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27">
            <text:p>0,72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37">
            <text:p>0,73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681">
            <text:p>0,681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657">
            <text:p>0,657</text:p>
          </table:table-cell>
        </table:table-row>
        <table:table-row table:style-name="ro1">
          <table:table-cell office:value-type="string">
            <text:p>pima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56">
            <text:p>0,756</text:p>
          </table:table-cell>
        </table:table-row>
        <table:table-row table:style-name="ro1">
          <table:table-cell office:value-type="string">
            <text:p>pima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27">
            <text:p>0,727</text:p>
          </table:table-cell>
        </table:table-row>
        <table:table-row table:style-name="ro1">
          <table:table-cell office:value-type="string">
            <text:p>pima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37">
            <text:p>0,737</text:p>
          </table:table-cell>
        </table:table-row>
        <table:table-row table:style-name="ro1">
          <table:table-cell office:value-type="string">
            <text:p>pima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681">
            <text:p>0,681</text:p>
          </table:table-cell>
        </table:table-row>
        <table:table-row table:style-name="ro1">
          <table:table-cell office:value-type="string">
            <text:p>pima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657">
            <text:p>0,65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56">
            <text:p>0,756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27">
            <text:p>0,72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37">
            <text:p>0,73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681">
            <text:p>0,681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657">
            <text:p>0,65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56">
            <text:p>0,756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27">
            <text:p>0,72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37">
            <text:p>0,73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681">
            <text:p>0,681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657">
            <text:p>0,65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56">
            <text:p>0,756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27">
            <text:p>0,72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37">
            <text:p>0,73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681">
            <text:p>0,681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657">
            <text:p>0,65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56">
            <text:p>0,756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27">
            <text:p>0,72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37">
            <text:p>0,73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681">
            <text:p>0,681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657">
            <text:p>0,657</text:p>
          </table:table-cell>
        </table:table-row>
        <table:table-row table:style-name="ro1">
          <table:table-cell office:value-type="string">
            <text:p>pima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56">
            <text:p>0,756</text:p>
          </table:table-cell>
        </table:table-row>
        <table:table-row table:style-name="ro1">
          <table:table-cell office:value-type="string">
            <text:p>pima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27">
            <text:p>0,727</text:p>
          </table:table-cell>
        </table:table-row>
        <table:table-row table:style-name="ro1">
          <table:table-cell office:value-type="string">
            <text:p>pima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37">
            <text:p>0,737</text:p>
          </table:table-cell>
        </table:table-row>
        <table:table-row table:style-name="ro1">
          <table:table-cell office:value-type="string">
            <text:p>pima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681">
            <text:p>0,681</text:p>
          </table:table-cell>
        </table:table-row>
        <table:table-row table:style-name="ro1">
          <table:table-cell office:value-type="string">
            <text:p>pima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657">
            <text:p>0,65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56">
            <text:p>0,756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27">
            <text:p>0,72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37">
            <text:p>0,73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681">
            <text:p>0,681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657">
            <text:p>0,65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56">
            <text:p>0,756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27">
            <text:p>0,72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37">
            <text:p>0,73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681">
            <text:p>0,681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657">
            <text:p>0,657</text:p>
          </table:table-cell>
        </table:table-row>
        <table:table-row table:style-name="ro1">
          <table:table-cell office:value-type="string">
            <text:p>pima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56">
            <text:p>0,756</text:p>
          </table:table-cell>
        </table:table-row>
        <table:table-row table:style-name="ro1">
          <table:table-cell office:value-type="string">
            <text:p>pima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27">
            <text:p>0,727</text:p>
          </table:table-cell>
        </table:table-row>
        <table:table-row table:style-name="ro1">
          <table:table-cell office:value-type="string">
            <text:p>pima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37">
            <text:p>0,737</text:p>
          </table:table-cell>
        </table:table-row>
        <table:table-row table:style-name="ro1">
          <table:table-cell office:value-type="string">
            <text:p>pima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681">
            <text:p>0,681</text:p>
          </table:table-cell>
        </table:table-row>
        <table:table-row table:style-name="ro1">
          <table:table-cell office:value-type="string">
            <text:p>pima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657">
            <text:p>0,65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56">
            <text:p>0,756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27">
            <text:p>0,72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37">
            <text:p>0,73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681">
            <text:p>0,681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657">
            <text:p>0,65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56">
            <text:p>0,756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27">
            <text:p>0,72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37">
            <text:p>0,73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681">
            <text:p>0,681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657">
            <text:p>0,65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56">
            <text:p>0,756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27">
            <text:p>0,72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37">
            <text:p>0,73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681">
            <text:p>0,681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657">
            <text:p>0,65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56">
            <text:p>0,756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27">
            <text:p>0,72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37">
            <text:p>0,737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681">
            <text:p>0,681</text:p>
          </table:table-cell>
        </table:table-row>
        <table:table-row table:style-name="ro1">
          <table:table-cell office:value-type="string">
            <text:p>pima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657">
            <text:p>0,657</text:p>
          </table:table-cell>
        </table:table-row>
        <table:table-row table:style-name="ro1">
          <table:table-cell office:value-type="string">
            <text:p>tic-tac-to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96">
            <text:p>0,896</text:p>
          </table:table-cell>
        </table:table-row>
        <table:table-row table:style-name="ro1">
          <table:table-cell office:value-type="string">
            <text:p>tic-tac-to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91">
            <text:p>0,791</text:p>
          </table:table-cell>
        </table:table-row>
        <table:table-row table:style-name="ro1">
          <table:table-cell office:value-type="string">
            <text:p>tic-tac-to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6">
            <text:p>0,76</text:p>
          </table:table-cell>
        </table:table-row>
        <table:table-row table:style-name="ro1">
          <table:table-cell office:value-type="string">
            <text:p>tic-tac-to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14">
            <text:p>0,714</text:p>
          </table:table-cell>
        </table:table-row>
        <table:table-row table:style-name="ro1">
          <table:table-cell office:value-type="string">
            <text:p>tic-tac-to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604">
            <text:p>0,604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89">
            <text:p>0,889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1">
            <text:p>0,81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48">
            <text:p>0,748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17">
            <text:p>0,717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621">
            <text:p>0,621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75">
            <text:p>0,875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28">
            <text:p>0,828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74">
            <text:p>0,774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18">
            <text:p>0,718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618">
            <text:p>0,618</text:p>
          </table:table-cell>
        </table:table-row>
        <table:table-row table:style-name="ro1">
          <table:table-cell office:value-type="string">
            <text:p>tic-tac-to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79">
            <text:p>0,879</text:p>
          </table:table-cell>
        </table:table-row>
        <table:table-row table:style-name="ro1">
          <table:table-cell office:value-type="string">
            <text:p>tic-tac-to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96">
            <text:p>0,796</text:p>
          </table:table-cell>
        </table:table-row>
        <table:table-row table:style-name="ro1">
          <table:table-cell office:value-type="string">
            <text:p>tic-tac-to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68">
            <text:p>0,768</text:p>
          </table:table-cell>
        </table:table-row>
        <table:table-row table:style-name="ro1">
          <table:table-cell office:value-type="string">
            <text:p>tic-tac-to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67">
            <text:p>0,67</text:p>
          </table:table-cell>
        </table:table-row>
        <table:table-row table:style-name="ro1">
          <table:table-cell office:value-type="string">
            <text:p>tic-tac-to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642">
            <text:p>0,642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78">
            <text:p>0,878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15">
            <text:p>0,815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48">
            <text:p>0,748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689">
            <text:p>0,689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659">
            <text:p>0,659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46">
            <text:p>0,846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12">
            <text:p>0,812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67">
            <text:p>0,767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66">
            <text:p>0,66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614">
            <text:p>0,614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61">
            <text:p>0,861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04">
            <text:p>0,804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52">
            <text:p>0,752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01">
            <text:p>0,701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626">
            <text:p>0,626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63">
            <text:p>0,863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68">
            <text:p>0,768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691">
            <text:p>0,691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695">
            <text:p>0,695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629">
            <text:p>0,629</text:p>
          </table:table-cell>
        </table:table-row>
        <table:table-row table:style-name="ro1">
          <table:table-cell office:value-type="string">
            <text:p>tic-tac-to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96">
            <text:p>0,896</text:p>
          </table:table-cell>
        </table:table-row>
        <table:table-row table:style-name="ro1">
          <table:table-cell office:value-type="string">
            <text:p>tic-tac-to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33">
            <text:p>0,833</text:p>
          </table:table-cell>
        </table:table-row>
        <table:table-row table:style-name="ro1">
          <table:table-cell office:value-type="string">
            <text:p>tic-tac-to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82">
            <text:p>0,782</text:p>
          </table:table-cell>
        </table:table-row>
        <table:table-row table:style-name="ro1">
          <table:table-cell office:value-type="string">
            <text:p>tic-tac-to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string">
            <text:p>tic-tac-to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627">
            <text:p>0,627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96">
            <text:p>0,896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33">
            <text:p>0,833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82">
            <text:p>0,782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627">
            <text:p>0,627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96">
            <text:p>0,896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33">
            <text:p>0,833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82">
            <text:p>0,782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627">
            <text:p>0,627</text:p>
          </table:table-cell>
        </table:table-row>
        <table:table-row table:style-name="ro1">
          <table:table-cell office:value-type="string">
            <text:p>tic-tac-to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96">
            <text:p>0,896</text:p>
          </table:table-cell>
        </table:table-row>
        <table:table-row table:style-name="ro1">
          <table:table-cell office:value-type="string">
            <text:p>tic-tac-to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33">
            <text:p>0,833</text:p>
          </table:table-cell>
        </table:table-row>
        <table:table-row table:style-name="ro1">
          <table:table-cell office:value-type="string">
            <text:p>tic-tac-to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82">
            <text:p>0,782</text:p>
          </table:table-cell>
        </table:table-row>
        <table:table-row table:style-name="ro1">
          <table:table-cell office:value-type="string">
            <text:p>tic-tac-to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string">
            <text:p>tic-tac-to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627">
            <text:p>0,627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96">
            <text:p>0,896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33">
            <text:p>0,833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82">
            <text:p>0,782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627">
            <text:p>0,627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96">
            <text:p>0,896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33">
            <text:p>0,833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82">
            <text:p>0,782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627">
            <text:p>0,627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909">
            <text:p>0,909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2">
            <text:p>0,82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42">
            <text:p>0,742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666">
            <text:p>0,666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659">
            <text:p>0,659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69">
            <text:p>0,869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25">
            <text:p>0,825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52">
            <text:p>0,752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674">
            <text:p>0,674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646">
            <text:p>0,646</text:p>
          </table:table-cell>
        </table:table-row>
        <table:table-row table:style-name="ro1">
          <table:table-cell office:value-type="string">
            <text:p>tic-tac-to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96">
            <text:p>0,896</text:p>
          </table:table-cell>
        </table:table-row>
        <table:table-row table:style-name="ro1">
          <table:table-cell office:value-type="string">
            <text:p>tic-tac-to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33">
            <text:p>0,833</text:p>
          </table:table-cell>
        </table:table-row>
        <table:table-row table:style-name="ro1">
          <table:table-cell office:value-type="string">
            <text:p>tic-tac-to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82">
            <text:p>0,782</text:p>
          </table:table-cell>
        </table:table-row>
        <table:table-row table:style-name="ro1">
          <table:table-cell office:value-type="string">
            <text:p>tic-tac-to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string">
            <text:p>tic-tac-to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627">
            <text:p>0,627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96">
            <text:p>0,896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33">
            <text:p>0,833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82">
            <text:p>0,782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627">
            <text:p>0,627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96">
            <text:p>0,896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33">
            <text:p>0,833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82">
            <text:p>0,782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627">
            <text:p>0,627</text:p>
          </table:table-cell>
        </table:table-row>
        <table:table-row table:style-name="ro1">
          <table:table-cell office:value-type="string">
            <text:p>tic-tac-to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96">
            <text:p>0,896</text:p>
          </table:table-cell>
        </table:table-row>
        <table:table-row table:style-name="ro1">
          <table:table-cell office:value-type="string">
            <text:p>tic-tac-to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33">
            <text:p>0,833</text:p>
          </table:table-cell>
        </table:table-row>
        <table:table-row table:style-name="ro1">
          <table:table-cell office:value-type="string">
            <text:p>tic-tac-to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82">
            <text:p>0,782</text:p>
          </table:table-cell>
        </table:table-row>
        <table:table-row table:style-name="ro1">
          <table:table-cell office:value-type="string">
            <text:p>tic-tac-to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string">
            <text:p>tic-tac-to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627">
            <text:p>0,627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96">
            <text:p>0,896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33">
            <text:p>0,833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82">
            <text:p>0,782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627">
            <text:p>0,627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96">
            <text:p>0,896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33">
            <text:p>0,833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82">
            <text:p>0,782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627">
            <text:p>0,627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96">
            <text:p>0,896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33">
            <text:p>0,833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82">
            <text:p>0,782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627">
            <text:p>0,627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96">
            <text:p>0,896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33">
            <text:p>0,833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82">
            <text:p>0,782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string">
            <text:p>tic-tac-to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627">
            <text:p>0,627</text:p>
          </table:table-cell>
        </table:table-row>
        <table:table-row table:style-name="ro1">
          <table:table-cell office:value-type="string">
            <text:p>vehicl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48">
            <text:p>0,848</text:p>
          </table:table-cell>
        </table:table-row>
        <table:table-row table:style-name="ro1">
          <table:table-cell office:value-type="string">
            <text:p>vehicl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92">
            <text:p>0,792</text:p>
          </table:table-cell>
        </table:table-row>
        <table:table-row table:style-name="ro1">
          <table:table-cell office:value-type="string">
            <text:p>vehicl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88">
            <text:p>0,788</text:p>
          </table:table-cell>
        </table:table-row>
        <table:table-row table:style-name="ro1">
          <table:table-cell office:value-type="string">
            <text:p>vehicl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31">
            <text:p>0,731</text:p>
          </table:table-cell>
        </table:table-row>
        <table:table-row table:style-name="ro1">
          <table:table-cell office:value-type="string">
            <text:p>vehicl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699">
            <text:p>0,699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5">
            <text:p>0,85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14">
            <text:p>0,814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58">
            <text:p>0,758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32">
            <text:p>0,732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32">
            <text:p>0,732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49">
            <text:p>0,849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08">
            <text:p>0,808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67">
            <text:p>0,767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52">
            <text:p>0,752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24">
            <text:p>0,724</text:p>
          </table:table-cell>
        </table:table-row>
        <table:table-row table:style-name="ro1">
          <table:table-cell office:value-type="string">
            <text:p>vehicl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5">
            <text:p>0,85</text:p>
          </table:table-cell>
        </table:table-row>
        <table:table-row table:style-name="ro1">
          <table:table-cell office:value-type="string">
            <text:p>vehicl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73">
            <text:p>0,773</text:p>
          </table:table-cell>
        </table:table-row>
        <table:table-row table:style-name="ro1">
          <table:table-cell office:value-type="string">
            <text:p>vehicl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57">
            <text:p>0,757</text:p>
          </table:table-cell>
        </table:table-row>
        <table:table-row table:style-name="ro1">
          <table:table-cell office:value-type="string">
            <text:p>vehicl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15">
            <text:p>0,715</text:p>
          </table:table-cell>
        </table:table-row>
        <table:table-row table:style-name="ro1">
          <table:table-cell office:value-type="string">
            <text:p>vehicl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01">
            <text:p>0,701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49">
            <text:p>0,849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94">
            <text:p>0,794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57">
            <text:p>0,757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53">
            <text:p>0,753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13">
            <text:p>0,713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59">
            <text:p>0,859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1">
            <text:p>0,81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74">
            <text:p>0,774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36">
            <text:p>0,736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47">
            <text:p>0,747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51">
            <text:p>0,851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82">
            <text:p>0,782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44">
            <text:p>0,744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03">
            <text:p>0,703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698">
            <text:p>0,698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49">
            <text:p>0,849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97">
            <text:p>0,797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63">
            <text:p>0,763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21">
            <text:p>0,721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03">
            <text:p>0,703</text:p>
          </table:table-cell>
        </table:table-row>
        <table:table-row table:style-name="ro1">
          <table:table-cell office:value-type="string">
            <text:p>vehicl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51">
            <text:p>0,851</text:p>
          </table:table-cell>
        </table:table-row>
        <table:table-row table:style-name="ro1">
          <table:table-cell office:value-type="string">
            <text:p>vehicl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16">
            <text:p>0,816</text:p>
          </table:table-cell>
        </table:table-row>
        <table:table-row table:style-name="ro1">
          <table:table-cell office:value-type="string">
            <text:p>vehicl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82">
            <text:p>0,782</text:p>
          </table:table-cell>
        </table:table-row>
        <table:table-row table:style-name="ro1">
          <table:table-cell office:value-type="string">
            <text:p>vehicl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39">
            <text:p>0,739</text:p>
          </table:table-cell>
        </table:table-row>
        <table:table-row table:style-name="ro1">
          <table:table-cell office:value-type="string">
            <text:p>vehicl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09">
            <text:p>0,709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51">
            <text:p>0,851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88">
            <text:p>0,788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46">
            <text:p>0,746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55">
            <text:p>0,755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12">
            <text:p>0,712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46">
            <text:p>0,846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64">
            <text:p>0,764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59">
            <text:p>0,759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26">
            <text:p>0,726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34">
            <text:p>0,734</text:p>
          </table:table-cell>
        </table:table-row>
        <table:table-row table:style-name="ro1">
          <table:table-cell office:value-type="string">
            <text:p>vehicl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43">
            <text:p>0,843</text:p>
          </table:table-cell>
        </table:table-row>
        <table:table-row table:style-name="ro1">
          <table:table-cell office:value-type="string">
            <text:p>vehicl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92">
            <text:p>0,792</text:p>
          </table:table-cell>
        </table:table-row>
        <table:table-row table:style-name="ro1">
          <table:table-cell office:value-type="string">
            <text:p>vehicl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72">
            <text:p>0,772</text:p>
          </table:table-cell>
        </table:table-row>
        <table:table-row table:style-name="ro1">
          <table:table-cell office:value-type="string">
            <text:p>vehicl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43">
            <text:p>0,743</text:p>
          </table:table-cell>
        </table:table-row>
        <table:table-row table:style-name="ro1">
          <table:table-cell office:value-type="string">
            <text:p>vehicl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05">
            <text:p>0,705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46">
            <text:p>0,846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68">
            <text:p>0,768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69">
            <text:p>0,769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42">
            <text:p>0,742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04">
            <text:p>0,704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46">
            <text:p>0,846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86">
            <text:p>0,786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41">
            <text:p>0,741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46">
            <text:p>0,746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683">
            <text:p>0,683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43">
            <text:p>0,843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88">
            <text:p>0,788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54">
            <text:p>0,754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2">
            <text:p>0,72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09">
            <text:p>0,709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36">
            <text:p>0,836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09">
            <text:p>0,809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35">
            <text:p>0,735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739">
            <text:p>0,739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688">
            <text:p>0,688</text:p>
          </table:table-cell>
        </table:table-row>
        <table:table-row table:style-name="ro1">
          <table:table-cell office:value-type="string">
            <text:p>vehicl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37">
            <text:p>0,837</text:p>
          </table:table-cell>
        </table:table-row>
        <table:table-row table:style-name="ro1">
          <table:table-cell office:value-type="string">
            <text:p>vehicl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81">
            <text:p>0,781</text:p>
          </table:table-cell>
        </table:table-row>
        <table:table-row table:style-name="ro1">
          <table:table-cell office:value-type="string">
            <text:p>vehicl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82">
            <text:p>0,782</text:p>
          </table:table-cell>
        </table:table-row>
        <table:table-row table:style-name="ro1">
          <table:table-cell office:value-type="string">
            <text:p>vehicl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18">
            <text:p>0,718</text:p>
          </table:table-cell>
        </table:table-row>
        <table:table-row table:style-name="ro1">
          <table:table-cell office:value-type="string">
            <text:p>vehicl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12">
            <text:p>0,712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45">
            <text:p>0,845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04">
            <text:p>0,804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81">
            <text:p>0,781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37">
            <text:p>0,737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05">
            <text:p>0,705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64">
            <text:p>0,864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91">
            <text:p>0,791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6">
            <text:p>0,76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49">
            <text:p>0,749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27">
            <text:p>0,727</text:p>
          </table:table-cell>
        </table:table-row>
        <table:table-row table:style-name="ro1">
          <table:table-cell office:value-type="string">
            <text:p>vehicl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49">
            <text:p>0,849</text:p>
          </table:table-cell>
        </table:table-row>
        <table:table-row table:style-name="ro1">
          <table:table-cell office:value-type="string">
            <text:p>vehicl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97">
            <text:p>0,797</text:p>
          </table:table-cell>
        </table:table-row>
        <table:table-row table:style-name="ro1">
          <table:table-cell office:value-type="string">
            <text:p>vehicl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61">
            <text:p>0,761</text:p>
          </table:table-cell>
        </table:table-row>
        <table:table-row table:style-name="ro1">
          <table:table-cell office:value-type="string">
            <text:p>vehicl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36">
            <text:p>0,736</text:p>
          </table:table-cell>
        </table:table-row>
        <table:table-row table:style-name="ro1">
          <table:table-cell office:value-type="string">
            <text:p>vehicl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22">
            <text:p>0,722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48">
            <text:p>0,848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91">
            <text:p>0,791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6">
            <text:p>0,76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48">
            <text:p>0,748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04">
            <text:p>0,704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5">
            <text:p>0,85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82">
            <text:p>0,782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25">
            <text:p>0,725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27">
            <text:p>0,727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69">
            <text:p>0,69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48">
            <text:p>0,848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06">
            <text:p>0,806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45">
            <text:p>0,745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733">
            <text:p>0,733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691">
            <text:p>0,691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36">
            <text:p>0,836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91">
            <text:p>0,791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67">
            <text:p>0,767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02">
            <text:p>0,702</text:p>
          </table:table-cell>
        </table:table-row>
        <table:table-row table:style-name="ro1">
          <table:table-cell office:value-type="string">
            <text:p>vehicl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07">
            <text:p>0,707</text:p>
          </table:table-cell>
        </table:table-row>
        <table:table-row table:style-name="ro1">
          <table:table-cell office:value-type="string">
            <text:p>win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948">
            <text:p>0,948</text:p>
          </table:table-cell>
        </table:table-row>
        <table:table-row table:style-name="ro1">
          <table:table-cell office:value-type="string">
            <text:p>win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91">
            <text:p>0,891</text:p>
          </table:table-cell>
        </table:table-row>
        <table:table-row table:style-name="ro1">
          <table:table-cell office:value-type="string">
            <text:p>win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83">
            <text:p>0,883</text:p>
          </table:table-cell>
        </table:table-row>
        <table:table-row table:style-name="ro1">
          <table:table-cell office:value-type="string">
            <text:p>win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08">
            <text:p>0,808</text:p>
          </table:table-cell>
        </table:table-row>
        <table:table-row table:style-name="ro1">
          <table:table-cell office:value-type="string">
            <text:p>win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46">
            <text:p>0,846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949">
            <text:p>0,949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95">
            <text:p>0,895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47">
            <text:p>0,847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31">
            <text:p>0,831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65">
            <text:p>0,865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96">
            <text:p>0,96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956">
            <text:p>0,956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73">
            <text:p>0,873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76">
            <text:p>0,876</text:p>
          </table:table-cell>
        </table:table-row>
        <table:table-row table:style-name="ro1">
          <table:table-cell office:value-type="string">
            <text:p>win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949">
            <text:p>0,949</text:p>
          </table:table-cell>
        </table:table-row>
        <table:table-row table:style-name="ro1">
          <table:table-cell office:value-type="string">
            <text:p>win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926">
            <text:p>0,926</text:p>
          </table:table-cell>
        </table:table-row>
        <table:table-row table:style-name="ro1">
          <table:table-cell office:value-type="string">
            <text:p>win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11">
            <text:p>0,811</text:p>
          </table:table-cell>
        </table:table-row>
        <table:table-row table:style-name="ro1">
          <table:table-cell office:value-type="string">
            <text:p>win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81">
            <text:p>0,881</text:p>
          </table:table-cell>
        </table:table-row>
        <table:table-row table:style-name="ro1">
          <table:table-cell office:value-type="string">
            <text:p>win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7">
            <text:p>0,77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949">
            <text:p>0,949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89">
            <text:p>0,889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6">
            <text:p>0,86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08">
            <text:p>0,808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31">
            <text:p>0,831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943">
            <text:p>0,943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915">
            <text:p>0,915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62">
            <text:p>0,862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42">
            <text:p>0,842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792">
            <text:p>0,792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951">
            <text:p>0,951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99">
            <text:p>0,899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68">
            <text:p>0,868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29">
            <text:p>0,829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787">
            <text:p>0,787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952">
            <text:p>0,952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921">
            <text:p>0,921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37">
            <text:p>0,837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31">
            <text:p>0,831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36">
            <text:p>0,836</text:p>
          </table:table-cell>
        </table:table-row>
        <table:table-row table:style-name="ro1">
          <table:table-cell office:value-type="string">
            <text:p>win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947">
            <text:p>0,947</text:p>
          </table:table-cell>
        </table:table-row>
        <table:table-row table:style-name="ro1">
          <table:table-cell office:value-type="string">
            <text:p>win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87">
            <text:p>0,887</text:p>
          </table:table-cell>
        </table:table-row>
        <table:table-row table:style-name="ro1">
          <table:table-cell office:value-type="string">
            <text:p>win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54">
            <text:p>0,854</text:p>
          </table:table-cell>
        </table:table-row>
        <table:table-row table:style-name="ro1">
          <table:table-cell office:value-type="string">
            <text:p>win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34">
            <text:p>0,834</text:p>
          </table:table-cell>
        </table:table-row>
        <table:table-row table:style-name="ro1">
          <table:table-cell office:value-type="string">
            <text:p>win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54">
            <text:p>0,854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948">
            <text:p>0,948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61">
            <text:p>0,861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84">
            <text:p>0,884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33">
            <text:p>0,833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19">
            <text:p>0,819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947">
            <text:p>0,947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69">
            <text:p>0,869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8">
            <text:p>0,88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83">
            <text:p>0,883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43">
            <text:p>0,843</text:p>
          </table:table-cell>
        </table:table-row>
        <table:table-row table:style-name="ro1">
          <table:table-cell office:value-type="string">
            <text:p>win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946">
            <text:p>0,946</text:p>
          </table:table-cell>
        </table:table-row>
        <table:table-row table:style-name="ro1">
          <table:table-cell office:value-type="string">
            <text:p>win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9">
            <text:p>0,9</text:p>
          </table:table-cell>
        </table:table-row>
        <table:table-row table:style-name="ro1">
          <table:table-cell office:value-type="string">
            <text:p>win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66">
            <text:p>0,866</text:p>
          </table:table-cell>
        </table:table-row>
        <table:table-row table:style-name="ro1">
          <table:table-cell office:value-type="string">
            <text:p>win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72">
            <text:p>0,872</text:p>
          </table:table-cell>
        </table:table-row>
        <table:table-row table:style-name="ro1">
          <table:table-cell office:value-type="string">
            <text:p>win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21">
            <text:p>0,821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937">
            <text:p>0,937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76">
            <text:p>0,876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97">
            <text:p>0,897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56">
            <text:p>0,856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22">
            <text:p>0,822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948">
            <text:p>0,948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79">
            <text:p>0,879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76">
            <text:p>0,876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67">
            <text:p>0,867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41">
            <text:p>0,841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94">
            <text:p>0,94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911">
            <text:p>0,911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85">
            <text:p>0,885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6">
            <text:p>0,86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88">
            <text:p>0,788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946">
            <text:p>0,946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931">
            <text:p>0,931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72">
            <text:p>0,872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13">
            <text:p>0,813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96">
            <text:p>0,896</text:p>
          </table:table-cell>
        </table:table-row>
        <table:table-row table:style-name="ro1">
          <table:table-cell office:value-type="string">
            <text:p>win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954">
            <text:p>0,954</text:p>
          </table:table-cell>
        </table:table-row>
        <table:table-row table:style-name="ro1">
          <table:table-cell office:value-type="string">
            <text:p>win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11">
            <text:p>0,811</text:p>
          </table:table-cell>
        </table:table-row>
        <table:table-row table:style-name="ro1">
          <table:table-cell office:value-type="string">
            <text:p>win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906">
            <text:p>0,906</text:p>
          </table:table-cell>
        </table:table-row>
        <table:table-row table:style-name="ro1">
          <table:table-cell office:value-type="string">
            <text:p>win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58">
            <text:p>0,858</text:p>
          </table:table-cell>
        </table:table-row>
        <table:table-row table:style-name="ro1">
          <table:table-cell office:value-type="string">
            <text:p>wine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72">
            <text:p>0,872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942">
            <text:p>0,942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74">
            <text:p>0,874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905">
            <text:p>0,905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35">
            <text:p>0,835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44">
            <text:p>0,844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947">
            <text:p>0,947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53">
            <text:p>0,853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94">
            <text:p>0,894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49">
            <text:p>0,849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72">
            <text:p>0,872</text:p>
          </table:table-cell>
        </table:table-row>
        <table:table-row table:style-name="ro1">
          <table:table-cell office:value-type="string">
            <text:p>win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945">
            <text:p>0,945</text:p>
          </table:table-cell>
        </table:table-row>
        <table:table-row table:style-name="ro1">
          <table:table-cell office:value-type="string">
            <text:p>win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74">
            <text:p>0,874</text:p>
          </table:table-cell>
        </table:table-row>
        <table:table-row table:style-name="ro1">
          <table:table-cell office:value-type="string">
            <text:p>win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67">
            <text:p>0,867</text:p>
          </table:table-cell>
        </table:table-row>
        <table:table-row table:style-name="ro1">
          <table:table-cell office:value-type="string">
            <text:p>win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39">
            <text:p>0,839</text:p>
          </table:table-cell>
        </table:table-row>
        <table:table-row table:style-name="ro1">
          <table:table-cell office:value-type="string">
            <text:p>wine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57">
            <text:p>0,857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947">
            <text:p>0,947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8">
            <text:p>0,88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59">
            <text:p>0,859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23">
            <text:p>0,823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38">
            <text:p>0,838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948">
            <text:p>0,948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6">
            <text:p>0,86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96">
            <text:p>0,896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12">
            <text:p>0,812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31">
            <text:p>0,831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947">
            <text:p>0,947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67">
            <text:p>0,867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915">
            <text:p>0,915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38">
            <text:p>0,838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27">
            <text:p>0,827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953">
            <text:p>0,953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915">
            <text:p>0,915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94">
            <text:p>0,894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16">
            <text:p>0,816</text:p>
          </table:table-cell>
        </table:table-row>
        <table:table-row table:style-name="ro1">
          <table:table-cell office:value-type="string">
            <text:p>wine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98">
            <text:p>0,798</text:p>
          </table:table-cell>
        </table:table-row>
        <table:table-row table:style-name="ro1">
          <table:table-cell office:value-type="string">
            <text:p>zoo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976">
            <text:p>0,976</text:p>
          </table:table-cell>
        </table:table-row>
        <table:table-row table:style-name="ro1">
          <table:table-cell office:value-type="string">
            <text:p>zoo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929">
            <text:p>0,929</text:p>
          </table:table-cell>
        </table:table-row>
        <table:table-row table:style-name="ro1">
          <table:table-cell office:value-type="string">
            <text:p>zoo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25">
            <text:p>0,825</text:p>
          </table:table-cell>
        </table:table-row>
        <table:table-row table:style-name="ro1">
          <table:table-cell office:value-type="string">
            <text:p>zoo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69">
            <text:p>0,869</text:p>
          </table:table-cell>
        </table:table-row>
        <table:table-row table:style-name="ro1">
          <table:table-cell office:value-type="string">
            <text:p>zoo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07">
            <text:p>0,807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976">
            <text:p>0,976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921">
            <text:p>0,921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56">
            <text:p>0,856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35">
            <text:p>0,835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82">
            <text:p>0,882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977">
            <text:p>0,977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949">
            <text:p>0,949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3">
            <text:p>0,83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84">
            <text:p>0,884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7">
            <text:p>0,87</text:p>
          </table:table-cell>
        </table:table-row>
        <table:table-row table:style-name="ro1">
          <table:table-cell office:value-type="string">
            <text:p>zoo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987">
            <text:p>0,987</text:p>
          </table:table-cell>
        </table:table-row>
        <table:table-row table:style-name="ro1">
          <table:table-cell office:value-type="string">
            <text:p>zoo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925">
            <text:p>0,925</text:p>
          </table:table-cell>
        </table:table-row>
        <table:table-row table:style-name="ro1">
          <table:table-cell office:value-type="string">
            <text:p>zoo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68">
            <text:p>0,868</text:p>
          </table:table-cell>
        </table:table-row>
        <table:table-row table:style-name="ro1">
          <table:table-cell office:value-type="string">
            <text:p>zoo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51">
            <text:p>0,851</text:p>
          </table:table-cell>
        </table:table-row>
        <table:table-row table:style-name="ro1">
          <table:table-cell office:value-type="string">
            <text:p>zoo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71">
            <text:p>0,871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961">
            <text:p>0,961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941">
            <text:p>0,941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6">
            <text:p>0,86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35">
            <text:p>0,835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54">
            <text:p>0,854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974">
            <text:p>0,974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937">
            <text:p>0,937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61">
            <text:p>0,861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67">
            <text:p>0,867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4">
            <text:p>0,84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989">
            <text:p>0,989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953">
            <text:p>0,953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91">
            <text:p>0,891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909">
            <text:p>0,909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.819">
            <text:p>0,819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948">
            <text:p>0,948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907">
            <text:p>0,907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94">
            <text:p>0,894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78">
            <text:p>0,878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.811">
            <text:p>0,811</text:p>
          </table:table-cell>
        </table:table-row>
        <table:table-row table:style-name="ro1">
          <table:table-cell office:value-type="string">
            <text:p>zoo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977">
            <text:p>0,977</text:p>
          </table:table-cell>
        </table:table-row>
        <table:table-row table:style-name="ro1">
          <table:table-cell office:value-type="string">
            <text:p>zoo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934">
            <text:p>0,934</text:p>
          </table:table-cell>
        </table:table-row>
        <table:table-row table:style-name="ro1">
          <table:table-cell office:value-type="string">
            <text:p>zoo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76">
            <text:p>0,876</text:p>
          </table:table-cell>
        </table:table-row>
        <table:table-row table:style-name="ro1">
          <table:table-cell office:value-type="string">
            <text:p>zoo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51">
            <text:p>0,851</text:p>
          </table:table-cell>
        </table:table-row>
        <table:table-row table:style-name="ro1">
          <table:table-cell office:value-type="string">
            <text:p>zoo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12">
            <text:p>0,812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977">
            <text:p>0,977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952">
            <text:p>0,952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933">
            <text:p>0,933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93">
            <text:p>0,893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905">
            <text:p>0,905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976">
            <text:p>0,976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939">
            <text:p>0,939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63">
            <text:p>0,863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67">
            <text:p>0,867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58">
            <text:p>0,758</text:p>
          </table:table-cell>
        </table:table-row>
        <table:table-row table:style-name="ro1">
          <table:table-cell office:value-type="string">
            <text:p>zoo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976">
            <text:p>0,976</text:p>
          </table:table-cell>
        </table:table-row>
        <table:table-row table:style-name="ro1">
          <table:table-cell office:value-type="string">
            <text:p>zoo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943">
            <text:p>0,943</text:p>
          </table:table-cell>
        </table:table-row>
        <table:table-row table:style-name="ro1">
          <table:table-cell office:value-type="string">
            <text:p>zoo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907">
            <text:p>0,907</text:p>
          </table:table-cell>
        </table:table-row>
        <table:table-row table:style-name="ro1">
          <table:table-cell office:value-type="string">
            <text:p>zoo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36">
            <text:p>0,836</text:p>
          </table:table-cell>
        </table:table-row>
        <table:table-row table:style-name="ro1">
          <table:table-cell office:value-type="string">
            <text:p>zoo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05">
            <text:p>0,805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957">
            <text:p>0,957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946">
            <text:p>0,946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88">
            <text:p>0,888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78">
            <text:p>0,778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793">
            <text:p>0,793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981">
            <text:p>0,981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903">
            <text:p>0,903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71">
            <text:p>0,871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51">
            <text:p>0,851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27">
            <text:p>0,827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944">
            <text:p>0,944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942">
            <text:p>0,942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5">
            <text:p>0,85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03">
            <text:p>0,803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.837">
            <text:p>0,837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959">
            <text:p>0,959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944">
            <text:p>0,944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37">
            <text:p>0,837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74">
            <text:p>0,874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856">
            <text:p>0,856</text:p>
          </table:table-cell>
        </table:table-row>
        <table:table-row table:style-name="ro1">
          <table:table-cell office:value-type="string">
            <text:p>zoo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976">
            <text:p>0,976</text:p>
          </table:table-cell>
        </table:table-row>
        <table:table-row table:style-name="ro1">
          <table:table-cell office:value-type="string">
            <text:p>zoo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929">
            <text:p>0,929</text:p>
          </table:table-cell>
        </table:table-row>
        <table:table-row table:style-name="ro1">
          <table:table-cell office:value-type="string">
            <text:p>zoo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88">
            <text:p>0,888</text:p>
          </table:table-cell>
        </table:table-row>
        <table:table-row table:style-name="ro1">
          <table:table-cell office:value-type="string">
            <text:p>zoo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51">
            <text:p>0,851</text:p>
          </table:table-cell>
        </table:table-row>
        <table:table-row table:style-name="ro1">
          <table:table-cell office:value-type="string">
            <text:p>zoo-nom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35">
            <text:p>0,835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977">
            <text:p>0,977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943">
            <text:p>0,943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91">
            <text:p>0,91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85">
            <text:p>0,885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02">
            <text:p>0,802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976">
            <text:p>0,976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925">
            <text:p>0,925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79">
            <text:p>0,879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04">
            <text:p>0,804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77">
            <text:p>0,877</text:p>
          </table:table-cell>
        </table:table-row>
        <table:table-row table:style-name="ro1">
          <table:table-cell office:value-type="string">
            <text:p>zoo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977">
            <text:p>0,977</text:p>
          </table:table-cell>
        </table:table-row>
        <table:table-row table:style-name="ro1">
          <table:table-cell office:value-type="string">
            <text:p>zoo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934">
            <text:p>0,934</text:p>
          </table:table-cell>
        </table:table-row>
        <table:table-row table:style-name="ro1">
          <table:table-cell office:value-type="string">
            <text:p>zoo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38">
            <text:p>0,838</text:p>
          </table:table-cell>
        </table:table-row>
        <table:table-row table:style-name="ro1">
          <table:table-cell office:value-type="string">
            <text:p>zoo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4">
            <text:p>0,84</text:p>
          </table:table-cell>
        </table:table-row>
        <table:table-row table:style-name="ro1">
          <table:table-cell office:value-type="string">
            <text:p>zoo-nom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86">
            <text:p>0,886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974">
            <text:p>0,974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922">
            <text:p>0,922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35">
            <text:p>0,835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61">
            <text:p>0,861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25">
            <text:p>0,825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968">
            <text:p>0,968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93">
            <text:p>0,93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97">
            <text:p>0,897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88">
            <text:p>0,888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98">
            <text:p>0,798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963">
            <text:p>0,963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922">
            <text:p>0,922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74">
            <text:p>0,874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53">
            <text:p>0,853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822">
            <text:p>0,822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968">
            <text:p>0,968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933">
            <text:p>0,933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46">
            <text:p>0,846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87">
            <text:p>0,887</text:p>
          </table:table-cell>
        </table:table-row>
        <table:table-row table:style-name="ro1">
          <table:table-cell office:value-type="string">
            <text:p>zoo-no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859">
            <text:p>0,85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1">11/04/2011</text:date>, <text:time>20:1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5399" meta:object-count="0"/>
    <meta:generator>OpenOffice.org/3.2$Linux OpenOffice.org_project/320m12$Build-9483</meta:generator>
  </office:meta>
</office:document-meta>
</file>