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18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0.991cm"/>
    </style:style>
    <style:style style:name="co4" style:family="table-column">
      <style:table-column-properties fo:break-before="auto" style:column-width="1.446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092cm"/>
    </style:style>
    <style:style style:name="co7" style:family="table-column">
      <style:table-column-properties fo:break-before="auto" style:column-width="3.47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ce1"/>
        <table:table-row table:style-name="ro1">
          <table:table-cell office:value-type="string">
            <text:p>iris</text:p>
          </table:table-cell>
          <table:table-cell table:number-columns-repeated="2"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4.5">
            <text:p>4,5</text:p>
          </table:table-cell>
          <table:table-cell office:value-type="float" office:value="1">
            <text:p>1</text:p>
          </table:table-cell>
          <table:table-cell office:value-type="float" office:value="0.837147418839808">
            <text:p>0,837147418839808</text:p>
          </table:table-cell>
          <table:table-cell office:value-type="float" office:value="0.6897285790314">
            <text:p>0,6897285790314</text:p>
          </table:table-cell>
          <table:table-cell office:value-type="float" office:value="0.837147418839808">
            <text:p>0,837147418839808</text:p>
          </table:table-cell>
        </table:table-row>
        <table:table-row table:style-name="ro1">
          <table:table-cell office:value-type="string">
            <text:p>iris</text:p>
          </table:table-cell>
          <table:table-cell table:number-columns-repeated="2"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5">
            <text:p>5</text:p>
          </table:table-cell>
          <table:table-cell office:value-type="float" office:value="8.16667">
            <text:p>8,16667</text:p>
          </table:table-cell>
          <table:table-cell office:value-type="float" office:value="1">
            <text:p>1</text:p>
          </table:table-cell>
          <table:table-cell office:value-type="float" office:value="0.843888593223346">
            <text:p>0,843888593223346</text:p>
          </table:table-cell>
          <table:table-cell office:value-type="float" office:value="0.566258648217137">
            <text:p>0,566258648217137</text:p>
          </table:table-cell>
          <table:table-cell office:value-type="float" office:value="0.800070959730353">
            <text:p>0,800070959730353</text:p>
          </table:table-cell>
        </table:table-row>
        <table:table-row table:style-name="ro1">
          <table:table-cell office:value-type="string">
            <text:p>iris</text:p>
          </table:table-cell>
          <table:table-cell table:number-columns-repeated="2"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.800070959730353">
            <text:p>0,800070959730353</text:p>
          </table:table-cell>
          <table:table-cell office:value-type="float" office:value="0.693099166223168">
            <text:p>0,693099166223168</text:p>
          </table:table-cell>
          <table:table-cell office:value-type="float" office:value="0.795103778605641">
            <text:p>0,795103778605641</text:p>
          </table:table-cell>
        </table:table-row>
        <table:table-row table:style-name="ro1">
          <table:table-cell office:value-type="string">
            <text:p>iris</text:p>
          </table:table-cell>
          <table:table-cell table:number-columns-repeated="2"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15">
            <text:p>15</text:p>
          </table:table-cell>
          <table:table-cell office:value-type="float" office:value="15.1667">
            <text:p>15,1667</text:p>
          </table:table-cell>
          <table:table-cell office:value-type="float" office:value="1">
            <text:p>1</text:p>
          </table:table-cell>
          <table:table-cell office:value-type="float" office:value="0.79989356040447">
            <text:p>0,79989356040447</text:p>
          </table:table-cell>
          <table:table-cell office:value-type="float" office:value="0.79776476849388">
            <text:p>0,79776476849388</text:p>
          </table:table-cell>
          <table:table-cell office:value-type="float" office:value="0.781798829164449">
            <text:p>0,781798829164449</text:p>
          </table:table-cell>
        </table:table-row>
        <table:table-row table:style-name="ro1">
          <table:table-cell office:value-type="string">
            <text:p>iris</text:p>
          </table:table-cell>
          <table:table-cell table:number-columns-repeated="2"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20">
            <text:p>20</text:p>
          </table:table-cell>
          <table:table-cell office:value-type="float" office:value="19.8333">
            <text:p>19,8333</text:p>
          </table:table-cell>
          <table:table-cell office:value-type="float" office:value="1">
            <text:p>1</text:p>
          </table:table-cell>
          <table:table-cell office:value-type="float" office:value="0.686003193187866">
            <text:p>0,686003193187866</text:p>
          </table:table-cell>
          <table:table-cell office:value-type="float" office:value="0.661699485541955">
            <text:p>0,661699485541955</text:p>
          </table:table-cell>
          <table:table-cell office:value-type="float" office:value="0.747383359943232">
            <text:p>0,747383359943232</text:p>
          </table:table-cell>
        </table:table-row>
        <table:table-row table:style-name="ro1">
          <table:table-cell office:value-type="string">
            <text:p>iri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6.5">
            <text:p>6,5</text:p>
          </table:table-cell>
          <table:table-cell office:value-type="float" office:value="1">
            <text:p>1</text:p>
          </table:table-cell>
          <table:table-cell office:value-type="float" office:value="0.837147418839808">
            <text:p>0,837147418839808</text:p>
          </table:table-cell>
          <table:table-cell office:value-type="float" office:value="0.685825793861983">
            <text:p>0,685825793861983</text:p>
          </table:table-cell>
          <table:table-cell office:value-type="float" office:value="0.837147418839808">
            <text:p>0,837147418839808</text:p>
          </table:table-cell>
        </table:table-row>
        <table:table-row table:style-name="ro1">
          <table:table-cell office:value-type="string">
            <text:p>iri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5">
            <text:p>5</text:p>
          </table:table-cell>
          <table:table-cell office:value-type="float" office:value="10.1667">
            <text:p>10,1667</text:p>
          </table:table-cell>
          <table:table-cell office:value-type="float" office:value="1">
            <text:p>1</text:p>
          </table:table-cell>
          <table:table-cell office:value-type="float" office:value="0.843888593223346">
            <text:p>0,843888593223346</text:p>
          </table:table-cell>
          <table:table-cell office:value-type="float" office:value="0.602625510023062">
            <text:p>0,602625510023062</text:p>
          </table:table-cell>
          <table:table-cell office:value-type="float" office:value="0.824729466028029">
            <text:p>0,824729466028029</text:p>
          </table:table-cell>
        </table:table-row>
        <table:table-row table:style-name="ro1">
          <table:table-cell office:value-type="string">
            <text:p>iri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0.81373070782331">
            <text:p>0,81373070782331</text:p>
          </table:table-cell>
          <table:table-cell office:value-type="float" office:value="0.597835728224233">
            <text:p>0,597835728224233</text:p>
          </table:table-cell>
          <table:table-cell office:value-type="float" office:value="0.795103778605641">
            <text:p>0,795103778605641</text:p>
          </table:table-cell>
        </table:table-row>
        <table:table-row table:style-name="ro1">
          <table:table-cell office:value-type="string">
            <text:p>iri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15">
            <text:p>15</text:p>
          </table:table-cell>
          <table:table-cell office:value-type="float" office:value="17.1667">
            <text:p>17,1667</text:p>
          </table:table-cell>
          <table:table-cell office:value-type="float" office:value="1">
            <text:p>1</text:p>
          </table:table-cell>
          <table:table-cell office:value-type="float" office:value="0.748092957246763">
            <text:p>0,748092957246763</text:p>
          </table:table-cell>
          <table:table-cell office:value-type="float" office:value="0.587014369345397">
            <text:p>0,587014369345397</text:p>
          </table:table-cell>
          <table:table-cell office:value-type="float" office:value="0.786233812311513">
            <text:p>0,786233812311513</text:p>
          </table:table-cell>
        </table:table-row>
        <table:table-row table:style-name="ro1">
          <table:table-cell office:value-type="string">
            <text:p>iri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20">
            <text:p>20</text:p>
          </table:table-cell>
          <table:table-cell office:value-type="float" office:value="21.8333">
            <text:p>21,8333</text:p>
          </table:table-cell>
          <table:table-cell office:value-type="float" office:value="1">
            <text:p>1</text:p>
          </table:table-cell>
          <table:table-cell office:value-type="float" office:value="0.686003193187866">
            <text:p>0,686003193187866</text:p>
          </table:table-cell>
          <table:table-cell office:value-type="float" office:value="0.627461415646621">
            <text:p>0,627461415646621</text:p>
          </table:table-cell>
          <table:table-cell office:value-type="float" office:value="0.654248713854887">
            <text:p>0,654248713854887</text:p>
          </table:table-cell>
        </table:table-row>
        <table:table-row table:style-name="ro1">
          <table:table-cell office:value-type="string">
            <text:p>iris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0.830761043108036">
            <text:p>0,830761043108036</text:p>
          </table:table-cell>
          <table:table-cell office:value-type="float" office:value="0.80539293950683">
            <text:p>0,80539293950683</text:p>
          </table:table-cell>
          <table:table-cell office:value-type="float" office:value="0.790491396132695">
            <text:p>0,790491396132695</text:p>
          </table:table-cell>
        </table:table-row>
        <table:table-row table:style-name="ro1">
          <table:table-cell office:value-type="string">
            <text:p>iris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5">
            <text:p>5</text:p>
          </table:table-cell>
          <table:table-cell office:value-type="float" office:value="8.83333">
            <text:p>8,83333</text:p>
          </table:table-cell>
          <table:table-cell office:value-type="float" office:value="1">
            <text:p>1</text:p>
          </table:table-cell>
          <table:table-cell office:value-type="float" office:value="0.817101295015079">
            <text:p>0,817101295015079</text:p>
          </table:table-cell>
          <table:table-cell office:value-type="float" office:value="0.772751463544439">
            <text:p>0,772751463544439</text:p>
          </table:table-cell>
          <table:table-cell office:value-type="float" office:value="0.759978712080894">
            <text:p>0,759978712080894</text:p>
          </table:table-cell>
        </table:table-row>
        <table:table-row table:style-name="ro1">
          <table:table-cell office:value-type="string">
            <text:p>iris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10">
            <text:p>10</text:p>
          </table:table-cell>
          <table:table-cell office:value-type="float" office:value="12.6667">
            <text:p>12,6667</text:p>
          </table:table-cell>
          <table:table-cell office:value-type="float" office:value="1">
            <text:p>1</text:p>
          </table:table-cell>
          <table:table-cell office:value-type="float" office:value="0.778783040624446">
            <text:p>0,778783040624446</text:p>
          </table:table-cell>
          <table:table-cell office:value-type="float" office:value="0.769026077700905">
            <text:p>0,769026077700905</text:p>
          </table:table-cell>
          <table:table-cell office:value-type="float" office:value="0.707823310271421">
            <text:p>0,707823310271421</text:p>
          </table:table-cell>
        </table:table-row>
        <table:table-row table:style-name="ro1">
          <table:table-cell office:value-type="string">
            <text:p>iris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15">
            <text:p>15</text:p>
          </table:table-cell>
          <table:table-cell office:value-type="float" office:value="15.3333">
            <text:p>15,3333</text:p>
          </table:table-cell>
          <table:table-cell office:value-type="float" office:value="1">
            <text:p>1</text:p>
          </table:table-cell>
          <table:table-cell office:value-type="float" office:value="0.79989356040447">
            <text:p>0,79989356040447</text:p>
          </table:table-cell>
          <table:table-cell office:value-type="float" office:value="0.764236295902076">
            <text:p>0,764236295902076</text:p>
          </table:table-cell>
          <table:table-cell office:value-type="float" office:value="0.682987404647862">
            <text:p>0,682987404647862</text:p>
          </table:table-cell>
        </table:table-row>
        <table:table-row table:style-name="ro1">
          <table:table-cell office:value-type="string">
            <text:p>iris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20">
            <text:p>20</text:p>
          </table:table-cell>
          <table:table-cell office:value-type="float" office:value="20.1667">
            <text:p>20,1667</text:p>
          </table:table-cell>
          <table:table-cell office:value-type="float" office:value="1">
            <text:p>1</text:p>
          </table:table-cell>
          <table:table-cell office:value-type="float" office:value="0.668618059251375">
            <text:p>0,668618059251375</text:p>
          </table:table-cell>
          <table:table-cell office:value-type="float" office:value="0.759978712080894">
            <text:p>0,759978712080894</text:p>
          </table:table-cell>
          <table:table-cell office:value-type="float" office:value="0.654248713854887">
            <text:p>0,654248713854887</text:p>
          </table:table-cell>
        </table:table-row>
        <table:table-row table:style-name="ro1">
          <table:table-cell office:value-type="string">
            <text:p>iris</text:p>
          </table:table-cell>
          <table:table-cell table:number-columns-repeated="2"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7.83333">
            <text:p>7,83333</text:p>
          </table:table-cell>
          <table:table-cell office:value-type="float" office:value="1">
            <text:p>1</text:p>
          </table:table-cell>
          <table:table-cell office:value-type="float" office:value="0.987582047188221">
            <text:p>0,987582047188221</text:p>
          </table:table-cell>
          <table:table-cell office:value-type="float" office:value="0.756075926911478">
            <text:p>0,756075926911478</text:p>
          </table:table-cell>
          <table:table-cell office:value-type="float" office:value="0.792442788717403">
            <text:p>0,792442788717403</text:p>
          </table:table-cell>
        </table:table-row>
        <table:table-row table:style-name="ro1">
          <table:table-cell office:value-type="string">
            <text:p>iris</text:p>
          </table:table-cell>
          <table:table-cell table:number-columns-repeated="2"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5">
            <text:p>5</text:p>
          </table:table-cell>
          <table:table-cell office:value-type="float" office:value="11.1667">
            <text:p>11,1667</text:p>
          </table:table-cell>
          <table:table-cell office:value-type="float" office:value="1">
            <text:p>1</text:p>
          </table:table-cell>
          <table:table-cell office:value-type="float" office:value="0.792442788717403">
            <text:p>0,792442788717403</text:p>
          </table:table-cell>
          <table:table-cell office:value-type="float" office:value="0.759978712080894">
            <text:p>0,759978712080894</text:p>
          </table:table-cell>
          <table:table-cell office:value-type="float" office:value="0.756075926911478">
            <text:p>0,756075926911478</text:p>
          </table:table-cell>
        </table:table-row>
        <table:table-row table:style-name="ro1">
          <table:table-cell office:value-type="string">
            <text:p>iris</text:p>
          </table:table-cell>
          <table:table-cell table:number-columns-repeated="2"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10">
            <text:p>10</text:p>
          </table:table-cell>
          <table:table-cell office:value-type="float" office:value="14.8333">
            <text:p>14,8333</text:p>
          </table:table-cell>
          <table:table-cell office:value-type="float" office:value="1">
            <text:p>1</text:p>
          </table:table-cell>
          <table:table-cell office:value-type="float" office:value="0.792442788717403">
            <text:p>0,792442788717403</text:p>
          </table:table-cell>
          <table:table-cell office:value-type="float" office:value="0.779137839276211">
            <text:p>0,779137839276211</text:p>
          </table:table-cell>
          <table:table-cell office:value-type="float" office:value="0.707823310271421">
            <text:p>0,707823310271421</text:p>
          </table:table-cell>
        </table:table-row>
        <table:table-row table:style-name="ro1">
          <table:table-cell office:value-type="string">
            <text:p>iris</text:p>
          </table:table-cell>
          <table:table-cell table:number-columns-repeated="2"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15">
            <text:p>15</text:p>
          </table:table-cell>
          <table:table-cell office:value-type="float" office:value="17.5">
            <text:p>17,5</text:p>
          </table:table-cell>
          <table:table-cell office:value-type="float" office:value="1">
            <text:p>1</text:p>
          </table:table-cell>
          <table:table-cell office:value-type="float" office:value="0.786411211637396">
            <text:p>0,786411211637396</text:p>
          </table:table-cell>
          <table:table-cell office:value-type="float" office:value="0.707291112293773">
            <text:p>0,707291112293773</text:p>
          </table:table-cell>
          <table:table-cell office:value-type="float" office:value="0.663650878126663">
            <text:p>0,663650878126663</text:p>
          </table:table-cell>
        </table:table-row>
        <table:table-row table:style-name="ro1">
          <table:table-cell office:value-type="string">
            <text:p>iris</text:p>
          </table:table-cell>
          <table:table-cell table:number-columns-repeated="2"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0.6052864999113">
            <text:p>0,6052864999113</text:p>
          </table:table-cell>
          <table:table-cell office:value-type="float" office:value="0.723434450949086">
            <text:p>0,723434450949086</text:p>
          </table:table-cell>
          <table:table-cell office:value-type="float" office:value="0.654248713854887">
            <text:p>0,654248713854887</text:p>
          </table:table-cell>
        </table:table-row>
        <table:table-row table:style-name="ro1">
          <table:table-cell office:value-type="string">
            <text:p>iris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.804151144225652">
            <text:p>0,804151144225652</text:p>
          </table:table-cell>
          <table:table-cell office:value-type="float" office:value="0.685825793861983">
            <text:p>0,685825793861983</text:p>
          </table:table-cell>
          <table:table-cell office:value-type="float" office:value="0.804151144225652">
            <text:p>0,804151144225652</text:p>
          </table:table-cell>
        </table:table-row>
        <table:table-row table:style-name="ro1">
          <table:table-cell office:value-type="string">
            <text:p>iris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5">
            <text:p>5</text:p>
          </table:table-cell>
          <table:table-cell office:value-type="float" office:value="10.8333">
            <text:p>10,8333</text:p>
          </table:table-cell>
          <table:table-cell office:value-type="float" office:value="1">
            <text:p>1</text:p>
          </table:table-cell>
          <table:table-cell office:value-type="float" office:value="0.804151144225652">
            <text:p>0,804151144225652</text:p>
          </table:table-cell>
          <table:table-cell office:value-type="float" office:value="0.679262018804329">
            <text:p>0,679262018804329</text:p>
          </table:table-cell>
          <table:table-cell office:value-type="float" office:value="0.655490509136065">
            <text:p>0,655490509136065</text:p>
          </table:table-cell>
        </table:table-row>
        <table:table-row table:style-name="ro1">
          <table:table-cell office:value-type="string">
            <text:p>iris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10">
            <text:p>10</text:p>
          </table:table-cell>
          <table:table-cell office:value-type="float" office:value="14.6667">
            <text:p>14,6667</text:p>
          </table:table-cell>
          <table:table-cell office:value-type="float" office:value="1">
            <text:p>1</text:p>
          </table:table-cell>
          <table:table-cell office:value-type="float" office:value="0.661699485541955">
            <text:p>0,661699485541955</text:p>
          </table:table-cell>
          <table:table-cell office:value-type="float" office:value="0.63225119744545">
            <text:p>0,63225119744545</text:p>
          </table:table-cell>
          <table:table-cell office:value-type="float" office:value="0.719354266453788">
            <text:p>0,719354266453788</text:p>
          </table:table-cell>
        </table:table-row>
        <table:table-row table:style-name="ro1">
          <table:table-cell office:value-type="string">
            <text:p>iris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15">
            <text:p>15</text:p>
          </table:table-cell>
          <table:table-cell office:value-type="float" office:value="17.8333">
            <text:p>17,8333</text:p>
          </table:table-cell>
          <table:table-cell office:value-type="float" office:value="1">
            <text:p>1</text:p>
          </table:table-cell>
          <table:table-cell office:value-type="float" office:value="0.77558985275856">
            <text:p>0,77558985275856</text:p>
          </table:table-cell>
          <table:table-cell office:value-type="float" office:value="0.663650878126663">
            <text:p>0,663650878126663</text:p>
          </table:table-cell>
          <table:table-cell office:value-type="float" office:value="0.700549937910236">
            <text:p>0,700549937910236</text:p>
          </table:table-cell>
        </table:table-row>
        <table:table-row table:style-name="ro1">
          <table:table-cell office:value-type="string">
            <text:p>iris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20">
            <text:p>20</text:p>
          </table:table-cell>
          <table:table-cell office:value-type="float" office:value="22.1667">
            <text:p>22,1667</text:p>
          </table:table-cell>
          <table:table-cell office:value-type="float" office:value="1">
            <text:p>1</text:p>
          </table:table-cell>
          <table:table-cell office:value-type="float" office:value="0.565371651587724">
            <text:p>0,565371651587724</text:p>
          </table:table-cell>
          <table:table-cell office:value-type="float" office:value="0.686535391165514">
            <text:p>0,686535391165514</text:p>
          </table:table-cell>
          <table:table-cell office:value-type="float" office:value="0.555792087990066">
            <text:p>0,555792087990066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9.16667">
            <text:p>9,16667</text:p>
          </table:table-cell>
          <table:table-cell office:value-type="float" office:value="1">
            <text:p>1</text:p>
          </table:table-cell>
          <table:table-cell office:value-type="float" office:value="0.703388327124357">
            <text:p>0,703388327124357</text:p>
          </table:table-cell>
          <table:table-cell office:value-type="float" office:value="0.573886819230087">
            <text:p>0,573886819230087</text:p>
          </table:table-cell>
          <table:table-cell office:value-type="float" office:value="0.789249600851517">
            <text:p>0,789249600851517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5">
            <text:p>5</text:p>
          </table:table-cell>
          <table:table-cell office:value-type="float" office:value="12.8333">
            <text:p>12,8333</text:p>
          </table:table-cell>
          <table:table-cell office:value-type="float" office:value="1">
            <text:p>1</text:p>
          </table:table-cell>
          <table:table-cell office:value-type="float" office:value="0.690260777009047">
            <text:p>0,690260777009047</text:p>
          </table:table-cell>
          <table:table-cell office:value-type="float" office:value="0.704807521731417">
            <text:p>0,704807521731417</text:p>
          </table:table-cell>
          <table:table-cell office:value-type="float" office:value="0.781798829164449">
            <text:p>0,781798829164449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10">
            <text:p>10</text:p>
          </table:table-cell>
          <table:table-cell office:value-type="float" office:value="16.5">
            <text:p>16,5</text:p>
          </table:table-cell>
          <table:table-cell office:value-type="float" office:value="1">
            <text:p>1</text:p>
          </table:table-cell>
          <table:table-cell office:value-type="float" office:value="0.819052687599787">
            <text:p>0,819052687599787</text:p>
          </table:table-cell>
          <table:table-cell office:value-type="float" office:value="0.700017739932588">
            <text:p>0,700017739932588</text:p>
          </table:table-cell>
          <table:table-cell office:value-type="float" office:value="0.780024835905624">
            <text:p>0,780024835905624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15">
            <text:p>15</text:p>
          </table:table-cell>
          <table:table-cell office:value-type="float" office:value="19.5">
            <text:p>19,5</text:p>
          </table:table-cell>
          <table:table-cell office:value-type="float" office:value="1">
            <text:p>1</text:p>
          </table:table-cell>
          <table:table-cell office:value-type="float" office:value="0.714387085329076">
            <text:p>0,714387085329076</text:p>
          </table:table-cell>
          <table:table-cell office:value-type="float" office:value="0.581869788894802">
            <text:p>0,581869788894802</text:p>
          </table:table-cell>
          <table:table-cell office:value-type="float" office:value="0.78392762107504">
            <text:p>0,78392762107504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20">
            <text:p>20</text:p>
          </table:table-cell>
          <table:table-cell office:value-type="float" office:value="23.6667">
            <text:p>23,6667</text:p>
          </table:table-cell>
          <table:table-cell office:value-type="float" office:value="1">
            <text:p>1</text:p>
          </table:table-cell>
          <table:table-cell office:value-type="float" office:value="0.565371651587724">
            <text:p>0,565371651587724</text:p>
          </table:table-cell>
          <table:table-cell office:value-type="float" office:value="0.693099166223168">
            <text:p>0,693099166223168</text:p>
          </table:table-cell>
          <table:table-cell office:value-type="float" office:value="0.789249600851517">
            <text:p>0,789249600851517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.804151144225652">
            <text:p>0,804151144225652</text:p>
          </table:table-cell>
          <table:table-cell office:value-type="float" office:value="0.685825793861983">
            <text:p>0,685825793861983</text:p>
          </table:table-cell>
          <table:table-cell office:value-type="float" office:value="0.804151144225652">
            <text:p>0,804151144225652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5">
            <text:p>5</text:p>
          </table:table-cell>
          <table:table-cell office:value-type="float" office:value="10.8333">
            <text:p>10,8333</text:p>
          </table:table-cell>
          <table:table-cell office:value-type="float" office:value="1">
            <text:p>1</text:p>
          </table:table-cell>
          <table:table-cell office:value-type="float" office:value="0.804151144225652">
            <text:p>0,804151144225652</text:p>
          </table:table-cell>
          <table:table-cell office:value-type="float" office:value="0.679262018804329">
            <text:p>0,679262018804329</text:p>
          </table:table-cell>
          <table:table-cell office:value-type="float" office:value="0.655490509136065">
            <text:p>0,655490509136065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10">
            <text:p>10</text:p>
          </table:table-cell>
          <table:table-cell office:value-type="float" office:value="14.6667">
            <text:p>14,6667</text:p>
          </table:table-cell>
          <table:table-cell office:value-type="float" office:value="1">
            <text:p>1</text:p>
          </table:table-cell>
          <table:table-cell office:value-type="float" office:value="0.661699485541955">
            <text:p>0,661699485541955</text:p>
          </table:table-cell>
          <table:table-cell office:value-type="float" office:value="0.63225119744545">
            <text:p>0,63225119744545</text:p>
          </table:table-cell>
          <table:table-cell office:value-type="float" office:value="0.719354266453788">
            <text:p>0,719354266453788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15">
            <text:p>15</text:p>
          </table:table-cell>
          <table:table-cell office:value-type="float" office:value="17.8333">
            <text:p>17,8333</text:p>
          </table:table-cell>
          <table:table-cell office:value-type="float" office:value="1">
            <text:p>1</text:p>
          </table:table-cell>
          <table:table-cell office:value-type="float" office:value="0.77558985275856">
            <text:p>0,77558985275856</text:p>
          </table:table-cell>
          <table:table-cell office:value-type="float" office:value="0.663650878126663">
            <text:p>0,663650878126663</text:p>
          </table:table-cell>
          <table:table-cell office:value-type="float" office:value="0.700549937910236">
            <text:p>0,700549937910236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20">
            <text:p>20</text:p>
          </table:table-cell>
          <table:table-cell office:value-type="float" office:value="22.1667">
            <text:p>22,1667</text:p>
          </table:table-cell>
          <table:table-cell office:value-type="float" office:value="1">
            <text:p>1</text:p>
          </table:table-cell>
          <table:table-cell office:value-type="float" office:value="0.565371651587724">
            <text:p>0,565371651587724</text:p>
          </table:table-cell>
          <table:table-cell office:value-type="float" office:value="0.686535391165514">
            <text:p>0,686535391165514</text:p>
          </table:table-cell>
          <table:table-cell office:value-type="float" office:value="0.555792087990066">
            <text:p>0,555792087990066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9.16667">
            <text:p>9,16667</text:p>
          </table:table-cell>
          <table:table-cell office:value-type="float" office:value="1">
            <text:p>1</text:p>
          </table:table-cell>
          <table:table-cell office:value-type="float" office:value="0.703388327124357">
            <text:p>0,703388327124357</text:p>
          </table:table-cell>
          <table:table-cell office:value-type="float" office:value="0.573886819230087">
            <text:p>0,573886819230087</text:p>
          </table:table-cell>
          <table:table-cell office:value-type="float" office:value="0.789249600851517">
            <text:p>0,789249600851517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5">
            <text:p>5</text:p>
          </table:table-cell>
          <table:table-cell office:value-type="float" office:value="12.8333">
            <text:p>12,8333</text:p>
          </table:table-cell>
          <table:table-cell office:value-type="float" office:value="1">
            <text:p>1</text:p>
          </table:table-cell>
          <table:table-cell office:value-type="float" office:value="0.690260777009047">
            <text:p>0,690260777009047</text:p>
          </table:table-cell>
          <table:table-cell office:value-type="float" office:value="0.704807521731417">
            <text:p>0,704807521731417</text:p>
          </table:table-cell>
          <table:table-cell office:value-type="float" office:value="0.781798829164449">
            <text:p>0,781798829164449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10">
            <text:p>10</text:p>
          </table:table-cell>
          <table:table-cell office:value-type="float" office:value="16.5">
            <text:p>16,5</text:p>
          </table:table-cell>
          <table:table-cell office:value-type="float" office:value="1">
            <text:p>1</text:p>
          </table:table-cell>
          <table:table-cell office:value-type="float" office:value="0.819052687599787">
            <text:p>0,819052687599787</text:p>
          </table:table-cell>
          <table:table-cell office:value-type="float" office:value="0.700017739932588">
            <text:p>0,700017739932588</text:p>
          </table:table-cell>
          <table:table-cell office:value-type="float" office:value="0.780024835905624">
            <text:p>0,780024835905624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15">
            <text:p>15</text:p>
          </table:table-cell>
          <table:table-cell office:value-type="float" office:value="19.5">
            <text:p>19,5</text:p>
          </table:table-cell>
          <table:table-cell office:value-type="float" office:value="1">
            <text:p>1</text:p>
          </table:table-cell>
          <table:table-cell office:value-type="float" office:value="0.714387085329076">
            <text:p>0,714387085329076</text:p>
          </table:table-cell>
          <table:table-cell office:value-type="float" office:value="0.581869788894802">
            <text:p>0,581869788894802</text:p>
          </table:table-cell>
          <table:table-cell office:value-type="float" office:value="0.78392762107504">
            <text:p>0,78392762107504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20">
            <text:p>20</text:p>
          </table:table-cell>
          <table:table-cell office:value-type="float" office:value="23.6667">
            <text:p>23,6667</text:p>
          </table:table-cell>
          <table:table-cell office:value-type="float" office:value="1">
            <text:p>1</text:p>
          </table:table-cell>
          <table:table-cell office:value-type="float" office:value="0.565371651587724">
            <text:p>0,565371651587724</text:p>
          </table:table-cell>
          <table:table-cell office:value-type="float" office:value="0.693099166223168">
            <text:p>0,693099166223168</text:p>
          </table:table-cell>
          <table:table-cell office:value-type="float" office:value="0.789249600851517">
            <text:p>0,789249600851517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.804151144225652">
            <text:p>0,804151144225652</text:p>
          </table:table-cell>
          <table:table-cell office:value-type="float" office:value="0.685825793861983">
            <text:p>0,685825793861983</text:p>
          </table:table-cell>
          <table:table-cell office:value-type="float" office:value="0.804151144225652">
            <text:p>0,804151144225652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5">
            <text:p>5</text:p>
          </table:table-cell>
          <table:table-cell office:value-type="float" office:value="10.8333">
            <text:p>10,8333</text:p>
          </table:table-cell>
          <table:table-cell office:value-type="float" office:value="1">
            <text:p>1</text:p>
          </table:table-cell>
          <table:table-cell office:value-type="float" office:value="0.804151144225652">
            <text:p>0,804151144225652</text:p>
          </table:table-cell>
          <table:table-cell office:value-type="float" office:value="0.679262018804329">
            <text:p>0,679262018804329</text:p>
          </table:table-cell>
          <table:table-cell office:value-type="float" office:value="0.655490509136065">
            <text:p>0,655490509136065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10">
            <text:p>10</text:p>
          </table:table-cell>
          <table:table-cell office:value-type="float" office:value="14.6667">
            <text:p>14,6667</text:p>
          </table:table-cell>
          <table:table-cell office:value-type="float" office:value="1">
            <text:p>1</text:p>
          </table:table-cell>
          <table:table-cell office:value-type="float" office:value="0.661699485541955">
            <text:p>0,661699485541955</text:p>
          </table:table-cell>
          <table:table-cell office:value-type="float" office:value="0.63225119744545">
            <text:p>0,63225119744545</text:p>
          </table:table-cell>
          <table:table-cell office:value-type="float" office:value="0.719354266453788">
            <text:p>0,719354266453788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15">
            <text:p>15</text:p>
          </table:table-cell>
          <table:table-cell office:value-type="float" office:value="17.8333">
            <text:p>17,8333</text:p>
          </table:table-cell>
          <table:table-cell office:value-type="float" office:value="1">
            <text:p>1</text:p>
          </table:table-cell>
          <table:table-cell office:value-type="float" office:value="0.77558985275856">
            <text:p>0,77558985275856</text:p>
          </table:table-cell>
          <table:table-cell office:value-type="float" office:value="0.663650878126663">
            <text:p>0,663650878126663</text:p>
          </table:table-cell>
          <table:table-cell office:value-type="float" office:value="0.700549937910236">
            <text:p>0,700549937910236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20">
            <text:p>20</text:p>
          </table:table-cell>
          <table:table-cell office:value-type="float" office:value="22.1667">
            <text:p>22,1667</text:p>
          </table:table-cell>
          <table:table-cell office:value-type="float" office:value="1">
            <text:p>1</text:p>
          </table:table-cell>
          <table:table-cell office:value-type="float" office:value="0.565371651587724">
            <text:p>0,565371651587724</text:p>
          </table:table-cell>
          <table:table-cell office:value-type="float" office:value="0.686535391165514">
            <text:p>0,686535391165514</text:p>
          </table:table-cell>
          <table:table-cell office:value-type="float" office:value="0.555792087990066">
            <text:p>0,555792087990066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9.16667">
            <text:p>9,16667</text:p>
          </table:table-cell>
          <table:table-cell office:value-type="float" office:value="1">
            <text:p>1</text:p>
          </table:table-cell>
          <table:table-cell office:value-type="float" office:value="0.703388327124357">
            <text:p>0,703388327124357</text:p>
          </table:table-cell>
          <table:table-cell office:value-type="float" office:value="0.573886819230087">
            <text:p>0,573886819230087</text:p>
          </table:table-cell>
          <table:table-cell office:value-type="float" office:value="0.789249600851517">
            <text:p>0,789249600851517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5">
            <text:p>5</text:p>
          </table:table-cell>
          <table:table-cell office:value-type="float" office:value="12.8333">
            <text:p>12,8333</text:p>
          </table:table-cell>
          <table:table-cell office:value-type="float" office:value="1">
            <text:p>1</text:p>
          </table:table-cell>
          <table:table-cell office:value-type="float" office:value="0.690260777009047">
            <text:p>0,690260777009047</text:p>
          </table:table-cell>
          <table:table-cell office:value-type="float" office:value="0.704807521731417">
            <text:p>0,704807521731417</text:p>
          </table:table-cell>
          <table:table-cell office:value-type="float" office:value="0.781798829164449">
            <text:p>0,781798829164449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10">
            <text:p>10</text:p>
          </table:table-cell>
          <table:table-cell office:value-type="float" office:value="16.5">
            <text:p>16,5</text:p>
          </table:table-cell>
          <table:table-cell office:value-type="float" office:value="1">
            <text:p>1</text:p>
          </table:table-cell>
          <table:table-cell office:value-type="float" office:value="0.819052687599787">
            <text:p>0,819052687599787</text:p>
          </table:table-cell>
          <table:table-cell office:value-type="float" office:value="0.700017739932588">
            <text:p>0,700017739932588</text:p>
          </table:table-cell>
          <table:table-cell office:value-type="float" office:value="0.780024835905624">
            <text:p>0,780024835905624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15">
            <text:p>15</text:p>
          </table:table-cell>
          <table:table-cell office:value-type="float" office:value="19.5">
            <text:p>19,5</text:p>
          </table:table-cell>
          <table:table-cell office:value-type="float" office:value="1">
            <text:p>1</text:p>
          </table:table-cell>
          <table:table-cell office:value-type="float" office:value="0.714387085329076">
            <text:p>0,714387085329076</text:p>
          </table:table-cell>
          <table:table-cell office:value-type="float" office:value="0.581869788894802">
            <text:p>0,581869788894802</text:p>
          </table:table-cell>
          <table:table-cell office:value-type="float" office:value="0.78392762107504">
            <text:p>0,78392762107504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20">
            <text:p>20</text:p>
          </table:table-cell>
          <table:table-cell office:value-type="float" office:value="23.6667">
            <text:p>23,6667</text:p>
          </table:table-cell>
          <table:table-cell office:value-type="float" office:value="1">
            <text:p>1</text:p>
          </table:table-cell>
          <table:table-cell office:value-type="float" office:value="0.565371651587724">
            <text:p>0,565371651587724</text:p>
          </table:table-cell>
          <table:table-cell office:value-type="float" office:value="0.693099166223168">
            <text:p>0,693099166223168</text:p>
          </table:table-cell>
          <table:table-cell office:value-type="float" office:value="0.789249600851517">
            <text:p>0,789249600851517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.804151144225652">
            <text:p>0,804151144225652</text:p>
          </table:table-cell>
          <table:table-cell office:value-type="float" office:value="0.685825793861983">
            <text:p>0,685825793861983</text:p>
          </table:table-cell>
          <table:table-cell office:value-type="float" office:value="0.804151144225652">
            <text:p>0,804151144225652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5">
            <text:p>5</text:p>
          </table:table-cell>
          <table:table-cell office:value-type="float" office:value="10.8333">
            <text:p>10,8333</text:p>
          </table:table-cell>
          <table:table-cell office:value-type="float" office:value="1">
            <text:p>1</text:p>
          </table:table-cell>
          <table:table-cell office:value-type="float" office:value="0.804151144225652">
            <text:p>0,804151144225652</text:p>
          </table:table-cell>
          <table:table-cell office:value-type="float" office:value="0.679262018804329">
            <text:p>0,679262018804329</text:p>
          </table:table-cell>
          <table:table-cell office:value-type="float" office:value="0.655490509136065">
            <text:p>0,655490509136065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10">
            <text:p>10</text:p>
          </table:table-cell>
          <table:table-cell office:value-type="float" office:value="14.6667">
            <text:p>14,6667</text:p>
          </table:table-cell>
          <table:table-cell office:value-type="float" office:value="1">
            <text:p>1</text:p>
          </table:table-cell>
          <table:table-cell office:value-type="float" office:value="0.661699485541955">
            <text:p>0,661699485541955</text:p>
          </table:table-cell>
          <table:table-cell office:value-type="float" office:value="0.63225119744545">
            <text:p>0,63225119744545</text:p>
          </table:table-cell>
          <table:table-cell office:value-type="float" office:value="0.719354266453788">
            <text:p>0,719354266453788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15">
            <text:p>15</text:p>
          </table:table-cell>
          <table:table-cell office:value-type="float" office:value="17.8333">
            <text:p>17,8333</text:p>
          </table:table-cell>
          <table:table-cell office:value-type="float" office:value="1">
            <text:p>1</text:p>
          </table:table-cell>
          <table:table-cell office:value-type="float" office:value="0.77558985275856">
            <text:p>0,77558985275856</text:p>
          </table:table-cell>
          <table:table-cell office:value-type="float" office:value="0.663650878126663">
            <text:p>0,663650878126663</text:p>
          </table:table-cell>
          <table:table-cell office:value-type="float" office:value="0.700549937910236">
            <text:p>0,700549937910236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20">
            <text:p>20</text:p>
          </table:table-cell>
          <table:table-cell office:value-type="float" office:value="22.1667">
            <text:p>22,1667</text:p>
          </table:table-cell>
          <table:table-cell office:value-type="float" office:value="1">
            <text:p>1</text:p>
          </table:table-cell>
          <table:table-cell office:value-type="float" office:value="0.565371651587724">
            <text:p>0,565371651587724</text:p>
          </table:table-cell>
          <table:table-cell office:value-type="float" office:value="0.686535391165514">
            <text:p>0,686535391165514</text:p>
          </table:table-cell>
          <table:table-cell office:value-type="float" office:value="0.555792087990066">
            <text:p>0,555792087990066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9.16667">
            <text:p>9,16667</text:p>
          </table:table-cell>
          <table:table-cell office:value-type="float" office:value="1">
            <text:p>1</text:p>
          </table:table-cell>
          <table:table-cell office:value-type="float" office:value="0.703388327124357">
            <text:p>0,703388327124357</text:p>
          </table:table-cell>
          <table:table-cell office:value-type="float" office:value="0.573886819230087">
            <text:p>0,573886819230087</text:p>
          </table:table-cell>
          <table:table-cell office:value-type="float" office:value="0.789249600851517">
            <text:p>0,789249600851517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5">
            <text:p>5</text:p>
          </table:table-cell>
          <table:table-cell office:value-type="float" office:value="12.8333">
            <text:p>12,8333</text:p>
          </table:table-cell>
          <table:table-cell office:value-type="float" office:value="1">
            <text:p>1</text:p>
          </table:table-cell>
          <table:table-cell office:value-type="float" office:value="0.690260777009047">
            <text:p>0,690260777009047</text:p>
          </table:table-cell>
          <table:table-cell office:value-type="float" office:value="0.704807521731417">
            <text:p>0,704807521731417</text:p>
          </table:table-cell>
          <table:table-cell office:value-type="float" office:value="0.781798829164449">
            <text:p>0,781798829164449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10">
            <text:p>10</text:p>
          </table:table-cell>
          <table:table-cell office:value-type="float" office:value="16.5">
            <text:p>16,5</text:p>
          </table:table-cell>
          <table:table-cell office:value-type="float" office:value="1">
            <text:p>1</text:p>
          </table:table-cell>
          <table:table-cell office:value-type="float" office:value="0.819052687599787">
            <text:p>0,819052687599787</text:p>
          </table:table-cell>
          <table:table-cell office:value-type="float" office:value="0.700017739932588">
            <text:p>0,700017739932588</text:p>
          </table:table-cell>
          <table:table-cell office:value-type="float" office:value="0.780024835905624">
            <text:p>0,780024835905624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15">
            <text:p>15</text:p>
          </table:table-cell>
          <table:table-cell office:value-type="float" office:value="19.5">
            <text:p>19,5</text:p>
          </table:table-cell>
          <table:table-cell office:value-type="float" office:value="1">
            <text:p>1</text:p>
          </table:table-cell>
          <table:table-cell office:value-type="float" office:value="0.714387085329076">
            <text:p>0,714387085329076</text:p>
          </table:table-cell>
          <table:table-cell office:value-type="float" office:value="0.581869788894802">
            <text:p>0,581869788894802</text:p>
          </table:table-cell>
          <table:table-cell office:value-type="float" office:value="0.78392762107504">
            <text:p>0,78392762107504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20">
            <text:p>20</text:p>
          </table:table-cell>
          <table:table-cell office:value-type="float" office:value="23.6667">
            <text:p>23,6667</text:p>
          </table:table-cell>
          <table:table-cell office:value-type="float" office:value="1">
            <text:p>1</text:p>
          </table:table-cell>
          <table:table-cell office:value-type="float" office:value="0.565371651587724">
            <text:p>0,565371651587724</text:p>
          </table:table-cell>
          <table:table-cell office:value-type="float" office:value="0.693099166223168">
            <text:p>0,693099166223168</text:p>
          </table:table-cell>
          <table:table-cell office:value-type="float" office:value="0.789249600851517">
            <text:p>0,789249600851517</text:p>
          </table:table-cell>
        </table:table-row>
        <table:table-row table:style-name="ro2">
          <table:table-cell office:value-type="string">
            <text:p>iris</text:p>
          </table:table-cell>
          <table:table-cell table:number-columns-repeated="2"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</table:table-row>
        <table:table-row table:style-name="ro2">
          <table:table-cell office:value-type="string">
            <text:p>iris</text:p>
          </table:table-cell>
          <table:table-cell table:number-columns-repeated="2" office:value-type="float" office:value="1">
            <text:p>1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987582047188221">
            <text:p>0,987582047188221</text:p>
          </table:table-cell>
          <table:table-cell office:value-type="float" office:value="0.952456980663474">
            <text:p>0,952456980663474</text:p>
          </table:table-cell>
          <table:table-cell office:value-type="float" office:value="0.914493524924605">
            <text:p>0,914493524924605</text:p>
          </table:table-cell>
        </table:table-row>
        <table:table-row table:style-name="ro2">
          <table:table-cell office:value-type="string">
            <text:p>iris</text:p>
          </table:table-cell>
          <table:table-cell table:number-columns-repeated="2"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10">
            <text:p>10</text:p>
          </table:table-cell>
          <table:table-cell office:value-type="float" office:value="8.83333">
            <text:p>8,83333</text:p>
          </table:table-cell>
          <table:table-cell office:value-type="float" office:value="1">
            <text:p>1</text:p>
          </table:table-cell>
          <table:table-cell office:value-type="float" office:value="0.824729466028029">
            <text:p>0,824729466028029</text:p>
          </table:table-cell>
          <table:table-cell office:value-type="float" office:value="0.779137839276211">
            <text:p>0,779137839276211</text:p>
          </table:table-cell>
          <table:table-cell office:value-type="float" office:value="0.792087990065638">
            <text:p>0,792087990065638</text:p>
          </table:table-cell>
        </table:table-row>
        <table:table-row table:style-name="ro2">
          <table:table-cell office:value-type="string">
            <text:p>iris</text:p>
          </table:table-cell>
          <table:table-cell table:number-columns-repeated="2"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15">
            <text:p>15</text:p>
          </table:table-cell>
          <table:table-cell office:value-type="float" office:value="12.1667">
            <text:p>12,1667</text:p>
          </table:table-cell>
          <table:table-cell office:value-type="float" office:value="1">
            <text:p>1</text:p>
          </table:table-cell>
          <table:table-cell office:value-type="float" office:value="0.760510910058542">
            <text:p>0,760510910058542</text:p>
          </table:table-cell>
          <table:table-cell office:value-type="float" office:value="0.744012772751464">
            <text:p>0,744012772751464</text:p>
          </table:table-cell>
          <table:table-cell office:value-type="float" office:value="0.784814617704453">
            <text:p>0,784814617704453</text:p>
          </table:table-cell>
        </table:table-row>
        <table:table-row table:style-name="ro2">
          <table:table-cell office:value-type="string">
            <text:p>iris</text:p>
          </table:table-cell>
          <table:table-cell table:number-columns-repeated="2"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20">
            <text:p>20</text:p>
          </table:table-cell>
          <table:table-cell office:value-type="float" office:value="16.6667">
            <text:p>16,6667</text:p>
          </table:table-cell>
          <table:table-cell office:value-type="float" office:value="1">
            <text:p>1</text:p>
          </table:table-cell>
          <table:table-cell office:value-type="float" office:value="0.614156466205429">
            <text:p>0,614156466205429</text:p>
          </table:table-cell>
          <table:table-cell office:value-type="float" office:value="0.717402873869079">
            <text:p>0,717402873869079</text:p>
          </table:table-cell>
          <table:table-cell office:value-type="float" office:value="0.745254568032642">
            <text:p>0,745254568032642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9.33333">
            <text:p>9,33333</text:p>
          </table:table-cell>
          <table:table-cell table:number-columns-repeated="2" office:value-type="float" office:value="1">
            <text:p>1</text:p>
          </table:table-cell>
          <table:table-cell office:value-type="float" office:value="0.535745964165336">
            <text:p>0,535745964165336</text:p>
          </table:table-cell>
          <table:table-cell office:value-type="float" office:value="0.837147418839808">
            <text:p>0,837147418839808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0.941458222458755">
            <text:p>0,941458222458755</text:p>
          </table:table-cell>
          <table:table-cell office:value-type="float" office:value="0.537697356750044">
            <text:p>0,537697356750044</text:p>
          </table:table-cell>
          <table:table-cell office:value-type="float" office:value="0.824729466028029">
            <text:p>0,824729466028029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10">
            <text:p>10</text:p>
          </table:table-cell>
          <table:table-cell office:value-type="float" office:value="16.8333">
            <text:p>16,8333</text:p>
          </table:table-cell>
          <table:table-cell office:value-type="float" office:value="1">
            <text:p>1</text:p>
          </table:table-cell>
          <table:table-cell office:value-type="float" office:value="0.81373070782331">
            <text:p>0,81373070782331</text:p>
          </table:table-cell>
          <table:table-cell office:value-type="float" office:value="0.534326769558276">
            <text:p>0,534326769558276</text:p>
          </table:table-cell>
          <table:table-cell office:value-type="float" office:value="0.795103778605641">
            <text:p>0,795103778605641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15">
            <text:p>15</text:p>
          </table:table-cell>
          <table:table-cell office:value-type="float" office:value="19.6667">
            <text:p>19,6667</text:p>
          </table:table-cell>
          <table:table-cell office:value-type="float" office:value="1">
            <text:p>1</text:p>
          </table:table-cell>
          <table:table-cell office:value-type="float" office:value="0.68422919992904">
            <text:p>0,68422919992904</text:p>
          </table:table-cell>
          <table:table-cell office:value-type="float" office:value="0.566258648217137">
            <text:p>0,566258648217137</text:p>
          </table:table-cell>
          <table:table-cell office:value-type="float" office:value="0.786233812311513">
            <text:p>0,786233812311513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0.740109987582047">
            <text:p>0,740109987582047</text:p>
          </table:table-cell>
          <table:table-cell office:value-type="float" office:value="0.544970729111229">
            <text:p>0,544970729111229</text:p>
          </table:table-cell>
          <table:table-cell office:value-type="float" office:value="0.654248713854887">
            <text:p>0,654248713854887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5.33333">
            <text:p>5,33333</text:p>
          </table:table-cell>
          <table:table-cell office:value-type="float" office:value="1">
            <text:p>1</text:p>
          </table:table-cell>
          <table:table-cell office:value-type="float" office:value="0.837147418839808">
            <text:p>0,837147418839808</text:p>
          </table:table-cell>
          <table:table-cell office:value-type="float" office:value="0.685825793861983">
            <text:p>0,685825793861983</text:p>
          </table:table-cell>
          <table:table-cell office:value-type="float" office:value="0.795103778605641">
            <text:p>0,795103778605641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.817101295015079">
            <text:p>0,817101295015079</text:p>
          </table:table-cell>
          <table:table-cell office:value-type="float" office:value="0.661167287564307">
            <text:p>0,661167287564307</text:p>
          </table:table-cell>
          <table:table-cell office:value-type="float" office:value="0.772928862870321">
            <text:p>0,772928862870321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10">
            <text:p>10</text:p>
          </table:table-cell>
          <table:table-cell office:value-type="float" office:value="12.8333">
            <text:p>12,8333</text:p>
          </table:table-cell>
          <table:table-cell office:value-type="float" office:value="1">
            <text:p>1</text:p>
          </table:table-cell>
          <table:table-cell office:value-type="float" office:value="0.778783040624446">
            <text:p>0,778783040624446</text:p>
          </table:table-cell>
          <table:table-cell office:value-type="float" office:value="0.624977825084265">
            <text:p>0,624977825084265</text:p>
          </table:table-cell>
          <table:table-cell office:value-type="float" office:value="0.719354266453788">
            <text:p>0,719354266453788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15">
            <text:p>15</text:p>
          </table:table-cell>
          <table:table-cell office:value-type="float" office:value="15.6667">
            <text:p>15,6667</text:p>
          </table:table-cell>
          <table:table-cell office:value-type="float" office:value="1">
            <text:p>1</text:p>
          </table:table-cell>
          <table:table-cell office:value-type="float" office:value="0.79989356040447">
            <text:p>0,79989356040447</text:p>
          </table:table-cell>
          <table:table-cell office:value-type="float" office:value="0.643427354976051">
            <text:p>0,643427354976051</text:p>
          </table:table-cell>
          <table:table-cell office:value-type="float" office:value="0.700549937910236">
            <text:p>0,700549937910236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20">
            <text:p>20</text:p>
          </table:table-cell>
          <table:table-cell office:value-type="float" office:value="20.5">
            <text:p>20,5</text:p>
          </table:table-cell>
          <table:table-cell office:value-type="float" office:value="1">
            <text:p>1</text:p>
          </table:table-cell>
          <table:table-cell office:value-type="float" office:value="0.717402873869079">
            <text:p>0,717402873869079</text:p>
          </table:table-cell>
          <table:table-cell office:value-type="float" office:value="0.731240021287919">
            <text:p>0,731240021287919</text:p>
          </table:table-cell>
          <table:table-cell office:value-type="float" office:value="0.711726095440837">
            <text:p>0,711726095440837</text:p>
          </table:table-cell>
        </table:table-row>
        <table:table-row table:style-name="ro2">
          <table:table-cell office:value-type="string">
            <text:p>iris</text:p>
          </table:table-cell>
          <table:table-cell table:number-columns-repeated="2"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7.33333">
            <text:p>7,33333</text:p>
          </table:table-cell>
          <table:table-cell office:value-type="float" office:value="1">
            <text:p>1</text:p>
          </table:table-cell>
          <table:table-cell office:value-type="float" office:value="0.837147418839808">
            <text:p>0,837147418839808</text:p>
          </table:table-cell>
          <table:table-cell office:value-type="float" office:value="0.685825793861983">
            <text:p>0,685825793861983</text:p>
          </table:table-cell>
          <table:table-cell office:value-type="float" office:value="0.795103778605641">
            <text:p>0,795103778605641</text:p>
          </table:table-cell>
        </table:table-row>
        <table:table-row table:style-name="ro2">
          <table:table-cell office:value-type="string">
            <text:p>iris</text:p>
          </table:table-cell>
          <table:table-cell table:number-columns-repeated="2"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.843888593223346">
            <text:p>0,843888593223346</text:p>
          </table:table-cell>
          <table:table-cell office:value-type="float" office:value="0.669150257229023">
            <text:p>0,669150257229023</text:p>
          </table:table-cell>
          <table:table-cell office:value-type="float" office:value="0.772928862870321">
            <text:p>0,772928862870321</text:p>
          </table:table-cell>
        </table:table-row>
        <table:table-row table:style-name="ro2">
          <table:table-cell office:value-type="string">
            <text:p>iris</text:p>
          </table:table-cell>
          <table:table-cell table:number-columns-repeated="2"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10">
            <text:p>10</text:p>
          </table:table-cell>
          <table:table-cell office:value-type="float" office:value="14.8333">
            <text:p>14,8333</text:p>
          </table:table-cell>
          <table:table-cell office:value-type="float" office:value="1">
            <text:p>1</text:p>
          </table:table-cell>
          <table:table-cell office:value-type="float" office:value="0.81373070782331">
            <text:p>0,81373070782331</text:p>
          </table:table-cell>
          <table:table-cell office:value-type="float" office:value="0.682277807344332">
            <text:p>0,682277807344332</text:p>
          </table:table-cell>
          <table:table-cell office:value-type="float" office:value="0.719354266453788">
            <text:p>0,719354266453788</text:p>
          </table:table-cell>
        </table:table-row>
        <table:table-row table:style-name="ro2">
          <table:table-cell office:value-type="string">
            <text:p>iris</text:p>
          </table:table-cell>
          <table:table-cell table:number-columns-repeated="2"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15">
            <text:p>15</text:p>
          </table:table-cell>
          <table:table-cell office:value-type="float" office:value="17.6667">
            <text:p>17,6667</text:p>
          </table:table-cell>
          <table:table-cell office:value-type="float" office:value="1">
            <text:p>1</text:p>
          </table:table-cell>
          <table:table-cell office:value-type="float" office:value="0.68422919992904">
            <text:p>0,68422919992904</text:p>
          </table:table-cell>
          <table:table-cell office:value-type="float" office:value="0.640943764413695">
            <text:p>0,640943764413695</text:p>
          </table:table-cell>
          <table:table-cell office:value-type="float" office:value="0.700549937910236">
            <text:p>0,700549937910236</text:p>
          </table:table-cell>
        </table:table-row>
        <table:table-row table:style-name="ro2">
          <table:table-cell office:value-type="string">
            <text:p>iris</text:p>
          </table:table-cell>
          <table:table-cell table:number-columns-repeated="2"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20">
            <text:p>20</text:p>
          </table:table-cell>
          <table:table-cell office:value-type="float" office:value="22.1667">
            <text:p>22,1667</text:p>
          </table:table-cell>
          <table:table-cell office:value-type="float" office:value="1">
            <text:p>1</text:p>
          </table:table-cell>
          <table:table-cell office:value-type="float" office:value="0.712258293418485">
            <text:p>0,712258293418485</text:p>
          </table:table-cell>
          <table:table-cell office:value-type="float" office:value="0.529182189107681">
            <text:p>0,529182189107681</text:p>
          </table:table-cell>
          <table:table-cell office:value-type="float" office:value="0.711726095440837">
            <text:p>0,711726095440837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7.16667">
            <text:p>7,16667</text:p>
          </table:table-cell>
          <table:table-cell office:value-type="float" office:value="1">
            <text:p>1</text:p>
          </table:table-cell>
          <table:table-cell office:value-type="float" office:value="0.866240908284549">
            <text:p>0,866240908284549</text:p>
          </table:table-cell>
          <table:table-cell office:value-type="float" office:value="0.759978712080894">
            <text:p>0,759978712080894</text:p>
          </table:table-cell>
          <table:table-cell office:value-type="float" office:value="0.866240908284549">
            <text:p>0,866240908284549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5">
            <text:p>5</text:p>
          </table:table-cell>
          <table:table-cell office:value-type="float" office:value="10.6667">
            <text:p>10,6667</text:p>
          </table:table-cell>
          <table:table-cell office:value-type="float" office:value="1">
            <text:p>1</text:p>
          </table:table-cell>
          <table:table-cell office:value-type="float" office:value="0.882916444917509">
            <text:p>0,882916444917509</text:p>
          </table:table-cell>
          <table:table-cell office:value-type="float" office:value="0.765478091183254">
            <text:p>0,765478091183254</text:p>
          </table:table-cell>
          <table:table-cell office:value-type="float" office:value="0.837147418839808">
            <text:p>0,837147418839808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10">
            <text:p>10</text:p>
          </table:table-cell>
          <table:table-cell office:value-type="float" office:value="14.5">
            <text:p>14,5</text:p>
          </table:table-cell>
          <table:table-cell office:value-type="float" office:value="1">
            <text:p>1</text:p>
          </table:table-cell>
          <table:table-cell office:value-type="float" office:value="0.78392762107504">
            <text:p>0,78392762107504</text:p>
          </table:table-cell>
          <table:table-cell office:value-type="float" office:value="0.747383359943232">
            <text:p>0,747383359943232</text:p>
          </table:table-cell>
          <table:table-cell office:value-type="float" office:value="0.776831648039738">
            <text:p>0,776831648039738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15">
            <text:p>15</text:p>
          </table:table-cell>
          <table:table-cell office:value-type="float" office:value="17.6667">
            <text:p>17,6667</text:p>
          </table:table-cell>
          <table:table-cell office:value-type="float" office:value="1">
            <text:p>1</text:p>
          </table:table-cell>
          <table:table-cell office:value-type="float" office:value="0.660457690260777">
            <text:p>0,660457690260777</text:p>
          </table:table-cell>
          <table:table-cell office:value-type="float" office:value="0.663118680149015">
            <text:p>0,663118680149015</text:p>
          </table:table-cell>
          <table:table-cell office:value-type="float" office:value="0.776831648039738">
            <text:p>0,776831648039738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20">
            <text:p>20</text:p>
          </table:table-cell>
          <table:table-cell office:value-type="float" office:value="21.8333">
            <text:p>21,8333</text:p>
          </table:table-cell>
          <table:table-cell office:value-type="float" office:value="1">
            <text:p>1</text:p>
          </table:table-cell>
          <table:table-cell office:value-type="float" office:value="0.579740996984211">
            <text:p>0,579740996984211</text:p>
          </table:table-cell>
          <table:table-cell office:value-type="float" office:value="0.663118680149015">
            <text:p>0,663118680149015</text:p>
          </table:table-cell>
          <table:table-cell office:value-type="float" office:value="0.580095795635977">
            <text:p>0,580095795635977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27.3333">
            <text:p>27,3333</text:p>
          </table:table-cell>
          <table:table-cell office:value-type="float" office:value="1">
            <text:p>1</text:p>
          </table:table-cell>
          <table:table-cell office:value-type="float" office:value="0.79989356040447">
            <text:p>0,79989356040447</text:p>
          </table:table-cell>
          <table:table-cell office:value-type="float" office:value="0.55401809473124">
            <text:p>0,55401809473124</text:p>
          </table:table-cell>
          <table:table-cell office:value-type="float" office:value="0.804151144225652">
            <text:p>0,804151144225652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5">
            <text:p>5</text:p>
          </table:table-cell>
          <table:table-cell office:value-type="float" office:value="29.5">
            <text:p>29,5</text:p>
          </table:table-cell>
          <table:table-cell office:value-type="float" office:value="1">
            <text:p>1</text:p>
          </table:table-cell>
          <table:table-cell office:value-type="float" office:value="0.792442788717403">
            <text:p>0,792442788717403</text:p>
          </table:table-cell>
          <table:table-cell office:value-type="float" office:value="0.739400390278517">
            <text:p>0,739400390278517</text:p>
          </table:table-cell>
          <table:table-cell office:value-type="float" office:value="0.81373070782331">
            <text:p>0,81373070782331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10">
            <text:p>10</text:p>
          </table:table-cell>
          <table:table-cell office:value-type="float" office:value="32.8333">
            <text:p>32,8333</text:p>
          </table:table-cell>
          <table:table-cell office:value-type="float" office:value="1">
            <text:p>1</text:p>
          </table:table-cell>
          <table:table-cell office:value-type="float" office:value="0.777541245343268">
            <text:p>0,777541245343268</text:p>
          </table:table-cell>
          <table:table-cell office:value-type="float" office:value="0.636331381940749">
            <text:p>0,636331381940749</text:p>
          </table:table-cell>
          <table:table-cell office:value-type="float" office:value="0.819052687599787">
            <text:p>0,819052687599787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15">
            <text:p>15</text:p>
          </table:table-cell>
          <table:table-cell office:value-type="float" office:value="34.5">
            <text:p>34,5</text:p>
          </table:table-cell>
          <table:table-cell office:value-type="float" office:value="1">
            <text:p>1</text:p>
          </table:table-cell>
          <table:table-cell office:value-type="float" office:value="0.679262018804329">
            <text:p>0,679262018804329</text:p>
          </table:table-cell>
          <table:table-cell office:value-type="float" office:value="0.552421500798297">
            <text:p>0,552421500798297</text:p>
          </table:table-cell>
          <table:table-cell office:value-type="float" office:value="0.824729466028029">
            <text:p>0,824729466028029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20">
            <text:p>20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0.601383714741884">
            <text:p>0,601383714741884</text:p>
          </table:table-cell>
          <table:table-cell office:value-type="float" office:value="0.615930459464254">
            <text:p>0,615930459464254</text:p>
          </table:table-cell>
          <table:table-cell office:value-type="float" office:value="0.764236295902076">
            <text:p>0,764236295902076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7.16667">
            <text:p>7,16667</text:p>
          </table:table-cell>
          <table:table-cell office:value-type="float" office:value="1">
            <text:p>1</text:p>
          </table:table-cell>
          <table:table-cell office:value-type="float" office:value="0.866240908284549">
            <text:p>0,866240908284549</text:p>
          </table:table-cell>
          <table:table-cell office:value-type="float" office:value="0.759978712080894">
            <text:p>0,759978712080894</text:p>
          </table:table-cell>
          <table:table-cell office:value-type="float" office:value="0.866240908284549">
            <text:p>0,866240908284549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5">
            <text:p>5</text:p>
          </table:table-cell>
          <table:table-cell office:value-type="float" office:value="10.6667">
            <text:p>10,6667</text:p>
          </table:table-cell>
          <table:table-cell office:value-type="float" office:value="1">
            <text:p>1</text:p>
          </table:table-cell>
          <table:table-cell office:value-type="float" office:value="0.882916444917509">
            <text:p>0,882916444917509</text:p>
          </table:table-cell>
          <table:table-cell office:value-type="float" office:value="0.765478091183254">
            <text:p>0,765478091183254</text:p>
          </table:table-cell>
          <table:table-cell office:value-type="float" office:value="0.837147418839808">
            <text:p>0,837147418839808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10">
            <text:p>10</text:p>
          </table:table-cell>
          <table:table-cell office:value-type="float" office:value="14.5">
            <text:p>14,5</text:p>
          </table:table-cell>
          <table:table-cell office:value-type="float" office:value="1">
            <text:p>1</text:p>
          </table:table-cell>
          <table:table-cell office:value-type="float" office:value="0.78392762107504">
            <text:p>0,78392762107504</text:p>
          </table:table-cell>
          <table:table-cell office:value-type="float" office:value="0.747383359943232">
            <text:p>0,747383359943232</text:p>
          </table:table-cell>
          <table:table-cell office:value-type="float" office:value="0.776831648039738">
            <text:p>0,776831648039738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15">
            <text:p>15</text:p>
          </table:table-cell>
          <table:table-cell office:value-type="float" office:value="17.6667">
            <text:p>17,6667</text:p>
          </table:table-cell>
          <table:table-cell office:value-type="float" office:value="1">
            <text:p>1</text:p>
          </table:table-cell>
          <table:table-cell office:value-type="float" office:value="0.660457690260777">
            <text:p>0,660457690260777</text:p>
          </table:table-cell>
          <table:table-cell office:value-type="float" office:value="0.663118680149015">
            <text:p>0,663118680149015</text:p>
          </table:table-cell>
          <table:table-cell office:value-type="float" office:value="0.776831648039738">
            <text:p>0,776831648039738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20">
            <text:p>20</text:p>
          </table:table-cell>
          <table:table-cell office:value-type="float" office:value="21.8333">
            <text:p>21,8333</text:p>
          </table:table-cell>
          <table:table-cell office:value-type="float" office:value="1">
            <text:p>1</text:p>
          </table:table-cell>
          <table:table-cell office:value-type="float" office:value="0.579740996984211">
            <text:p>0,579740996984211</text:p>
          </table:table-cell>
          <table:table-cell office:value-type="float" office:value="0.663118680149015">
            <text:p>0,663118680149015</text:p>
          </table:table-cell>
          <table:table-cell office:value-type="float" office:value="0.580095795635977">
            <text:p>0,580095795635977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27.3333">
            <text:p>27,3333</text:p>
          </table:table-cell>
          <table:table-cell office:value-type="float" office:value="1">
            <text:p>1</text:p>
          </table:table-cell>
          <table:table-cell office:value-type="float" office:value="0.79989356040447">
            <text:p>0,79989356040447</text:p>
          </table:table-cell>
          <table:table-cell office:value-type="float" office:value="0.55401809473124">
            <text:p>0,55401809473124</text:p>
          </table:table-cell>
          <table:table-cell office:value-type="float" office:value="0.804151144225652">
            <text:p>0,804151144225652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5">
            <text:p>5</text:p>
          </table:table-cell>
          <table:table-cell office:value-type="float" office:value="29.5">
            <text:p>29,5</text:p>
          </table:table-cell>
          <table:table-cell office:value-type="float" office:value="1">
            <text:p>1</text:p>
          </table:table-cell>
          <table:table-cell office:value-type="float" office:value="0.792442788717403">
            <text:p>0,792442788717403</text:p>
          </table:table-cell>
          <table:table-cell office:value-type="float" office:value="0.739400390278517">
            <text:p>0,739400390278517</text:p>
          </table:table-cell>
          <table:table-cell office:value-type="float" office:value="0.81373070782331">
            <text:p>0,81373070782331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10">
            <text:p>10</text:p>
          </table:table-cell>
          <table:table-cell office:value-type="float" office:value="32.8333">
            <text:p>32,8333</text:p>
          </table:table-cell>
          <table:table-cell office:value-type="float" office:value="1">
            <text:p>1</text:p>
          </table:table-cell>
          <table:table-cell office:value-type="float" office:value="0.777541245343268">
            <text:p>0,777541245343268</text:p>
          </table:table-cell>
          <table:table-cell office:value-type="float" office:value="0.636331381940749">
            <text:p>0,636331381940749</text:p>
          </table:table-cell>
          <table:table-cell office:value-type="float" office:value="0.819052687599787">
            <text:p>0,819052687599787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15">
            <text:p>15</text:p>
          </table:table-cell>
          <table:table-cell office:value-type="float" office:value="34.5">
            <text:p>34,5</text:p>
          </table:table-cell>
          <table:table-cell office:value-type="float" office:value="1">
            <text:p>1</text:p>
          </table:table-cell>
          <table:table-cell office:value-type="float" office:value="0.679262018804329">
            <text:p>0,679262018804329</text:p>
          </table:table-cell>
          <table:table-cell office:value-type="float" office:value="0.552421500798297">
            <text:p>0,552421500798297</text:p>
          </table:table-cell>
          <table:table-cell office:value-type="float" office:value="0.824729466028029">
            <text:p>0,824729466028029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20">
            <text:p>20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0.601383714741884">
            <text:p>0,601383714741884</text:p>
          </table:table-cell>
          <table:table-cell office:value-type="float" office:value="0.615930459464254">
            <text:p>0,615930459464254</text:p>
          </table:table-cell>
          <table:table-cell office:value-type="float" office:value="0.764236295902076">
            <text:p>0,764236295902076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7.16667">
            <text:p>7,16667</text:p>
          </table:table-cell>
          <table:table-cell office:value-type="float" office:value="1">
            <text:p>1</text:p>
          </table:table-cell>
          <table:table-cell office:value-type="float" office:value="0.866240908284549">
            <text:p>0,866240908284549</text:p>
          </table:table-cell>
          <table:table-cell office:value-type="float" office:value="0.759978712080894">
            <text:p>0,759978712080894</text:p>
          </table:table-cell>
          <table:table-cell office:value-type="float" office:value="0.866240908284549">
            <text:p>0,866240908284549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5">
            <text:p>5</text:p>
          </table:table-cell>
          <table:table-cell office:value-type="float" office:value="10.6667">
            <text:p>10,6667</text:p>
          </table:table-cell>
          <table:table-cell office:value-type="float" office:value="1">
            <text:p>1</text:p>
          </table:table-cell>
          <table:table-cell office:value-type="float" office:value="0.882916444917509">
            <text:p>0,882916444917509</text:p>
          </table:table-cell>
          <table:table-cell office:value-type="float" office:value="0.765478091183254">
            <text:p>0,765478091183254</text:p>
          </table:table-cell>
          <table:table-cell office:value-type="float" office:value="0.837147418839808">
            <text:p>0,837147418839808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10">
            <text:p>10</text:p>
          </table:table-cell>
          <table:table-cell office:value-type="float" office:value="14.5">
            <text:p>14,5</text:p>
          </table:table-cell>
          <table:table-cell office:value-type="float" office:value="1">
            <text:p>1</text:p>
          </table:table-cell>
          <table:table-cell office:value-type="float" office:value="0.78392762107504">
            <text:p>0,78392762107504</text:p>
          </table:table-cell>
          <table:table-cell office:value-type="float" office:value="0.747383359943232">
            <text:p>0,747383359943232</text:p>
          </table:table-cell>
          <table:table-cell office:value-type="float" office:value="0.776831648039738">
            <text:p>0,776831648039738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15">
            <text:p>15</text:p>
          </table:table-cell>
          <table:table-cell office:value-type="float" office:value="17.6667">
            <text:p>17,6667</text:p>
          </table:table-cell>
          <table:table-cell office:value-type="float" office:value="1">
            <text:p>1</text:p>
          </table:table-cell>
          <table:table-cell office:value-type="float" office:value="0.660457690260777">
            <text:p>0,660457690260777</text:p>
          </table:table-cell>
          <table:table-cell office:value-type="float" office:value="0.663118680149015">
            <text:p>0,663118680149015</text:p>
          </table:table-cell>
          <table:table-cell office:value-type="float" office:value="0.776831648039738">
            <text:p>0,776831648039738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20">
            <text:p>20</text:p>
          </table:table-cell>
          <table:table-cell office:value-type="float" office:value="21.8333">
            <text:p>21,8333</text:p>
          </table:table-cell>
          <table:table-cell office:value-type="float" office:value="1">
            <text:p>1</text:p>
          </table:table-cell>
          <table:table-cell office:value-type="float" office:value="0.579740996984211">
            <text:p>0,579740996984211</text:p>
          </table:table-cell>
          <table:table-cell office:value-type="float" office:value="0.663118680149015">
            <text:p>0,663118680149015</text:p>
          </table:table-cell>
          <table:table-cell office:value-type="float" office:value="0.580095795635977">
            <text:p>0,580095795635977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27.3333">
            <text:p>27,3333</text:p>
          </table:table-cell>
          <table:table-cell office:value-type="float" office:value="1">
            <text:p>1</text:p>
          </table:table-cell>
          <table:table-cell office:value-type="float" office:value="0.79989356040447">
            <text:p>0,79989356040447</text:p>
          </table:table-cell>
          <table:table-cell office:value-type="float" office:value="0.55401809473124">
            <text:p>0,55401809473124</text:p>
          </table:table-cell>
          <table:table-cell office:value-type="float" office:value="0.804151144225652">
            <text:p>0,804151144225652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5">
            <text:p>5</text:p>
          </table:table-cell>
          <table:table-cell office:value-type="float" office:value="29.5">
            <text:p>29,5</text:p>
          </table:table-cell>
          <table:table-cell office:value-type="float" office:value="1">
            <text:p>1</text:p>
          </table:table-cell>
          <table:table-cell office:value-type="float" office:value="0.792442788717403">
            <text:p>0,792442788717403</text:p>
          </table:table-cell>
          <table:table-cell office:value-type="float" office:value="0.739400390278517">
            <text:p>0,739400390278517</text:p>
          </table:table-cell>
          <table:table-cell office:value-type="float" office:value="0.81373070782331">
            <text:p>0,81373070782331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10">
            <text:p>10</text:p>
          </table:table-cell>
          <table:table-cell office:value-type="float" office:value="32.8333">
            <text:p>32,8333</text:p>
          </table:table-cell>
          <table:table-cell office:value-type="float" office:value="1">
            <text:p>1</text:p>
          </table:table-cell>
          <table:table-cell office:value-type="float" office:value="0.777541245343268">
            <text:p>0,777541245343268</text:p>
          </table:table-cell>
          <table:table-cell office:value-type="float" office:value="0.636331381940749">
            <text:p>0,636331381940749</text:p>
          </table:table-cell>
          <table:table-cell office:value-type="float" office:value="0.819052687599787">
            <text:p>0,819052687599787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15">
            <text:p>15</text:p>
          </table:table-cell>
          <table:table-cell office:value-type="float" office:value="34.5">
            <text:p>34,5</text:p>
          </table:table-cell>
          <table:table-cell office:value-type="float" office:value="1">
            <text:p>1</text:p>
          </table:table-cell>
          <table:table-cell office:value-type="float" office:value="0.679262018804329">
            <text:p>0,679262018804329</text:p>
          </table:table-cell>
          <table:table-cell office:value-type="float" office:value="0.552421500798297">
            <text:p>0,552421500798297</text:p>
          </table:table-cell>
          <table:table-cell office:value-type="float" office:value="0.824729466028029">
            <text:p>0,824729466028029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20">
            <text:p>20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0.601383714741884">
            <text:p>0,601383714741884</text:p>
          </table:table-cell>
          <table:table-cell office:value-type="float" office:value="0.615930459464254">
            <text:p>0,615930459464254</text:p>
          </table:table-cell>
          <table:table-cell office:value-type="float" office:value="0.764236295902076">
            <text:p>0,764236295902076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7.16667">
            <text:p>7,16667</text:p>
          </table:table-cell>
          <table:table-cell office:value-type="float" office:value="1">
            <text:p>1</text:p>
          </table:table-cell>
          <table:table-cell office:value-type="float" office:value="0.866240908284549">
            <text:p>0,866240908284549</text:p>
          </table:table-cell>
          <table:table-cell office:value-type="float" office:value="0.759978712080894">
            <text:p>0,759978712080894</text:p>
          </table:table-cell>
          <table:table-cell office:value-type="float" office:value="0.866240908284549">
            <text:p>0,866240908284549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5">
            <text:p>5</text:p>
          </table:table-cell>
          <table:table-cell office:value-type="float" office:value="10.6667">
            <text:p>10,6667</text:p>
          </table:table-cell>
          <table:table-cell office:value-type="float" office:value="1">
            <text:p>1</text:p>
          </table:table-cell>
          <table:table-cell office:value-type="float" office:value="0.882916444917509">
            <text:p>0,882916444917509</text:p>
          </table:table-cell>
          <table:table-cell office:value-type="float" office:value="0.765478091183254">
            <text:p>0,765478091183254</text:p>
          </table:table-cell>
          <table:table-cell office:value-type="float" office:value="0.837147418839808">
            <text:p>0,837147418839808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10">
            <text:p>10</text:p>
          </table:table-cell>
          <table:table-cell office:value-type="float" office:value="14.5">
            <text:p>14,5</text:p>
          </table:table-cell>
          <table:table-cell office:value-type="float" office:value="1">
            <text:p>1</text:p>
          </table:table-cell>
          <table:table-cell office:value-type="float" office:value="0.78392762107504">
            <text:p>0,78392762107504</text:p>
          </table:table-cell>
          <table:table-cell office:value-type="float" office:value="0.747383359943232">
            <text:p>0,747383359943232</text:p>
          </table:table-cell>
          <table:table-cell office:value-type="float" office:value="0.776831648039738">
            <text:p>0,776831648039738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15">
            <text:p>15</text:p>
          </table:table-cell>
          <table:table-cell office:value-type="float" office:value="17.6667">
            <text:p>17,6667</text:p>
          </table:table-cell>
          <table:table-cell office:value-type="float" office:value="1">
            <text:p>1</text:p>
          </table:table-cell>
          <table:table-cell office:value-type="float" office:value="0.660457690260777">
            <text:p>0,660457690260777</text:p>
          </table:table-cell>
          <table:table-cell office:value-type="float" office:value="0.663118680149015">
            <text:p>0,663118680149015</text:p>
          </table:table-cell>
          <table:table-cell office:value-type="float" office:value="0.776831648039738">
            <text:p>0,776831648039738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20">
            <text:p>20</text:p>
          </table:table-cell>
          <table:table-cell office:value-type="float" office:value="21.8333">
            <text:p>21,8333</text:p>
          </table:table-cell>
          <table:table-cell office:value-type="float" office:value="1">
            <text:p>1</text:p>
          </table:table-cell>
          <table:table-cell office:value-type="float" office:value="0.579740996984211">
            <text:p>0,579740996984211</text:p>
          </table:table-cell>
          <table:table-cell office:value-type="float" office:value="0.663118680149015">
            <text:p>0,663118680149015</text:p>
          </table:table-cell>
          <table:table-cell office:value-type="float" office:value="0.580095795635977">
            <text:p>0,580095795635977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27.3333">
            <text:p>27,3333</text:p>
          </table:table-cell>
          <table:table-cell office:value-type="float" office:value="1">
            <text:p>1</text:p>
          </table:table-cell>
          <table:table-cell office:value-type="float" office:value="0.79989356040447">
            <text:p>0,79989356040447</text:p>
          </table:table-cell>
          <table:table-cell office:value-type="float" office:value="0.55401809473124">
            <text:p>0,55401809473124</text:p>
          </table:table-cell>
          <table:table-cell office:value-type="float" office:value="0.804151144225652">
            <text:p>0,804151144225652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5">
            <text:p>5</text:p>
          </table:table-cell>
          <table:table-cell office:value-type="float" office:value="29.5">
            <text:p>29,5</text:p>
          </table:table-cell>
          <table:table-cell office:value-type="float" office:value="1">
            <text:p>1</text:p>
          </table:table-cell>
          <table:table-cell office:value-type="float" office:value="0.792442788717403">
            <text:p>0,792442788717403</text:p>
          </table:table-cell>
          <table:table-cell office:value-type="float" office:value="0.739400390278517">
            <text:p>0,739400390278517</text:p>
          </table:table-cell>
          <table:table-cell office:value-type="float" office:value="0.81373070782331">
            <text:p>0,81373070782331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10">
            <text:p>10</text:p>
          </table:table-cell>
          <table:table-cell office:value-type="float" office:value="32.8333">
            <text:p>32,8333</text:p>
          </table:table-cell>
          <table:table-cell office:value-type="float" office:value="1">
            <text:p>1</text:p>
          </table:table-cell>
          <table:table-cell office:value-type="float" office:value="0.777541245343268">
            <text:p>0,777541245343268</text:p>
          </table:table-cell>
          <table:table-cell office:value-type="float" office:value="0.636331381940749">
            <text:p>0,636331381940749</text:p>
          </table:table-cell>
          <table:table-cell office:value-type="float" office:value="0.819052687599787">
            <text:p>0,819052687599787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15">
            <text:p>15</text:p>
          </table:table-cell>
          <table:table-cell office:value-type="float" office:value="34.5">
            <text:p>34,5</text:p>
          </table:table-cell>
          <table:table-cell office:value-type="float" office:value="1">
            <text:p>1</text:p>
          </table:table-cell>
          <table:table-cell office:value-type="float" office:value="0.679262018804329">
            <text:p>0,679262018804329</text:p>
          </table:table-cell>
          <table:table-cell office:value-type="float" office:value="0.552421500798297">
            <text:p>0,552421500798297</text:p>
          </table:table-cell>
          <table:table-cell office:value-type="float" office:value="0.824729466028029">
            <text:p>0,824729466028029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20">
            <text:p>20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0.601383714741884">
            <text:p>0,601383714741884</text:p>
          </table:table-cell>
          <table:table-cell office:value-type="float" office:value="0.615930459464254">
            <text:p>0,615930459464254</text:p>
          </table:table-cell>
          <table:table-cell office:value-type="float" office:value="0.764236295902076">
            <text:p>0,764236295902076</text:p>
          </table:table-cell>
        </table:table-row>
        <table:table-row table:style-name="ro2">
          <table:table-cell office:value-type="string">
            <text:p>iris</text:p>
          </table:table-cell>
          <table:table-cell table:number-columns-repeated="2"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office:value-type="float" office:value="4.5">
            <text:p>4,5</text:p>
          </table:table-cell>
          <table:table-cell office:value-type="float" office:value="1">
            <text:p>1</text:p>
          </table:table-cell>
          <table:table-cell office:value-type="float" office:value="0.837147418839808">
            <text:p>0,837147418839808</text:p>
          </table:table-cell>
          <table:table-cell office:value-type="float" office:value="0.6897285790314">
            <text:p>0,6897285790314</text:p>
          </table:table-cell>
          <table:table-cell office:value-type="float" office:value="0.837147418839808">
            <text:p>0,837147418839808</text:p>
          </table:table-cell>
        </table:table-row>
        <table:table-row table:style-name="ro2">
          <table:table-cell office:value-type="string">
            <text:p>iris</text:p>
          </table:table-cell>
          <table:table-cell table:number-columns-repeated="2"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5">
            <text:p>5</text:p>
          </table:table-cell>
          <table:table-cell office:value-type="float" office:value="8.16667">
            <text:p>8,16667</text:p>
          </table:table-cell>
          <table:table-cell office:value-type="float" office:value="1">
            <text:p>1</text:p>
          </table:table-cell>
          <table:table-cell office:value-type="float" office:value="0.843888593223346">
            <text:p>0,843888593223346</text:p>
          </table:table-cell>
          <table:table-cell office:value-type="float" office:value="0.566258648217137">
            <text:p>0,566258648217137</text:p>
          </table:table-cell>
          <table:table-cell office:value-type="float" office:value="0.800070959730353">
            <text:p>0,800070959730353</text:p>
          </table:table-cell>
        </table:table-row>
        <table:table-row table:style-name="ro2">
          <table:table-cell office:value-type="string">
            <text:p>iris</text:p>
          </table:table-cell>
          <table:table-cell table:number-columns-repeated="2"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.800070959730353">
            <text:p>0,800070959730353</text:p>
          </table:table-cell>
          <table:table-cell office:value-type="float" office:value="0.693099166223168">
            <text:p>0,693099166223168</text:p>
          </table:table-cell>
          <table:table-cell office:value-type="float" office:value="0.795103778605641">
            <text:p>0,795103778605641</text:p>
          </table:table-cell>
        </table:table-row>
        <table:table-row table:style-name="ro2">
          <table:table-cell office:value-type="string">
            <text:p>iris</text:p>
          </table:table-cell>
          <table:table-cell table:number-columns-repeated="2"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15">
            <text:p>15</text:p>
          </table:table-cell>
          <table:table-cell office:value-type="float" office:value="15.1667">
            <text:p>15,1667</text:p>
          </table:table-cell>
          <table:table-cell office:value-type="float" office:value="1">
            <text:p>1</text:p>
          </table:table-cell>
          <table:table-cell office:value-type="float" office:value="0.79989356040447">
            <text:p>0,79989356040447</text:p>
          </table:table-cell>
          <table:table-cell office:value-type="float" office:value="0.79776476849388">
            <text:p>0,79776476849388</text:p>
          </table:table-cell>
          <table:table-cell office:value-type="float" office:value="0.781798829164449">
            <text:p>0,781798829164449</text:p>
          </table:table-cell>
        </table:table-row>
        <table:table-row table:style-name="ro2">
          <table:table-cell office:value-type="string">
            <text:p>iris</text:p>
          </table:table-cell>
          <table:table-cell table:number-columns-repeated="2"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20">
            <text:p>20</text:p>
          </table:table-cell>
          <table:table-cell office:value-type="float" office:value="19.8333">
            <text:p>19,8333</text:p>
          </table:table-cell>
          <table:table-cell office:value-type="float" office:value="1">
            <text:p>1</text:p>
          </table:table-cell>
          <table:table-cell office:value-type="float" office:value="0.686003193187866">
            <text:p>0,686003193187866</text:p>
          </table:table-cell>
          <table:table-cell office:value-type="float" office:value="0.661699485541955">
            <text:p>0,661699485541955</text:p>
          </table:table-cell>
          <table:table-cell office:value-type="float" office:value="0.747383359943232">
            <text:p>0,747383359943232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office:value-type="float" office:value="6.33333">
            <text:p>6,33333</text:p>
          </table:table-cell>
          <table:table-cell office:value-type="float" office:value="1">
            <text:p>1</text:p>
          </table:table-cell>
          <table:table-cell office:value-type="float" office:value="0.963810537519957">
            <text:p>0,963810537519957</text:p>
          </table:table-cell>
          <table:table-cell office:value-type="float" office:value="0.698598545325528">
            <text:p>0,698598545325528</text:p>
          </table:table-cell>
          <table:table-cell office:value-type="float" office:value="0.536987759446514">
            <text:p>0,536987759446514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.910590739755189">
            <text:p>0,910590739755189</text:p>
          </table:table-cell>
          <table:table-cell office:value-type="float" office:value="0.837324818165691">
            <text:p>0,837324818165691</text:p>
          </table:table-cell>
          <table:table-cell office:value-type="float" office:value="0.537519957424162">
            <text:p>0,537519957424162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10">
            <text:p>10</text:p>
          </table:table-cell>
          <table:table-cell office:value-type="float" office:value="13.6667">
            <text:p>13,6667</text:p>
          </table:table-cell>
          <table:table-cell office:value-type="float" office:value="1">
            <text:p>1</text:p>
          </table:table-cell>
          <table:table-cell office:value-type="float" office:value="0.790491396132695">
            <text:p>0,790491396132695</text:p>
          </table:table-cell>
          <table:table-cell office:value-type="float" office:value="0.580627993613624">
            <text:p>0,580627993613624</text:p>
          </table:table-cell>
          <table:table-cell office:value-type="float" office:value="0.795103778605641">
            <text:p>0,795103778605641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15">
            <text:p>15</text:p>
          </table:table-cell>
          <table:table-cell office:value-type="float" office:value="16.8333">
            <text:p>16,8333</text:p>
          </table:table-cell>
          <table:table-cell office:value-type="float" office:value="1">
            <text:p>1</text:p>
          </table:table-cell>
          <table:table-cell office:value-type="float" office:value="0.723257051623204">
            <text:p>0,723257051623204</text:p>
          </table:table-cell>
          <table:table-cell office:value-type="float" office:value="0.688131985098457">
            <text:p>0,688131985098457</text:p>
          </table:table-cell>
          <table:table-cell office:value-type="float" office:value="0.781798829164449">
            <text:p>0,781798829164449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20">
            <text:p>20</text:p>
          </table:table-cell>
          <table:table-cell office:value-type="float" office:value="21.1667">
            <text:p>21,1667</text:p>
          </table:table-cell>
          <table:table-cell office:value-type="float" office:value="1">
            <text:p>1</text:p>
          </table:table-cell>
          <table:table-cell office:value-type="float" office:value="0.656732304417243">
            <text:p>0,656732304417243</text:p>
          </table:table-cell>
          <table:table-cell office:value-type="float" office:value="0.701614333865531">
            <text:p>0,701614333865531</text:p>
          </table:table-cell>
          <table:table-cell office:value-type="float" office:value="0.747383359943232">
            <text:p>0,747383359943232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float" office:value="0.561468866418308">
            <text:p>0,561468866418308</text:p>
          </table:table-cell>
          <table:table-cell office:value-type="float" office:value="0.795103778605641">
            <text:p>0,795103778605641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5">
            <text:p>5</text:p>
          </table:table-cell>
          <table:table-cell office:value-type="float" office:value="13.3333">
            <text:p>13,3333</text:p>
          </table:table-cell>
          <table:table-cell office:value-type="float" office:value="1">
            <text:p>1</text:p>
          </table:table-cell>
          <table:table-cell office:value-type="float" office:value="0.81373070782331">
            <text:p>0,81373070782331</text:p>
          </table:table-cell>
          <table:table-cell office:value-type="float" office:value="0.567677842824197">
            <text:p>0,567677842824197</text:p>
          </table:table-cell>
          <table:table-cell office:value-type="float" office:value="0.790491396132695">
            <text:p>0,790491396132695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10">
            <text:p>10</text:p>
          </table:table-cell>
          <table:table-cell office:value-type="float" office:value="17.1667">
            <text:p>17,1667</text:p>
          </table:table-cell>
          <table:table-cell office:value-type="float" office:value="1">
            <text:p>1</text:p>
          </table:table-cell>
          <table:table-cell office:value-type="float" office:value="0.744012772751464">
            <text:p>0,744012772751464</text:p>
          </table:table-cell>
          <table:table-cell office:value-type="float" office:value="0.574241617881852">
            <text:p>0,574241617881852</text:p>
          </table:table-cell>
          <table:table-cell office:value-type="float" office:value="0.782331027142097">
            <text:p>0,782331027142097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15">
            <text:p>15</text:p>
          </table:table-cell>
          <table:table-cell office:value-type="float" office:value="19.6667">
            <text:p>19,6667</text:p>
          </table:table-cell>
          <table:table-cell office:value-type="float" office:value="1">
            <text:p>1</text:p>
          </table:table-cell>
          <table:table-cell office:value-type="float" office:value="0.748092957246763">
            <text:p>0,748092957246763</text:p>
          </table:table-cell>
          <table:table-cell office:value-type="float" office:value="0.542487138548874">
            <text:p>0,542487138548874</text:p>
          </table:table-cell>
          <table:table-cell office:value-type="float" office:value="0.786233812311513">
            <text:p>0,786233812311513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20">
            <text:p>20</text:p>
          </table:table-cell>
          <table:table-cell office:value-type="float" office:value="24.3333">
            <text:p>24,3333</text:p>
          </table:table-cell>
          <table:table-cell office:value-type="float" office:value="1">
            <text:p>1</text:p>
          </table:table-cell>
          <table:table-cell office:value-type="float" office:value="0.690970374312578">
            <text:p>0,690970374312578</text:p>
          </table:table-cell>
          <table:table-cell office:value-type="float" office:value="0.552421500798297">
            <text:p>0,552421500798297</text:p>
          </table:table-cell>
          <table:table-cell office:value-type="float" office:value="0.654248713854887">
            <text:p>0,654248713854887</text:p>
          </table:table-cell>
        </table:table-row>
        <table:table-row table:style-name="ro2">
          <table:table-cell office:value-type="string">
            <text:p>iris</text:p>
          </table:table-cell>
          <table:table-cell table:number-columns-repeated="2"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float" office:value="0.561468866418308">
            <text:p>0,561468866418308</text:p>
          </table:table-cell>
          <table:table-cell office:value-type="float" office:value="0.795103778605641">
            <text:p>0,795103778605641</text:p>
          </table:table-cell>
        </table:table-row>
        <table:table-row table:style-name="ro2">
          <table:table-cell office:value-type="string">
            <text:p>iris</text:p>
          </table:table-cell>
          <table:table-cell table:number-columns-repeated="2"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5">
            <text:p>5</text:p>
          </table:table-cell>
          <table:table-cell office:value-type="float" office:value="13.3333">
            <text:p>13,3333</text:p>
          </table:table-cell>
          <table:table-cell office:value-type="float" office:value="1">
            <text:p>1</text:p>
          </table:table-cell>
          <table:table-cell office:value-type="float" office:value="0.81373070782331">
            <text:p>0,81373070782331</text:p>
          </table:table-cell>
          <table:table-cell office:value-type="float" office:value="0.567677842824197">
            <text:p>0,567677842824197</text:p>
          </table:table-cell>
          <table:table-cell office:value-type="float" office:value="0.790491396132695">
            <text:p>0,790491396132695</text:p>
          </table:table-cell>
        </table:table-row>
        <table:table-row table:style-name="ro2">
          <table:table-cell office:value-type="string">
            <text:p>iris</text:p>
          </table:table-cell>
          <table:table-cell table:number-columns-repeated="2"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10">
            <text:p>10</text:p>
          </table:table-cell>
          <table:table-cell office:value-type="float" office:value="17.1667">
            <text:p>17,1667</text:p>
          </table:table-cell>
          <table:table-cell office:value-type="float" office:value="1">
            <text:p>1</text:p>
          </table:table-cell>
          <table:table-cell office:value-type="float" office:value="0.744012772751464">
            <text:p>0,744012772751464</text:p>
          </table:table-cell>
          <table:table-cell office:value-type="float" office:value="0.574241617881852">
            <text:p>0,574241617881852</text:p>
          </table:table-cell>
          <table:table-cell office:value-type="float" office:value="0.782331027142097">
            <text:p>0,782331027142097</text:p>
          </table:table-cell>
        </table:table-row>
        <table:table-row table:style-name="ro2">
          <table:table-cell office:value-type="string">
            <text:p>iris</text:p>
          </table:table-cell>
          <table:table-cell table:number-columns-repeated="2"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15">
            <text:p>15</text:p>
          </table:table-cell>
          <table:table-cell office:value-type="float" office:value="19.6667">
            <text:p>19,6667</text:p>
          </table:table-cell>
          <table:table-cell office:value-type="float" office:value="1">
            <text:p>1</text:p>
          </table:table-cell>
          <table:table-cell office:value-type="float" office:value="0.748092957246763">
            <text:p>0,748092957246763</text:p>
          </table:table-cell>
          <table:table-cell office:value-type="float" office:value="0.542487138548874">
            <text:p>0,542487138548874</text:p>
          </table:table-cell>
          <table:table-cell office:value-type="float" office:value="0.786233812311513">
            <text:p>0,786233812311513</text:p>
          </table:table-cell>
        </table:table-row>
        <table:table-row table:style-name="ro2">
          <table:table-cell office:value-type="string">
            <text:p>iris</text:p>
          </table:table-cell>
          <table:table-cell table:number-columns-repeated="2"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20">
            <text:p>20</text:p>
          </table:table-cell>
          <table:table-cell office:value-type="float" office:value="24.3333">
            <text:p>24,3333</text:p>
          </table:table-cell>
          <table:table-cell office:value-type="float" office:value="1">
            <text:p>1</text:p>
          </table:table-cell>
          <table:table-cell office:value-type="float" office:value="0.690970374312578">
            <text:p>0,690970374312578</text:p>
          </table:table-cell>
          <table:table-cell office:value-type="float" office:value="0.552421500798297">
            <text:p>0,552421500798297</text:p>
          </table:table-cell>
          <table:table-cell office:value-type="float" office:value="0.654248713854887">
            <text:p>0,654248713854887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office:value-type="float" office:value="10.8333">
            <text:p>10,8333</text:p>
          </table:table-cell>
          <table:table-cell office:value-type="float" office:value="1">
            <text:p>1</text:p>
          </table:table-cell>
          <table:table-cell office:value-type="float" office:value="0.830761043108036">
            <text:p>0,830761043108036</text:p>
          </table:table-cell>
          <table:table-cell office:value-type="float" office:value="0.766542487138549">
            <text:p>0,766542487138549</text:p>
          </table:table-cell>
          <table:table-cell office:value-type="float" office:value="0.618591449352492">
            <text:p>0,618591449352492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5">
            <text:p>5</text:p>
          </table:table-cell>
          <table:table-cell office:value-type="float" office:value="14.3333">
            <text:p>14,3333</text:p>
          </table:table-cell>
          <table:table-cell office:value-type="float" office:value="1">
            <text:p>1</text:p>
          </table:table-cell>
          <table:table-cell office:value-type="float" office:value="0.792442788717403">
            <text:p>0,792442788717403</text:p>
          </table:table-cell>
          <table:table-cell office:value-type="float" office:value="0.714564484654958">
            <text:p>0,714564484654958</text:p>
          </table:table-cell>
          <table:table-cell office:value-type="float" office:value="0.540535745964165">
            <text:p>0,540535745964165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0.777541245343268">
            <text:p>0,777541245343268</text:p>
          </table:table-cell>
          <table:table-cell office:value-type="float" office:value="0.693099166223168">
            <text:p>0,693099166223168</text:p>
          </table:table-cell>
          <table:table-cell office:value-type="float" office:value="0.719354266453788">
            <text:p>0,719354266453788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15">
            <text:p>15</text:p>
          </table:table-cell>
          <table:table-cell office:value-type="float" office:value="20.6667">
            <text:p>20,6667</text:p>
          </table:table-cell>
          <table:table-cell office:value-type="float" office:value="1">
            <text:p>1</text:p>
          </table:table-cell>
          <table:table-cell office:value-type="float" office:value="0.676246230264325">
            <text:p>0,676246230264325</text:p>
          </table:table-cell>
          <table:table-cell office:value-type="float" office:value="0.688309384424339">
            <text:p>0,688309384424339</text:p>
          </table:table-cell>
          <table:table-cell office:value-type="float" office:value="0.700549937910236">
            <text:p>0,700549937910236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20">
            <text:p>20</text:p>
          </table:table-cell>
          <table:table-cell office:value-type="float" office:value="24.8333">
            <text:p>24,8333</text:p>
          </table:table-cell>
          <table:table-cell office:value-type="float" office:value="1">
            <text:p>1</text:p>
          </table:table-cell>
          <table:table-cell office:value-type="float" office:value="0.53255277629945">
            <text:p>0,53255277629945</text:p>
          </table:table-cell>
          <table:table-cell office:value-type="float" office:value="0.537165158772397">
            <text:p>0,537165158772397</text:p>
          </table:table-cell>
          <table:table-cell office:value-type="float" office:value="0.580627993613624">
            <text:p>0,580627993613624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office:value-type="float" office:value="16.8333">
            <text:p>16,8333</text:p>
          </table:table-cell>
          <table:table-cell office:value-type="float" office:value="1">
            <text:p>1</text:p>
          </table:table-cell>
          <table:table-cell office:value-type="float" office:value="0.789249600851517">
            <text:p>0,789249600851517</text:p>
          </table:table-cell>
          <table:table-cell office:value-type="float" office:value="0.659393294305482">
            <text:p>0,659393294305482</text:p>
          </table:table-cell>
          <table:table-cell office:value-type="float" office:value="0.777541245343268">
            <text:p>0,777541245343268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5">
            <text:p>5</text:p>
          </table:table-cell>
          <table:table-cell office:value-type="float" office:value="19.6667">
            <text:p>19,6667</text:p>
          </table:table-cell>
          <table:table-cell office:value-type="float" office:value="1">
            <text:p>1</text:p>
          </table:table-cell>
          <table:table-cell office:value-type="float" office:value="0.781798829164449">
            <text:p>0,781798829164449</text:p>
          </table:table-cell>
          <table:table-cell office:value-type="float" office:value="0.682455206670215">
            <text:p>0,682455206670215</text:p>
          </table:table-cell>
          <table:table-cell office:value-type="float" office:value="0.81373070782331">
            <text:p>0,81373070782331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10">
            <text:p>10</text:p>
          </table:table-cell>
          <table:table-cell office:value-type="float" office:value="23.3333">
            <text:p>23,3333</text:p>
          </table:table-cell>
          <table:table-cell office:value-type="float" office:value="1">
            <text:p>1</text:p>
          </table:table-cell>
          <table:table-cell office:value-type="float" office:value="0.776476849387972">
            <text:p>0,776476849387972</text:p>
          </table:table-cell>
          <table:table-cell office:value-type="float" office:value="0.727514635444385">
            <text:p>0,727514635444385</text:p>
          </table:table-cell>
          <table:table-cell office:value-type="float" office:value="0.819052687599787">
            <text:p>0,819052687599787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15">
            <text:p>15</text:p>
          </table:table-cell>
          <table:table-cell office:value-type="float" office:value="25.6667">
            <text:p>25,6667</text:p>
          </table:table-cell>
          <table:table-cell office:value-type="float" office:value="1">
            <text:p>1</text:p>
          </table:table-cell>
          <table:table-cell office:value-type="float" office:value="0.776831648039738">
            <text:p>0,776831648039738</text:p>
          </table:table-cell>
          <table:table-cell office:value-type="float" office:value="0.715983679262019">
            <text:p>0,715983679262019</text:p>
          </table:table-cell>
          <table:table-cell office:value-type="float" office:value="0.824729466028029">
            <text:p>0,824729466028029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20">
            <text:p>20</text:p>
          </table:table-cell>
          <table:table-cell office:value-type="float" office:value="29.3333">
            <text:p>29,3333</text:p>
          </table:table-cell>
          <table:table-cell office:value-type="float" office:value="1">
            <text:p>1</text:p>
          </table:table-cell>
          <table:table-cell office:value-type="float" office:value="0.593578144403051">
            <text:p>0,593578144403051</text:p>
          </table:table-cell>
          <table:table-cell office:value-type="float" office:value="0.678020223523151">
            <text:p>0,678020223523151</text:p>
          </table:table-cell>
          <table:table-cell office:value-type="float" office:value="0.764236295902076">
            <text:p>0,764236295902076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office:value-type="float" office:value="10.8333">
            <text:p>10,8333</text:p>
          </table:table-cell>
          <table:table-cell office:value-type="float" office:value="1">
            <text:p>1</text:p>
          </table:table-cell>
          <table:table-cell office:value-type="float" office:value="0.830761043108036">
            <text:p>0,830761043108036</text:p>
          </table:table-cell>
          <table:table-cell office:value-type="float" office:value="0.766542487138549">
            <text:p>0,766542487138549</text:p>
          </table:table-cell>
          <table:table-cell office:value-type="float" office:value="0.618591449352492">
            <text:p>0,618591449352492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5">
            <text:p>5</text:p>
          </table:table-cell>
          <table:table-cell office:value-type="float" office:value="14.3333">
            <text:p>14,3333</text:p>
          </table:table-cell>
          <table:table-cell office:value-type="float" office:value="1">
            <text:p>1</text:p>
          </table:table-cell>
          <table:table-cell office:value-type="float" office:value="0.792442788717403">
            <text:p>0,792442788717403</text:p>
          </table:table-cell>
          <table:table-cell office:value-type="float" office:value="0.714564484654958">
            <text:p>0,714564484654958</text:p>
          </table:table-cell>
          <table:table-cell office:value-type="float" office:value="0.540535745964165">
            <text:p>0,540535745964165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0.777541245343268">
            <text:p>0,777541245343268</text:p>
          </table:table-cell>
          <table:table-cell office:value-type="float" office:value="0.693099166223168">
            <text:p>0,693099166223168</text:p>
          </table:table-cell>
          <table:table-cell office:value-type="float" office:value="0.719354266453788">
            <text:p>0,719354266453788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15">
            <text:p>15</text:p>
          </table:table-cell>
          <table:table-cell office:value-type="float" office:value="20.6667">
            <text:p>20,6667</text:p>
          </table:table-cell>
          <table:table-cell office:value-type="float" office:value="1">
            <text:p>1</text:p>
          </table:table-cell>
          <table:table-cell office:value-type="float" office:value="0.676246230264325">
            <text:p>0,676246230264325</text:p>
          </table:table-cell>
          <table:table-cell office:value-type="float" office:value="0.688309384424339">
            <text:p>0,688309384424339</text:p>
          </table:table-cell>
          <table:table-cell office:value-type="float" office:value="0.700549937910236">
            <text:p>0,700549937910236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20">
            <text:p>20</text:p>
          </table:table-cell>
          <table:table-cell office:value-type="float" office:value="24.8333">
            <text:p>24,8333</text:p>
          </table:table-cell>
          <table:table-cell office:value-type="float" office:value="1">
            <text:p>1</text:p>
          </table:table-cell>
          <table:table-cell office:value-type="float" office:value="0.53255277629945">
            <text:p>0,53255277629945</text:p>
          </table:table-cell>
          <table:table-cell office:value-type="float" office:value="0.537165158772397">
            <text:p>0,537165158772397</text:p>
          </table:table-cell>
          <table:table-cell office:value-type="float" office:value="0.580627993613624">
            <text:p>0,580627993613624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office:value-type="float" office:value="16.8333">
            <text:p>16,8333</text:p>
          </table:table-cell>
          <table:table-cell office:value-type="float" office:value="1">
            <text:p>1</text:p>
          </table:table-cell>
          <table:table-cell office:value-type="float" office:value="0.789249600851517">
            <text:p>0,789249600851517</text:p>
          </table:table-cell>
          <table:table-cell office:value-type="float" office:value="0.659393294305482">
            <text:p>0,659393294305482</text:p>
          </table:table-cell>
          <table:table-cell office:value-type="float" office:value="0.777541245343268">
            <text:p>0,777541245343268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5">
            <text:p>5</text:p>
          </table:table-cell>
          <table:table-cell office:value-type="float" office:value="19.6667">
            <text:p>19,6667</text:p>
          </table:table-cell>
          <table:table-cell office:value-type="float" office:value="1">
            <text:p>1</text:p>
          </table:table-cell>
          <table:table-cell office:value-type="float" office:value="0.781798829164449">
            <text:p>0,781798829164449</text:p>
          </table:table-cell>
          <table:table-cell office:value-type="float" office:value="0.682455206670215">
            <text:p>0,682455206670215</text:p>
          </table:table-cell>
          <table:table-cell office:value-type="float" office:value="0.81373070782331">
            <text:p>0,81373070782331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10">
            <text:p>10</text:p>
          </table:table-cell>
          <table:table-cell office:value-type="float" office:value="23.3333">
            <text:p>23,3333</text:p>
          </table:table-cell>
          <table:table-cell office:value-type="float" office:value="1">
            <text:p>1</text:p>
          </table:table-cell>
          <table:table-cell office:value-type="float" office:value="0.776476849387972">
            <text:p>0,776476849387972</text:p>
          </table:table-cell>
          <table:table-cell office:value-type="float" office:value="0.727514635444385">
            <text:p>0,727514635444385</text:p>
          </table:table-cell>
          <table:table-cell office:value-type="float" office:value="0.819052687599787">
            <text:p>0,819052687599787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15">
            <text:p>15</text:p>
          </table:table-cell>
          <table:table-cell office:value-type="float" office:value="25.6667">
            <text:p>25,6667</text:p>
          </table:table-cell>
          <table:table-cell office:value-type="float" office:value="1">
            <text:p>1</text:p>
          </table:table-cell>
          <table:table-cell office:value-type="float" office:value="0.776831648039738">
            <text:p>0,776831648039738</text:p>
          </table:table-cell>
          <table:table-cell office:value-type="float" office:value="0.715983679262019">
            <text:p>0,715983679262019</text:p>
          </table:table-cell>
          <table:table-cell office:value-type="float" office:value="0.824729466028029">
            <text:p>0,824729466028029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20">
            <text:p>20</text:p>
          </table:table-cell>
          <table:table-cell office:value-type="float" office:value="29.3333">
            <text:p>29,3333</text:p>
          </table:table-cell>
          <table:table-cell office:value-type="float" office:value="1">
            <text:p>1</text:p>
          </table:table-cell>
          <table:table-cell office:value-type="float" office:value="0.593578144403051">
            <text:p>0,593578144403051</text:p>
          </table:table-cell>
          <table:table-cell office:value-type="float" office:value="0.678020223523151">
            <text:p>0,678020223523151</text:p>
          </table:table-cell>
          <table:table-cell office:value-type="float" office:value="0.764236295902076">
            <text:p>0,764236295902076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office:value-type="float" office:value="10.8333">
            <text:p>10,8333</text:p>
          </table:table-cell>
          <table:table-cell office:value-type="float" office:value="1">
            <text:p>1</text:p>
          </table:table-cell>
          <table:table-cell office:value-type="float" office:value="0.830761043108036">
            <text:p>0,830761043108036</text:p>
          </table:table-cell>
          <table:table-cell office:value-type="float" office:value="0.766542487138549">
            <text:p>0,766542487138549</text:p>
          </table:table-cell>
          <table:table-cell office:value-type="float" office:value="0.618591449352492">
            <text:p>0,618591449352492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5">
            <text:p>5</text:p>
          </table:table-cell>
          <table:table-cell office:value-type="float" office:value="14.3333">
            <text:p>14,3333</text:p>
          </table:table-cell>
          <table:table-cell office:value-type="float" office:value="1">
            <text:p>1</text:p>
          </table:table-cell>
          <table:table-cell office:value-type="float" office:value="0.792442788717403">
            <text:p>0,792442788717403</text:p>
          </table:table-cell>
          <table:table-cell office:value-type="float" office:value="0.714564484654958">
            <text:p>0,714564484654958</text:p>
          </table:table-cell>
          <table:table-cell office:value-type="float" office:value="0.540535745964165">
            <text:p>0,540535745964165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0.777541245343268">
            <text:p>0,777541245343268</text:p>
          </table:table-cell>
          <table:table-cell office:value-type="float" office:value="0.693099166223168">
            <text:p>0,693099166223168</text:p>
          </table:table-cell>
          <table:table-cell office:value-type="float" office:value="0.719354266453788">
            <text:p>0,719354266453788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15">
            <text:p>15</text:p>
          </table:table-cell>
          <table:table-cell office:value-type="float" office:value="20.6667">
            <text:p>20,6667</text:p>
          </table:table-cell>
          <table:table-cell office:value-type="float" office:value="1">
            <text:p>1</text:p>
          </table:table-cell>
          <table:table-cell office:value-type="float" office:value="0.676246230264325">
            <text:p>0,676246230264325</text:p>
          </table:table-cell>
          <table:table-cell office:value-type="float" office:value="0.688309384424339">
            <text:p>0,688309384424339</text:p>
          </table:table-cell>
          <table:table-cell office:value-type="float" office:value="0.700549937910236">
            <text:p>0,700549937910236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20">
            <text:p>20</text:p>
          </table:table-cell>
          <table:table-cell office:value-type="float" office:value="24.8333">
            <text:p>24,8333</text:p>
          </table:table-cell>
          <table:table-cell office:value-type="float" office:value="1">
            <text:p>1</text:p>
          </table:table-cell>
          <table:table-cell office:value-type="float" office:value="0.53255277629945">
            <text:p>0,53255277629945</text:p>
          </table:table-cell>
          <table:table-cell office:value-type="float" office:value="0.537165158772397">
            <text:p>0,537165158772397</text:p>
          </table:table-cell>
          <table:table-cell office:value-type="float" office:value="0.580627993613624">
            <text:p>0,580627993613624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office:value-type="float" office:value="16.8333">
            <text:p>16,8333</text:p>
          </table:table-cell>
          <table:table-cell office:value-type="float" office:value="1">
            <text:p>1</text:p>
          </table:table-cell>
          <table:table-cell office:value-type="float" office:value="0.789249600851517">
            <text:p>0,789249600851517</text:p>
          </table:table-cell>
          <table:table-cell office:value-type="float" office:value="0.659393294305482">
            <text:p>0,659393294305482</text:p>
          </table:table-cell>
          <table:table-cell office:value-type="float" office:value="0.777541245343268">
            <text:p>0,777541245343268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5">
            <text:p>5</text:p>
          </table:table-cell>
          <table:table-cell office:value-type="float" office:value="19.6667">
            <text:p>19,6667</text:p>
          </table:table-cell>
          <table:table-cell office:value-type="float" office:value="1">
            <text:p>1</text:p>
          </table:table-cell>
          <table:table-cell office:value-type="float" office:value="0.781798829164449">
            <text:p>0,781798829164449</text:p>
          </table:table-cell>
          <table:table-cell office:value-type="float" office:value="0.682455206670215">
            <text:p>0,682455206670215</text:p>
          </table:table-cell>
          <table:table-cell office:value-type="float" office:value="0.81373070782331">
            <text:p>0,81373070782331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10">
            <text:p>10</text:p>
          </table:table-cell>
          <table:table-cell office:value-type="float" office:value="23.3333">
            <text:p>23,3333</text:p>
          </table:table-cell>
          <table:table-cell office:value-type="float" office:value="1">
            <text:p>1</text:p>
          </table:table-cell>
          <table:table-cell office:value-type="float" office:value="0.776476849387972">
            <text:p>0,776476849387972</text:p>
          </table:table-cell>
          <table:table-cell office:value-type="float" office:value="0.727514635444385">
            <text:p>0,727514635444385</text:p>
          </table:table-cell>
          <table:table-cell office:value-type="float" office:value="0.819052687599787">
            <text:p>0,819052687599787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15">
            <text:p>15</text:p>
          </table:table-cell>
          <table:table-cell office:value-type="float" office:value="25.6667">
            <text:p>25,6667</text:p>
          </table:table-cell>
          <table:table-cell office:value-type="float" office:value="1">
            <text:p>1</text:p>
          </table:table-cell>
          <table:table-cell office:value-type="float" office:value="0.776831648039738">
            <text:p>0,776831648039738</text:p>
          </table:table-cell>
          <table:table-cell office:value-type="float" office:value="0.715983679262019">
            <text:p>0,715983679262019</text:p>
          </table:table-cell>
          <table:table-cell office:value-type="float" office:value="0.824729466028029">
            <text:p>0,824729466028029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20">
            <text:p>20</text:p>
          </table:table-cell>
          <table:table-cell office:value-type="float" office:value="29.3333">
            <text:p>29,3333</text:p>
          </table:table-cell>
          <table:table-cell office:value-type="float" office:value="1">
            <text:p>1</text:p>
          </table:table-cell>
          <table:table-cell office:value-type="float" office:value="0.593578144403051">
            <text:p>0,593578144403051</text:p>
          </table:table-cell>
          <table:table-cell office:value-type="float" office:value="0.678020223523151">
            <text:p>0,678020223523151</text:p>
          </table:table-cell>
          <table:table-cell office:value-type="float" office:value="0.764236295902076">
            <text:p>0,764236295902076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office:value-type="float" office:value="10.8333">
            <text:p>10,8333</text:p>
          </table:table-cell>
          <table:table-cell office:value-type="float" office:value="1">
            <text:p>1</text:p>
          </table:table-cell>
          <table:table-cell office:value-type="float" office:value="0.830761043108036">
            <text:p>0,830761043108036</text:p>
          </table:table-cell>
          <table:table-cell office:value-type="float" office:value="0.766542487138549">
            <text:p>0,766542487138549</text:p>
          </table:table-cell>
          <table:table-cell office:value-type="float" office:value="0.618591449352492">
            <text:p>0,618591449352492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5">
            <text:p>5</text:p>
          </table:table-cell>
          <table:table-cell office:value-type="float" office:value="14.3333">
            <text:p>14,3333</text:p>
          </table:table-cell>
          <table:table-cell office:value-type="float" office:value="1">
            <text:p>1</text:p>
          </table:table-cell>
          <table:table-cell office:value-type="float" office:value="0.792442788717403">
            <text:p>0,792442788717403</text:p>
          </table:table-cell>
          <table:table-cell office:value-type="float" office:value="0.714564484654958">
            <text:p>0,714564484654958</text:p>
          </table:table-cell>
          <table:table-cell office:value-type="float" office:value="0.540535745964165">
            <text:p>0,540535745964165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0.777541245343268">
            <text:p>0,777541245343268</text:p>
          </table:table-cell>
          <table:table-cell office:value-type="float" office:value="0.693099166223168">
            <text:p>0,693099166223168</text:p>
          </table:table-cell>
          <table:table-cell office:value-type="float" office:value="0.719354266453788">
            <text:p>0,719354266453788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15">
            <text:p>15</text:p>
          </table:table-cell>
          <table:table-cell office:value-type="float" office:value="20.6667">
            <text:p>20,6667</text:p>
          </table:table-cell>
          <table:table-cell office:value-type="float" office:value="1">
            <text:p>1</text:p>
          </table:table-cell>
          <table:table-cell office:value-type="float" office:value="0.676246230264325">
            <text:p>0,676246230264325</text:p>
          </table:table-cell>
          <table:table-cell office:value-type="float" office:value="0.688309384424339">
            <text:p>0,688309384424339</text:p>
          </table:table-cell>
          <table:table-cell office:value-type="float" office:value="0.700549937910236">
            <text:p>0,700549937910236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20">
            <text:p>20</text:p>
          </table:table-cell>
          <table:table-cell office:value-type="float" office:value="24.8333">
            <text:p>24,8333</text:p>
          </table:table-cell>
          <table:table-cell office:value-type="float" office:value="1">
            <text:p>1</text:p>
          </table:table-cell>
          <table:table-cell office:value-type="float" office:value="0.53255277629945">
            <text:p>0,53255277629945</text:p>
          </table:table-cell>
          <table:table-cell office:value-type="float" office:value="0.537165158772397">
            <text:p>0,537165158772397</text:p>
          </table:table-cell>
          <table:table-cell office:value-type="float" office:value="0.580627993613624">
            <text:p>0,580627993613624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office:value-type="float" office:value="16.8333">
            <text:p>16,8333</text:p>
          </table:table-cell>
          <table:table-cell office:value-type="float" office:value="1">
            <text:p>1</text:p>
          </table:table-cell>
          <table:table-cell office:value-type="float" office:value="0.789249600851517">
            <text:p>0,789249600851517</text:p>
          </table:table-cell>
          <table:table-cell office:value-type="float" office:value="0.659393294305482">
            <text:p>0,659393294305482</text:p>
          </table:table-cell>
          <table:table-cell office:value-type="float" office:value="0.777541245343268">
            <text:p>0,777541245343268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5">
            <text:p>5</text:p>
          </table:table-cell>
          <table:table-cell office:value-type="float" office:value="19.6667">
            <text:p>19,6667</text:p>
          </table:table-cell>
          <table:table-cell office:value-type="float" office:value="1">
            <text:p>1</text:p>
          </table:table-cell>
          <table:table-cell office:value-type="float" office:value="0.781798829164449">
            <text:p>0,781798829164449</text:p>
          </table:table-cell>
          <table:table-cell office:value-type="float" office:value="0.682455206670215">
            <text:p>0,682455206670215</text:p>
          </table:table-cell>
          <table:table-cell office:value-type="float" office:value="0.81373070782331">
            <text:p>0,81373070782331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10">
            <text:p>10</text:p>
          </table:table-cell>
          <table:table-cell office:value-type="float" office:value="23.3333">
            <text:p>23,3333</text:p>
          </table:table-cell>
          <table:table-cell office:value-type="float" office:value="1">
            <text:p>1</text:p>
          </table:table-cell>
          <table:table-cell office:value-type="float" office:value="0.776476849387972">
            <text:p>0,776476849387972</text:p>
          </table:table-cell>
          <table:table-cell office:value-type="float" office:value="0.727514635444385">
            <text:p>0,727514635444385</text:p>
          </table:table-cell>
          <table:table-cell office:value-type="float" office:value="0.819052687599787">
            <text:p>0,819052687599787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15">
            <text:p>15</text:p>
          </table:table-cell>
          <table:table-cell office:value-type="float" office:value="25.6667">
            <text:p>25,6667</text:p>
          </table:table-cell>
          <table:table-cell office:value-type="float" office:value="1">
            <text:p>1</text:p>
          </table:table-cell>
          <table:table-cell office:value-type="float" office:value="0.776831648039738">
            <text:p>0,776831648039738</text:p>
          </table:table-cell>
          <table:table-cell office:value-type="float" office:value="0.715983679262019">
            <text:p>0,715983679262019</text:p>
          </table:table-cell>
          <table:table-cell office:value-type="float" office:value="0.824729466028029">
            <text:p>0,824729466028029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20">
            <text:p>20</text:p>
          </table:table-cell>
          <table:table-cell office:value-type="float" office:value="29.3333">
            <text:p>29,3333</text:p>
          </table:table-cell>
          <table:table-cell office:value-type="float" office:value="1">
            <text:p>1</text:p>
          </table:table-cell>
          <table:table-cell office:value-type="float" office:value="0.593578144403051">
            <text:p>0,593578144403051</text:p>
          </table:table-cell>
          <table:table-cell office:value-type="float" office:value="0.678020223523151">
            <text:p>0,678020223523151</text:p>
          </table:table-cell>
          <table:table-cell office:value-type="float" office:value="0.764236295902076">
            <text:p>0,764236295902076</text:p>
          </table:table-cell>
        </table:table-row>
        <table:table-row table:style-name="ro2">
          <table:table-cell office:value-type="string">
            <text:p>iris</text:p>
          </table:table-cell>
          <table:table-cell table:number-columns-repeated="2"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4.5">
            <text:p>4,5</text:p>
          </table:table-cell>
          <table:table-cell office:value-type="float" office:value="1">
            <text:p>1</text:p>
          </table:table-cell>
          <table:table-cell office:value-type="float" office:value="0.837147418839808">
            <text:p>0,837147418839808</text:p>
          </table:table-cell>
          <table:table-cell office:value-type="float" office:value="0.6897285790314">
            <text:p>0,6897285790314</text:p>
          </table:table-cell>
          <table:table-cell office:value-type="float" office:value="0.837147418839808">
            <text:p>0,837147418839808</text:p>
          </table:table-cell>
        </table:table-row>
        <table:table-row table:style-name="ro2">
          <table:table-cell office:value-type="string">
            <text:p>iris</text:p>
          </table:table-cell>
          <table:table-cell table:number-columns-repeated="2"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 office:value-type="float" office:value="8.16667">
            <text:p>8,16667</text:p>
          </table:table-cell>
          <table:table-cell office:value-type="float" office:value="1">
            <text:p>1</text:p>
          </table:table-cell>
          <table:table-cell office:value-type="float" office:value="0.843888593223346">
            <text:p>0,843888593223346</text:p>
          </table:table-cell>
          <table:table-cell office:value-type="float" office:value="0.566258648217137">
            <text:p>0,566258648217137</text:p>
          </table:table-cell>
          <table:table-cell office:value-type="float" office:value="0.800070959730353">
            <text:p>0,800070959730353</text:p>
          </table:table-cell>
        </table:table-row>
        <table:table-row table:style-name="ro2">
          <table:table-cell office:value-type="string">
            <text:p>iris</text:p>
          </table:table-cell>
          <table:table-cell table:number-columns-repeated="2"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.800070959730353">
            <text:p>0,800070959730353</text:p>
          </table:table-cell>
          <table:table-cell office:value-type="float" office:value="0.693099166223168">
            <text:p>0,693099166223168</text:p>
          </table:table-cell>
          <table:table-cell office:value-type="float" office:value="0.795103778605641">
            <text:p>0,795103778605641</text:p>
          </table:table-cell>
        </table:table-row>
        <table:table-row table:style-name="ro2">
          <table:table-cell office:value-type="string">
            <text:p>iris</text:p>
          </table:table-cell>
          <table:table-cell table:number-columns-repeated="2"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15">
            <text:p>15</text:p>
          </table:table-cell>
          <table:table-cell office:value-type="float" office:value="15.1667">
            <text:p>15,1667</text:p>
          </table:table-cell>
          <table:table-cell office:value-type="float" office:value="1">
            <text:p>1</text:p>
          </table:table-cell>
          <table:table-cell office:value-type="float" office:value="0.79989356040447">
            <text:p>0,79989356040447</text:p>
          </table:table-cell>
          <table:table-cell office:value-type="float" office:value="0.79776476849388">
            <text:p>0,79776476849388</text:p>
          </table:table-cell>
          <table:table-cell office:value-type="float" office:value="0.781798829164449">
            <text:p>0,781798829164449</text:p>
          </table:table-cell>
        </table:table-row>
        <table:table-row table:style-name="ro2">
          <table:table-cell office:value-type="string">
            <text:p>iris</text:p>
          </table:table-cell>
          <table:table-cell table:number-columns-repeated="2"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20">
            <text:p>20</text:p>
          </table:table-cell>
          <table:table-cell office:value-type="float" office:value="19.8333">
            <text:p>19,8333</text:p>
          </table:table-cell>
          <table:table-cell office:value-type="float" office:value="1">
            <text:p>1</text:p>
          </table:table-cell>
          <table:table-cell office:value-type="float" office:value="0.686003193187866">
            <text:p>0,686003193187866</text:p>
          </table:table-cell>
          <table:table-cell office:value-type="float" office:value="0.661699485541955">
            <text:p>0,661699485541955</text:p>
          </table:table-cell>
          <table:table-cell office:value-type="float" office:value="0.747383359943232">
            <text:p>0,747383359943232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8.33333">
            <text:p>8,33333</text:p>
          </table:table-cell>
          <table:table-cell table:number-columns-repeated="2" office:value-type="float" office:value="1">
            <text:p>1</text:p>
          </table:table-cell>
          <table:table-cell office:value-type="float" office:value="0.535745964165336">
            <text:p>0,535745964165336</text:p>
          </table:table-cell>
          <table:table-cell office:value-type="float" office:value="0.837147418839808">
            <text:p>0,837147418839808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.941458222458755">
            <text:p>0,941458222458755</text:p>
          </table:table-cell>
          <table:table-cell office:value-type="float" office:value="0.53876175270534">
            <text:p>0,53876175270534</text:p>
          </table:table-cell>
          <table:table-cell office:value-type="float" office:value="0.824729466028029">
            <text:p>0,824729466028029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10">
            <text:p>10</text:p>
          </table:table-cell>
          <table:table-cell office:value-type="float" office:value="15.8333">
            <text:p>15,8333</text:p>
          </table:table-cell>
          <table:table-cell office:value-type="float" office:value="1">
            <text:p>1</text:p>
          </table:table-cell>
          <table:table-cell office:value-type="float" office:value="0.81373070782331">
            <text:p>0,81373070782331</text:p>
          </table:table-cell>
          <table:table-cell office:value-type="float" office:value="0.535745964165336">
            <text:p>0,535745964165336</text:p>
          </table:table-cell>
          <table:table-cell office:value-type="float" office:value="0.795103778605641">
            <text:p>0,795103778605641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15">
            <text:p>15</text:p>
          </table:table-cell>
          <table:table-cell office:value-type="float" office:value="18.6667">
            <text:p>18,6667</text:p>
          </table:table-cell>
          <table:table-cell office:value-type="float" office:value="1">
            <text:p>1</text:p>
          </table:table-cell>
          <table:table-cell office:value-type="float" office:value="0.748092957246763">
            <text:p>0,748092957246763</text:p>
          </table:table-cell>
          <table:table-cell office:value-type="float" office:value="0.543551534504169">
            <text:p>0,543551534504169</text:p>
          </table:table-cell>
          <table:table-cell office:value-type="float" office:value="0.786233812311513">
            <text:p>0,786233812311513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20">
            <text:p>20</text:p>
          </table:table-cell>
          <table:table-cell office:value-type="float" office:value="23.3333">
            <text:p>23,3333</text:p>
          </table:table-cell>
          <table:table-cell office:value-type="float" office:value="1">
            <text:p>1</text:p>
          </table:table-cell>
          <table:table-cell office:value-type="float" office:value="0.717402873869079">
            <text:p>0,717402873869079</text:p>
          </table:table-cell>
          <table:table-cell office:value-type="float" office:value="0.550115309561824">
            <text:p>0,550115309561824</text:p>
          </table:table-cell>
          <table:table-cell office:value-type="float" office:value="0.654248713854887">
            <text:p>0,654248713854887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4.5">
            <text:p>4,5</text:p>
          </table:table-cell>
          <table:table-cell office:value-type="float" office:value="1">
            <text:p>1</text:p>
          </table:table-cell>
          <table:table-cell office:value-type="float" office:value="0.837147418839808">
            <text:p>0,837147418839808</text:p>
          </table:table-cell>
          <table:table-cell office:value-type="float" office:value="0.6897285790314">
            <text:p>0,6897285790314</text:p>
          </table:table-cell>
          <table:table-cell office:value-type="float" office:value="0.837147418839808">
            <text:p>0,837147418839808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 office:value-type="float" office:value="8.16667">
            <text:p>8,16667</text:p>
          </table:table-cell>
          <table:table-cell office:value-type="float" office:value="1">
            <text:p>1</text:p>
          </table:table-cell>
          <table:table-cell office:value-type="float" office:value="0.843888593223346">
            <text:p>0,843888593223346</text:p>
          </table:table-cell>
          <table:table-cell office:value-type="float" office:value="0.566258648217137">
            <text:p>0,566258648217137</text:p>
          </table:table-cell>
          <table:table-cell office:value-type="float" office:value="0.800070959730353">
            <text:p>0,800070959730353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.800070959730353">
            <text:p>0,800070959730353</text:p>
          </table:table-cell>
          <table:table-cell office:value-type="float" office:value="0.693099166223168">
            <text:p>0,693099166223168</text:p>
          </table:table-cell>
          <table:table-cell office:value-type="float" office:value="0.795103778605641">
            <text:p>0,795103778605641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15">
            <text:p>15</text:p>
          </table:table-cell>
          <table:table-cell office:value-type="float" office:value="15.1667">
            <text:p>15,1667</text:p>
          </table:table-cell>
          <table:table-cell office:value-type="float" office:value="1">
            <text:p>1</text:p>
          </table:table-cell>
          <table:table-cell office:value-type="float" office:value="0.79989356040447">
            <text:p>0,79989356040447</text:p>
          </table:table-cell>
          <table:table-cell office:value-type="float" office:value="0.79776476849388">
            <text:p>0,79776476849388</text:p>
          </table:table-cell>
          <table:table-cell office:value-type="float" office:value="0.781798829164449">
            <text:p>0,781798829164449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20">
            <text:p>20</text:p>
          </table:table-cell>
          <table:table-cell office:value-type="float" office:value="19.8333">
            <text:p>19,8333</text:p>
          </table:table-cell>
          <table:table-cell office:value-type="float" office:value="1">
            <text:p>1</text:p>
          </table:table-cell>
          <table:table-cell office:value-type="float" office:value="0.686003193187866">
            <text:p>0,686003193187866</text:p>
          </table:table-cell>
          <table:table-cell office:value-type="float" office:value="0.661699485541955">
            <text:p>0,661699485541955</text:p>
          </table:table-cell>
          <table:table-cell office:value-type="float" office:value="0.747383359943232">
            <text:p>0,747383359943232</text:p>
          </table:table-cell>
        </table:table-row>
        <table:table-row table:style-name="ro2">
          <table:table-cell office:value-type="string">
            <text:p>iris</text:p>
          </table:table-cell>
          <table:table-cell table:number-columns-repeated="2"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8.33333">
            <text:p>8,33333</text:p>
          </table:table-cell>
          <table:table-cell table:number-columns-repeated="2" office:value-type="float" office:value="1">
            <text:p>1</text:p>
          </table:table-cell>
          <table:table-cell office:value-type="float" office:value="0.535745964165336">
            <text:p>0,535745964165336</text:p>
          </table:table-cell>
          <table:table-cell office:value-type="float" office:value="0.837147418839808">
            <text:p>0,837147418839808</text:p>
          </table:table-cell>
        </table:table-row>
        <table:table-row table:style-name="ro2">
          <table:table-cell office:value-type="string">
            <text:p>iris</text:p>
          </table:table-cell>
          <table:table-cell table:number-columns-repeated="2"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.941458222458755">
            <text:p>0,941458222458755</text:p>
          </table:table-cell>
          <table:table-cell office:value-type="float" office:value="0.53876175270534">
            <text:p>0,53876175270534</text:p>
          </table:table-cell>
          <table:table-cell office:value-type="float" office:value="0.824729466028029">
            <text:p>0,824729466028029</text:p>
          </table:table-cell>
        </table:table-row>
        <table:table-row table:style-name="ro2">
          <table:table-cell office:value-type="string">
            <text:p>iris</text:p>
          </table:table-cell>
          <table:table-cell table:number-columns-repeated="2"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10">
            <text:p>10</text:p>
          </table:table-cell>
          <table:table-cell office:value-type="float" office:value="15.8333">
            <text:p>15,8333</text:p>
          </table:table-cell>
          <table:table-cell office:value-type="float" office:value="1">
            <text:p>1</text:p>
          </table:table-cell>
          <table:table-cell office:value-type="float" office:value="0.81373070782331">
            <text:p>0,81373070782331</text:p>
          </table:table-cell>
          <table:table-cell office:value-type="float" office:value="0.535745964165336">
            <text:p>0,535745964165336</text:p>
          </table:table-cell>
          <table:table-cell office:value-type="float" office:value="0.795103778605641">
            <text:p>0,795103778605641</text:p>
          </table:table-cell>
        </table:table-row>
        <table:table-row table:style-name="ro2">
          <table:table-cell office:value-type="string">
            <text:p>iris</text:p>
          </table:table-cell>
          <table:table-cell table:number-columns-repeated="2"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15">
            <text:p>15</text:p>
          </table:table-cell>
          <table:table-cell office:value-type="float" office:value="18.6667">
            <text:p>18,6667</text:p>
          </table:table-cell>
          <table:table-cell office:value-type="float" office:value="1">
            <text:p>1</text:p>
          </table:table-cell>
          <table:table-cell office:value-type="float" office:value="0.748092957246763">
            <text:p>0,748092957246763</text:p>
          </table:table-cell>
          <table:table-cell office:value-type="float" office:value="0.543551534504169">
            <text:p>0,543551534504169</text:p>
          </table:table-cell>
          <table:table-cell office:value-type="float" office:value="0.786233812311513">
            <text:p>0,786233812311513</text:p>
          </table:table-cell>
        </table:table-row>
        <table:table-row table:style-name="ro2">
          <table:table-cell office:value-type="string">
            <text:p>iris</text:p>
          </table:table-cell>
          <table:table-cell table:number-columns-repeated="2"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20">
            <text:p>20</text:p>
          </table:table-cell>
          <table:table-cell office:value-type="float" office:value="23.3333">
            <text:p>23,3333</text:p>
          </table:table-cell>
          <table:table-cell office:value-type="float" office:value="1">
            <text:p>1</text:p>
          </table:table-cell>
          <table:table-cell office:value-type="float" office:value="0.717402873869079">
            <text:p>0,717402873869079</text:p>
          </table:table-cell>
          <table:table-cell office:value-type="float" office:value="0.550115309561824">
            <text:p>0,550115309561824</text:p>
          </table:table-cell>
          <table:table-cell office:value-type="float" office:value="0.654248713854887">
            <text:p>0,654248713854887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.804151144225652">
            <text:p>0,804151144225652</text:p>
          </table:table-cell>
          <table:table-cell office:value-type="float" office:value="0.700549937910236">
            <text:p>0,700549937910236</text:p>
          </table:table-cell>
          <table:table-cell office:value-type="float" office:value="0.804151144225652">
            <text:p>0,804151144225652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 office:value-type="float" office:value="12.3333">
            <text:p>12,3333</text:p>
          </table:table-cell>
          <table:table-cell office:value-type="float" office:value="1">
            <text:p>1</text:p>
          </table:table-cell>
          <table:table-cell office:value-type="float" office:value="0.804151144225652">
            <text:p>0,804151144225652</text:p>
          </table:table-cell>
          <table:table-cell office:value-type="float" office:value="0.602625510023062">
            <text:p>0,602625510023062</text:p>
          </table:table-cell>
          <table:table-cell office:value-type="float" office:value="0.655490509136065">
            <text:p>0,655490509136065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10">
            <text:p>10</text:p>
          </table:table-cell>
          <table:table-cell office:value-type="float" office:value="15.6667">
            <text:p>15,6667</text:p>
          </table:table-cell>
          <table:table-cell office:value-type="float" office:value="1">
            <text:p>1</text:p>
          </table:table-cell>
          <table:table-cell office:value-type="float" office:value="0.661699485541955">
            <text:p>0,661699485541955</text:p>
          </table:table-cell>
          <table:table-cell office:value-type="float" office:value="0.592336349121873">
            <text:p>0,592336349121873</text:p>
          </table:table-cell>
          <table:table-cell office:value-type="float" office:value="0.651055525989001">
            <text:p>0,651055525989001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15">
            <text:p>15</text:p>
          </table:table-cell>
          <table:table-cell office:value-type="float" office:value="18.5">
            <text:p>18,5</text:p>
          </table:table-cell>
          <table:table-cell office:value-type="float" office:value="1">
            <text:p>1</text:p>
          </table:table-cell>
          <table:table-cell office:value-type="float" office:value="0.77558985275856">
            <text:p>0,77558985275856</text:p>
          </table:table-cell>
          <table:table-cell office:value-type="float" office:value="0.585062976760688">
            <text:p>0,585062976760688</text:p>
          </table:table-cell>
          <table:table-cell office:value-type="float" office:value="0.649281532730176">
            <text:p>0,649281532730176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20">
            <text:p>20</text:p>
          </table:table-cell>
          <table:table-cell office:value-type="float" office:value="23.1667">
            <text:p>23,1667</text:p>
          </table:table-cell>
          <table:table-cell office:value-type="float" office:value="1">
            <text:p>1</text:p>
          </table:table-cell>
          <table:table-cell office:value-type="float" office:value="0.626397019691325">
            <text:p>0,626397019691325</text:p>
          </table:table-cell>
          <table:table-cell office:value-type="float" office:value="0.565371651587724">
            <text:p>0,565371651587724</text:p>
          </table:table-cell>
          <table:table-cell office:value-type="float" office:value="0.530778783040625">
            <text:p>0,530778783040625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16.6667">
            <text:p>16,6667</text:p>
          </table:table-cell>
          <table:table-cell table:number-columns-repeated="2" office:value-type="float" office:value="1">
            <text:p>1</text:p>
          </table:table-cell>
          <table:table-cell office:value-type="float" office:value="0.5401809473124">
            <text:p>0,5401809473124</text:p>
          </table:table-cell>
          <table:table-cell office:value-type="float" office:value="0.819052687599787">
            <text:p>0,819052687599787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 office:value-type="float" office:value="19.8333">
            <text:p>19,8333</text:p>
          </table:table-cell>
          <table:table-cell office:value-type="float" office:value="1">
            <text:p>1</text:p>
          </table:table-cell>
          <table:table-cell office:value-type="float" office:value="0.930814262905801">
            <text:p>0,930814262905801</text:p>
          </table:table-cell>
          <table:table-cell office:value-type="float" office:value="0.544970729111229">
            <text:p>0,544970729111229</text:p>
          </table:table-cell>
          <table:table-cell office:value-type="float" office:value="0.804151144225652">
            <text:p>0,804151144225652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10">
            <text:p>10</text:p>
          </table:table-cell>
          <table:table-cell office:value-type="float" office:value="23.1667">
            <text:p>23,1667</text:p>
          </table:table-cell>
          <table:table-cell office:value-type="float" office:value="1">
            <text:p>1</text:p>
          </table:table-cell>
          <table:table-cell office:value-type="float" office:value="0.808763526698599">
            <text:p>0,808763526698599</text:p>
          </table:table-cell>
          <table:table-cell office:value-type="float" office:value="0.5401809473124">
            <text:p>0,5401809473124</text:p>
          </table:table-cell>
          <table:table-cell office:value-type="float" office:value="0.781798829164449">
            <text:p>0,781798829164449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15">
            <text:p>15</text:p>
          </table:table-cell>
          <table:table-cell office:value-type="float" office:value="25.5">
            <text:p>25,5</text:p>
          </table:table-cell>
          <table:table-cell office:value-type="float" office:value="1">
            <text:p>1</text:p>
          </table:table-cell>
          <table:table-cell office:value-type="float" office:value="0.737094199042044">
            <text:p>0,737094199042044</text:p>
          </table:table-cell>
          <table:table-cell office:value-type="float" office:value="0.551889302820649">
            <text:p>0,551889302820649</text:p>
          </table:table-cell>
          <table:table-cell office:value-type="float" office:value="0.78392762107504">
            <text:p>0,78392762107504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20">
            <text:p>20</text:p>
          </table:table-cell>
          <table:table-cell office:value-type="float" office:value="29.8333">
            <text:p>29,8333</text:p>
          </table:table-cell>
          <table:table-cell office:value-type="float" office:value="1">
            <text:p>1</text:p>
          </table:table-cell>
          <table:table-cell office:value-type="float" office:value="0.686180592513749">
            <text:p>0,686180592513749</text:p>
          </table:table-cell>
          <table:table-cell office:value-type="float" office:value="0.548696114954763">
            <text:p>0,548696114954763</text:p>
          </table:table-cell>
          <table:table-cell office:value-type="float" office:value="0.564839453610076">
            <text:p>0,564839453610076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.804151144225652">
            <text:p>0,804151144225652</text:p>
          </table:table-cell>
          <table:table-cell office:value-type="float" office:value="0.700549937910236">
            <text:p>0,700549937910236</text:p>
          </table:table-cell>
          <table:table-cell office:value-type="float" office:value="0.804151144225652">
            <text:p>0,804151144225652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 office:value-type="float" office:value="12.3333">
            <text:p>12,3333</text:p>
          </table:table-cell>
          <table:table-cell office:value-type="float" office:value="1">
            <text:p>1</text:p>
          </table:table-cell>
          <table:table-cell office:value-type="float" office:value="0.804151144225652">
            <text:p>0,804151144225652</text:p>
          </table:table-cell>
          <table:table-cell office:value-type="float" office:value="0.602625510023062">
            <text:p>0,602625510023062</text:p>
          </table:table-cell>
          <table:table-cell office:value-type="float" office:value="0.655490509136065">
            <text:p>0,655490509136065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10">
            <text:p>10</text:p>
          </table:table-cell>
          <table:table-cell office:value-type="float" office:value="15.6667">
            <text:p>15,6667</text:p>
          </table:table-cell>
          <table:table-cell office:value-type="float" office:value="1">
            <text:p>1</text:p>
          </table:table-cell>
          <table:table-cell office:value-type="float" office:value="0.661699485541955">
            <text:p>0,661699485541955</text:p>
          </table:table-cell>
          <table:table-cell office:value-type="float" office:value="0.592336349121873">
            <text:p>0,592336349121873</text:p>
          </table:table-cell>
          <table:table-cell office:value-type="float" office:value="0.651055525989001">
            <text:p>0,651055525989001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15">
            <text:p>15</text:p>
          </table:table-cell>
          <table:table-cell office:value-type="float" office:value="18.5">
            <text:p>18,5</text:p>
          </table:table-cell>
          <table:table-cell office:value-type="float" office:value="1">
            <text:p>1</text:p>
          </table:table-cell>
          <table:table-cell office:value-type="float" office:value="0.77558985275856">
            <text:p>0,77558985275856</text:p>
          </table:table-cell>
          <table:table-cell office:value-type="float" office:value="0.585062976760688">
            <text:p>0,585062976760688</text:p>
          </table:table-cell>
          <table:table-cell office:value-type="float" office:value="0.649281532730176">
            <text:p>0,649281532730176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20">
            <text:p>20</text:p>
          </table:table-cell>
          <table:table-cell office:value-type="float" office:value="23.1667">
            <text:p>23,1667</text:p>
          </table:table-cell>
          <table:table-cell office:value-type="float" office:value="1">
            <text:p>1</text:p>
          </table:table-cell>
          <table:table-cell office:value-type="float" office:value="0.626397019691325">
            <text:p>0,626397019691325</text:p>
          </table:table-cell>
          <table:table-cell office:value-type="float" office:value="0.565371651587724">
            <text:p>0,565371651587724</text:p>
          </table:table-cell>
          <table:table-cell office:value-type="float" office:value="0.530778783040625">
            <text:p>0,530778783040625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16.6667">
            <text:p>16,6667</text:p>
          </table:table-cell>
          <table:table-cell table:number-columns-repeated="2" office:value-type="float" office:value="1">
            <text:p>1</text:p>
          </table:table-cell>
          <table:table-cell office:value-type="float" office:value="0.5401809473124">
            <text:p>0,5401809473124</text:p>
          </table:table-cell>
          <table:table-cell office:value-type="float" office:value="0.819052687599787">
            <text:p>0,819052687599787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 office:value-type="float" office:value="19.8333">
            <text:p>19,8333</text:p>
          </table:table-cell>
          <table:table-cell office:value-type="float" office:value="1">
            <text:p>1</text:p>
          </table:table-cell>
          <table:table-cell office:value-type="float" office:value="0.930814262905801">
            <text:p>0,930814262905801</text:p>
          </table:table-cell>
          <table:table-cell office:value-type="float" office:value="0.544970729111229">
            <text:p>0,544970729111229</text:p>
          </table:table-cell>
          <table:table-cell office:value-type="float" office:value="0.804151144225652">
            <text:p>0,804151144225652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10">
            <text:p>10</text:p>
          </table:table-cell>
          <table:table-cell office:value-type="float" office:value="23.1667">
            <text:p>23,1667</text:p>
          </table:table-cell>
          <table:table-cell office:value-type="float" office:value="1">
            <text:p>1</text:p>
          </table:table-cell>
          <table:table-cell office:value-type="float" office:value="0.808763526698599">
            <text:p>0,808763526698599</text:p>
          </table:table-cell>
          <table:table-cell office:value-type="float" office:value="0.5401809473124">
            <text:p>0,5401809473124</text:p>
          </table:table-cell>
          <table:table-cell office:value-type="float" office:value="0.781798829164449">
            <text:p>0,781798829164449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15">
            <text:p>15</text:p>
          </table:table-cell>
          <table:table-cell office:value-type="float" office:value="25.5">
            <text:p>25,5</text:p>
          </table:table-cell>
          <table:table-cell office:value-type="float" office:value="1">
            <text:p>1</text:p>
          </table:table-cell>
          <table:table-cell office:value-type="float" office:value="0.737094199042044">
            <text:p>0,737094199042044</text:p>
          </table:table-cell>
          <table:table-cell office:value-type="float" office:value="0.551889302820649">
            <text:p>0,551889302820649</text:p>
          </table:table-cell>
          <table:table-cell office:value-type="float" office:value="0.78392762107504">
            <text:p>0,78392762107504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20">
            <text:p>20</text:p>
          </table:table-cell>
          <table:table-cell office:value-type="float" office:value="29.8333">
            <text:p>29,8333</text:p>
          </table:table-cell>
          <table:table-cell office:value-type="float" office:value="1">
            <text:p>1</text:p>
          </table:table-cell>
          <table:table-cell office:value-type="float" office:value="0.686180592513749">
            <text:p>0,686180592513749</text:p>
          </table:table-cell>
          <table:table-cell office:value-type="float" office:value="0.548696114954763">
            <text:p>0,548696114954763</text:p>
          </table:table-cell>
          <table:table-cell office:value-type="float" office:value="0.564839453610076">
            <text:p>0,564839453610076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.804151144225652">
            <text:p>0,804151144225652</text:p>
          </table:table-cell>
          <table:table-cell office:value-type="float" office:value="0.700549937910236">
            <text:p>0,700549937910236</text:p>
          </table:table-cell>
          <table:table-cell office:value-type="float" office:value="0.804151144225652">
            <text:p>0,804151144225652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 office:value-type="float" office:value="12.3333">
            <text:p>12,3333</text:p>
          </table:table-cell>
          <table:table-cell office:value-type="float" office:value="1">
            <text:p>1</text:p>
          </table:table-cell>
          <table:table-cell office:value-type="float" office:value="0.804151144225652">
            <text:p>0,804151144225652</text:p>
          </table:table-cell>
          <table:table-cell office:value-type="float" office:value="0.602625510023062">
            <text:p>0,602625510023062</text:p>
          </table:table-cell>
          <table:table-cell office:value-type="float" office:value="0.655490509136065">
            <text:p>0,655490509136065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10">
            <text:p>10</text:p>
          </table:table-cell>
          <table:table-cell office:value-type="float" office:value="15.6667">
            <text:p>15,6667</text:p>
          </table:table-cell>
          <table:table-cell office:value-type="float" office:value="1">
            <text:p>1</text:p>
          </table:table-cell>
          <table:table-cell office:value-type="float" office:value="0.661699485541955">
            <text:p>0,661699485541955</text:p>
          </table:table-cell>
          <table:table-cell office:value-type="float" office:value="0.592336349121873">
            <text:p>0,592336349121873</text:p>
          </table:table-cell>
          <table:table-cell office:value-type="float" office:value="0.651055525989001">
            <text:p>0,651055525989001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15">
            <text:p>15</text:p>
          </table:table-cell>
          <table:table-cell office:value-type="float" office:value="18.5">
            <text:p>18,5</text:p>
          </table:table-cell>
          <table:table-cell office:value-type="float" office:value="1">
            <text:p>1</text:p>
          </table:table-cell>
          <table:table-cell office:value-type="float" office:value="0.77558985275856">
            <text:p>0,77558985275856</text:p>
          </table:table-cell>
          <table:table-cell office:value-type="float" office:value="0.585062976760688">
            <text:p>0,585062976760688</text:p>
          </table:table-cell>
          <table:table-cell office:value-type="float" office:value="0.649281532730176">
            <text:p>0,649281532730176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20">
            <text:p>20</text:p>
          </table:table-cell>
          <table:table-cell office:value-type="float" office:value="23.1667">
            <text:p>23,1667</text:p>
          </table:table-cell>
          <table:table-cell office:value-type="float" office:value="1">
            <text:p>1</text:p>
          </table:table-cell>
          <table:table-cell office:value-type="float" office:value="0.626397019691325">
            <text:p>0,626397019691325</text:p>
          </table:table-cell>
          <table:table-cell office:value-type="float" office:value="0.565371651587724">
            <text:p>0,565371651587724</text:p>
          </table:table-cell>
          <table:table-cell office:value-type="float" office:value="0.530778783040625">
            <text:p>0,530778783040625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16.6667">
            <text:p>16,6667</text:p>
          </table:table-cell>
          <table:table-cell table:number-columns-repeated="2" office:value-type="float" office:value="1">
            <text:p>1</text:p>
          </table:table-cell>
          <table:table-cell office:value-type="float" office:value="0.5401809473124">
            <text:p>0,5401809473124</text:p>
          </table:table-cell>
          <table:table-cell office:value-type="float" office:value="0.819052687599787">
            <text:p>0,819052687599787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 office:value-type="float" office:value="19.8333">
            <text:p>19,8333</text:p>
          </table:table-cell>
          <table:table-cell office:value-type="float" office:value="1">
            <text:p>1</text:p>
          </table:table-cell>
          <table:table-cell office:value-type="float" office:value="0.930814262905801">
            <text:p>0,930814262905801</text:p>
          </table:table-cell>
          <table:table-cell office:value-type="float" office:value="0.544970729111229">
            <text:p>0,544970729111229</text:p>
          </table:table-cell>
          <table:table-cell office:value-type="float" office:value="0.804151144225652">
            <text:p>0,804151144225652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10">
            <text:p>10</text:p>
          </table:table-cell>
          <table:table-cell office:value-type="float" office:value="23.1667">
            <text:p>23,1667</text:p>
          </table:table-cell>
          <table:table-cell office:value-type="float" office:value="1">
            <text:p>1</text:p>
          </table:table-cell>
          <table:table-cell office:value-type="float" office:value="0.808763526698599">
            <text:p>0,808763526698599</text:p>
          </table:table-cell>
          <table:table-cell office:value-type="float" office:value="0.5401809473124">
            <text:p>0,5401809473124</text:p>
          </table:table-cell>
          <table:table-cell office:value-type="float" office:value="0.781798829164449">
            <text:p>0,781798829164449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15">
            <text:p>15</text:p>
          </table:table-cell>
          <table:table-cell office:value-type="float" office:value="25.5">
            <text:p>25,5</text:p>
          </table:table-cell>
          <table:table-cell office:value-type="float" office:value="1">
            <text:p>1</text:p>
          </table:table-cell>
          <table:table-cell office:value-type="float" office:value="0.737094199042044">
            <text:p>0,737094199042044</text:p>
          </table:table-cell>
          <table:table-cell office:value-type="float" office:value="0.551889302820649">
            <text:p>0,551889302820649</text:p>
          </table:table-cell>
          <table:table-cell office:value-type="float" office:value="0.78392762107504">
            <text:p>0,78392762107504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20">
            <text:p>20</text:p>
          </table:table-cell>
          <table:table-cell office:value-type="float" office:value="29.8333">
            <text:p>29,8333</text:p>
          </table:table-cell>
          <table:table-cell office:value-type="float" office:value="1">
            <text:p>1</text:p>
          </table:table-cell>
          <table:table-cell office:value-type="float" office:value="0.686180592513749">
            <text:p>0,686180592513749</text:p>
          </table:table-cell>
          <table:table-cell office:value-type="float" office:value="0.548696114954763">
            <text:p>0,548696114954763</text:p>
          </table:table-cell>
          <table:table-cell office:value-type="float" office:value="0.564839453610076">
            <text:p>0,564839453610076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.804151144225652">
            <text:p>0,804151144225652</text:p>
          </table:table-cell>
          <table:table-cell office:value-type="float" office:value="0.700549937910236">
            <text:p>0,700549937910236</text:p>
          </table:table-cell>
          <table:table-cell office:value-type="float" office:value="0.804151144225652">
            <text:p>0,804151144225652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 office:value-type="float" office:value="12.3333">
            <text:p>12,3333</text:p>
          </table:table-cell>
          <table:table-cell office:value-type="float" office:value="1">
            <text:p>1</text:p>
          </table:table-cell>
          <table:table-cell office:value-type="float" office:value="0.804151144225652">
            <text:p>0,804151144225652</text:p>
          </table:table-cell>
          <table:table-cell office:value-type="float" office:value="0.602625510023062">
            <text:p>0,602625510023062</text:p>
          </table:table-cell>
          <table:table-cell office:value-type="float" office:value="0.655490509136065">
            <text:p>0,655490509136065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10">
            <text:p>10</text:p>
          </table:table-cell>
          <table:table-cell office:value-type="float" office:value="15.6667">
            <text:p>15,6667</text:p>
          </table:table-cell>
          <table:table-cell office:value-type="float" office:value="1">
            <text:p>1</text:p>
          </table:table-cell>
          <table:table-cell office:value-type="float" office:value="0.661699485541955">
            <text:p>0,661699485541955</text:p>
          </table:table-cell>
          <table:table-cell office:value-type="float" office:value="0.592336349121873">
            <text:p>0,592336349121873</text:p>
          </table:table-cell>
          <table:table-cell office:value-type="float" office:value="0.651055525989001">
            <text:p>0,651055525989001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15">
            <text:p>15</text:p>
          </table:table-cell>
          <table:table-cell office:value-type="float" office:value="18.5">
            <text:p>18,5</text:p>
          </table:table-cell>
          <table:table-cell office:value-type="float" office:value="1">
            <text:p>1</text:p>
          </table:table-cell>
          <table:table-cell office:value-type="float" office:value="0.77558985275856">
            <text:p>0,77558985275856</text:p>
          </table:table-cell>
          <table:table-cell office:value-type="float" office:value="0.585062976760688">
            <text:p>0,585062976760688</text:p>
          </table:table-cell>
          <table:table-cell office:value-type="float" office:value="0.649281532730176">
            <text:p>0,649281532730176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20">
            <text:p>20</text:p>
          </table:table-cell>
          <table:table-cell office:value-type="float" office:value="23.1667">
            <text:p>23,1667</text:p>
          </table:table-cell>
          <table:table-cell office:value-type="float" office:value="1">
            <text:p>1</text:p>
          </table:table-cell>
          <table:table-cell office:value-type="float" office:value="0.626397019691325">
            <text:p>0,626397019691325</text:p>
          </table:table-cell>
          <table:table-cell office:value-type="float" office:value="0.565371651587724">
            <text:p>0,565371651587724</text:p>
          </table:table-cell>
          <table:table-cell office:value-type="float" office:value="0.530778783040625">
            <text:p>0,530778783040625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16.6667">
            <text:p>16,6667</text:p>
          </table:table-cell>
          <table:table-cell table:number-columns-repeated="2" office:value-type="float" office:value="1">
            <text:p>1</text:p>
          </table:table-cell>
          <table:table-cell office:value-type="float" office:value="0.5401809473124">
            <text:p>0,5401809473124</text:p>
          </table:table-cell>
          <table:table-cell office:value-type="float" office:value="0.819052687599787">
            <text:p>0,819052687599787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 office:value-type="float" office:value="19.8333">
            <text:p>19,8333</text:p>
          </table:table-cell>
          <table:table-cell office:value-type="float" office:value="1">
            <text:p>1</text:p>
          </table:table-cell>
          <table:table-cell office:value-type="float" office:value="0.930814262905801">
            <text:p>0,930814262905801</text:p>
          </table:table-cell>
          <table:table-cell office:value-type="float" office:value="0.544970729111229">
            <text:p>0,544970729111229</text:p>
          </table:table-cell>
          <table:table-cell office:value-type="float" office:value="0.804151144225652">
            <text:p>0,804151144225652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10">
            <text:p>10</text:p>
          </table:table-cell>
          <table:table-cell office:value-type="float" office:value="23.1667">
            <text:p>23,1667</text:p>
          </table:table-cell>
          <table:table-cell office:value-type="float" office:value="1">
            <text:p>1</text:p>
          </table:table-cell>
          <table:table-cell office:value-type="float" office:value="0.808763526698599">
            <text:p>0,808763526698599</text:p>
          </table:table-cell>
          <table:table-cell office:value-type="float" office:value="0.5401809473124">
            <text:p>0,5401809473124</text:p>
          </table:table-cell>
          <table:table-cell office:value-type="float" office:value="0.781798829164449">
            <text:p>0,781798829164449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15">
            <text:p>15</text:p>
          </table:table-cell>
          <table:table-cell office:value-type="float" office:value="25.5">
            <text:p>25,5</text:p>
          </table:table-cell>
          <table:table-cell office:value-type="float" office:value="1">
            <text:p>1</text:p>
          </table:table-cell>
          <table:table-cell office:value-type="float" office:value="0.737094199042044">
            <text:p>0,737094199042044</text:p>
          </table:table-cell>
          <table:table-cell office:value-type="float" office:value="0.551889302820649">
            <text:p>0,551889302820649</text:p>
          </table:table-cell>
          <table:table-cell office:value-type="float" office:value="0.78392762107504">
            <text:p>0,78392762107504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20">
            <text:p>20</text:p>
          </table:table-cell>
          <table:table-cell office:value-type="float" office:value="29.8333">
            <text:p>29,8333</text:p>
          </table:table-cell>
          <table:table-cell office:value-type="float" office:value="1">
            <text:p>1</text:p>
          </table:table-cell>
          <table:table-cell office:value-type="float" office:value="0.686180592513749">
            <text:p>0,686180592513749</text:p>
          </table:table-cell>
          <table:table-cell office:value-type="float" office:value="0.548696114954763">
            <text:p>0,548696114954763</text:p>
          </table:table-cell>
          <table:table-cell office:value-type="float" office:value="0.564839453610076">
            <text:p>0,564839453610076</text:p>
          </table:table-cell>
        </table:table-row>
        <table:table-row table:style-name="ro2">
          <table:table-cell office:value-type="string">
            <text:p>iris</text:p>
          </table:table-cell>
          <table:table-cell table:number-columns-repeated="2"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office:value-type="float" office:value="8.33333">
            <text:p>8,33333</text:p>
          </table:table-cell>
          <table:table-cell table:number-columns-repeated="2" office:value-type="float" office:value="1">
            <text:p>1</text:p>
          </table:table-cell>
          <table:table-cell office:value-type="float" office:value="0.535745964165336">
            <text:p>0,535745964165336</text:p>
          </table:table-cell>
          <table:table-cell office:value-type="float" office:value="0.837147418839808">
            <text:p>0,837147418839808</text:p>
          </table:table-cell>
        </table:table-row>
        <table:table-row table:style-name="ro2">
          <table:table-cell office:value-type="string">
            <text:p>iris</text:p>
          </table:table-cell>
          <table:table-cell table:number-columns-repeated="2"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.941458222458755">
            <text:p>0,941458222458755</text:p>
          </table:table-cell>
          <table:table-cell office:value-type="float" office:value="0.53876175270534">
            <text:p>0,53876175270534</text:p>
          </table:table-cell>
          <table:table-cell office:value-type="float" office:value="0.824729466028029">
            <text:p>0,824729466028029</text:p>
          </table:table-cell>
        </table:table-row>
        <table:table-row table:style-name="ro2">
          <table:table-cell office:value-type="string">
            <text:p>iris</text:p>
          </table:table-cell>
          <table:table-cell table:number-columns-repeated="2"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10">
            <text:p>10</text:p>
          </table:table-cell>
          <table:table-cell office:value-type="float" office:value="15.8333">
            <text:p>15,8333</text:p>
          </table:table-cell>
          <table:table-cell office:value-type="float" office:value="1">
            <text:p>1</text:p>
          </table:table-cell>
          <table:table-cell office:value-type="float" office:value="0.81373070782331">
            <text:p>0,81373070782331</text:p>
          </table:table-cell>
          <table:table-cell office:value-type="float" office:value="0.535745964165336">
            <text:p>0,535745964165336</text:p>
          </table:table-cell>
          <table:table-cell office:value-type="float" office:value="0.795103778605641">
            <text:p>0,795103778605641</text:p>
          </table:table-cell>
        </table:table-row>
        <table:table-row table:style-name="ro2">
          <table:table-cell office:value-type="string">
            <text:p>iris</text:p>
          </table:table-cell>
          <table:table-cell table:number-columns-repeated="2"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15">
            <text:p>15</text:p>
          </table:table-cell>
          <table:table-cell office:value-type="float" office:value="18.6667">
            <text:p>18,6667</text:p>
          </table:table-cell>
          <table:table-cell office:value-type="float" office:value="1">
            <text:p>1</text:p>
          </table:table-cell>
          <table:table-cell office:value-type="float" office:value="0.748092957246763">
            <text:p>0,748092957246763</text:p>
          </table:table-cell>
          <table:table-cell office:value-type="float" office:value="0.543551534504169">
            <text:p>0,543551534504169</text:p>
          </table:table-cell>
          <table:table-cell office:value-type="float" office:value="0.786233812311513">
            <text:p>0,786233812311513</text:p>
          </table:table-cell>
        </table:table-row>
        <table:table-row table:style-name="ro2">
          <table:table-cell office:value-type="string">
            <text:p>iris</text:p>
          </table:table-cell>
          <table:table-cell table:number-columns-repeated="2"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20">
            <text:p>20</text:p>
          </table:table-cell>
          <table:table-cell office:value-type="float" office:value="23.3333">
            <text:p>23,3333</text:p>
          </table:table-cell>
          <table:table-cell office:value-type="float" office:value="1">
            <text:p>1</text:p>
          </table:table-cell>
          <table:table-cell office:value-type="float" office:value="0.717402873869079">
            <text:p>0,717402873869079</text:p>
          </table:table-cell>
          <table:table-cell office:value-type="float" office:value="0.550115309561824">
            <text:p>0,550115309561824</text:p>
          </table:table-cell>
          <table:table-cell office:value-type="float" office:value="0.654248713854887">
            <text:p>0,654248713854887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office:value-type="float" office:value="8.33333">
            <text:p>8,33333</text:p>
          </table:table-cell>
          <table:table-cell table:number-columns-repeated="2" office:value-type="float" office:value="1">
            <text:p>1</text:p>
          </table:table-cell>
          <table:table-cell office:value-type="float" office:value="0.535745964165336">
            <text:p>0,535745964165336</text:p>
          </table:table-cell>
          <table:table-cell office:value-type="float" office:value="0.837147418839808">
            <text:p>0,837147418839808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.941458222458755">
            <text:p>0,941458222458755</text:p>
          </table:table-cell>
          <table:table-cell office:value-type="float" office:value="0.53876175270534">
            <text:p>0,53876175270534</text:p>
          </table:table-cell>
          <table:table-cell office:value-type="float" office:value="0.824729466028029">
            <text:p>0,824729466028029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10">
            <text:p>10</text:p>
          </table:table-cell>
          <table:table-cell office:value-type="float" office:value="15.8333">
            <text:p>15,8333</text:p>
          </table:table-cell>
          <table:table-cell office:value-type="float" office:value="1">
            <text:p>1</text:p>
          </table:table-cell>
          <table:table-cell office:value-type="float" office:value="0.81373070782331">
            <text:p>0,81373070782331</text:p>
          </table:table-cell>
          <table:table-cell office:value-type="float" office:value="0.535745964165336">
            <text:p>0,535745964165336</text:p>
          </table:table-cell>
          <table:table-cell office:value-type="float" office:value="0.795103778605641">
            <text:p>0,795103778605641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15">
            <text:p>15</text:p>
          </table:table-cell>
          <table:table-cell office:value-type="float" office:value="18.6667">
            <text:p>18,6667</text:p>
          </table:table-cell>
          <table:table-cell office:value-type="float" office:value="1">
            <text:p>1</text:p>
          </table:table-cell>
          <table:table-cell office:value-type="float" office:value="0.748092957246763">
            <text:p>0,748092957246763</text:p>
          </table:table-cell>
          <table:table-cell office:value-type="float" office:value="0.543551534504169">
            <text:p>0,543551534504169</text:p>
          </table:table-cell>
          <table:table-cell office:value-type="float" office:value="0.786233812311513">
            <text:p>0,786233812311513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20">
            <text:p>20</text:p>
          </table:table-cell>
          <table:table-cell office:value-type="float" office:value="23.3333">
            <text:p>23,3333</text:p>
          </table:table-cell>
          <table:table-cell office:value-type="float" office:value="1">
            <text:p>1</text:p>
          </table:table-cell>
          <table:table-cell office:value-type="float" office:value="0.717402873869079">
            <text:p>0,717402873869079</text:p>
          </table:table-cell>
          <table:table-cell office:value-type="float" office:value="0.550115309561824">
            <text:p>0,550115309561824</text:p>
          </table:table-cell>
          <table:table-cell office:value-type="float" office:value="0.654248713854887">
            <text:p>0,654248713854887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office:value-type="float" office:value="8.33333">
            <text:p>8,33333</text:p>
          </table:table-cell>
          <table:table-cell table:number-columns-repeated="2" office:value-type="float" office:value="1">
            <text:p>1</text:p>
          </table:table-cell>
          <table:table-cell office:value-type="float" office:value="0.535745964165336">
            <text:p>0,535745964165336</text:p>
          </table:table-cell>
          <table:table-cell office:value-type="float" office:value="0.837147418839808">
            <text:p>0,837147418839808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.941458222458755">
            <text:p>0,941458222458755</text:p>
          </table:table-cell>
          <table:table-cell office:value-type="float" office:value="0.53876175270534">
            <text:p>0,53876175270534</text:p>
          </table:table-cell>
          <table:table-cell office:value-type="float" office:value="0.824729466028029">
            <text:p>0,824729466028029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10">
            <text:p>10</text:p>
          </table:table-cell>
          <table:table-cell office:value-type="float" office:value="15.8333">
            <text:p>15,8333</text:p>
          </table:table-cell>
          <table:table-cell office:value-type="float" office:value="1">
            <text:p>1</text:p>
          </table:table-cell>
          <table:table-cell office:value-type="float" office:value="0.81373070782331">
            <text:p>0,81373070782331</text:p>
          </table:table-cell>
          <table:table-cell office:value-type="float" office:value="0.535745964165336">
            <text:p>0,535745964165336</text:p>
          </table:table-cell>
          <table:table-cell office:value-type="float" office:value="0.795103778605641">
            <text:p>0,795103778605641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15">
            <text:p>15</text:p>
          </table:table-cell>
          <table:table-cell office:value-type="float" office:value="18.6667">
            <text:p>18,6667</text:p>
          </table:table-cell>
          <table:table-cell office:value-type="float" office:value="1">
            <text:p>1</text:p>
          </table:table-cell>
          <table:table-cell office:value-type="float" office:value="0.748092957246763">
            <text:p>0,748092957246763</text:p>
          </table:table-cell>
          <table:table-cell office:value-type="float" office:value="0.543551534504169">
            <text:p>0,543551534504169</text:p>
          </table:table-cell>
          <table:table-cell office:value-type="float" office:value="0.786233812311513">
            <text:p>0,786233812311513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20">
            <text:p>20</text:p>
          </table:table-cell>
          <table:table-cell office:value-type="float" office:value="23.3333">
            <text:p>23,3333</text:p>
          </table:table-cell>
          <table:table-cell office:value-type="float" office:value="1">
            <text:p>1</text:p>
          </table:table-cell>
          <table:table-cell office:value-type="float" office:value="0.717402873869079">
            <text:p>0,717402873869079</text:p>
          </table:table-cell>
          <table:table-cell office:value-type="float" office:value="0.550115309561824">
            <text:p>0,550115309561824</text:p>
          </table:table-cell>
          <table:table-cell office:value-type="float" office:value="0.654248713854887">
            <text:p>0,654248713854887</text:p>
          </table:table-cell>
        </table:table-row>
        <table:table-row table:style-name="ro2">
          <table:table-cell office:value-type="string">
            <text:p>iris</text:p>
          </table:table-cell>
          <table:table-cell table:number-columns-repeated="2"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office:value-type="float" office:value="8.33333">
            <text:p>8,33333</text:p>
          </table:table-cell>
          <table:table-cell table:number-columns-repeated="2" office:value-type="float" office:value="1">
            <text:p>1</text:p>
          </table:table-cell>
          <table:table-cell office:value-type="float" office:value="0.535745964165336">
            <text:p>0,535745964165336</text:p>
          </table:table-cell>
          <table:table-cell office:value-type="float" office:value="0.837147418839808">
            <text:p>0,837147418839808</text:p>
          </table:table-cell>
        </table:table-row>
        <table:table-row table:style-name="ro2">
          <table:table-cell office:value-type="string">
            <text:p>iris</text:p>
          </table:table-cell>
          <table:table-cell table:number-columns-repeated="2"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.941458222458755">
            <text:p>0,941458222458755</text:p>
          </table:table-cell>
          <table:table-cell office:value-type="float" office:value="0.53876175270534">
            <text:p>0,53876175270534</text:p>
          </table:table-cell>
          <table:table-cell office:value-type="float" office:value="0.824729466028029">
            <text:p>0,824729466028029</text:p>
          </table:table-cell>
        </table:table-row>
        <table:table-row table:style-name="ro2">
          <table:table-cell office:value-type="string">
            <text:p>iris</text:p>
          </table:table-cell>
          <table:table-cell table:number-columns-repeated="2"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10">
            <text:p>10</text:p>
          </table:table-cell>
          <table:table-cell office:value-type="float" office:value="15.8333">
            <text:p>15,8333</text:p>
          </table:table-cell>
          <table:table-cell office:value-type="float" office:value="1">
            <text:p>1</text:p>
          </table:table-cell>
          <table:table-cell office:value-type="float" office:value="0.81373070782331">
            <text:p>0,81373070782331</text:p>
          </table:table-cell>
          <table:table-cell office:value-type="float" office:value="0.535745964165336">
            <text:p>0,535745964165336</text:p>
          </table:table-cell>
          <table:table-cell office:value-type="float" office:value="0.795103778605641">
            <text:p>0,795103778605641</text:p>
          </table:table-cell>
        </table:table-row>
        <table:table-row table:style-name="ro2">
          <table:table-cell office:value-type="string">
            <text:p>iris</text:p>
          </table:table-cell>
          <table:table-cell table:number-columns-repeated="2"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15">
            <text:p>15</text:p>
          </table:table-cell>
          <table:table-cell office:value-type="float" office:value="18.6667">
            <text:p>18,6667</text:p>
          </table:table-cell>
          <table:table-cell office:value-type="float" office:value="1">
            <text:p>1</text:p>
          </table:table-cell>
          <table:table-cell office:value-type="float" office:value="0.748092957246763">
            <text:p>0,748092957246763</text:p>
          </table:table-cell>
          <table:table-cell office:value-type="float" office:value="0.543551534504169">
            <text:p>0,543551534504169</text:p>
          </table:table-cell>
          <table:table-cell office:value-type="float" office:value="0.786233812311513">
            <text:p>0,786233812311513</text:p>
          </table:table-cell>
        </table:table-row>
        <table:table-row table:style-name="ro2">
          <table:table-cell office:value-type="string">
            <text:p>iris</text:p>
          </table:table-cell>
          <table:table-cell table:number-columns-repeated="2"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20">
            <text:p>20</text:p>
          </table:table-cell>
          <table:table-cell office:value-type="float" office:value="23.3333">
            <text:p>23,3333</text:p>
          </table:table-cell>
          <table:table-cell office:value-type="float" office:value="1">
            <text:p>1</text:p>
          </table:table-cell>
          <table:table-cell office:value-type="float" office:value="0.717402873869079">
            <text:p>0,717402873869079</text:p>
          </table:table-cell>
          <table:table-cell office:value-type="float" office:value="0.550115309561824">
            <text:p>0,550115309561824</text:p>
          </table:table-cell>
          <table:table-cell office:value-type="float" office:value="0.654248713854887">
            <text:p>0,654248713854887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office:value-type="float" office:value="22.5">
            <text:p>22,5</text:p>
          </table:table-cell>
          <table:table-cell office:value-type="float" office:value="1">
            <text:p>1</text:p>
          </table:table-cell>
          <table:table-cell office:value-type="float" office:value="0.544083732481817">
            <text:p>0,544083732481817</text:p>
          </table:table-cell>
          <table:table-cell office:value-type="float" office:value="0.519602625510023">
            <text:p>0,519602625510023</text:p>
          </table:table-cell>
          <table:table-cell office:value-type="float" office:value="0.792442788717403">
            <text:p>0,792442788717403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5">
            <text:p>5</text:p>
          </table:table-cell>
          <table:table-cell office:value-type="float" office:value="25.3333">
            <text:p>25,3333</text:p>
          </table:table-cell>
          <table:table-cell office:value-type="float" office:value="1">
            <text:p>1</text:p>
          </table:table-cell>
          <table:table-cell office:value-type="float" office:value="0.54089054461593">
            <text:p>0,54089054461593</text:p>
          </table:table-cell>
          <table:table-cell office:value-type="float" office:value="0.537165158772397">
            <text:p>0,537165158772397</text:p>
          </table:table-cell>
          <table:table-cell office:value-type="float" office:value="0.78392762107504">
            <text:p>0,78392762107504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10">
            <text:p>10</text:p>
          </table:table-cell>
          <table:table-cell office:value-type="float" office:value="28.3333">
            <text:p>28,3333</text:p>
          </table:table-cell>
          <table:table-cell office:value-type="float" office:value="1">
            <text:p>1</text:p>
          </table:table-cell>
          <table:table-cell office:value-type="float" office:value="0.542132339897108">
            <text:p>0,542132339897108</text:p>
          </table:table-cell>
          <table:table-cell office:value-type="float" office:value="0.511619655845308">
            <text:p>0,511619655845308</text:p>
          </table:table-cell>
          <table:table-cell office:value-type="float" office:value="0.780024835905624">
            <text:p>0,780024835905624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15">
            <text:p>15</text:p>
          </table:table-cell>
          <table:table-cell office:value-type="float" office:value="30.3333">
            <text:p>30,3333</text:p>
          </table:table-cell>
          <table:table-cell office:value-type="float" office:value="1">
            <text:p>1</text:p>
          </table:table-cell>
          <table:table-cell office:value-type="float" office:value="0.539648749334753">
            <text:p>0,539648749334753</text:p>
          </table:table-cell>
          <table:table-cell office:value-type="float" office:value="0.513393649104133">
            <text:p>0,513393649104133</text:p>
          </table:table-cell>
          <table:table-cell office:value-type="float" office:value="0.78392762107504">
            <text:p>0,78392762107504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20">
            <text:p>20</text:p>
          </table:table-cell>
          <table:table-cell office:value-type="float" office:value="34.1667">
            <text:p>34,1667</text:p>
          </table:table-cell>
          <table:table-cell office:value-type="float" office:value="1">
            <text:p>1</text:p>
          </table:table-cell>
          <table:table-cell office:value-type="float" office:value="0.685470995210218">
            <text:p>0,685470995210218</text:p>
          </table:table-cell>
          <table:table-cell office:value-type="float" office:value="0.534326769558276">
            <text:p>0,534326769558276</text:p>
          </table:table-cell>
          <table:table-cell office:value-type="float" office:value="0.789249600851517">
            <text:p>0,789249600851517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office:value-type="float" office:value="22.5">
            <text:p>22,5</text:p>
          </table:table-cell>
          <table:table-cell office:value-type="float" office:value="1">
            <text:p>1</text:p>
          </table:table-cell>
          <table:table-cell office:value-type="float" office:value="0.544083732481817">
            <text:p>0,544083732481817</text:p>
          </table:table-cell>
          <table:table-cell office:value-type="float" office:value="0.519602625510023">
            <text:p>0,519602625510023</text:p>
          </table:table-cell>
          <table:table-cell office:value-type="float" office:value="0.792442788717403">
            <text:p>0,792442788717403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5">
            <text:p>5</text:p>
          </table:table-cell>
          <table:table-cell office:value-type="float" office:value="25.3333">
            <text:p>25,3333</text:p>
          </table:table-cell>
          <table:table-cell office:value-type="float" office:value="1">
            <text:p>1</text:p>
          </table:table-cell>
          <table:table-cell office:value-type="float" office:value="0.54089054461593">
            <text:p>0,54089054461593</text:p>
          </table:table-cell>
          <table:table-cell office:value-type="float" office:value="0.537165158772397">
            <text:p>0,537165158772397</text:p>
          </table:table-cell>
          <table:table-cell office:value-type="float" office:value="0.78392762107504">
            <text:p>0,78392762107504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10">
            <text:p>10</text:p>
          </table:table-cell>
          <table:table-cell office:value-type="float" office:value="28.3333">
            <text:p>28,3333</text:p>
          </table:table-cell>
          <table:table-cell office:value-type="float" office:value="1">
            <text:p>1</text:p>
          </table:table-cell>
          <table:table-cell office:value-type="float" office:value="0.542132339897108">
            <text:p>0,542132339897108</text:p>
          </table:table-cell>
          <table:table-cell office:value-type="float" office:value="0.511619655845308">
            <text:p>0,511619655845308</text:p>
          </table:table-cell>
          <table:table-cell office:value-type="float" office:value="0.780024835905624">
            <text:p>0,780024835905624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15">
            <text:p>15</text:p>
          </table:table-cell>
          <table:table-cell office:value-type="float" office:value="30.3333">
            <text:p>30,3333</text:p>
          </table:table-cell>
          <table:table-cell office:value-type="float" office:value="1">
            <text:p>1</text:p>
          </table:table-cell>
          <table:table-cell office:value-type="float" office:value="0.539648749334753">
            <text:p>0,539648749334753</text:p>
          </table:table-cell>
          <table:table-cell office:value-type="float" office:value="0.513393649104133">
            <text:p>0,513393649104133</text:p>
          </table:table-cell>
          <table:table-cell office:value-type="float" office:value="0.78392762107504">
            <text:p>0,78392762107504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20">
            <text:p>20</text:p>
          </table:table-cell>
          <table:table-cell office:value-type="float" office:value="34.1667">
            <text:p>34,1667</text:p>
          </table:table-cell>
          <table:table-cell office:value-type="float" office:value="1">
            <text:p>1</text:p>
          </table:table-cell>
          <table:table-cell office:value-type="float" office:value="0.685470995210218">
            <text:p>0,685470995210218</text:p>
          </table:table-cell>
          <table:table-cell office:value-type="float" office:value="0.534326769558276">
            <text:p>0,534326769558276</text:p>
          </table:table-cell>
          <table:table-cell office:value-type="float" office:value="0.789249600851517">
            <text:p>0,789249600851517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office:value-type="float" office:value="22.5">
            <text:p>22,5</text:p>
          </table:table-cell>
          <table:table-cell office:value-type="float" office:value="1">
            <text:p>1</text:p>
          </table:table-cell>
          <table:table-cell office:value-type="float" office:value="0.544083732481817">
            <text:p>0,544083732481817</text:p>
          </table:table-cell>
          <table:table-cell office:value-type="float" office:value="0.519602625510023">
            <text:p>0,519602625510023</text:p>
          </table:table-cell>
          <table:table-cell office:value-type="float" office:value="0.792442788717403">
            <text:p>0,792442788717403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5">
            <text:p>5</text:p>
          </table:table-cell>
          <table:table-cell office:value-type="float" office:value="25.3333">
            <text:p>25,3333</text:p>
          </table:table-cell>
          <table:table-cell office:value-type="float" office:value="1">
            <text:p>1</text:p>
          </table:table-cell>
          <table:table-cell office:value-type="float" office:value="0.54089054461593">
            <text:p>0,54089054461593</text:p>
          </table:table-cell>
          <table:table-cell office:value-type="float" office:value="0.537165158772397">
            <text:p>0,537165158772397</text:p>
          </table:table-cell>
          <table:table-cell office:value-type="float" office:value="0.78392762107504">
            <text:p>0,78392762107504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10">
            <text:p>10</text:p>
          </table:table-cell>
          <table:table-cell office:value-type="float" office:value="28.3333">
            <text:p>28,3333</text:p>
          </table:table-cell>
          <table:table-cell office:value-type="float" office:value="1">
            <text:p>1</text:p>
          </table:table-cell>
          <table:table-cell office:value-type="float" office:value="0.542132339897108">
            <text:p>0,542132339897108</text:p>
          </table:table-cell>
          <table:table-cell office:value-type="float" office:value="0.511619655845308">
            <text:p>0,511619655845308</text:p>
          </table:table-cell>
          <table:table-cell office:value-type="float" office:value="0.780024835905624">
            <text:p>0,780024835905624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15">
            <text:p>15</text:p>
          </table:table-cell>
          <table:table-cell office:value-type="float" office:value="30.3333">
            <text:p>30,3333</text:p>
          </table:table-cell>
          <table:table-cell office:value-type="float" office:value="1">
            <text:p>1</text:p>
          </table:table-cell>
          <table:table-cell office:value-type="float" office:value="0.539648749334753">
            <text:p>0,539648749334753</text:p>
          </table:table-cell>
          <table:table-cell office:value-type="float" office:value="0.513393649104133">
            <text:p>0,513393649104133</text:p>
          </table:table-cell>
          <table:table-cell office:value-type="float" office:value="0.78392762107504">
            <text:p>0,78392762107504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20">
            <text:p>20</text:p>
          </table:table-cell>
          <table:table-cell office:value-type="float" office:value="34.1667">
            <text:p>34,1667</text:p>
          </table:table-cell>
          <table:table-cell office:value-type="float" office:value="1">
            <text:p>1</text:p>
          </table:table-cell>
          <table:table-cell office:value-type="float" office:value="0.685470995210218">
            <text:p>0,685470995210218</text:p>
          </table:table-cell>
          <table:table-cell office:value-type="float" office:value="0.534326769558276">
            <text:p>0,534326769558276</text:p>
          </table:table-cell>
          <table:table-cell office:value-type="float" office:value="0.789249600851517">
            <text:p>0,789249600851517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office:value-type="float" office:value="22.5">
            <text:p>22,5</text:p>
          </table:table-cell>
          <table:table-cell office:value-type="float" office:value="1">
            <text:p>1</text:p>
          </table:table-cell>
          <table:table-cell office:value-type="float" office:value="0.544083732481817">
            <text:p>0,544083732481817</text:p>
          </table:table-cell>
          <table:table-cell office:value-type="float" office:value="0.519602625510023">
            <text:p>0,519602625510023</text:p>
          </table:table-cell>
          <table:table-cell office:value-type="float" office:value="0.792442788717403">
            <text:p>0,792442788717403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5">
            <text:p>5</text:p>
          </table:table-cell>
          <table:table-cell office:value-type="float" office:value="25.3333">
            <text:p>25,3333</text:p>
          </table:table-cell>
          <table:table-cell office:value-type="float" office:value="1">
            <text:p>1</text:p>
          </table:table-cell>
          <table:table-cell office:value-type="float" office:value="0.54089054461593">
            <text:p>0,54089054461593</text:p>
          </table:table-cell>
          <table:table-cell office:value-type="float" office:value="0.537165158772397">
            <text:p>0,537165158772397</text:p>
          </table:table-cell>
          <table:table-cell office:value-type="float" office:value="0.78392762107504">
            <text:p>0,78392762107504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10">
            <text:p>10</text:p>
          </table:table-cell>
          <table:table-cell office:value-type="float" office:value="28.3333">
            <text:p>28,3333</text:p>
          </table:table-cell>
          <table:table-cell office:value-type="float" office:value="1">
            <text:p>1</text:p>
          </table:table-cell>
          <table:table-cell office:value-type="float" office:value="0.542132339897108">
            <text:p>0,542132339897108</text:p>
          </table:table-cell>
          <table:table-cell office:value-type="float" office:value="0.511619655845308">
            <text:p>0,511619655845308</text:p>
          </table:table-cell>
          <table:table-cell office:value-type="float" office:value="0.780024835905624">
            <text:p>0,780024835905624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15">
            <text:p>15</text:p>
          </table:table-cell>
          <table:table-cell office:value-type="float" office:value="30.3333">
            <text:p>30,3333</text:p>
          </table:table-cell>
          <table:table-cell office:value-type="float" office:value="1">
            <text:p>1</text:p>
          </table:table-cell>
          <table:table-cell office:value-type="float" office:value="0.539648749334753">
            <text:p>0,539648749334753</text:p>
          </table:table-cell>
          <table:table-cell office:value-type="float" office:value="0.513393649104133">
            <text:p>0,513393649104133</text:p>
          </table:table-cell>
          <table:table-cell office:value-type="float" office:value="0.78392762107504">
            <text:p>0,78392762107504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20">
            <text:p>20</text:p>
          </table:table-cell>
          <table:table-cell office:value-type="float" office:value="34.1667">
            <text:p>34,1667</text:p>
          </table:table-cell>
          <table:table-cell office:value-type="float" office:value="1">
            <text:p>1</text:p>
          </table:table-cell>
          <table:table-cell office:value-type="float" office:value="0.685470995210218">
            <text:p>0,685470995210218</text:p>
          </table:table-cell>
          <table:table-cell office:value-type="float" office:value="0.534326769558276">
            <text:p>0,534326769558276</text:p>
          </table:table-cell>
          <table:table-cell office:value-type="float" office:value="0.789249600851517">
            <text:p>0,789249600851517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office:value-type="float" office:value="22.5">
            <text:p>22,5</text:p>
          </table:table-cell>
          <table:table-cell office:value-type="float" office:value="1">
            <text:p>1</text:p>
          </table:table-cell>
          <table:table-cell office:value-type="float" office:value="0.544083732481817">
            <text:p>0,544083732481817</text:p>
          </table:table-cell>
          <table:table-cell office:value-type="float" office:value="0.519602625510023">
            <text:p>0,519602625510023</text:p>
          </table:table-cell>
          <table:table-cell office:value-type="float" office:value="0.792442788717403">
            <text:p>0,792442788717403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5">
            <text:p>5</text:p>
          </table:table-cell>
          <table:table-cell office:value-type="float" office:value="25.3333">
            <text:p>25,3333</text:p>
          </table:table-cell>
          <table:table-cell office:value-type="float" office:value="1">
            <text:p>1</text:p>
          </table:table-cell>
          <table:table-cell office:value-type="float" office:value="0.54089054461593">
            <text:p>0,54089054461593</text:p>
          </table:table-cell>
          <table:table-cell office:value-type="float" office:value="0.537165158772397">
            <text:p>0,537165158772397</text:p>
          </table:table-cell>
          <table:table-cell office:value-type="float" office:value="0.78392762107504">
            <text:p>0,78392762107504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10">
            <text:p>10</text:p>
          </table:table-cell>
          <table:table-cell office:value-type="float" office:value="28.3333">
            <text:p>28,3333</text:p>
          </table:table-cell>
          <table:table-cell office:value-type="float" office:value="1">
            <text:p>1</text:p>
          </table:table-cell>
          <table:table-cell office:value-type="float" office:value="0.542132339897108">
            <text:p>0,542132339897108</text:p>
          </table:table-cell>
          <table:table-cell office:value-type="float" office:value="0.511619655845308">
            <text:p>0,511619655845308</text:p>
          </table:table-cell>
          <table:table-cell office:value-type="float" office:value="0.780024835905624">
            <text:p>0,780024835905624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15">
            <text:p>15</text:p>
          </table:table-cell>
          <table:table-cell office:value-type="float" office:value="30.3333">
            <text:p>30,3333</text:p>
          </table:table-cell>
          <table:table-cell office:value-type="float" office:value="1">
            <text:p>1</text:p>
          </table:table-cell>
          <table:table-cell office:value-type="float" office:value="0.539648749334753">
            <text:p>0,539648749334753</text:p>
          </table:table-cell>
          <table:table-cell office:value-type="float" office:value="0.513393649104133">
            <text:p>0,513393649104133</text:p>
          </table:table-cell>
          <table:table-cell office:value-type="float" office:value="0.78392762107504">
            <text:p>0,78392762107504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20">
            <text:p>20</text:p>
          </table:table-cell>
          <table:table-cell office:value-type="float" office:value="34.1667">
            <text:p>34,1667</text:p>
          </table:table-cell>
          <table:table-cell office:value-type="float" office:value="1">
            <text:p>1</text:p>
          </table:table-cell>
          <table:table-cell office:value-type="float" office:value="0.685470995210218">
            <text:p>0,685470995210218</text:p>
          </table:table-cell>
          <table:table-cell office:value-type="float" office:value="0.534326769558276">
            <text:p>0,534326769558276</text:p>
          </table:table-cell>
          <table:table-cell office:value-type="float" office:value="0.789249600851517">
            <text:p>0,789249600851517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office:value-type="float" office:value="22.5">
            <text:p>22,5</text:p>
          </table:table-cell>
          <table:table-cell office:value-type="float" office:value="1">
            <text:p>1</text:p>
          </table:table-cell>
          <table:table-cell office:value-type="float" office:value="0.544083732481817">
            <text:p>0,544083732481817</text:p>
          </table:table-cell>
          <table:table-cell office:value-type="float" office:value="0.519602625510023">
            <text:p>0,519602625510023</text:p>
          </table:table-cell>
          <table:table-cell office:value-type="float" office:value="0.792442788717403">
            <text:p>0,792442788717403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5">
            <text:p>5</text:p>
          </table:table-cell>
          <table:table-cell office:value-type="float" office:value="25.3333">
            <text:p>25,3333</text:p>
          </table:table-cell>
          <table:table-cell office:value-type="float" office:value="1">
            <text:p>1</text:p>
          </table:table-cell>
          <table:table-cell office:value-type="float" office:value="0.54089054461593">
            <text:p>0,54089054461593</text:p>
          </table:table-cell>
          <table:table-cell office:value-type="float" office:value="0.537165158772397">
            <text:p>0,537165158772397</text:p>
          </table:table-cell>
          <table:table-cell office:value-type="float" office:value="0.78392762107504">
            <text:p>0,78392762107504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10">
            <text:p>10</text:p>
          </table:table-cell>
          <table:table-cell office:value-type="float" office:value="28.3333">
            <text:p>28,3333</text:p>
          </table:table-cell>
          <table:table-cell office:value-type="float" office:value="1">
            <text:p>1</text:p>
          </table:table-cell>
          <table:table-cell office:value-type="float" office:value="0.542132339897108">
            <text:p>0,542132339897108</text:p>
          </table:table-cell>
          <table:table-cell office:value-type="float" office:value="0.511619655845308">
            <text:p>0,511619655845308</text:p>
          </table:table-cell>
          <table:table-cell office:value-type="float" office:value="0.780024835905624">
            <text:p>0,780024835905624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15">
            <text:p>15</text:p>
          </table:table-cell>
          <table:table-cell office:value-type="float" office:value="30.3333">
            <text:p>30,3333</text:p>
          </table:table-cell>
          <table:table-cell office:value-type="float" office:value="1">
            <text:p>1</text:p>
          </table:table-cell>
          <table:table-cell office:value-type="float" office:value="0.539648749334753">
            <text:p>0,539648749334753</text:p>
          </table:table-cell>
          <table:table-cell office:value-type="float" office:value="0.513393649104133">
            <text:p>0,513393649104133</text:p>
          </table:table-cell>
          <table:table-cell office:value-type="float" office:value="0.78392762107504">
            <text:p>0,78392762107504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20">
            <text:p>20</text:p>
          </table:table-cell>
          <table:table-cell office:value-type="float" office:value="34.1667">
            <text:p>34,1667</text:p>
          </table:table-cell>
          <table:table-cell office:value-type="float" office:value="1">
            <text:p>1</text:p>
          </table:table-cell>
          <table:table-cell office:value-type="float" office:value="0.685470995210218">
            <text:p>0,685470995210218</text:p>
          </table:table-cell>
          <table:table-cell office:value-type="float" office:value="0.534326769558276">
            <text:p>0,534326769558276</text:p>
          </table:table-cell>
          <table:table-cell office:value-type="float" office:value="0.789249600851517">
            <text:p>0,789249600851517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office:value-type="float" office:value="22.5">
            <text:p>22,5</text:p>
          </table:table-cell>
          <table:table-cell office:value-type="float" office:value="1">
            <text:p>1</text:p>
          </table:table-cell>
          <table:table-cell office:value-type="float" office:value="0.544083732481817">
            <text:p>0,544083732481817</text:p>
          </table:table-cell>
          <table:table-cell office:value-type="float" office:value="0.519602625510023">
            <text:p>0,519602625510023</text:p>
          </table:table-cell>
          <table:table-cell office:value-type="float" office:value="0.792442788717403">
            <text:p>0,792442788717403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5">
            <text:p>5</text:p>
          </table:table-cell>
          <table:table-cell office:value-type="float" office:value="25.3333">
            <text:p>25,3333</text:p>
          </table:table-cell>
          <table:table-cell office:value-type="float" office:value="1">
            <text:p>1</text:p>
          </table:table-cell>
          <table:table-cell office:value-type="float" office:value="0.54089054461593">
            <text:p>0,54089054461593</text:p>
          </table:table-cell>
          <table:table-cell office:value-type="float" office:value="0.537165158772397">
            <text:p>0,537165158772397</text:p>
          </table:table-cell>
          <table:table-cell office:value-type="float" office:value="0.78392762107504">
            <text:p>0,78392762107504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10">
            <text:p>10</text:p>
          </table:table-cell>
          <table:table-cell office:value-type="float" office:value="28.3333">
            <text:p>28,3333</text:p>
          </table:table-cell>
          <table:table-cell office:value-type="float" office:value="1">
            <text:p>1</text:p>
          </table:table-cell>
          <table:table-cell office:value-type="float" office:value="0.542132339897108">
            <text:p>0,542132339897108</text:p>
          </table:table-cell>
          <table:table-cell office:value-type="float" office:value="0.511619655845308">
            <text:p>0,511619655845308</text:p>
          </table:table-cell>
          <table:table-cell office:value-type="float" office:value="0.780024835905624">
            <text:p>0,780024835905624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15">
            <text:p>15</text:p>
          </table:table-cell>
          <table:table-cell office:value-type="float" office:value="30.3333">
            <text:p>30,3333</text:p>
          </table:table-cell>
          <table:table-cell office:value-type="float" office:value="1">
            <text:p>1</text:p>
          </table:table-cell>
          <table:table-cell office:value-type="float" office:value="0.539648749334753">
            <text:p>0,539648749334753</text:p>
          </table:table-cell>
          <table:table-cell office:value-type="float" office:value="0.513393649104133">
            <text:p>0,513393649104133</text:p>
          </table:table-cell>
          <table:table-cell office:value-type="float" office:value="0.78392762107504">
            <text:p>0,78392762107504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20">
            <text:p>20</text:p>
          </table:table-cell>
          <table:table-cell office:value-type="float" office:value="34.1667">
            <text:p>34,1667</text:p>
          </table:table-cell>
          <table:table-cell office:value-type="float" office:value="1">
            <text:p>1</text:p>
          </table:table-cell>
          <table:table-cell office:value-type="float" office:value="0.685470995210218">
            <text:p>0,685470995210218</text:p>
          </table:table-cell>
          <table:table-cell office:value-type="float" office:value="0.534326769558276">
            <text:p>0,534326769558276</text:p>
          </table:table-cell>
          <table:table-cell office:value-type="float" office:value="0.789249600851517">
            <text:p>0,789249600851517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office:value-type="float" office:value="22.5">
            <text:p>22,5</text:p>
          </table:table-cell>
          <table:table-cell office:value-type="float" office:value="1">
            <text:p>1</text:p>
          </table:table-cell>
          <table:table-cell office:value-type="float" office:value="0.544083732481817">
            <text:p>0,544083732481817</text:p>
          </table:table-cell>
          <table:table-cell office:value-type="float" office:value="0.519602625510023">
            <text:p>0,519602625510023</text:p>
          </table:table-cell>
          <table:table-cell office:value-type="float" office:value="0.792442788717403">
            <text:p>0,792442788717403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5">
            <text:p>5</text:p>
          </table:table-cell>
          <table:table-cell office:value-type="float" office:value="25.3333">
            <text:p>25,3333</text:p>
          </table:table-cell>
          <table:table-cell office:value-type="float" office:value="1">
            <text:p>1</text:p>
          </table:table-cell>
          <table:table-cell office:value-type="float" office:value="0.54089054461593">
            <text:p>0,54089054461593</text:p>
          </table:table-cell>
          <table:table-cell office:value-type="float" office:value="0.537165158772397">
            <text:p>0,537165158772397</text:p>
          </table:table-cell>
          <table:table-cell office:value-type="float" office:value="0.78392762107504">
            <text:p>0,78392762107504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10">
            <text:p>10</text:p>
          </table:table-cell>
          <table:table-cell office:value-type="float" office:value="28.3333">
            <text:p>28,3333</text:p>
          </table:table-cell>
          <table:table-cell office:value-type="float" office:value="1">
            <text:p>1</text:p>
          </table:table-cell>
          <table:table-cell office:value-type="float" office:value="0.542132339897108">
            <text:p>0,542132339897108</text:p>
          </table:table-cell>
          <table:table-cell office:value-type="float" office:value="0.511619655845308">
            <text:p>0,511619655845308</text:p>
          </table:table-cell>
          <table:table-cell office:value-type="float" office:value="0.780024835905624">
            <text:p>0,780024835905624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15">
            <text:p>15</text:p>
          </table:table-cell>
          <table:table-cell office:value-type="float" office:value="30.3333">
            <text:p>30,3333</text:p>
          </table:table-cell>
          <table:table-cell office:value-type="float" office:value="1">
            <text:p>1</text:p>
          </table:table-cell>
          <table:table-cell office:value-type="float" office:value="0.539648749334753">
            <text:p>0,539648749334753</text:p>
          </table:table-cell>
          <table:table-cell office:value-type="float" office:value="0.513393649104133">
            <text:p>0,513393649104133</text:p>
          </table:table-cell>
          <table:table-cell office:value-type="float" office:value="0.78392762107504">
            <text:p>0,78392762107504</text:p>
          </table:table-cell>
        </table:table-row>
        <table:table-row table:style-name="ro2">
          <table:table-cell office:value-type="string">
            <text:p>iris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20">
            <text:p>20</text:p>
          </table:table-cell>
          <table:table-cell office:value-type="float" office:value="34.1667">
            <text:p>34,1667</text:p>
          </table:table-cell>
          <table:table-cell office:value-type="float" office:value="1">
            <text:p>1</text:p>
          </table:table-cell>
          <table:table-cell office:value-type="float" office:value="0.685470995210218">
            <text:p>0,685470995210218</text:p>
          </table:table-cell>
          <table:table-cell office:value-type="float" office:value="0.534326769558276">
            <text:p>0,534326769558276</text:p>
          </table:table-cell>
          <table:table-cell office:value-type="float" office:value="0.789249600851517">
            <text:p>0,789249600851517</text:p>
          </table:table-cell>
        </table:table-row>
        <table:table-row table:style-name="ro2">
          <table:table-cell office:value-type="string">
            <text:p>pima</text:p>
          </table:table-cell>
          <table:table-cell table:number-columns-repeated="2"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0.113932">
            <text:p>0,113932</text:p>
          </table:table-cell>
          <table:table-cell office:value-type="float" office:value="1">
            <text:p>1</text:p>
          </table:table-cell>
          <table:table-cell office:value-type="float" office:value="0.992674314781244">
            <text:p>0,992674314781244</text:p>
          </table:table-cell>
          <table:table-cell office:value-type="float" office:value="1">
            <text:p>1</text:p>
          </table:table-cell>
          <table:table-cell office:value-type="float" office:value="0.992674314781244">
            <text:p>0,992674314781244</text:p>
          </table:table-cell>
        </table:table-row>
        <table:table-row table:style-name="ro2">
          <table:table-cell office:value-type="string">
            <text:p>pima</text:p>
          </table:table-cell>
          <table:table-cell table:number-columns-repeated="2"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5">
            <text:p>5</text:p>
          </table:table-cell>
          <table:table-cell office:value-type="float" office:value="4.24805">
            <text:p>4,24805</text:p>
          </table:table-cell>
          <table:table-cell office:value-type="float" office:value="1">
            <text:p>1</text:p>
          </table:table-cell>
          <table:table-cell office:value-type="float" office:value="0.948104656511269">
            <text:p>0,948104656511269</text:p>
          </table:table-cell>
          <table:table-cell office:value-type="float" office:value="0.931288725344301">
            <text:p>0,931288725344301</text:p>
          </table:table-cell>
          <table:table-cell office:value-type="float" office:value="0.811311182661869">
            <text:p>0,811311182661869</text:p>
          </table:table-cell>
        </table:table-row>
        <table:table-row table:style-name="ro2">
          <table:table-cell office:value-type="string">
            <text:p>pima</text:p>
          </table:table-cell>
          <table:table-cell table:number-columns-repeated="2"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10">
            <text:p>10</text:p>
          </table:table-cell>
          <table:table-cell office:value-type="float" office:value="8.72396">
            <text:p>8,72396</text:p>
          </table:table-cell>
          <table:table-cell office:value-type="float" office:value="1">
            <text:p>1</text:p>
          </table:table-cell>
          <table:table-cell office:value-type="float" office:value="0.897927433101545">
            <text:p>0,897927433101545</text:p>
          </table:table-cell>
          <table:table-cell office:value-type="float" office:value="0.863869422873996">
            <text:p>0,863869422873996</text:p>
          </table:table-cell>
          <table:table-cell office:value-type="float" office:value="0.700715657891177">
            <text:p>0,700715657891177</text:p>
          </table:table-cell>
        </table:table-row>
        <table:table-row table:style-name="ro2">
          <table:table-cell office:value-type="string">
            <text:p>pima</text:p>
          </table:table-cell>
          <table:table-cell table:number-columns-repeated="2"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15">
            <text:p>15</text:p>
          </table:table-cell>
          <table:table-cell office:value-type="float" office:value="13.265">
            <text:p>13,265</text:p>
          </table:table-cell>
          <table:table-cell office:value-type="float" office:value="1">
            <text:p>1</text:p>
          </table:table-cell>
          <table:table-cell office:value-type="float" office:value="0.773316377607619">
            <text:p>0,773316377607619</text:p>
          </table:table-cell>
          <table:table-cell office:value-type="float" office:value="0.716949863362104">
            <text:p>0,716949863362104</text:p>
          </table:table-cell>
          <table:table-cell office:value-type="float" office:value="0.636211748153359">
            <text:p>0,636211748153359</text:p>
          </table:table-cell>
        </table:table-row>
        <table:table-row table:style-name="ro2">
          <table:table-cell office:value-type="string">
            <text:p>pima</text:p>
          </table:table-cell>
          <table:table-cell table:number-columns-repeated="2"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20">
            <text:p>20</text:p>
          </table:table-cell>
          <table:table-cell office:value-type="float" office:value="17.5781">
            <text:p>17,5781</text:p>
          </table:table-cell>
          <table:table-cell office:value-type="float" office:value="1">
            <text:p>1</text:p>
          </table:table-cell>
          <table:table-cell office:value-type="float" office:value="0.673746584052599">
            <text:p>0,673746584052599</text:p>
          </table:table-cell>
          <table:table-cell office:value-type="float" office:value="0.621844476311589">
            <text:p>0,621844476311589</text:p>
          </table:table-cell>
          <table:table-cell office:value-type="float" office:value="0.610798452339078">
            <text:p>0,610798452339078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0.244141">
            <text:p>0,244141</text:p>
          </table:table-cell>
          <table:table-cell office:value-type="float" office:value="1">
            <text:p>1</text:p>
          </table:table-cell>
          <table:table-cell office:value-type="float" office:value="0.992674314781244">
            <text:p>0,992674314781244</text:p>
          </table:table-cell>
          <table:table-cell office:value-type="float" office:value="0.995102681349604">
            <text:p>0,995102681349604</text:p>
          </table:table-cell>
          <table:table-cell office:value-type="float" office:value="0.992674314781244">
            <text:p>0,992674314781244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5">
            <text:p>5</text:p>
          </table:table-cell>
          <table:table-cell office:value-type="float" office:value="4.37826">
            <text:p>4,37826</text:p>
          </table:table-cell>
          <table:table-cell office:value-type="float" office:value="1">
            <text:p>1</text:p>
          </table:table-cell>
          <table:table-cell office:value-type="float" office:value="0.948104656511269">
            <text:p>0,948104656511269</text:p>
          </table:table-cell>
          <table:table-cell office:value-type="float" office:value="0.937687708000758">
            <text:p>0,937687708000758</text:p>
          </table:table-cell>
          <table:table-cell office:value-type="float" office:value="0.80357287805406">
            <text:p>0,80357287805406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10">
            <text:p>10</text:p>
          </table:table-cell>
          <table:table-cell office:value-type="float" office:value="8.85417">
            <text:p>8,85417</text:p>
          </table:table-cell>
          <table:table-cell office:value-type="float" office:value="1">
            <text:p>1</text:p>
          </table:table-cell>
          <table:table-cell office:value-type="float" office:value="0.895796693633486">
            <text:p>0,895796693633486</text:p>
          </table:table-cell>
          <table:table-cell office:value-type="float" office:value="0.859810871506264">
            <text:p>0,859810871506264</text:p>
          </table:table-cell>
          <table:table-cell office:value-type="float" office:value="0.696109202088801">
            <text:p>0,696109202088801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15">
            <text:p>15</text:p>
          </table:table-cell>
          <table:table-cell office:value-type="float" office:value="13.3952">
            <text:p>13,3952</text:p>
          </table:table-cell>
          <table:table-cell office:value-type="float" office:value="1">
            <text:p>1</text:p>
          </table:table-cell>
          <table:table-cell office:value-type="float" office:value="0.771456208230742">
            <text:p>0,771456208230742</text:p>
          </table:table-cell>
          <table:table-cell office:value-type="float" office:value="0.610277604913553">
            <text:p>0,610277604913553</text:p>
          </table:table-cell>
          <table:table-cell office:value-type="float" office:value="0.60487973159447">
            <text:p>0,60487973159447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20">
            <text:p>20</text:p>
          </table:table-cell>
          <table:table-cell office:value-type="float" office:value="17.7083">
            <text:p>17,7083</text:p>
          </table:table-cell>
          <table:table-cell office:value-type="float" office:value="1">
            <text:p>1</text:p>
          </table:table-cell>
          <table:table-cell office:value-type="float" office:value="0.672508725885441">
            <text:p>0,672508725885441</text:p>
          </table:table-cell>
          <table:table-cell office:value-type="float" office:value="0.578330041397224">
            <text:p>0,578330041397224</text:p>
          </table:table-cell>
          <table:table-cell office:value-type="float" office:value="0.608228036472848">
            <text:p>0,608228036472848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0.325521">
            <text:p>0,325521</text:p>
          </table:table-cell>
          <table:table-cell office:value-type="float" office:value="1">
            <text:p>1</text:p>
          </table:table-cell>
          <table:table-cell table:number-columns-repeated="2" office:value-type="float" office:value="0.990259476717444">
            <text:p>0,990259476717444</text:p>
          </table:table-cell>
          <table:table-cell office:value-type="float" office:value="0.992674314781244">
            <text:p>0,992674314781244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5">
            <text:p>5</text:p>
          </table:table-cell>
          <table:table-cell office:value-type="float" office:value="4.45964">
            <text:p>4,45964</text:p>
          </table:table-cell>
          <table:table-cell office:value-type="float" office:value="1">
            <text:p>1</text:p>
          </table:table-cell>
          <table:table-cell office:value-type="float" office:value="0.945838631997619">
            <text:p>0,945838631997619</text:p>
          </table:table-cell>
          <table:table-cell office:value-type="float" office:value="0.919539219134717">
            <text:p>0,919539219134717</text:p>
          </table:table-cell>
          <table:table-cell office:value-type="float" office:value="0.811311182661869">
            <text:p>0,811311182661869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10">
            <text:p>10</text:p>
          </table:table-cell>
          <table:table-cell office:value-type="float" office:value="8.91927">
            <text:p>8,91927</text:p>
          </table:table-cell>
          <table:table-cell office:value-type="float" office:value="1">
            <text:p>1</text:p>
          </table:table-cell>
          <table:table-cell office:value-type="float" office:value="0.895451716767229">
            <text:p>0,895451716767229</text:p>
          </table:table-cell>
          <table:table-cell office:value-type="float" office:value="0.848108715062637">
            <text:p>0,848108715062637</text:p>
          </table:table-cell>
          <table:table-cell office:value-type="float" office:value="0.695913038772694">
            <text:p>0,695913038772694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15">
            <text:p>15</text:p>
          </table:table-cell>
          <table:table-cell office:value-type="float" office:value="13.4603">
            <text:p>13,4603</text:p>
          </table:table-cell>
          <table:table-cell office:value-type="float" office:value="1">
            <text:p>1</text:p>
          </table:table-cell>
          <table:table-cell office:value-type="float" office:value="0.767546470413161">
            <text:p>0,767546470413161</text:p>
          </table:table-cell>
          <table:table-cell office:value-type="float" office:value="0.75121756541032">
            <text:p>0,75121756541032</text:p>
          </table:table-cell>
          <table:table-cell office:value-type="float" office:value="0.63317459887984">
            <text:p>0,63317459887984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20">
            <text:p>20</text:p>
          </table:table-cell>
          <table:table-cell office:value-type="float" office:value="17.7734">
            <text:p>17,7734</text:p>
          </table:table-cell>
          <table:table-cell office:value-type="float" office:value="1">
            <text:p>1</text:p>
          </table:table-cell>
          <table:table-cell office:value-type="float" office:value="0.670073595064802">
            <text:p>0,670073595064802</text:p>
          </table:table-cell>
          <table:table-cell office:value-type="float" office:value="0.683974133499283">
            <text:p>0,683974133499283</text:p>
          </table:table-cell>
          <table:table-cell office:value-type="float" office:value="0.609675586460673">
            <text:p>0,609675586460673</text:p>
          </table:table-cell>
        </table:table-row>
        <table:table-row table:style-name="ro2">
          <table:table-cell office:value-type="string">
            <text:p>pima</text:p>
          </table:table-cell>
          <table:table-cell table:number-columns-repeated="2"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1.17188">
            <text:p>1,17188</text:p>
          </table:table-cell>
          <table:table-cell office:value-type="float" office:value="1">
            <text:p>1</text:p>
          </table:table-cell>
          <table:table-cell office:value-type="float" office:value="0.957872236802944">
            <text:p>0,957872236802944</text:p>
          </table:table-cell>
          <table:table-cell office:value-type="float" office:value="0.96685516383019">
            <text:p>0,96685516383019</text:p>
          </table:table-cell>
          <table:table-cell office:value-type="float" office:value="0.98547038610352">
            <text:p>0,98547038610352</text:p>
          </table:table-cell>
        </table:table-row>
        <table:table-row table:style-name="ro2">
          <table:table-cell office:value-type="string">
            <text:p>pima</text:p>
          </table:table-cell>
          <table:table-cell table:number-columns-repeated="2"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5">
            <text:p>5</text:p>
          </table:table-cell>
          <table:table-cell office:value-type="float" office:value="5.24089">
            <text:p>5,24089</text:p>
          </table:table-cell>
          <table:table-cell office:value-type="float" office:value="1">
            <text:p>1</text:p>
          </table:table-cell>
          <table:table-cell office:value-type="float" office:value="0.921805243648367">
            <text:p>0,921805243648367</text:p>
          </table:table-cell>
          <table:table-cell office:value-type="float" office:value="0.887679590898022">
            <text:p>0,887679590898022</text:p>
          </table:table-cell>
          <table:table-cell office:value-type="float" office:value="0.809356313753078">
            <text:p>0,809356313753078</text:p>
          </table:table-cell>
        </table:table-row>
        <table:table-row table:style-name="ro2">
          <table:table-cell office:value-type="string">
            <text:p>pima</text:p>
          </table:table-cell>
          <table:table-cell table:number-columns-repeated="2"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10">
            <text:p>10</text:p>
          </table:table-cell>
          <table:table-cell office:value-type="float" office:value="9.60286">
            <text:p>9,60286</text:p>
          </table:table-cell>
          <table:table-cell office:value-type="float" office:value="1">
            <text:p>1</text:p>
          </table:table-cell>
          <table:table-cell office:value-type="float" office:value="0.883296355420872">
            <text:p>0,883296355420872</text:p>
          </table:table-cell>
          <table:table-cell office:value-type="float" office:value="0.864390270299521">
            <text:p>0,864390270299521</text:p>
          </table:table-cell>
          <table:table-cell office:value-type="float" office:value="0.694600773830461">
            <text:p>0,694600773830461</text:p>
          </table:table-cell>
        </table:table-row>
        <table:table-row table:style-name="ro2">
          <table:table-cell office:value-type="string">
            <text:p>pima</text:p>
          </table:table-cell>
          <table:table-cell table:number-columns-repeated="2"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15">
            <text:p>15</text:p>
          </table:table-cell>
          <table:table-cell office:value-type="float" office:value="14.1276">
            <text:p>14,1276</text:p>
          </table:table-cell>
          <table:table-cell office:value-type="float" office:value="1">
            <text:p>1</text:p>
          </table:table-cell>
          <table:table-cell office:value-type="float" office:value="0.737411726507752">
            <text:p>0,737411726507752</text:p>
          </table:table-cell>
          <table:table-cell office:value-type="float" office:value="0.605035309396899">
            <text:p>0,605035309396899</text:p>
          </table:table-cell>
          <table:table-cell office:value-type="float" office:value="0.60487973159447">
            <text:p>0,60487973159447</text:p>
          </table:table-cell>
        </table:table-row>
        <table:table-row table:style-name="ro2">
          <table:table-cell office:value-type="string">
            <text:p>pima</text:p>
          </table:table-cell>
          <table:table-cell table:number-columns-repeated="2"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20">
            <text:p>20</text:p>
          </table:table-cell>
          <table:table-cell office:value-type="float" office:value="18.4082">
            <text:p>18,4082</text:p>
          </table:table-cell>
          <table:table-cell office:value-type="float" office:value="1">
            <text:p>1</text:p>
          </table:table-cell>
          <table:table-cell office:value-type="float" office:value="0.698077599502151">
            <text:p>0,698077599502151</text:p>
          </table:table-cell>
          <table:table-cell office:value-type="float" office:value="0.601585540734327">
            <text:p>0,601585540734327</text:p>
          </table:table-cell>
          <table:table-cell office:value-type="float" office:value="0.611934846722043">
            <text:p>0,611934846722043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0.716146">
            <text:p>0,716146</text:p>
          </table:table-cell>
          <table:table-cell office:value-type="float" office:value="1">
            <text:p>1</text:p>
          </table:table-cell>
          <table:table-cell office:value-type="float" office:value="0.997544576422522">
            <text:p>0,997544576422522</text:p>
          </table:table-cell>
          <table:table-cell office:value-type="float" office:value="0.992674314781244">
            <text:p>0,99267431478124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5">
            <text:p>5</text:p>
          </table:table-cell>
          <table:table-cell office:value-type="float" office:value="4.83398">
            <text:p>4,83398</text:p>
          </table:table-cell>
          <table:table-cell office:value-type="float" office:value="1">
            <text:p>1</text:p>
          </table:table-cell>
          <table:table-cell office:value-type="float" office:value="0.945838631997619">
            <text:p>0,945838631997619</text:p>
          </table:table-cell>
          <table:table-cell office:value-type="float" office:value="0.921365567250196">
            <text:p>0,921365567250196</text:p>
          </table:table-cell>
          <table:table-cell office:value-type="float" office:value="0.726839200194811">
            <text:p>0,726839200194811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10">
            <text:p>10</text:p>
          </table:table-cell>
          <table:table-cell office:value-type="float" office:value="9.24479">
            <text:p>9,24479</text:p>
          </table:table-cell>
          <table:table-cell office:value-type="float" office:value="1">
            <text:p>1</text:p>
          </table:table-cell>
          <table:table-cell office:value-type="float" office:value="0.895451716767229">
            <text:p>0,895451716767229</text:p>
          </table:table-cell>
          <table:table-cell office:value-type="float" office:value="0.76376525338889">
            <text:p>0,76376525338889</text:p>
          </table:table-cell>
          <table:table-cell office:value-type="float" office:value="0.670614735247166">
            <text:p>0,670614735247166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15">
            <text:p>15</text:p>
          </table:table-cell>
          <table:table-cell office:value-type="float" office:value="13.7533">
            <text:p>13,7533</text:p>
          </table:table-cell>
          <table:table-cell office:value-type="float" office:value="1">
            <text:p>1</text:p>
          </table:table-cell>
          <table:table-cell office:value-type="float" office:value="0.769406639790038">
            <text:p>0,769406639790038</text:p>
          </table:table-cell>
          <table:table-cell office:value-type="float" office:value="0.711836088638762">
            <text:p>0,711836088638762</text:p>
          </table:table-cell>
          <table:table-cell office:value-type="float" office:value="0.595423306907654">
            <text:p>0,595423306907654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20">
            <text:p>20</text:p>
          </table:table-cell>
          <table:table-cell office:value-type="float" office:value="18.0664">
            <text:p>18,0664</text:p>
          </table:table-cell>
          <table:table-cell office:value-type="float" office:value="1">
            <text:p>1</text:p>
          </table:table-cell>
          <table:table-cell office:value-type="float" office:value="0.688682053085852">
            <text:p>0,688682053085852</text:p>
          </table:table-cell>
          <table:table-cell office:value-type="float" office:value="0.632991964068292">
            <text:p>0,632991964068292</text:p>
          </table:table-cell>
          <table:table-cell office:value-type="float" office:value="0.60987174977678">
            <text:p>0,60987174977678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1.83919">
            <text:p>1,83919</text:p>
          </table:table-cell>
          <table:table-cell office:value-type="float" office:value="1">
            <text:p>1</text:p>
          </table:table-cell>
          <table:table-cell table:number-columns-repeated="2" office:value-type="float" office:value="0.945852160502178">
            <text:p>0,945852160502178</text:p>
          </table:table-cell>
          <table:table-cell office:value-type="float" office:value="0.980045455775319">
            <text:p>0,980045455775319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5">
            <text:p>5</text:p>
          </table:table-cell>
          <table:table-cell office:value-type="float" office:value="5.89193">
            <text:p>5,89193</text:p>
          </table:table-cell>
          <table:table-cell office:value-type="float" office:value="1">
            <text:p>1</text:p>
          </table:table-cell>
          <table:table-cell office:value-type="float" office:value="0.904150545198734">
            <text:p>0,904150545198734</text:p>
          </table:table-cell>
          <table:table-cell office:value-type="float" office:value="0.867481533591277">
            <text:p>0,867481533591277</text:p>
          </table:table-cell>
          <table:table-cell office:value-type="float" office:value="0.77769284883249">
            <text:p>0,77769284883249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10">
            <text:p>10</text:p>
          </table:table-cell>
          <table:table-cell office:value-type="float" office:value="10.3516">
            <text:p>10,3516</text:p>
          </table:table-cell>
          <table:table-cell office:value-type="float" office:value="1">
            <text:p>1</text:p>
          </table:table-cell>
          <table:table-cell office:value-type="float" office:value="0.852370193998755">
            <text:p>0,852370193998755</text:p>
          </table:table-cell>
          <table:table-cell office:value-type="float" office:value="0.8253605346465">
            <text:p>0,8253605346465</text:p>
          </table:table-cell>
          <table:table-cell office:value-type="float" office:value="0.644105630563598">
            <text:p>0,644105630563598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15">
            <text:p>15</text:p>
          </table:table-cell>
          <table:table-cell office:value-type="float" office:value="14.7624">
            <text:p>14,7624</text:p>
          </table:table-cell>
          <table:table-cell office:value-type="float" office:value="1">
            <text:p>1</text:p>
          </table:table-cell>
          <table:table-cell office:value-type="float" office:value="0.712898076246652">
            <text:p>0,712898076246652</text:p>
          </table:table-cell>
          <table:table-cell office:value-type="float" office:value="0.636096755864607">
            <text:p>0,636096755864607</text:p>
          </table:table-cell>
          <table:table-cell office:value-type="float" office:value="0.659825752861279">
            <text:p>0,659825752861279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20">
            <text:p>20</text:p>
          </table:table-cell>
          <table:table-cell office:value-type="float" office:value="18.9941">
            <text:p>18,9941</text:p>
          </table:table-cell>
          <table:table-cell office:value-type="float" office:value="1">
            <text:p>1</text:p>
          </table:table-cell>
          <table:table-cell office:value-type="float" office:value="0.678758894991748">
            <text:p>0,678758894991748</text:p>
          </table:table-cell>
          <table:table-cell office:value-type="float" office:value="0.59352931626938">
            <text:p>0,59352931626938</text:p>
          </table:table-cell>
          <table:table-cell office:value-type="float" office:value="0.63241700262453">
            <text:p>0,63241700262453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0.61849">
            <text:p>0,61849</text:p>
          </table:table-cell>
          <table:table-cell office:value-type="float" office:value="1">
            <text:p>1</text:p>
          </table:table-cell>
          <table:table-cell office:value-type="float" office:value="0.971427798371168">
            <text:p>0,971427798371168</text:p>
          </table:table-cell>
          <table:table-cell table:number-columns-repeated="2" office:value-type="float" office:value="0.980735409507833">
            <text:p>0,980735409507833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5">
            <text:p>5</text:p>
          </table:table-cell>
          <table:table-cell office:value-type="float" office:value="4.7526">
            <text:p>4,7526</text:p>
          </table:table-cell>
          <table:table-cell office:value-type="float" office:value="1">
            <text:p>1</text:p>
          </table:table-cell>
          <table:table-cell office:value-type="float" office:value="0.926053194079926">
            <text:p>0,926053194079926</text:p>
          </table:table-cell>
          <table:table-cell office:value-type="float" office:value="0.89285424389188">
            <text:p>0,89285424389188</text:p>
          </table:table-cell>
          <table:table-cell office:value-type="float" office:value="0.789706160880976">
            <text:p>0,789706160880976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10">
            <text:p>10</text:p>
          </table:table-cell>
          <table:table-cell office:value-type="float" office:value="9.21224">
            <text:p>9,21224</text:p>
          </table:table-cell>
          <table:table-cell office:value-type="float" office:value="1">
            <text:p>1</text:p>
          </table:table-cell>
          <table:table-cell office:value-type="float" office:value="0.87923780405314">
            <text:p>0,87923780405314</text:p>
          </table:table-cell>
          <table:table-cell office:value-type="float" office:value="0.858600070348224">
            <text:p>0,858600070348224</text:p>
          </table:table-cell>
          <table:table-cell office:value-type="float" office:value="0.701899402040098">
            <text:p>0,701899402040098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15">
            <text:p>15</text:p>
          </table:table-cell>
          <table:table-cell office:value-type="float" office:value="13.7044">
            <text:p>13,7044</text:p>
          </table:table-cell>
          <table:table-cell office:value-type="float" office:value="1">
            <text:p>1</text:p>
          </table:table-cell>
          <table:table-cell office:value-type="float" office:value="0.760396655753673">
            <text:p>0,760396655753673</text:p>
          </table:table-cell>
          <table:table-cell office:value-type="float" office:value="0.710395302903217">
            <text:p>0,710395302903217</text:p>
          </table:table-cell>
          <table:table-cell office:value-type="float" office:value="0.68780946454179">
            <text:p>0,68780946454179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20">
            <text:p>20</text:p>
          </table:table-cell>
          <table:table-cell office:value-type="float" office:value="17.985">
            <text:p>17,985</text:p>
          </table:table-cell>
          <table:table-cell office:value-type="float" office:value="1">
            <text:p>1</text:p>
          </table:table-cell>
          <table:table-cell office:value-type="float" office:value="0.668876322411321">
            <text:p>0,668876322411321</text:p>
          </table:table-cell>
          <table:table-cell office:value-type="float" office:value="0.632809329256744">
            <text:p>0,632809329256744</text:p>
          </table:table-cell>
          <table:table-cell office:value-type="float" office:value="0.68130225384886">
            <text:p>0,68130225384886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1.61133">
            <text:p>1,61133</text:p>
          </table:table-cell>
          <table:table-cell office:value-type="float" office:value="1">
            <text:p>1</text:p>
          </table:table-cell>
          <table:table-cell office:value-type="float" office:value="0.960097675802917">
            <text:p>0,960097675802917</text:p>
          </table:table-cell>
          <table:table-cell office:value-type="float" office:value="0.96458913931654">
            <text:p>0,96458913931654</text:p>
          </table:table-cell>
          <table:table-cell office:value-type="float" office:value="0.814273925160313">
            <text:p>0,814273925160313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5">
            <text:p>5</text:p>
          </table:table-cell>
          <table:table-cell office:value-type="float" office:value="5.69661">
            <text:p>5,69661</text:p>
          </table:table-cell>
          <table:table-cell office:value-type="float" office:value="1">
            <text:p>1</text:p>
          </table:table-cell>
          <table:table-cell office:value-type="float" office:value="0.919701561189426">
            <text:p>0,919701561189426</text:p>
          </table:table-cell>
          <table:table-cell office:value-type="float" office:value="0.885271517086501">
            <text:p>0,885271517086501</text:p>
          </table:table-cell>
          <table:table-cell office:value-type="float" office:value="0.78359127682026">
            <text:p>0,78359127682026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10">
            <text:p>10</text:p>
          </table:table-cell>
          <table:table-cell office:value-type="float" office:value="10.1562">
            <text:p>10,1562</text:p>
          </table:table-cell>
          <table:table-cell office:value-type="float" office:value="1">
            <text:p>1</text:p>
          </table:table-cell>
          <table:table-cell office:value-type="float" office:value="0.880225384885955">
            <text:p>0,880225384885955</text:p>
          </table:table-cell>
          <table:table-cell office:value-type="float" office:value="0.852370193998755">
            <text:p>0,852370193998755</text:p>
          </table:table-cell>
          <table:table-cell office:value-type="float" office:value="0.697854379176926">
            <text:p>0,697854379176926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15">
            <text:p>15</text:p>
          </table:table-cell>
          <table:table-cell office:value-type="float" office:value="14.6159">
            <text:p>14,6159</text:p>
          </table:table-cell>
          <table:table-cell office:value-type="float" office:value="1">
            <text:p>1</text:p>
          </table:table-cell>
          <table:table-cell office:value-type="float" office:value="0.761580399902595">
            <text:p>0,761580399902595</text:p>
          </table:table-cell>
          <table:table-cell office:value-type="float" office:value="0.82158608187451">
            <text:p>0,82158608187451</text:p>
          </table:table-cell>
          <table:table-cell office:value-type="float" office:value="0.664256338104386">
            <text:p>0,664256338104386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20">
            <text:p>20</text:p>
          </table:table-cell>
          <table:table-cell office:value-type="float" office:value="18.8314">
            <text:p>18,8314</text:p>
          </table:table-cell>
          <table:table-cell office:value-type="float" office:value="1">
            <text:p>1</text:p>
          </table:table-cell>
          <table:table-cell office:value-type="float" office:value="0.673049866067805">
            <text:p>0,673049866067805</text:p>
          </table:table-cell>
          <table:table-cell office:value-type="float" office:value="0.606631672934874">
            <text:p>0,606631672934874</text:p>
          </table:table-cell>
          <table:table-cell office:value-type="float" office:value="0.628818420411808">
            <text:p>0,628818420411808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0.569661">
            <text:p>0,569661</text:p>
          </table:table-cell>
          <table:table-cell office:value-type="float" office:value="1">
            <text:p>1</text:p>
          </table:table-cell>
          <table:table-cell office:value-type="float" office:value="0.984834546389242">
            <text:p>0,984834546389242</text:p>
          </table:table-cell>
          <table:table-cell office:value-type="float" office:value="0.979741064422739">
            <text:p>0,979741064422739</text:p>
          </table:table-cell>
          <table:table-cell office:value-type="float" office:value="0.989677751021402">
            <text:p>0,989677751021402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5">
            <text:p>5</text:p>
          </table:table-cell>
          <table:table-cell office:value-type="float" office:value="4.70378">
            <text:p>4,70378</text:p>
          </table:table-cell>
          <table:table-cell office:value-type="float" office:value="1">
            <text:p>1</text:p>
          </table:table-cell>
          <table:table-cell office:value-type="float" office:value="0.936111637219622">
            <text:p>0,936111637219622</text:p>
          </table:table-cell>
          <table:table-cell office:value-type="float" office:value="0.928704780973511">
            <text:p>0,928704780973511</text:p>
          </table:table-cell>
          <table:table-cell office:value-type="float" office:value="0.792844773938689">
            <text:p>0,792844773938689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10">
            <text:p>10</text:p>
          </table:table-cell>
          <table:table-cell office:value-type="float" office:value="9.17969">
            <text:p>9,17969</text:p>
          </table:table-cell>
          <table:table-cell office:value-type="float" office:value="1">
            <text:p>1</text:p>
          </table:table-cell>
          <table:table-cell office:value-type="float" office:value="0.890858789469412">
            <text:p>0,890858789469412</text:p>
          </table:table-cell>
          <table:table-cell office:value-type="float" office:value="0.86183338293785">
            <text:p>0,86183338293785</text:p>
          </table:table-cell>
          <table:table-cell office:value-type="float" office:value="0.694391082009795">
            <text:p>0,694391082009795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15">
            <text:p>15</text:p>
          </table:table-cell>
          <table:table-cell office:value-type="float" office:value="13.7044">
            <text:p>13,7044</text:p>
          </table:table-cell>
          <table:table-cell office:value-type="float" office:value="1">
            <text:p>1</text:p>
          </table:table-cell>
          <table:table-cell office:value-type="float" office:value="0.731966503422712">
            <text:p>0,731966503422712</text:p>
          </table:table-cell>
          <table:table-cell office:value-type="float" office:value="0.615371086880056">
            <text:p>0,615371086880056</text:p>
          </table:table-cell>
          <table:table-cell office:value-type="float" office:value="0.675728509970508">
            <text:p>0,675728509970508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20">
            <text:p>20</text:p>
          </table:table-cell>
          <table:table-cell office:value-type="float" office:value="18.0176">
            <text:p>18,0176</text:p>
          </table:table-cell>
          <table:table-cell office:value-type="float" office:value="1">
            <text:p>1</text:p>
          </table:table-cell>
          <table:table-cell office:value-type="float" office:value="0.675430882870208">
            <text:p>0,675430882870208</text:p>
          </table:table-cell>
          <table:table-cell office:value-type="float" office:value="0.656599204523932">
            <text:p>0,656599204523932</text:p>
          </table:table-cell>
          <table:table-cell office:value-type="float" office:value="0.675728509970508">
            <text:p>0,675728509970508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1.77409">
            <text:p>1,77409</text:p>
          </table:table-cell>
          <table:table-cell office:value-type="float" office:value="1">
            <text:p>1</text:p>
          </table:table-cell>
          <table:table-cell office:value-type="float" office:value="0.973734408398496">
            <text:p>0,973734408398496</text:p>
          </table:table-cell>
          <table:table-cell office:value-type="float" office:value="0.96685516383019">
            <text:p>0,96685516383019</text:p>
          </table:table-cell>
          <table:table-cell office:value-type="float" office:value="0.990259476717444">
            <text:p>0,990259476717444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5">
            <text:p>5</text:p>
          </table:table-cell>
          <table:table-cell office:value-type="float" office:value="5.85938">
            <text:p>5,85938</text:p>
          </table:table-cell>
          <table:table-cell office:value-type="float" office:value="1">
            <text:p>1</text:p>
          </table:table-cell>
          <table:table-cell office:value-type="float" office:value="0.932526583511459">
            <text:p>0,932526583511459</text:p>
          </table:table-cell>
          <table:table-cell office:value-type="float" office:value="0.901553072323385">
            <text:p>0,901553072323385</text:p>
          </table:table-cell>
          <table:table-cell office:value-type="float" office:value="0.790883140777618">
            <text:p>0,790883140777618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10">
            <text:p>10</text:p>
          </table:table-cell>
          <table:table-cell office:value-type="float" office:value="10.3353">
            <text:p>10,3353</text:p>
          </table:table-cell>
          <table:table-cell office:value-type="float" office:value="1">
            <text:p>1</text:p>
          </table:table-cell>
          <table:table-cell office:value-type="float" office:value="0.881727048892016">
            <text:p>0,881727048892016</text:p>
          </table:table-cell>
          <table:table-cell office:value-type="float" office:value="0.832828269163127">
            <text:p>0,832828269163127</text:p>
          </table:table-cell>
          <table:table-cell office:value-type="float" office:value="0.648076246651695">
            <text:p>0,648076246651695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15">
            <text:p>15</text:p>
          </table:table-cell>
          <table:table-cell office:value-type="float" office:value="14.7298">
            <text:p>14,7298</text:p>
          </table:table-cell>
          <table:table-cell office:value-type="float" office:value="1">
            <text:p>1</text:p>
          </table:table-cell>
          <table:table-cell office:value-type="float" office:value="0.757061879379853">
            <text:p>0,757061879379853</text:p>
          </table:table-cell>
          <table:table-cell office:value-type="float" office:value="0.657830298438811">
            <text:p>0,657830298438811</text:p>
          </table:table-cell>
          <table:table-cell office:value-type="float" office:value="0.662768202602884">
            <text:p>0,662768202602884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20">
            <text:p>20</text:p>
          </table:table-cell>
          <table:table-cell office:value-type="float" office:value="18.9779">
            <text:p>18,9779</text:p>
          </table:table-cell>
          <table:table-cell office:value-type="float" office:value="1">
            <text:p>1</text:p>
          </table:table-cell>
          <table:table-cell office:value-type="float" office:value="0.661557401444844">
            <text:p>0,661557401444844</text:p>
          </table:table-cell>
          <table:table-cell office:value-type="float" office:value="0.645160853919208">
            <text:p>0,645160853919208</text:p>
          </table:table-cell>
          <table:table-cell office:value-type="float" office:value="0.625639221840418">
            <text:p>0,625639221840418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1.48112">
            <text:p>1,48112</text:p>
          </table:table-cell>
          <table:table-cell office:value-type="float" office:value="1">
            <text:p>1</text:p>
          </table:table-cell>
          <table:table-cell office:value-type="float" office:value="0.976054546930382">
            <text:p>0,976054546930382</text:p>
          </table:table-cell>
          <table:table-cell office:value-type="float" office:value="0.971015178982115">
            <text:p>0,971015178982115</text:p>
          </table:table-cell>
          <table:table-cell office:value-type="float" office:value="0.990259476717444">
            <text:p>0,990259476717444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5">
            <text:p>5</text:p>
          </table:table-cell>
          <table:table-cell office:value-type="float" office:value="5.56641">
            <text:p>5,56641</text:p>
          </table:table-cell>
          <table:table-cell office:value-type="float" office:value="1">
            <text:p>1</text:p>
          </table:table-cell>
          <table:table-cell office:value-type="float" office:value="0.934711436997754">
            <text:p>0,934711436997754</text:p>
          </table:table-cell>
          <table:table-cell office:value-type="float" office:value="0.906260991909954">
            <text:p>0,906260991909954</text:p>
          </table:table-cell>
          <table:table-cell office:value-type="float" office:value="0.800048702616413">
            <text:p>0,800048702616413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10">
            <text:p>10</text:p>
          </table:table-cell>
          <table:table-cell office:value-type="float" office:value="10.0423">
            <text:p>10,0423</text:p>
          </table:table-cell>
          <table:table-cell office:value-type="float" office:value="1">
            <text:p>1</text:p>
          </table:table-cell>
          <table:table-cell office:value-type="float" office:value="0.887835168700452">
            <text:p>0,887835168700452</text:p>
          </table:table-cell>
          <table:table-cell office:value-type="float" office:value="0.762615330501366">
            <text:p>0,762615330501366</text:p>
          </table:table-cell>
          <table:table-cell office:value-type="float" office:value="0.644105630563598">
            <text:p>0,644105630563598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15">
            <text:p>15</text:p>
          </table:table-cell>
          <table:table-cell office:value-type="float" office:value="14.4694">
            <text:p>14,4694</text:p>
          </table:table-cell>
          <table:table-cell office:value-type="float" office:value="1">
            <text:p>1</text:p>
          </table:table-cell>
          <table:table-cell office:value-type="float" office:value="0.760579290565221">
            <text:p>0,760579290565221</text:p>
          </table:table-cell>
          <table:table-cell office:value-type="float" office:value="0.614187342731135">
            <text:p>0,614187342731135</text:p>
          </table:table-cell>
          <table:table-cell office:value-type="float" office:value="0.665744473605888">
            <text:p>0,665744473605888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20">
            <text:p>20</text:p>
          </table:table-cell>
          <table:table-cell office:value-type="float" office:value="18.75">
            <text:p>18,75</text:p>
          </table:table-cell>
          <table:table-cell office:value-type="float" office:value="1">
            <text:p>1</text:p>
          </table:table-cell>
          <table:table-cell office:value-type="float" office:value="0.675146784274466">
            <text:p>0,675146784274466</text:p>
          </table:table-cell>
          <table:table-cell office:value-type="float" office:value="0.603148083010904">
            <text:p>0,603148083010904</text:p>
          </table:table-cell>
          <table:table-cell office:value-type="float" office:value="0.602126680916691">
            <text:p>0,602126680916691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2.99479">
            <text:p>2,99479</text:p>
          </table:table-cell>
          <table:table-cell office:value-type="float" office:value="1">
            <text:p>1</text:p>
          </table:table-cell>
          <table:table-cell office:value-type="float" office:value="0.938452068508347">
            <text:p>0,938452068508347</text:p>
          </table:table-cell>
          <table:table-cell office:value-type="float" office:value="0.759564652723288">
            <text:p>0,759564652723288</text:p>
          </table:table-cell>
          <table:table-cell office:value-type="float" office:value="0.973734408398496">
            <text:p>0,973734408398496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5">
            <text:p>5</text:p>
          </table:table-cell>
          <table:table-cell office:value-type="float" office:value="6.9987">
            <text:p>6,9987</text:p>
          </table:table-cell>
          <table:table-cell office:value-type="float" office:value="1">
            <text:p>1</text:p>
          </table:table-cell>
          <table:table-cell office:value-type="float" office:value="0.893584783138072">
            <text:p>0,893584783138072</text:p>
          </table:table-cell>
          <table:table-cell office:value-type="float" office:value="0.719926134365107">
            <text:p>0,719926134365107</text:p>
          </table:table-cell>
          <table:table-cell office:value-type="float" office:value="0.716672529018642">
            <text:p>0,716672529018642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10">
            <text:p>10</text:p>
          </table:table-cell>
          <table:table-cell office:value-type="float" office:value="11.3444">
            <text:p>11,3444</text:p>
          </table:table-cell>
          <table:table-cell office:value-type="float" office:value="1">
            <text:p>1</text:p>
          </table:table-cell>
          <table:table-cell office:value-type="float" office:value="0.829743770123651">
            <text:p>0,829743770123651</text:p>
          </table:table-cell>
          <table:table-cell office:value-type="float" office:value="0.729714007413621">
            <text:p>0,729714007413621</text:p>
          </table:table-cell>
          <table:table-cell office:value-type="float" office:value="0.644504721448091">
            <text:p>0,644504721448091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15">
            <text:p>15</text:p>
          </table:table-cell>
          <table:table-cell office:value-type="float" office:value="15.7227">
            <text:p>15,7227</text:p>
          </table:table-cell>
          <table:table-cell office:value-type="float" office:value="1">
            <text:p>1</text:p>
          </table:table-cell>
          <table:table-cell office:value-type="float" office:value="0.73199356043183">
            <text:p>0,73199356043183</text:p>
          </table:table-cell>
          <table:table-cell office:value-type="float" office:value="0.723646473118862">
            <text:p>0,723646473118862</text:p>
          </table:table-cell>
          <table:table-cell office:value-type="float" office:value="0.595883276062664">
            <text:p>0,595883276062664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20">
            <text:p>20</text:p>
          </table:table-cell>
          <table:table-cell office:value-type="float" office:value="19.873">
            <text:p>19,873</text:p>
          </table:table-cell>
          <table:table-cell office:value-type="float" office:value="1">
            <text:p>1</text:p>
          </table:table-cell>
          <table:table-cell office:value-type="float" office:value="0.653027679320328">
            <text:p>0,653027679320328</text:p>
          </table:table-cell>
          <table:table-cell office:value-type="float" office:value="0.611975432235721">
            <text:p>0,611975432235721</text:p>
          </table:table-cell>
          <table:table-cell office:value-type="float" office:value="0.625639221840418">
            <text:p>0,625639221840418</text:p>
          </table:table-cell>
        </table:table-row>
        <table:table-row table:style-name="ro2">
          <table:table-cell office:value-type="string">
            <text:p>pima</text:p>
          </table:table-cell>
          <table:table-cell table:number-columns-repeated="2"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0.244141">
            <text:p>0,244141</text:p>
          </table:table-cell>
          <table:table-cell office:value-type="float" office:value="1">
            <text:p>1</text:p>
          </table:table-cell>
          <table:table-cell office:value-type="float" office:value="0.98547038610352">
            <text:p>0,98547038610352</text:p>
          </table:table-cell>
          <table:table-cell office:value-type="float" office:value="0.990259476717444">
            <text:p>0,990259476717444</text:p>
          </table:table-cell>
          <table:table-cell office:value-type="float" office:value="0.98547038610352">
            <text:p>0,98547038610352</text:p>
          </table:table-cell>
        </table:table-row>
        <table:table-row table:style-name="ro2">
          <table:table-cell office:value-type="string">
            <text:p>pima</text:p>
          </table:table-cell>
          <table:table-cell table:number-columns-repeated="2"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5">
            <text:p>5</text:p>
          </table:table-cell>
          <table:table-cell office:value-type="float" office:value="4.39453">
            <text:p>4,39453</text:p>
          </table:table-cell>
          <table:table-cell office:value-type="float" office:value="1">
            <text:p>1</text:p>
          </table:table-cell>
          <table:table-cell office:value-type="float" office:value="0.941347168483996">
            <text:p>0,941347168483996</text:p>
          </table:table-cell>
          <table:table-cell office:value-type="float" office:value="0.904624042858302">
            <text:p>0,904624042858302</text:p>
          </table:table-cell>
          <table:table-cell office:value-type="float" office:value="0.723950864471441">
            <text:p>0,723950864471441</text:p>
          </table:table-cell>
        </table:table-row>
        <table:table-row table:style-name="ro2">
          <table:table-cell office:value-type="string">
            <text:p>pima</text:p>
          </table:table-cell>
          <table:table-cell table:number-columns-repeated="2"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10">
            <text:p>10</text:p>
          </table:table-cell>
          <table:table-cell office:value-type="float" office:value="8.83789">
            <text:p>8,83789</text:p>
          </table:table-cell>
          <table:table-cell office:value-type="float" office:value="1">
            <text:p>1</text:p>
          </table:table-cell>
          <table:table-cell office:value-type="float" office:value="0.891203766335669">
            <text:p>0,891203766335669</text:p>
          </table:table-cell>
          <table:table-cell office:value-type="float" office:value="0.857801888579237">
            <text:p>0,857801888579237</text:p>
          </table:table-cell>
          <table:table-cell office:value-type="float" office:value="0.691387753997673">
            <text:p>0,691387753997673</text:p>
          </table:table-cell>
        </table:table-row>
        <table:table-row table:style-name="ro2">
          <table:table-cell office:value-type="string">
            <text:p>pima</text:p>
          </table:table-cell>
          <table:table-cell table:number-columns-repeated="2"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15">
            <text:p>15</text:p>
          </table:table-cell>
          <table:table-cell office:value-type="float" office:value="13.3789">
            <text:p>13,3789</text:p>
          </table:table-cell>
          <table:table-cell office:value-type="float" office:value="1">
            <text:p>1</text:p>
          </table:table-cell>
          <table:table-cell office:value-type="float" office:value="0.729862820963771">
            <text:p>0,729862820963771</text:p>
          </table:table-cell>
          <table:table-cell office:value-type="float" office:value="0.704009848751319">
            <text:p>0,704009848751319</text:p>
          </table:table-cell>
          <table:table-cell office:value-type="float" office:value="0.60487973159447">
            <text:p>0,60487973159447</text:p>
          </table:table-cell>
        </table:table-row>
        <table:table-row table:style-name="ro2">
          <table:table-cell office:value-type="string">
            <text:p>pima</text:p>
          </table:table-cell>
          <table:table-cell table:number-columns-repeated="2"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20">
            <text:p>20</text:p>
          </table:table-cell>
          <table:table-cell office:value-type="float" office:value="17.6758">
            <text:p>17,6758</text:p>
          </table:table-cell>
          <table:table-cell office:value-type="float" office:value="1">
            <text:p>1</text:p>
          </table:table-cell>
          <table:table-cell office:value-type="float" office:value="0.666522362618036">
            <text:p>0,666522362618036</text:p>
          </table:table-cell>
          <table:table-cell office:value-type="float" office:value="0.588462891311994">
            <text:p>0,588462891311994</text:p>
          </table:table-cell>
          <table:table-cell office:value-type="float" office:value="0.607105170594443">
            <text:p>0,607105170594443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0.504557">
            <text:p>0,504557</text:p>
          </table:table-cell>
          <table:table-cell office:value-type="float" office:value="1">
            <text:p>1</text:p>
          </table:table-cell>
          <table:table-cell office:value-type="float" office:value="0.980735409507833">
            <text:p>0,980735409507833</text:p>
          </table:table-cell>
          <table:table-cell office:value-type="float" office:value="0.983096133553397">
            <text:p>0,983096133553397</text:p>
          </table:table-cell>
          <table:table-cell office:value-type="float" office:value="0.980735409507833">
            <text:p>0,980735409507833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5">
            <text:p>5</text:p>
          </table:table-cell>
          <table:table-cell office:value-type="float" office:value="4.65495">
            <text:p>4,65495</text:p>
          </table:table-cell>
          <table:table-cell office:value-type="float" office:value="1">
            <text:p>1</text:p>
          </table:table-cell>
          <table:table-cell office:value-type="float" office:value="0.939121729484023">
            <text:p>0,939121729484023</text:p>
          </table:table-cell>
          <table:table-cell office:value-type="float" office:value="0.921365567250196">
            <text:p>0,921365567250196</text:p>
          </table:table-cell>
          <table:table-cell office:value-type="float" office:value="0.719675857030764">
            <text:p>0,719675857030764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10">
            <text:p>10</text:p>
          </table:table-cell>
          <table:table-cell office:value-type="float" office:value="9.08203">
            <text:p>9,08203</text:p>
          </table:table-cell>
          <table:table-cell office:value-type="float" office:value="1">
            <text:p>1</text:p>
          </table:table-cell>
          <table:table-cell office:value-type="float" office:value="0.891575800211045">
            <text:p>0,891575800211045</text:p>
          </table:table-cell>
          <table:table-cell office:value-type="float" office:value="0.85244460077383">
            <text:p>0,85244460077383</text:p>
          </table:table-cell>
          <table:table-cell office:value-type="float" office:value="0.676716090803323">
            <text:p>0,676716090803323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15">
            <text:p>15</text:p>
          </table:table-cell>
          <table:table-cell office:value-type="float" office:value="13.6068">
            <text:p>13,6068</text:p>
          </table:table-cell>
          <table:table-cell office:value-type="float" office:value="1">
            <text:p>1</text:p>
          </table:table-cell>
          <table:table-cell office:value-type="float" office:value="0.730086041288996">
            <text:p>0,730086041288996</text:p>
          </table:table-cell>
          <table:table-cell office:value-type="float" office:value="0.601937281852864">
            <text:p>0,601937281852864</text:p>
          </table:table-cell>
          <table:table-cell office:value-type="float" office:value="0.60487973159447">
            <text:p>0,60487973159447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20">
            <text:p>20</text:p>
          </table:table-cell>
          <table:table-cell office:value-type="float" office:value="17.8874">
            <text:p>17,8874</text:p>
          </table:table-cell>
          <table:table-cell office:value-type="float" office:value="1">
            <text:p>1</text:p>
          </table:table-cell>
          <table:table-cell office:value-type="float" office:value="0.665365675478233">
            <text:p>0,665365675478233</text:p>
          </table:table-cell>
          <table:table-cell office:value-type="float" office:value="0.596715279093049">
            <text:p>0,596715279093049</text:p>
          </table:table-cell>
          <table:table-cell office:value-type="float" office:value="0.599657728834655">
            <text:p>0,599657728834655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0.569661">
            <text:p>0,569661</text:p>
          </table:table-cell>
          <table:table-cell office:value-type="float" office:value="1">
            <text:p>1</text:p>
          </table:table-cell>
          <table:table-cell office:value-type="float" office:value="0.978388213966828">
            <text:p>0,978388213966828</text:p>
          </table:table-cell>
          <table:table-cell office:value-type="float" office:value="0.983096133553397">
            <text:p>0,983096133553397</text:p>
          </table:table-cell>
          <table:table-cell office:value-type="float" office:value="0.98547038610352">
            <text:p>0,98547038610352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5">
            <text:p>5</text:p>
          </table:table-cell>
          <table:table-cell office:value-type="float" office:value="4.70378">
            <text:p>4,70378</text:p>
          </table:table-cell>
          <table:table-cell office:value-type="float" office:value="1">
            <text:p>1</text:p>
          </table:table-cell>
          <table:table-cell office:value-type="float" office:value="0.936909818988609">
            <text:p>0,936909818988609</text:p>
          </table:table-cell>
          <table:table-cell office:value-type="float" office:value="0.902730052220028">
            <text:p>0,902730052220028</text:p>
          </table:table-cell>
          <table:table-cell office:value-type="float" office:value="0.723950864471441">
            <text:p>0,723950864471441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10">
            <text:p>10</text:p>
          </table:table-cell>
          <table:table-cell office:value-type="float" office:value="9.11458">
            <text:p>9,11458</text:p>
          </table:table-cell>
          <table:table-cell office:value-type="float" office:value="1">
            <text:p>1</text:p>
          </table:table-cell>
          <table:table-cell office:value-type="float" office:value="0.889485646256663">
            <text:p>0,889485646256663</text:p>
          </table:table-cell>
          <table:table-cell office:value-type="float" office:value="0.839396358126573">
            <text:p>0,839396358126573</text:p>
          </table:table-cell>
          <table:table-cell office:value-type="float" office:value="0.691387753997673">
            <text:p>0,691387753997673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15">
            <text:p>15</text:p>
          </table:table-cell>
          <table:table-cell office:value-type="float" office:value="13.5905">
            <text:p>13,5905</text:p>
          </table:table-cell>
          <table:table-cell office:value-type="float" office:value="1">
            <text:p>1</text:p>
          </table:table-cell>
          <table:table-cell office:value-type="float" office:value="0.731966503422712">
            <text:p>0,731966503422712</text:p>
          </table:table-cell>
          <table:table-cell office:value-type="float" office:value="0.714683838848454">
            <text:p>0,714683838848454</text:p>
          </table:table-cell>
          <table:table-cell office:value-type="float" office:value="0.60487973159447">
            <text:p>0,60487973159447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20">
            <text:p>20</text:p>
          </table:table-cell>
          <table:table-cell office:value-type="float" office:value="17.8711">
            <text:p>17,8711</text:p>
          </table:table-cell>
          <table:table-cell office:value-type="float" office:value="1">
            <text:p>1</text:p>
          </table:table-cell>
          <table:table-cell office:value-type="float" office:value="0.667137909575476">
            <text:p>0,667137909575476</text:p>
          </table:table-cell>
          <table:table-cell office:value-type="float" office:value="0.657830298438811">
            <text:p>0,657830298438811</text:p>
          </table:table-cell>
          <table:table-cell office:value-type="float" office:value="0.607105170594443">
            <text:p>0,607105170594443</text:p>
          </table:table-cell>
        </table:table-row>
        <table:table-row table:style-name="ro2">
          <table:table-cell office:value-type="string">
            <text:p>pima</text:p>
          </table:table-cell>
          <table:table-cell table:number-columns-repeated="2"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1.43229">
            <text:p>1,43229</text:p>
          </table:table-cell>
          <table:table-cell office:value-type="float" office:value="1">
            <text:p>1</text:p>
          </table:table-cell>
          <table:table-cell table:number-columns-repeated="2" office:value-type="float" office:value="0.95566032630753">
            <text:p>0,95566032630753</text:p>
          </table:table-cell>
          <table:table-cell office:value-type="float" office:value="0.980735409507833">
            <text:p>0,980735409507833</text:p>
          </table:table-cell>
        </table:table-row>
        <table:table-row table:style-name="ro2">
          <table:table-cell office:value-type="string">
            <text:p>pima</text:p>
          </table:table-cell>
          <table:table-cell table:number-columns-repeated="2"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5">
            <text:p>5</text:p>
          </table:table-cell>
          <table:table-cell office:value-type="float" office:value="5.48503">
            <text:p>5,48503</text:p>
          </table:table-cell>
          <table:table-cell office:value-type="float" office:value="1">
            <text:p>1</text:p>
          </table:table-cell>
          <table:table-cell office:value-type="float" office:value="0.915534781785222">
            <text:p>0,915534781785222</text:p>
          </table:table-cell>
          <table:table-cell office:value-type="float" office:value="0.898969127952596">
            <text:p>0,898969127952596</text:p>
          </table:table-cell>
          <table:table-cell office:value-type="float" office:value="0.719675857030764">
            <text:p>0,719675857030764</text:p>
          </table:table-cell>
        </table:table-row>
        <table:table-row table:style-name="ro2">
          <table:table-cell office:value-type="string">
            <text:p>pima</text:p>
          </table:table-cell>
          <table:table-cell table:number-columns-repeated="2"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10">
            <text:p>10</text:p>
          </table:table-cell>
          <table:table-cell office:value-type="float" office:value="9.89583">
            <text:p>9,89583</text:p>
          </table:table-cell>
          <table:table-cell office:value-type="float" office:value="1">
            <text:p>1</text:p>
          </table:table-cell>
          <table:table-cell office:value-type="float" office:value="0.873772288211261">
            <text:p>0,873772288211261</text:p>
          </table:table-cell>
          <table:table-cell office:value-type="float" office:value="0.833477637381964">
            <text:p>0,833477637381964</text:p>
          </table:table-cell>
          <table:table-cell office:value-type="float" office:value="0.676716090803323">
            <text:p>0,676716090803323</text:p>
          </table:table-cell>
        </table:table-row>
        <table:table-row table:style-name="ro2">
          <table:table-cell office:value-type="string">
            <text:p>pima</text:p>
          </table:table-cell>
          <table:table-cell table:number-columns-repeated="2"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15">
            <text:p>15</text:p>
          </table:table-cell>
          <table:table-cell office:value-type="float" office:value="14.388">
            <text:p>14,388</text:p>
          </table:table-cell>
          <table:table-cell office:value-type="float" office:value="1">
            <text:p>1</text:p>
          </table:table-cell>
          <table:table-cell office:value-type="float" office:value="0.729010525176547">
            <text:p>0,729010525176547</text:p>
          </table:table-cell>
          <table:table-cell office:value-type="float" office:value="0.546111907789713">
            <text:p>0,546111907789713</text:p>
          </table:table-cell>
          <table:table-cell office:value-type="float" office:value="0.60487973159447">
            <text:p>0,60487973159447</text:p>
          </table:table-cell>
        </table:table-row>
        <table:table-row table:style-name="ro2">
          <table:table-cell office:value-type="string">
            <text:p>pima</text:p>
          </table:table-cell>
          <table:table-cell table:number-columns-repeated="2"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20">
            <text:p>20</text:p>
          </table:table-cell>
          <table:table-cell office:value-type="float" office:value="18.6361">
            <text:p>18,6361</text:p>
          </table:table-cell>
          <table:table-cell office:value-type="float" office:value="1">
            <text:p>1</text:p>
          </table:table-cell>
          <table:table-cell office:value-type="float" office:value="0.665994750940231">
            <text:p>0,665994750940231</text:p>
          </table:table-cell>
          <table:table-cell office:value-type="float" office:value="0.564429502962742">
            <text:p>0,564429502962742</text:p>
          </table:table-cell>
          <table:table-cell office:value-type="float" office:value="0.599657728834655">
            <text:p>0,599657728834655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0.992839">
            <text:p>0,992839</text:p>
          </table:table-cell>
          <table:table-cell office:value-type="float" office:value="1">
            <text:p>1</text:p>
          </table:table-cell>
          <table:table-cell office:value-type="float" office:value="0.96458913931654">
            <text:p>0,96458913931654</text:p>
          </table:table-cell>
          <table:table-cell office:value-type="float" office:value="0.9691347168484">
            <text:p>0,9691347168484</text:p>
          </table:table-cell>
          <table:table-cell office:value-type="float" office:value="0.98547038610352">
            <text:p>0,98547038610352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5">
            <text:p>5</text:p>
          </table:table-cell>
          <table:table-cell office:value-type="float" office:value="5.07812">
            <text:p>5,07812</text:p>
          </table:table-cell>
          <table:table-cell office:value-type="float" office:value="1">
            <text:p>1</text:p>
          </table:table-cell>
          <table:table-cell office:value-type="float" office:value="0.921805243648367">
            <text:p>0,921805243648367</text:p>
          </table:table-cell>
          <table:table-cell office:value-type="float" office:value="0.911868557049704">
            <text:p>0,911868557049704</text:p>
          </table:table-cell>
          <table:table-cell office:value-type="float" office:value="0.722388322194865">
            <text:p>0,722388322194865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10">
            <text:p>10</text:p>
          </table:table-cell>
          <table:table-cell office:value-type="float" office:value="9.50521">
            <text:p>9,50521</text:p>
          </table:table-cell>
          <table:table-cell office:value-type="float" office:value="1">
            <text:p>1</text:p>
          </table:table-cell>
          <table:table-cell office:value-type="float" office:value="0.874753104791796">
            <text:p>0,874753104791796</text:p>
          </table:table-cell>
          <table:table-cell office:value-type="float" office:value="0.842217051327146">
            <text:p>0,842217051327146</text:p>
          </table:table-cell>
          <table:table-cell office:value-type="float" office:value="0.689906382748451">
            <text:p>0,689906382748451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15">
            <text:p>15</text:p>
          </table:table-cell>
          <table:table-cell office:value-type="float" office:value="14.0462">
            <text:p>14,0462</text:p>
          </table:table-cell>
          <table:table-cell office:value-type="float" office:value="1">
            <text:p>1</text:p>
          </table:table-cell>
          <table:table-cell office:value-type="float" office:value="0.726839200194811">
            <text:p>0,726839200194811</text:p>
          </table:table-cell>
          <table:table-cell office:value-type="float" office:value="0.705180064395682">
            <text:p>0,705180064395682</text:p>
          </table:table-cell>
          <table:table-cell office:value-type="float" office:value="0.60487973159447">
            <text:p>0,60487973159447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20">
            <text:p>20</text:p>
          </table:table-cell>
          <table:table-cell office:value-type="float" office:value="18.3105">
            <text:p>18,3105</text:p>
          </table:table-cell>
          <table:table-cell office:value-type="float" office:value="1">
            <text:p>1</text:p>
          </table:table-cell>
          <table:table-cell office:value-type="float" office:value="0.667137909575476">
            <text:p>0,667137909575476</text:p>
          </table:table-cell>
          <table:table-cell office:value-type="float" office:value="0.604812089071674">
            <text:p>0,604812089071674</text:p>
          </table:table-cell>
          <table:table-cell office:value-type="float" office:value="0.603351010579291">
            <text:p>0,603351010579291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1.57878">
            <text:p>1,57878</text:p>
          </table:table-cell>
          <table:table-cell office:value-type="float" office:value="1">
            <text:p>1</text:p>
          </table:table-cell>
          <table:table-cell table:number-columns-repeated="2" office:value-type="float" office:value="0.957872236802944">
            <text:p>0,957872236802944</text:p>
          </table:table-cell>
          <table:table-cell office:value-type="float" office:value="0.980735409507833">
            <text:p>0,980735409507833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5">
            <text:p>5</text:p>
          </table:table-cell>
          <table:table-cell office:value-type="float" office:value="5.63151">
            <text:p>5,63151</text:p>
          </table:table-cell>
          <table:table-cell office:value-type="float" office:value="1">
            <text:p>1</text:p>
          </table:table-cell>
          <table:table-cell office:value-type="float" office:value="0.915534781785222">
            <text:p>0,915534781785222</text:p>
          </table:table-cell>
          <table:table-cell office:value-type="float" office:value="0.869314645959036">
            <text:p>0,869314645959036</text:p>
          </table:table-cell>
          <table:table-cell office:value-type="float" office:value="0.719675857030764">
            <text:p>0,719675857030764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10">
            <text:p>10</text:p>
          </table:table-cell>
          <table:table-cell office:value-type="float" office:value="10.0098">
            <text:p>10,0098</text:p>
          </table:table-cell>
          <table:table-cell office:value-type="float" office:value="1">
            <text:p>1</text:p>
          </table:table-cell>
          <table:table-cell office:value-type="float" office:value="0.871283043372386">
            <text:p>0,871283043372386</text:p>
          </table:table-cell>
          <table:table-cell office:value-type="float" office:value="0.810499472388322">
            <text:p>0,810499472388322</text:p>
          </table:table-cell>
          <table:table-cell office:value-type="float" office:value="0.676716090803323">
            <text:p>0,676716090803323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15">
            <text:p>15</text:p>
          </table:table-cell>
          <table:table-cell office:value-type="float" office:value="14.5345">
            <text:p>14,5345</text:p>
          </table:table-cell>
          <table:table-cell office:value-type="float" office:value="1">
            <text:p>1</text:p>
          </table:table-cell>
          <table:table-cell office:value-type="float" office:value="0.725526935252577">
            <text:p>0,725526935252577</text:p>
          </table:table-cell>
          <table:table-cell office:value-type="float" office:value="0.79282448118185">
            <text:p>0,79282448118185</text:p>
          </table:table-cell>
          <table:table-cell office:value-type="float" office:value="0.60487973159447">
            <text:p>0,60487973159447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20">
            <text:p>20</text:p>
          </table:table-cell>
          <table:table-cell office:value-type="float" office:value="18.7663">
            <text:p>18,7663</text:p>
          </table:table-cell>
          <table:table-cell office:value-type="float" office:value="1">
            <text:p>1</text:p>
          </table:table-cell>
          <table:table-cell office:value-type="float" office:value="0.687525365946048">
            <text:p>0,687525365946048</text:p>
          </table:table-cell>
          <table:table-cell office:value-type="float" office:value="0.595734462512514">
            <text:p>0,595734462512514</text:p>
          </table:table-cell>
          <table:table-cell office:value-type="float" office:value="0.599657728834655">
            <text:p>0,599657728834655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0.992839">
            <text:p>0,992839</text:p>
          </table:table-cell>
          <table:table-cell office:value-type="float" office:value="1">
            <text:p>1</text:p>
          </table:table-cell>
          <table:table-cell office:value-type="float" office:value="0.96458913931654">
            <text:p>0,96458913931654</text:p>
          </table:table-cell>
          <table:table-cell office:value-type="float" office:value="0.9691347168484">
            <text:p>0,9691347168484</text:p>
          </table:table-cell>
          <table:table-cell office:value-type="float" office:value="0.98547038610352">
            <text:p>0,98547038610352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5">
            <text:p>5</text:p>
          </table:table-cell>
          <table:table-cell office:value-type="float" office:value="5.07812">
            <text:p>5,07812</text:p>
          </table:table-cell>
          <table:table-cell office:value-type="float" office:value="1">
            <text:p>1</text:p>
          </table:table-cell>
          <table:table-cell office:value-type="float" office:value="0.921805243648367">
            <text:p>0,921805243648367</text:p>
          </table:table-cell>
          <table:table-cell office:value-type="float" office:value="0.911868557049704">
            <text:p>0,911868557049704</text:p>
          </table:table-cell>
          <table:table-cell office:value-type="float" office:value="0.722388322194865">
            <text:p>0,722388322194865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10">
            <text:p>10</text:p>
          </table:table-cell>
          <table:table-cell office:value-type="float" office:value="9.50521">
            <text:p>9,50521</text:p>
          </table:table-cell>
          <table:table-cell office:value-type="float" office:value="1">
            <text:p>1</text:p>
          </table:table-cell>
          <table:table-cell office:value-type="float" office:value="0.874753104791796">
            <text:p>0,874753104791796</text:p>
          </table:table-cell>
          <table:table-cell office:value-type="float" office:value="0.842217051327146">
            <text:p>0,842217051327146</text:p>
          </table:table-cell>
          <table:table-cell office:value-type="float" office:value="0.689906382748451">
            <text:p>0,689906382748451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15">
            <text:p>15</text:p>
          </table:table-cell>
          <table:table-cell office:value-type="float" office:value="14.0462">
            <text:p>14,0462</text:p>
          </table:table-cell>
          <table:table-cell office:value-type="float" office:value="1">
            <text:p>1</text:p>
          </table:table-cell>
          <table:table-cell office:value-type="float" office:value="0.726839200194811">
            <text:p>0,726839200194811</text:p>
          </table:table-cell>
          <table:table-cell office:value-type="float" office:value="0.705180064395682">
            <text:p>0,705180064395682</text:p>
          </table:table-cell>
          <table:table-cell office:value-type="float" office:value="0.60487973159447">
            <text:p>0,60487973159447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20">
            <text:p>20</text:p>
          </table:table-cell>
          <table:table-cell office:value-type="float" office:value="18.3105">
            <text:p>18,3105</text:p>
          </table:table-cell>
          <table:table-cell office:value-type="float" office:value="1">
            <text:p>1</text:p>
          </table:table-cell>
          <table:table-cell office:value-type="float" office:value="0.667137909575476">
            <text:p>0,667137909575476</text:p>
          </table:table-cell>
          <table:table-cell office:value-type="float" office:value="0.604812089071674">
            <text:p>0,604812089071674</text:p>
          </table:table-cell>
          <table:table-cell office:value-type="float" office:value="0.603351010579291">
            <text:p>0,603351010579291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1.4974">
            <text:p>1,4974</text:p>
          </table:table-cell>
          <table:table-cell office:value-type="float" office:value="1">
            <text:p>1</text:p>
          </table:table-cell>
          <table:table-cell table:number-columns-repeated="2" office:value-type="float" office:value="0.949105765848643">
            <text:p>0,949105765848643</text:p>
          </table:table-cell>
          <table:table-cell office:value-type="float" office:value="0.980735409507833">
            <text:p>0,980735409507833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5">
            <text:p>5</text:p>
          </table:table-cell>
          <table:table-cell office:value-type="float" office:value="5.56641">
            <text:p>5,56641</text:p>
          </table:table-cell>
          <table:table-cell office:value-type="float" office:value="1">
            <text:p>1</text:p>
          </table:table-cell>
          <table:table-cell office:value-type="float" office:value="0.909386076463108">
            <text:p>0,909386076463108</text:p>
          </table:table-cell>
          <table:table-cell office:value-type="float" office:value="0.886434968478584">
            <text:p>0,886434968478584</text:p>
          </table:table-cell>
          <table:table-cell office:value-type="float" office:value="0.719675857030764">
            <text:p>0,719675857030764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10">
            <text:p>10</text:p>
          </table:table-cell>
          <table:table-cell office:value-type="float" office:value="9.94466">
            <text:p>9,94466</text:p>
          </table:table-cell>
          <table:table-cell office:value-type="float" office:value="1">
            <text:p>1</text:p>
          </table:table-cell>
          <table:table-cell office:value-type="float" office:value="0.873772288211261">
            <text:p>0,873772288211261</text:p>
          </table:table-cell>
          <table:table-cell office:value-type="float" office:value="0.856022890229714">
            <text:p>0,856022890229714</text:p>
          </table:table-cell>
          <table:table-cell office:value-type="float" office:value="0.676716090803323">
            <text:p>0,676716090803323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15">
            <text:p>15</text:p>
          </table:table-cell>
          <table:table-cell office:value-type="float" office:value="14.4206">
            <text:p>14,4206</text:p>
          </table:table-cell>
          <table:table-cell office:value-type="float" office:value="1">
            <text:p>1</text:p>
          </table:table-cell>
          <table:table-cell office:value-type="float" office:value="0.729673421899943">
            <text:p>0,729673421899943</text:p>
          </table:table-cell>
          <table:table-cell office:value-type="float" office:value="0.715326442815011">
            <text:p>0,715326442815011</text:p>
          </table:table-cell>
          <table:table-cell office:value-type="float" office:value="0.60487973159447">
            <text:p>0,60487973159447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20">
            <text:p>20</text:p>
          </table:table-cell>
          <table:table-cell office:value-type="float" office:value="18.6523">
            <text:p>18,6523</text:p>
          </table:table-cell>
          <table:table-cell office:value-type="float" office:value="1">
            <text:p>1</text:p>
          </table:table-cell>
          <table:table-cell office:value-type="float" office:value="0.695344841581212">
            <text:p>0,695344841581212</text:p>
          </table:table-cell>
          <table:table-cell office:value-type="float" office:value="0.595869747558105">
            <text:p>0,595869747558105</text:p>
          </table:table-cell>
          <table:table-cell office:value-type="float" office:value="0.599657728834655">
            <text:p>0,599657728834655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1.04167">
            <text:p>1,04167</text:p>
          </table:table-cell>
          <table:table-cell office:value-type="float" office:value="1">
            <text:p>1</text:p>
          </table:table-cell>
          <table:table-cell office:value-type="float" office:value="0.971427798371168">
            <text:p>0,971427798371168</text:p>
          </table:table-cell>
          <table:table-cell office:value-type="float" office:value="0.9691347168484">
            <text:p>0,9691347168484</text:p>
          </table:table-cell>
          <table:table-cell office:value-type="float" office:value="0.995102681349604">
            <text:p>0,995102681349604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5">
            <text:p>5</text:p>
          </table:table-cell>
          <table:table-cell office:value-type="float" office:value="5.12695">
            <text:p>5,12695</text:p>
          </table:table-cell>
          <table:table-cell office:value-type="float" office:value="1">
            <text:p>1</text:p>
          </table:table-cell>
          <table:table-cell office:value-type="float" office:value="0.926053194079926">
            <text:p>0,926053194079926</text:p>
          </table:table-cell>
          <table:table-cell office:value-type="float" office:value="0.905834844016342">
            <text:p>0,905834844016342</text:p>
          </table:table-cell>
          <table:table-cell office:value-type="float" office:value="0.807414973348846">
            <text:p>0,807414973348846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10">
            <text:p>10</text:p>
          </table:table-cell>
          <table:table-cell office:value-type="float" office:value="9.53776">
            <text:p>9,53776</text:p>
          </table:table-cell>
          <table:table-cell office:value-type="float" office:value="1">
            <text:p>1</text:p>
          </table:table-cell>
          <table:table-cell office:value-type="float" office:value="0.883296355420872">
            <text:p>0,883296355420872</text:p>
          </table:table-cell>
          <table:table-cell office:value-type="float" office:value="0.849103060147731">
            <text:p>0,849103060147731</text:p>
          </table:table-cell>
          <table:table-cell office:value-type="float" office:value="0.699166644119159">
            <text:p>0,699166644119159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15">
            <text:p>15</text:p>
          </table:table-cell>
          <table:table-cell office:value-type="float" office:value="14.0462">
            <text:p>14,0462</text:p>
          </table:table-cell>
          <table:table-cell office:value-type="float" office:value="1">
            <text:p>1</text:p>
          </table:table-cell>
          <table:table-cell office:value-type="float" office:value="0.738832219486458">
            <text:p>0,738832219486458</text:p>
          </table:table-cell>
          <table:table-cell office:value-type="float" office:value="0.568028085175465">
            <text:p>0,568028085175465</text:p>
          </table:table-cell>
          <table:table-cell office:value-type="float" office:value="0.595423306907654">
            <text:p>0,595423306907654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20">
            <text:p>20</text:p>
          </table:table-cell>
          <table:table-cell office:value-type="float" office:value="18.3105">
            <text:p>18,3105</text:p>
          </table:table-cell>
          <table:table-cell office:value-type="float" office:value="1">
            <text:p>1</text:p>
          </table:table-cell>
          <table:table-cell office:value-type="float" office:value="0.70051273032279">
            <text:p>0,70051273032279</text:p>
          </table:table-cell>
          <table:table-cell office:value-type="float" office:value="0.705707676073487">
            <text:p>0,705707676073487</text:p>
          </table:table-cell>
          <table:table-cell office:value-type="float" office:value="0.603351010579291">
            <text:p>0,603351010579291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1.75781">
            <text:p>1,75781</text:p>
          </table:table-cell>
          <table:table-cell office:value-type="float" office:value="1">
            <text:p>1</text:p>
          </table:table-cell>
          <table:table-cell office:value-type="float" office:value="0.957872236802944">
            <text:p>0,957872236802944</text:p>
          </table:table-cell>
          <table:table-cell office:value-type="float" office:value="0.962336643307449">
            <text:p>0,962336643307449</text:p>
          </table:table-cell>
          <table:table-cell office:value-type="float" office:value="0.980735409507833">
            <text:p>0,980735409507833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5">
            <text:p>5</text:p>
          </table:table-cell>
          <table:table-cell office:value-type="float" office:value="5.81055">
            <text:p>5,81055</text:p>
          </table:table-cell>
          <table:table-cell office:value-type="float" office:value="1">
            <text:p>1</text:p>
          </table:table-cell>
          <table:table-cell office:value-type="float" office:value="0.909386076463108">
            <text:p>0,909386076463108</text:p>
          </table:table-cell>
          <table:table-cell office:value-type="float" office:value="0.880759760816039">
            <text:p>0,880759760816039</text:p>
          </table:table-cell>
          <table:table-cell office:value-type="float" office:value="0.719675857030764">
            <text:p>0,719675857030764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10">
            <text:p>10</text:p>
          </table:table-cell>
          <table:table-cell office:value-type="float" office:value="10.2214">
            <text:p>10,2214</text:p>
          </table:table-cell>
          <table:table-cell office:value-type="float" office:value="1">
            <text:p>1</text:p>
          </table:table-cell>
          <table:table-cell office:value-type="float" office:value="0.829743770123651">
            <text:p>0,829743770123651</text:p>
          </table:table-cell>
          <table:table-cell office:value-type="float" office:value="0.832828269163127">
            <text:p>0,832828269163127</text:p>
          </table:table-cell>
          <table:table-cell office:value-type="float" office:value="0.676716090803323">
            <text:p>0,676716090803323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15">
            <text:p>15</text:p>
          </table:table-cell>
          <table:table-cell office:value-type="float" office:value="14.6647">
            <text:p>14,6647</text:p>
          </table:table-cell>
          <table:table-cell office:value-type="float" office:value="1">
            <text:p>1</text:p>
          </table:table-cell>
          <table:table-cell office:value-type="float" office:value="0.739921264103466">
            <text:p>0,739921264103466</text:p>
          </table:table-cell>
          <table:table-cell office:value-type="float" office:value="0.582523877810547">
            <text:p>0,582523877810547</text:p>
          </table:table-cell>
          <table:table-cell office:value-type="float" office:value="0.60487973159447">
            <text:p>0,60487973159447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20">
            <text:p>20</text:p>
          </table:table-cell>
          <table:table-cell office:value-type="float" office:value="18.8639">
            <text:p>18,8639</text:p>
          </table:table-cell>
          <table:table-cell office:value-type="float" office:value="1">
            <text:p>1</text:p>
          </table:table-cell>
          <table:table-cell office:value-type="float" office:value="0.686510728104115">
            <text:p>0,686510728104115</text:p>
          </table:table-cell>
          <table:table-cell office:value-type="float" office:value="0.630732703806921">
            <text:p>0,630732703806921</text:p>
          </table:table-cell>
          <table:table-cell office:value-type="float" office:value="0.599657728834655">
            <text:p>0,599657728834655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0.667318">
            <text:p>0,667318</text:p>
          </table:table-cell>
          <table:table-cell office:value-type="float" office:value="1">
            <text:p>1</text:p>
          </table:table-cell>
          <table:table-cell office:value-type="float" office:value="0.987858167158202">
            <text:p>0,987858167158202</text:p>
          </table:table-cell>
          <table:table-cell office:value-type="float" office:value="0.983096133553397">
            <text:p>0,983096133553397</text:p>
          </table:table-cell>
          <table:table-cell office:value-type="float" office:value="0.995102681349604">
            <text:p>0,995102681349604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5">
            <text:p>5</text:p>
          </table:table-cell>
          <table:table-cell office:value-type="float" office:value="4.7526">
            <text:p>4,7526</text:p>
          </table:table-cell>
          <table:table-cell office:value-type="float" office:value="1">
            <text:p>1</text:p>
          </table:table-cell>
          <table:table-cell office:value-type="float" office:value="0.939121729484023">
            <text:p>0,939121729484023</text:p>
          </table:table-cell>
          <table:table-cell office:value-type="float" office:value="0.91736789415298">
            <text:p>0,91736789415298</text:p>
          </table:table-cell>
          <table:table-cell office:value-type="float" office:value="0.807414973348846">
            <text:p>0,807414973348846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10">
            <text:p>10</text:p>
          </table:table-cell>
          <table:table-cell office:value-type="float" office:value="9.19596">
            <text:p>9,19596</text:p>
          </table:table-cell>
          <table:table-cell office:value-type="float" office:value="1">
            <text:p>1</text:p>
          </table:table-cell>
          <table:table-cell office:value-type="float" office:value="0.893679482669986">
            <text:p>0,893679482669986</text:p>
          </table:table-cell>
          <table:table-cell office:value-type="float" office:value="0.84246732866149">
            <text:p>0,84246732866149</text:p>
          </table:table-cell>
          <table:table-cell office:value-type="float" office:value="0.699166644119159">
            <text:p>0,699166644119159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15">
            <text:p>15</text:p>
          </table:table-cell>
          <table:table-cell office:value-type="float" office:value="13.7207">
            <text:p>13,7207</text:p>
          </table:table-cell>
          <table:table-cell office:value-type="float" office:value="1">
            <text:p>1</text:p>
          </table:table-cell>
          <table:table-cell office:value-type="float" office:value="0.763995237966395">
            <text:p>0,763995237966395</text:p>
          </table:table-cell>
          <table:table-cell office:value-type="float" office:value="0.75151519251062">
            <text:p>0,75151519251062</text:p>
          </table:table-cell>
          <table:table-cell office:value-type="float" office:value="0.595423306907654">
            <text:p>0,595423306907654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20">
            <text:p>20</text:p>
          </table:table-cell>
          <table:table-cell office:value-type="float" office:value="18.0176">
            <text:p>18,0176</text:p>
          </table:table-cell>
          <table:table-cell office:value-type="float" office:value="1">
            <text:p>1</text:p>
          </table:table-cell>
          <table:table-cell office:value-type="float" office:value="0.666522362618036">
            <text:p>0,666522362618036</text:p>
          </table:table-cell>
          <table:table-cell office:value-type="float" office:value="0.634581563353987">
            <text:p>0,634581563353987</text:p>
          </table:table-cell>
          <table:table-cell office:value-type="float" office:value="0.603351010579291">
            <text:p>0,603351010579291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1.48112">
            <text:p>1,48112</text:p>
          </table:table-cell>
          <table:table-cell office:value-type="float" office:value="1">
            <text:p>1</text:p>
          </table:table-cell>
          <table:table-cell office:value-type="float" office:value="0.95127709083038">
            <text:p>0,95127709083038</text:p>
          </table:table-cell>
          <table:table-cell office:value-type="float" office:value="0.949105765848643">
            <text:p>0,949105765848643</text:p>
          </table:table-cell>
          <table:table-cell office:value-type="float" office:value="0.980735409507833">
            <text:p>0,980735409507833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5">
            <text:p>5</text:p>
          </table:table-cell>
          <table:table-cell office:value-type="float" office:value="5.53385">
            <text:p>5,53385</text:p>
          </table:table-cell>
          <table:table-cell office:value-type="float" office:value="1">
            <text:p>1</text:p>
          </table:table-cell>
          <table:table-cell office:value-type="float" office:value="0.911422116399253">
            <text:p>0,911422116399253</text:p>
          </table:table-cell>
          <table:table-cell office:value-type="float" office:value="0.880225384885955">
            <text:p>0,880225384885955</text:p>
          </table:table-cell>
          <table:table-cell office:value-type="float" office:value="0.719675857030764">
            <text:p>0,719675857030764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10">
            <text:p>10</text:p>
          </table:table-cell>
          <table:table-cell office:value-type="float" office:value="9.92839">
            <text:p>9,92839</text:p>
          </table:table-cell>
          <table:table-cell office:value-type="float" office:value="1">
            <text:p>1</text:p>
          </table:table-cell>
          <table:table-cell office:value-type="float" office:value="0.867386834059363">
            <text:p>0,867386834059363</text:p>
          </table:table-cell>
          <table:table-cell office:value-type="float" office:value="0.732845856219054">
            <text:p>0,732845856219054</text:p>
          </table:table-cell>
          <table:table-cell office:value-type="float" office:value="0.676716090803323">
            <text:p>0,676716090803323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15">
            <text:p>15</text:p>
          </table:table-cell>
          <table:table-cell office:value-type="float" office:value="14.4206">
            <text:p>14,4206</text:p>
          </table:table-cell>
          <table:table-cell office:value-type="float" office:value="1">
            <text:p>1</text:p>
          </table:table-cell>
          <table:table-cell office:value-type="float" office:value="0.727420925890852">
            <text:p>0,727420925890852</text:p>
          </table:table-cell>
          <table:table-cell office:value-type="float" office:value="0.589274601585541">
            <text:p>0,589274601585541</text:p>
          </table:table-cell>
          <table:table-cell office:value-type="float" office:value="0.60487973159447">
            <text:p>0,60487973159447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20">
            <text:p>20</text:p>
          </table:table-cell>
          <table:table-cell office:value-type="float" office:value="18.6686">
            <text:p>18,6686</text:p>
          </table:table-cell>
          <table:table-cell office:value-type="float" office:value="1">
            <text:p>1</text:p>
          </table:table-cell>
          <table:table-cell office:value-type="float" office:value="0.686382207310804">
            <text:p>0,686382207310804</text:p>
          </table:table-cell>
          <table:table-cell office:value-type="float" office:value="0.629616602180795">
            <text:p>0,629616602180795</text:p>
          </table:table-cell>
          <table:table-cell office:value-type="float" office:value="0.599657728834655">
            <text:p>0,599657728834655</text:p>
          </table:table-cell>
        </table:table-row>
        <table:table-row table:style-name="ro2">
          <table:table-cell office:value-type="string">
            <text:p>pima</text:p>
          </table:table-cell>
          <table:table-cell table:number-columns-repeated="2" office:value-type="float" office:value="1">
            <text:p>1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</table:table-row>
        <table:table-row table:style-name="ro2">
          <table:table-cell office:value-type="string">
            <text:p>pima</text:p>
          </table:table-cell>
          <table:table-cell table:number-columns-repeated="2"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5">
            <text:p>5</text:p>
          </table:table-cell>
          <table:table-cell office:value-type="float" office:value="4.15039">
            <text:p>4,15039</text:p>
          </table:table-cell>
          <table:table-cell office:value-type="float" office:value="1">
            <text:p>1</text:p>
          </table:table-cell>
          <table:table-cell office:value-type="float" office:value="0.950384209529479">
            <text:p>0,950384209529479</text:p>
          </table:table-cell>
          <table:table-cell office:value-type="float" office:value="0.915210097675803">
            <text:p>0,915210097675803</text:p>
          </table:table-cell>
          <table:table-cell office:value-type="float" office:value="0.813279580075218">
            <text:p>0,813279580075218</text:p>
          </table:table-cell>
        </table:table-row>
        <table:table-row table:style-name="ro2">
          <table:table-cell office:value-type="string">
            <text:p>pima</text:p>
          </table:table-cell>
          <table:table-cell table:number-columns-repeated="2"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10">
            <text:p>10</text:p>
          </table:table-cell>
          <table:table-cell office:value-type="float" office:value="8.6263">
            <text:p>8,6263</text:p>
          </table:table-cell>
          <table:table-cell office:value-type="float" office:value="1">
            <text:p>1</text:p>
          </table:table-cell>
          <table:table-cell office:value-type="float" office:value="0.897595984739847">
            <text:p>0,897595984739847</text:p>
          </table:table-cell>
          <table:table-cell office:value-type="float" office:value="0.851916989096025">
            <text:p>0,851916989096025</text:p>
          </table:table-cell>
          <table:table-cell office:value-type="float" office:value="0.702136150869883">
            <text:p>0,702136150869883</text:p>
          </table:table-cell>
        </table:table-row>
        <table:table-row table:style-name="ro2">
          <table:table-cell office:value-type="string">
            <text:p>pima</text:p>
          </table:table-cell>
          <table:table-cell table:number-columns-repeated="2"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15">
            <text:p>15</text:p>
          </table:table-cell>
          <table:table-cell office:value-type="float" office:value="13.1673">
            <text:p>13,1673</text:p>
          </table:table-cell>
          <table:table-cell office:value-type="float" office:value="1">
            <text:p>1</text:p>
          </table:table-cell>
          <table:table-cell office:value-type="float" office:value="0.769406639790038">
            <text:p>0,769406639790038</text:p>
          </table:table-cell>
          <table:table-cell office:value-type="float" office:value="0.627337049162586">
            <text:p>0,627337049162586</text:p>
          </table:table-cell>
          <table:table-cell office:value-type="float" office:value="0.637618712627506">
            <text:p>0,637618712627506</text:p>
          </table:table-cell>
        </table:table-row>
        <table:table-row table:style-name="ro2">
          <table:table-cell office:value-type="string">
            <text:p>pima</text:p>
          </table:table-cell>
          <table:table-cell table:number-columns-repeated="2"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20">
            <text:p>20</text:p>
          </table:table-cell>
          <table:table-cell office:value-type="float" office:value="17.4805">
            <text:p>17,4805</text:p>
          </table:table-cell>
          <table:table-cell office:value-type="float" office:value="1">
            <text:p>1</text:p>
          </table:table-cell>
          <table:table-cell office:value-type="float" office:value="0.673746584052599">
            <text:p>0,673746584052599</text:p>
          </table:table-cell>
          <table:table-cell office:value-type="float" office:value="0.676587570010011">
            <text:p>0,676587570010011</text:p>
          </table:table-cell>
          <table:table-cell office:value-type="float" office:value="0.611190778971293">
            <text:p>0,611190778971293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5">
            <text:p>5</text:p>
          </table:table-cell>
          <table:table-cell office:value-type="float" office:value="4.15039">
            <text:p>4,15039</text:p>
          </table:table-cell>
          <table:table-cell office:value-type="float" office:value="1">
            <text:p>1</text:p>
          </table:table-cell>
          <table:table-cell office:value-type="float" office:value="0.950384209529479">
            <text:p>0,950384209529479</text:p>
          </table:table-cell>
          <table:table-cell office:value-type="float" office:value="0.915210097675803">
            <text:p>0,915210097675803</text:p>
          </table:table-cell>
          <table:table-cell office:value-type="float" office:value="0.813279580075218">
            <text:p>0,813279580075218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10">
            <text:p>10</text:p>
          </table:table-cell>
          <table:table-cell office:value-type="float" office:value="8.6263">
            <text:p>8,6263</text:p>
          </table:table-cell>
          <table:table-cell office:value-type="float" office:value="1">
            <text:p>1</text:p>
          </table:table-cell>
          <table:table-cell office:value-type="float" office:value="0.897595984739847">
            <text:p>0,897595984739847</text:p>
          </table:table-cell>
          <table:table-cell office:value-type="float" office:value="0.851916989096025">
            <text:p>0,851916989096025</text:p>
          </table:table-cell>
          <table:table-cell office:value-type="float" office:value="0.702136150869883">
            <text:p>0,702136150869883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15">
            <text:p>15</text:p>
          </table:table-cell>
          <table:table-cell office:value-type="float" office:value="13.1673">
            <text:p>13,1673</text:p>
          </table:table-cell>
          <table:table-cell office:value-type="float" office:value="1">
            <text:p>1</text:p>
          </table:table-cell>
          <table:table-cell office:value-type="float" office:value="0.769406639790038">
            <text:p>0,769406639790038</text:p>
          </table:table-cell>
          <table:table-cell office:value-type="float" office:value="0.627337049162586">
            <text:p>0,627337049162586</text:p>
          </table:table-cell>
          <table:table-cell office:value-type="float" office:value="0.637618712627506">
            <text:p>0,637618712627506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20">
            <text:p>20</text:p>
          </table:table-cell>
          <table:table-cell office:value-type="float" office:value="17.4805">
            <text:p>17,4805</text:p>
          </table:table-cell>
          <table:table-cell office:value-type="float" office:value="1">
            <text:p>1</text:p>
          </table:table-cell>
          <table:table-cell office:value-type="float" office:value="0.673746584052599">
            <text:p>0,673746584052599</text:p>
          </table:table-cell>
          <table:table-cell office:value-type="float" office:value="0.676587570010011">
            <text:p>0,676587570010011</text:p>
          </table:table-cell>
          <table:table-cell office:value-type="float" office:value="0.611190778971293">
            <text:p>0,611190778971293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office:value-type="float" office:value="0.813802">
            <text:p>0,813802</text:p>
          </table:table-cell>
          <table:table-cell office:value-type="float" office:value="1">
            <text:p>1</text:p>
          </table:table-cell>
          <table:table-cell office:value-type="float" office:value="0.98547038610352">
            <text:p>0,98547038610352</text:p>
          </table:table-cell>
          <table:table-cell office:value-type="float" office:value="0.987858167158202">
            <text:p>0,98785816715820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5">
            <text:p>5</text:p>
          </table:table-cell>
          <table:table-cell office:value-type="float" office:value="4.88281">
            <text:p>4,88281</text:p>
          </table:table-cell>
          <table:table-cell office:value-type="float" office:value="1">
            <text:p>1</text:p>
          </table:table-cell>
          <table:table-cell office:value-type="float" office:value="0.939121729484023">
            <text:p>0,939121729484023</text:p>
          </table:table-cell>
          <table:table-cell office:value-type="float" office:value="0.915210097675803">
            <text:p>0,915210097675803</text:p>
          </table:table-cell>
          <table:table-cell office:value-type="float" office:value="0.813279580075218">
            <text:p>0,813279580075218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10">
            <text:p>10</text:p>
          </table:table-cell>
          <table:table-cell office:value-type="float" office:value="9.3099">
            <text:p>9,3099</text:p>
          </table:table-cell>
          <table:table-cell office:value-type="float" office:value="1">
            <text:p>1</text:p>
          </table:table-cell>
          <table:table-cell office:value-type="float" office:value="0.889100083876728">
            <text:p>0,889100083876728</text:p>
          </table:table-cell>
          <table:table-cell office:value-type="float" office:value="0.767072972753592">
            <text:p>0,767072972753592</text:p>
          </table:table-cell>
          <table:table-cell office:value-type="float" office:value="0.702136150869883">
            <text:p>0,702136150869883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15">
            <text:p>15</text:p>
          </table:table-cell>
          <table:table-cell office:value-type="float" office:value="13.8509">
            <text:p>13,8509</text:p>
          </table:table-cell>
          <table:table-cell office:value-type="float" office:value="1">
            <text:p>1</text:p>
          </table:table-cell>
          <table:table-cell office:value-type="float" office:value="0.760241077951243">
            <text:p>0,760241077951243</text:p>
          </table:table-cell>
          <table:table-cell office:value-type="float" office:value="0.777909304905436">
            <text:p>0,777909304905436</text:p>
          </table:table-cell>
          <table:table-cell office:value-type="float" office:value="0.637618712627506">
            <text:p>0,637618712627506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20">
            <text:p>20</text:p>
          </table:table-cell>
          <table:table-cell office:value-type="float" office:value="18.1152">
            <text:p>18,1152</text:p>
          </table:table-cell>
          <table:table-cell office:value-type="float" office:value="1">
            <text:p>1</text:p>
          </table:table-cell>
          <table:table-cell office:value-type="float" office:value="0.672508725885441">
            <text:p>0,672508725885441</text:p>
          </table:table-cell>
          <table:table-cell office:value-type="float" office:value="0.60138937741822">
            <text:p>0,60138937741822</text:p>
          </table:table-cell>
          <table:table-cell office:value-type="float" office:value="0.611190778971293">
            <text:p>0,611190778971293</text:p>
          </table:table-cell>
        </table:table-row>
        <table:table-row table:style-name="ro2">
          <table:table-cell office:value-type="string">
            <text:p>pima</text:p>
          </table:table-cell>
          <table:table-cell table:number-columns-repeated="2"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office:value-type="float" office:value="1.17188">
            <text:p>1,17188</text:p>
          </table:table-cell>
          <table:table-cell office:value-type="float" office:value="1">
            <text:p>1</text:p>
          </table:table-cell>
          <table:table-cell office:value-type="float" office:value="0.976054546930382">
            <text:p>0,976054546930382</text:p>
          </table:table-cell>
          <table:table-cell office:value-type="float" office:value="0.978388213966828">
            <text:p>0,978388213966828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ima</text:p>
          </table:table-cell>
          <table:table-cell table:number-columns-repeated="2"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5">
            <text:p>5</text:p>
          </table:table-cell>
          <table:table-cell office:value-type="float" office:value="5.20833">
            <text:p>5,20833</text:p>
          </table:table-cell>
          <table:table-cell office:value-type="float" office:value="1">
            <text:p>1</text:p>
          </table:table-cell>
          <table:table-cell office:value-type="float" office:value="0.930355258529722">
            <text:p>0,930355258529722</text:p>
          </table:table-cell>
          <table:table-cell office:value-type="float" office:value="0.912910251900755">
            <text:p>0,912910251900755</text:p>
          </table:table-cell>
          <table:table-cell office:value-type="float" office:value="0.813279580075218">
            <text:p>0,813279580075218</text:p>
          </table:table-cell>
        </table:table-row>
        <table:table-row table:style-name="ro2">
          <table:table-cell office:value-type="string">
            <text:p>pima</text:p>
          </table:table-cell>
          <table:table-cell table:number-columns-repeated="2"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10">
            <text:p>10</text:p>
          </table:table-cell>
          <table:table-cell office:value-type="float" office:value="9.60286">
            <text:p>9,60286</text:p>
          </table:table-cell>
          <table:table-cell office:value-type="float" office:value="1">
            <text:p>1</text:p>
          </table:table-cell>
          <table:table-cell office:value-type="float" office:value="0.884933304472524">
            <text:p>0,884933304472524</text:p>
          </table:table-cell>
          <table:table-cell office:value-type="float" office:value="0.843664601314971">
            <text:p>0,843664601314971</text:p>
          </table:table-cell>
          <table:table-cell office:value-type="float" office:value="0.702136150869883">
            <text:p>0,702136150869883</text:p>
          </table:table-cell>
        </table:table-row>
        <table:table-row table:style-name="ro2">
          <table:table-cell office:value-type="string">
            <text:p>pima</text:p>
          </table:table-cell>
          <table:table-cell table:number-columns-repeated="2"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15">
            <text:p>15</text:p>
          </table:table-cell>
          <table:table-cell office:value-type="float" office:value="14.1276">
            <text:p>14,1276</text:p>
          </table:table-cell>
          <table:table-cell office:value-type="float" office:value="1">
            <text:p>1</text:p>
          </table:table-cell>
          <table:table-cell office:value-type="float" office:value="0.738622527665792">
            <text:p>0,738622527665792</text:p>
          </table:table-cell>
          <table:table-cell office:value-type="float" office:value="0.722083930842285">
            <text:p>0,722083930842285</text:p>
          </table:table-cell>
          <table:table-cell office:value-type="float" office:value="0.637618712627506">
            <text:p>0,637618712627506</text:p>
          </table:table-cell>
        </table:table-row>
        <table:table-row table:style-name="ro2">
          <table:table-cell office:value-type="string">
            <text:p>pima</text:p>
          </table:table-cell>
          <table:table-cell table:number-columns-repeated="2"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20">
            <text:p>20</text:p>
          </table:table-cell>
          <table:table-cell office:value-type="float" office:value="18.3757">
            <text:p>18,3757</text:p>
          </table:table-cell>
          <table:table-cell office:value-type="float" office:value="1">
            <text:p>1</text:p>
          </table:table-cell>
          <table:table-cell office:value-type="float" office:value="0.70051273032279">
            <text:p>0,70051273032279</text:p>
          </table:table-cell>
          <table:table-cell office:value-type="float" office:value="0.542838009686409">
            <text:p>0,542838009686409</text:p>
          </table:table-cell>
          <table:table-cell office:value-type="float" office:value="0.611190778971293">
            <text:p>0,611190778971293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office:value-type="float" office:value="0.960286">
            <text:p>0,960286</text:p>
          </table:table-cell>
          <table:table-cell office:value-type="float" office:value="1">
            <text:p>1</text:p>
          </table:table-cell>
          <table:table-cell office:value-type="float" office:value="0.98547038610352">
            <text:p>0,98547038610352</text:p>
          </table:table-cell>
          <table:table-cell office:value-type="float" office:value="0.783050136637896">
            <text:p>0,783050136637896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5">
            <text:p>5</text:p>
          </table:table-cell>
          <table:table-cell office:value-type="float" office:value="5.0293">
            <text:p>5,0293</text:p>
          </table:table-cell>
          <table:table-cell office:value-type="float" office:value="1">
            <text:p>1</text:p>
          </table:table-cell>
          <table:table-cell office:value-type="float" office:value="0.930355258529722">
            <text:p>0,930355258529722</text:p>
          </table:table-cell>
          <table:table-cell office:value-type="float" office:value="0.908378202873454">
            <text:p>0,908378202873454</text:p>
          </table:table-cell>
          <table:table-cell office:value-type="float" office:value="0.813279580075218">
            <text:p>0,813279580075218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10">
            <text:p>10</text:p>
          </table:table-cell>
          <table:table-cell office:value-type="float" office:value="9.50521">
            <text:p>9,50521</text:p>
          </table:table-cell>
          <table:table-cell office:value-type="float" office:value="1">
            <text:p>1</text:p>
          </table:table-cell>
          <table:table-cell office:value-type="float" office:value="0.880820639086556">
            <text:p>0,880820639086556</text:p>
          </table:table-cell>
          <table:table-cell office:value-type="float" office:value="0.749688844395141">
            <text:p>0,749688844395141</text:p>
          </table:table-cell>
          <table:table-cell office:value-type="float" office:value="0.702136150869883">
            <text:p>0,702136150869883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15">
            <text:p>15</text:p>
          </table:table-cell>
          <table:table-cell office:value-type="float" office:value="13.9648">
            <text:p>13,9648</text:p>
          </table:table-cell>
          <table:table-cell office:value-type="float" office:value="1">
            <text:p>1</text:p>
          </table:table-cell>
          <table:table-cell office:value-type="float" office:value="0.762189182607755">
            <text:p>0,762189182607755</text:p>
          </table:table-cell>
          <table:table-cell office:value-type="float" office:value="0.706844070456452">
            <text:p>0,706844070456452</text:p>
          </table:table-cell>
          <table:table-cell office:value-type="float" office:value="0.637618712627506">
            <text:p>0,637618712627506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20">
            <text:p>20</text:p>
          </table:table-cell>
          <table:table-cell office:value-type="float" office:value="18.1966">
            <text:p>18,1966</text:p>
          </table:table-cell>
          <table:table-cell office:value-type="float" office:value="1">
            <text:p>1</text:p>
          </table:table-cell>
          <table:table-cell office:value-type="float" office:value="0.688607646310777">
            <text:p>0,688607646310777</text:p>
          </table:table-cell>
          <table:table-cell office:value-type="float" office:value="0.665595660055738">
            <text:p>0,665595660055738</text:p>
          </table:table-cell>
          <table:table-cell office:value-type="float" office:value="0.611190778971293">
            <text:p>0,611190778971293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office:value-type="float" office:value="1.54622">
            <text:p>1,54622</text:p>
          </table:table-cell>
          <table:table-cell office:value-type="float" office:value="1">
            <text:p>1</text:p>
          </table:table-cell>
          <table:table-cell office:value-type="float" office:value="0.971427798371168">
            <text:p>0,971427798371168</text:p>
          </table:table-cell>
          <table:table-cell office:value-type="float" office:value="0.76437403609405">
            <text:p>0,76437403609405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5">
            <text:p>5</text:p>
          </table:table-cell>
          <table:table-cell office:value-type="float" office:value="5.56641">
            <text:p>5,56641</text:p>
          </table:table-cell>
          <table:table-cell office:value-type="float" office:value="1">
            <text:p>1</text:p>
          </table:table-cell>
          <table:table-cell office:value-type="float" office:value="0.861921318217484">
            <text:p>0,861921318217484</text:p>
          </table:table-cell>
          <table:table-cell office:value-type="float" office:value="0.894477664438973">
            <text:p>0,894477664438973</text:p>
          </table:table-cell>
          <table:table-cell office:value-type="float" office:value="0.813279580075218">
            <text:p>0,813279580075218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10">
            <text:p>10</text:p>
          </table:table-cell>
          <table:table-cell office:value-type="float" office:value="9.99349">
            <text:p>9,99349</text:p>
          </table:table-cell>
          <table:table-cell office:value-type="float" office:value="1">
            <text:p>1</text:p>
          </table:table-cell>
          <table:table-cell office:value-type="float" office:value="0.845145972564193">
            <text:p>0,845145972564193</text:p>
          </table:table-cell>
          <table:table-cell office:value-type="float" office:value="0.755573743878352">
            <text:p>0,755573743878352</text:p>
          </table:table-cell>
          <table:table-cell office:value-type="float" office:value="0.702136150869883">
            <text:p>0,702136150869883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15">
            <text:p>15</text:p>
          </table:table-cell>
          <table:table-cell office:value-type="float" office:value="14.4531">
            <text:p>14,4531</text:p>
          </table:table-cell>
          <table:table-cell office:value-type="float" office:value="1">
            <text:p>1</text:p>
          </table:table-cell>
          <table:table-cell office:value-type="float" office:value="0.752468952082037">
            <text:p>0,752468952082037</text:p>
          </table:table-cell>
          <table:table-cell office:value-type="float" office:value="0.637138450715658">
            <text:p>0,637138450715658</text:p>
          </table:table-cell>
          <table:table-cell office:value-type="float" office:value="0.637618712627506">
            <text:p>0,637618712627506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20">
            <text:p>20</text:p>
          </table:table-cell>
          <table:table-cell office:value-type="float" office:value="18.6523">
            <text:p>18,6523</text:p>
          </table:table-cell>
          <table:table-cell office:value-type="float" office:value="1">
            <text:p>1</text:p>
          </table:table-cell>
          <table:table-cell office:value-type="float" office:value="0.70808869287589">
            <text:p>0,70808869287589</text:p>
          </table:table-cell>
          <table:table-cell office:value-type="float" office:value="0.621533320706729">
            <text:p>0,621533320706729</text:p>
          </table:table-cell>
          <table:table-cell office:value-type="float" office:value="0.611190778971293">
            <text:p>0,611190778971293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office:value-type="float" office:value="0.813802">
            <text:p>0,813802</text:p>
          </table:table-cell>
          <table:table-cell office:value-type="float" office:value="1">
            <text:p>1</text:p>
          </table:table-cell>
          <table:table-cell office:value-type="float" office:value="0.98547038610352">
            <text:p>0,98547038610352</text:p>
          </table:table-cell>
          <table:table-cell office:value-type="float" office:value="0.987858167158202">
            <text:p>0,98785816715820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5">
            <text:p>5</text:p>
          </table:table-cell>
          <table:table-cell office:value-type="float" office:value="4.88281">
            <text:p>4,88281</text:p>
          </table:table-cell>
          <table:table-cell office:value-type="float" office:value="1">
            <text:p>1</text:p>
          </table:table-cell>
          <table:table-cell office:value-type="float" office:value="0.939121729484023">
            <text:p>0,939121729484023</text:p>
          </table:table-cell>
          <table:table-cell office:value-type="float" office:value="0.915210097675803">
            <text:p>0,915210097675803</text:p>
          </table:table-cell>
          <table:table-cell office:value-type="float" office:value="0.813279580075218">
            <text:p>0,813279580075218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10">
            <text:p>10</text:p>
          </table:table-cell>
          <table:table-cell office:value-type="float" office:value="9.3099">
            <text:p>9,3099</text:p>
          </table:table-cell>
          <table:table-cell office:value-type="float" office:value="1">
            <text:p>1</text:p>
          </table:table-cell>
          <table:table-cell office:value-type="float" office:value="0.889100083876728">
            <text:p>0,889100083876728</text:p>
          </table:table-cell>
          <table:table-cell office:value-type="float" office:value="0.767072972753592">
            <text:p>0,767072972753592</text:p>
          </table:table-cell>
          <table:table-cell office:value-type="float" office:value="0.702136150869883">
            <text:p>0,702136150869883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15">
            <text:p>15</text:p>
          </table:table-cell>
          <table:table-cell office:value-type="float" office:value="13.8509">
            <text:p>13,8509</text:p>
          </table:table-cell>
          <table:table-cell office:value-type="float" office:value="1">
            <text:p>1</text:p>
          </table:table-cell>
          <table:table-cell office:value-type="float" office:value="0.760241077951243">
            <text:p>0,760241077951243</text:p>
          </table:table-cell>
          <table:table-cell office:value-type="float" office:value="0.777909304905436">
            <text:p>0,777909304905436</text:p>
          </table:table-cell>
          <table:table-cell office:value-type="float" office:value="0.637618712627506">
            <text:p>0,637618712627506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20">
            <text:p>20</text:p>
          </table:table-cell>
          <table:table-cell office:value-type="float" office:value="18.1152">
            <text:p>18,1152</text:p>
          </table:table-cell>
          <table:table-cell office:value-type="float" office:value="1">
            <text:p>1</text:p>
          </table:table-cell>
          <table:table-cell office:value-type="float" office:value="0.672508725885441">
            <text:p>0,672508725885441</text:p>
          </table:table-cell>
          <table:table-cell office:value-type="float" office:value="0.60138937741822">
            <text:p>0,60138937741822</text:p>
          </table:table-cell>
          <table:table-cell office:value-type="float" office:value="0.611190778971293">
            <text:p>0,611190778971293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office:value-type="float" office:value="1.54622">
            <text:p>1,54622</text:p>
          </table:table-cell>
          <table:table-cell office:value-type="float" office:value="1">
            <text:p>1</text:p>
          </table:table-cell>
          <table:table-cell office:value-type="float" office:value="0.971427798371168">
            <text:p>0,971427798371168</text:p>
          </table:table-cell>
          <table:table-cell office:value-type="float" office:value="0.76437403609405">
            <text:p>0,76437403609405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5">
            <text:p>5</text:p>
          </table:table-cell>
          <table:table-cell office:value-type="float" office:value="5.56641">
            <text:p>5,56641</text:p>
          </table:table-cell>
          <table:table-cell office:value-type="float" office:value="1">
            <text:p>1</text:p>
          </table:table-cell>
          <table:table-cell office:value-type="float" office:value="0.861921318217484">
            <text:p>0,861921318217484</text:p>
          </table:table-cell>
          <table:table-cell office:value-type="float" office:value="0.894477664438973">
            <text:p>0,894477664438973</text:p>
          </table:table-cell>
          <table:table-cell office:value-type="float" office:value="0.813279580075218">
            <text:p>0,813279580075218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10">
            <text:p>10</text:p>
          </table:table-cell>
          <table:table-cell office:value-type="float" office:value="9.99349">
            <text:p>9,99349</text:p>
          </table:table-cell>
          <table:table-cell office:value-type="float" office:value="1">
            <text:p>1</text:p>
          </table:table-cell>
          <table:table-cell office:value-type="float" office:value="0.845145972564193">
            <text:p>0,845145972564193</text:p>
          </table:table-cell>
          <table:table-cell office:value-type="float" office:value="0.755573743878352">
            <text:p>0,755573743878352</text:p>
          </table:table-cell>
          <table:table-cell office:value-type="float" office:value="0.702136150869883">
            <text:p>0,702136150869883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15">
            <text:p>15</text:p>
          </table:table-cell>
          <table:table-cell office:value-type="float" office:value="14.4531">
            <text:p>14,4531</text:p>
          </table:table-cell>
          <table:table-cell office:value-type="float" office:value="1">
            <text:p>1</text:p>
          </table:table-cell>
          <table:table-cell office:value-type="float" office:value="0.752468952082037">
            <text:p>0,752468952082037</text:p>
          </table:table-cell>
          <table:table-cell office:value-type="float" office:value="0.637138450715658">
            <text:p>0,637138450715658</text:p>
          </table:table-cell>
          <table:table-cell office:value-type="float" office:value="0.637618712627506">
            <text:p>0,637618712627506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20">
            <text:p>20</text:p>
          </table:table-cell>
          <table:table-cell office:value-type="float" office:value="18.6523">
            <text:p>18,6523</text:p>
          </table:table-cell>
          <table:table-cell office:value-type="float" office:value="1">
            <text:p>1</text:p>
          </table:table-cell>
          <table:table-cell office:value-type="float" office:value="0.70808869287589">
            <text:p>0,70808869287589</text:p>
          </table:table-cell>
          <table:table-cell office:value-type="float" office:value="0.621533320706729">
            <text:p>0,621533320706729</text:p>
          </table:table-cell>
          <table:table-cell office:value-type="float" office:value="0.611190778971293">
            <text:p>0,611190778971293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office:value-type="float" office:value="0.667318">
            <text:p>0,667318</text:p>
          </table:table-cell>
          <table:table-cell office:value-type="float" office:value="1">
            <text:p>1</text:p>
          </table:table-cell>
          <table:table-cell office:value-type="float" office:value="0.976054546930382">
            <text:p>0,976054546930382</text:p>
          </table:table-cell>
          <table:table-cell office:value-type="float" office:value="0.980735409507833">
            <text:p>0,98073540950783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5">
            <text:p>5</text:p>
          </table:table-cell>
          <table:table-cell office:value-type="float" office:value="4.76888">
            <text:p>4,76888</text:p>
          </table:table-cell>
          <table:table-cell office:value-type="float" office:value="1">
            <text:p>1</text:p>
          </table:table-cell>
          <table:table-cell office:value-type="float" office:value="0.930355258529722">
            <text:p>0,930355258529722</text:p>
          </table:table-cell>
          <table:table-cell office:value-type="float" office:value="0.90330501366379">
            <text:p>0,90330501366379</text:p>
          </table:table-cell>
          <table:table-cell office:value-type="float" office:value="0.813279580075218">
            <text:p>0,813279580075218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10">
            <text:p>10</text:p>
          </table:table-cell>
          <table:table-cell office:value-type="float" office:value="9.19596">
            <text:p>9,19596</text:p>
          </table:table-cell>
          <table:table-cell office:value-type="float" office:value="1">
            <text:p>1</text:p>
          </table:table-cell>
          <table:table-cell office:value-type="float" office:value="0.884933304472524">
            <text:p>0,884933304472524</text:p>
          </table:table-cell>
          <table:table-cell office:value-type="float" office:value="0.8456397629806">
            <text:p>0,8456397629806</text:p>
          </table:table-cell>
          <table:table-cell office:value-type="float" office:value="0.702136150869883">
            <text:p>0,702136150869883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15">
            <text:p>15</text:p>
          </table:table-cell>
          <table:table-cell office:value-type="float" office:value="13.7207">
            <text:p>13,7207</text:p>
          </table:table-cell>
          <table:table-cell office:value-type="float" office:value="1">
            <text:p>1</text:p>
          </table:table-cell>
          <table:table-cell office:value-type="float" office:value="0.74032035498796">
            <text:p>0,74032035498796</text:p>
          </table:table-cell>
          <table:table-cell office:value-type="float" office:value="0.668876322411321">
            <text:p>0,668876322411321</text:p>
          </table:table-cell>
          <table:table-cell office:value-type="float" office:value="0.637618712627506">
            <text:p>0,637618712627506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20">
            <text:p>20</text:p>
          </table:table-cell>
          <table:table-cell office:value-type="float" office:value="18.0013">
            <text:p>18,0013</text:p>
          </table:table-cell>
          <table:table-cell office:value-type="float" office:value="1">
            <text:p>1</text:p>
          </table:table-cell>
          <table:table-cell office:value-type="float" office:value="0.701750588489948">
            <text:p>0,701750588489948</text:p>
          </table:table-cell>
          <table:table-cell office:value-type="float" office:value="0.550921291160475">
            <text:p>0,550921291160475</text:p>
          </table:table-cell>
          <table:table-cell office:value-type="float" office:value="0.611190778971293">
            <text:p>0,611190778971293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office:value-type="float" office:value="2.01823">
            <text:p>2,01823</text:p>
          </table:table-cell>
          <table:table-cell office:value-type="float" office:value="1">
            <text:p>1</text:p>
          </table:table-cell>
          <table:table-cell office:value-type="float" office:value="0.960097675802917">
            <text:p>0,960097675802917</text:p>
          </table:table-cell>
          <table:table-cell office:value-type="float" office:value="0.949105765848643">
            <text:p>0,949105765848643</text:p>
          </table:table-cell>
          <table:table-cell office:value-type="float" office:value="0.914263102356665">
            <text:p>0,914263102356665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5">
            <text:p>5</text:p>
          </table:table-cell>
          <table:table-cell office:value-type="float" office:value="5.97331">
            <text:p>5,97331</text:p>
          </table:table-cell>
          <table:table-cell office:value-type="float" office:value="1">
            <text:p>1</text:p>
          </table:table-cell>
          <table:table-cell office:value-type="float" office:value="0.915534781785222">
            <text:p>0,915534781785222</text:p>
          </table:table-cell>
          <table:table-cell office:value-type="float" office:value="0.878683135366217">
            <text:p>0,878683135366217</text:p>
          </table:table-cell>
          <table:table-cell office:value-type="float" office:value="0.711822560134203">
            <text:p>0,711822560134203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10">
            <text:p>10</text:p>
          </table:table-cell>
          <table:table-cell office:value-type="float" office:value="10.3353">
            <text:p>10,3353</text:p>
          </table:table-cell>
          <table:table-cell office:value-type="float" office:value="1">
            <text:p>1</text:p>
          </table:table-cell>
          <table:table-cell office:value-type="float" office:value="0.872757650369328">
            <text:p>0,872757650369328</text:p>
          </table:table-cell>
          <table:table-cell office:value-type="float" office:value="0.833734678968587">
            <text:p>0,833734678968587</text:p>
          </table:table-cell>
          <table:table-cell office:value-type="float" office:value="0.702136150869883">
            <text:p>0,702136150869883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15">
            <text:p>15</text:p>
          </table:table-cell>
          <table:table-cell office:value-type="float" office:value="14.7786">
            <text:p>14,7786</text:p>
          </table:table-cell>
          <table:table-cell office:value-type="float" office:value="1">
            <text:p>1</text:p>
          </table:table-cell>
          <table:table-cell office:value-type="float" office:value="0.728719662328526">
            <text:p>0,728719662328526</text:p>
          </table:table-cell>
          <table:table-cell office:value-type="float" office:value="0.685496090262182">
            <text:p>0,685496090262182</text:p>
          </table:table-cell>
          <table:table-cell office:value-type="float" office:value="0.637618712627506">
            <text:p>0,637618712627506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20">
            <text:p>20</text:p>
          </table:table-cell>
          <table:table-cell office:value-type="float" office:value="18.9616">
            <text:p>18,9616</text:p>
          </table:table-cell>
          <table:table-cell office:value-type="float" office:value="1">
            <text:p>1</text:p>
          </table:table-cell>
          <table:table-cell office:value-type="float" office:value="0.692828539733218">
            <text:p>0,692828539733218</text:p>
          </table:table-cell>
          <table:table-cell office:value-type="float" office:value="0.580196975026381">
            <text:p>0,580196975026381</text:p>
          </table:table-cell>
          <table:table-cell office:value-type="float" office:value="0.611190778971293">
            <text:p>0,611190778971293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office:value-type="float" office:value="1.35091">
            <text:p>1,35091</text:p>
          </table:table-cell>
          <table:table-cell office:value-type="float" office:value="1">
            <text:p>1</text:p>
          </table:table-cell>
          <table:table-cell office:value-type="float" office:value="0.983096133553397">
            <text:p>0,983096133553397</text:p>
          </table:table-cell>
          <table:table-cell office:value-type="float" office:value="0.978388213966828">
            <text:p>0,978388213966828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5">
            <text:p>5</text:p>
          </table:table-cell>
          <table:table-cell office:value-type="float" office:value="5.35482">
            <text:p>5,35482</text:p>
          </table:table-cell>
          <table:table-cell office:value-type="float" office:value="1">
            <text:p>1</text:p>
          </table:table-cell>
          <table:table-cell office:value-type="float" office:value="0.934711436997754">
            <text:p>0,934711436997754</text:p>
          </table:table-cell>
          <table:table-cell office:value-type="float" office:value="0.805710381774399">
            <text:p>0,805710381774399</text:p>
          </table:table-cell>
          <table:table-cell office:value-type="float" office:value="0.813279580075218">
            <text:p>0,813279580075218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10">
            <text:p>10</text:p>
          </table:table-cell>
          <table:table-cell office:value-type="float" office:value="9.76562">
            <text:p>9,76562</text:p>
          </table:table-cell>
          <table:table-cell office:value-type="float" office:value="1">
            <text:p>1</text:p>
          </table:table-cell>
          <table:table-cell office:value-type="float" office:value="0.884933304472524">
            <text:p>0,884933304472524</text:p>
          </table:table-cell>
          <table:table-cell office:value-type="float" office:value="0.855143537433372">
            <text:p>0,855143537433372</text:p>
          </table:table-cell>
          <table:table-cell office:value-type="float" office:value="0.702136150869883">
            <text:p>0,702136150869883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15">
            <text:p>15</text:p>
          </table:table-cell>
          <table:table-cell office:value-type="float" office:value="14.2253">
            <text:p>14,2253</text:p>
          </table:table-cell>
          <table:table-cell office:value-type="float" office:value="1">
            <text:p>1</text:p>
          </table:table-cell>
          <table:table-cell office:value-type="float" office:value="0.760241077951243">
            <text:p>0,760241077951243</text:p>
          </table:table-cell>
          <table:table-cell office:value-type="float" office:value="0.71519115776942">
            <text:p>0,71519115776942</text:p>
          </table:table-cell>
          <table:table-cell office:value-type="float" office:value="0.637618712627506">
            <text:p>0,637618712627506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20">
            <text:p>20</text:p>
          </table:table-cell>
          <table:table-cell office:value-type="float" office:value="18.4408">
            <text:p>18,4408</text:p>
          </table:table-cell>
          <table:table-cell office:value-type="float" office:value="1">
            <text:p>1</text:p>
          </table:table-cell>
          <table:table-cell office:value-type="float" office:value="0.671284396222841">
            <text:p>0,671284396222841</text:p>
          </table:table-cell>
          <table:table-cell office:value-type="float" office:value="0.615546957439325">
            <text:p>0,615546957439325</text:p>
          </table:table-cell>
          <table:table-cell office:value-type="float" office:value="0.611190778971293">
            <text:p>0,611190778971293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office:value-type="float" office:value="1.75781">
            <text:p>1,75781</text:p>
          </table:table-cell>
          <table:table-cell office:value-type="float" office:value="1">
            <text:p>1</text:p>
          </table:table-cell>
          <table:table-cell office:value-type="float" office:value="0.9691347168484">
            <text:p>0,9691347168484</text:p>
          </table:table-cell>
          <table:table-cell office:value-type="float" office:value="0.96458913931654">
            <text:p>0,9645891393165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5">
            <text:p>5</text:p>
          </table:table-cell>
          <table:table-cell office:value-type="float" office:value="5.74544">
            <text:p>5,74544</text:p>
          </table:table-cell>
          <table:table-cell office:value-type="float" office:value="1">
            <text:p>1</text:p>
          </table:table-cell>
          <table:table-cell office:value-type="float" office:value="0.923922454611867">
            <text:p>0,923922454611867</text:p>
          </table:table-cell>
          <table:table-cell office:value-type="float" office:value="0.894937633593982">
            <text:p>0,894937633593982</text:p>
          </table:table-cell>
          <table:table-cell office:value-type="float" office:value="0.813279580075218">
            <text:p>0,813279580075218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10">
            <text:p>10</text:p>
          </table:table-cell>
          <table:table-cell office:value-type="float" office:value="10.14">
            <text:p>10,14</text:p>
          </table:table-cell>
          <table:table-cell office:value-type="float" office:value="1">
            <text:p>1</text:p>
          </table:table-cell>
          <table:table-cell office:value-type="float" office:value="0.876762087718824">
            <text:p>0,876762087718824</text:p>
          </table:table-cell>
          <table:table-cell office:value-type="float" office:value="0.846032089612814">
            <text:p>0,846032089612814</text:p>
          </table:table-cell>
          <table:table-cell office:value-type="float" office:value="0.702136150869883">
            <text:p>0,702136150869883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15">
            <text:p>15</text:p>
          </table:table-cell>
          <table:table-cell office:value-type="float" office:value="14.5996">
            <text:p>14,5996</text:p>
          </table:table-cell>
          <table:table-cell office:value-type="float" office:value="1">
            <text:p>1</text:p>
          </table:table-cell>
          <table:table-cell office:value-type="float" office:value="0.753152141562272">
            <text:p>0,753152141562272</text:p>
          </table:table-cell>
          <table:table-cell office:value-type="float" office:value="0.562521983819909">
            <text:p>0,562521983819909</text:p>
          </table:table-cell>
          <table:table-cell office:value-type="float" office:value="0.637618712627506">
            <text:p>0,637618712627506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20">
            <text:p>20</text:p>
          </table:table-cell>
          <table:table-cell office:value-type="float" office:value="18.7988">
            <text:p>18,7988</text:p>
          </table:table-cell>
          <table:table-cell office:value-type="float" office:value="1">
            <text:p>1</text:p>
          </table:table-cell>
          <table:table-cell office:value-type="float" office:value="0.683994426256122">
            <text:p>0,683994426256122</text:p>
          </table:table-cell>
          <table:table-cell office:value-type="float" office:value="0.684833193538786">
            <text:p>0,684833193538786</text:p>
          </table:table-cell>
          <table:table-cell office:value-type="float" office:value="0.611190778971293">
            <text:p>0,611190778971293</text:p>
          </table:table-cell>
        </table:table-row>
        <table:table-row table:style-name="ro2">
          <table:table-cell office:value-type="string">
            <text:p>pima</text:p>
          </table:table-cell>
          <table:table-cell table:number-columns-repeated="2" office:value-type="float" office:value="1">
            <text:p>1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</table:table-row>
        <table:table-row table:style-name="ro2">
          <table:table-cell office:value-type="string">
            <text:p>pima</text:p>
          </table:table-cell>
          <table:table-cell table:number-columns-repeated="2"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 office:value-type="float" office:value="4.15039">
            <text:p>4,15039</text:p>
          </table:table-cell>
          <table:table-cell office:value-type="float" office:value="1">
            <text:p>1</text:p>
          </table:table-cell>
          <table:table-cell office:value-type="float" office:value="0.950384209529479">
            <text:p>0,950384209529479</text:p>
          </table:table-cell>
          <table:table-cell office:value-type="float" office:value="0.915210097675803">
            <text:p>0,915210097675803</text:p>
          </table:table-cell>
          <table:table-cell office:value-type="float" office:value="0.813279580075218">
            <text:p>0,813279580075218</text:p>
          </table:table-cell>
        </table:table-row>
        <table:table-row table:style-name="ro2">
          <table:table-cell office:value-type="string">
            <text:p>pima</text:p>
          </table:table-cell>
          <table:table-cell table:number-columns-repeated="2"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10">
            <text:p>10</text:p>
          </table:table-cell>
          <table:table-cell office:value-type="float" office:value="8.6263">
            <text:p>8,6263</text:p>
          </table:table-cell>
          <table:table-cell office:value-type="float" office:value="1">
            <text:p>1</text:p>
          </table:table-cell>
          <table:table-cell office:value-type="float" office:value="0.897595984739847">
            <text:p>0,897595984739847</text:p>
          </table:table-cell>
          <table:table-cell office:value-type="float" office:value="0.851916989096025">
            <text:p>0,851916989096025</text:p>
          </table:table-cell>
          <table:table-cell office:value-type="float" office:value="0.702136150869883">
            <text:p>0,702136150869883</text:p>
          </table:table-cell>
        </table:table-row>
        <table:table-row table:style-name="ro2">
          <table:table-cell office:value-type="string">
            <text:p>pima</text:p>
          </table:table-cell>
          <table:table-cell table:number-columns-repeated="2"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15">
            <text:p>15</text:p>
          </table:table-cell>
          <table:table-cell office:value-type="float" office:value="13.1673">
            <text:p>13,1673</text:p>
          </table:table-cell>
          <table:table-cell office:value-type="float" office:value="1">
            <text:p>1</text:p>
          </table:table-cell>
          <table:table-cell office:value-type="float" office:value="0.769406639790038">
            <text:p>0,769406639790038</text:p>
          </table:table-cell>
          <table:table-cell office:value-type="float" office:value="0.627337049162586">
            <text:p>0,627337049162586</text:p>
          </table:table-cell>
          <table:table-cell office:value-type="float" office:value="0.637618712627506">
            <text:p>0,637618712627506</text:p>
          </table:table-cell>
        </table:table-row>
        <table:table-row table:style-name="ro2">
          <table:table-cell office:value-type="string">
            <text:p>pima</text:p>
          </table:table-cell>
          <table:table-cell table:number-columns-repeated="2"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20">
            <text:p>20</text:p>
          </table:table-cell>
          <table:table-cell office:value-type="float" office:value="17.4805">
            <text:p>17,4805</text:p>
          </table:table-cell>
          <table:table-cell office:value-type="float" office:value="1">
            <text:p>1</text:p>
          </table:table-cell>
          <table:table-cell office:value-type="float" office:value="0.673746584052599">
            <text:p>0,673746584052599</text:p>
          </table:table-cell>
          <table:table-cell office:value-type="float" office:value="0.676587570010011">
            <text:p>0,676587570010011</text:p>
          </table:table-cell>
          <table:table-cell office:value-type="float" office:value="0.611190778971293">
            <text:p>0,611190778971293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 office:value-type="float" office:value="4.15039">
            <text:p>4,15039</text:p>
          </table:table-cell>
          <table:table-cell office:value-type="float" office:value="1">
            <text:p>1</text:p>
          </table:table-cell>
          <table:table-cell office:value-type="float" office:value="0.950384209529479">
            <text:p>0,950384209529479</text:p>
          </table:table-cell>
          <table:table-cell office:value-type="float" office:value="0.915210097675803">
            <text:p>0,915210097675803</text:p>
          </table:table-cell>
          <table:table-cell office:value-type="float" office:value="0.813279580075218">
            <text:p>0,813279580075218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10">
            <text:p>10</text:p>
          </table:table-cell>
          <table:table-cell office:value-type="float" office:value="8.6263">
            <text:p>8,6263</text:p>
          </table:table-cell>
          <table:table-cell office:value-type="float" office:value="1">
            <text:p>1</text:p>
          </table:table-cell>
          <table:table-cell office:value-type="float" office:value="0.897595984739847">
            <text:p>0,897595984739847</text:p>
          </table:table-cell>
          <table:table-cell office:value-type="float" office:value="0.851916989096025">
            <text:p>0,851916989096025</text:p>
          </table:table-cell>
          <table:table-cell office:value-type="float" office:value="0.702136150869883">
            <text:p>0,702136150869883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15">
            <text:p>15</text:p>
          </table:table-cell>
          <table:table-cell office:value-type="float" office:value="13.1673">
            <text:p>13,1673</text:p>
          </table:table-cell>
          <table:table-cell office:value-type="float" office:value="1">
            <text:p>1</text:p>
          </table:table-cell>
          <table:table-cell office:value-type="float" office:value="0.769406639790038">
            <text:p>0,769406639790038</text:p>
          </table:table-cell>
          <table:table-cell office:value-type="float" office:value="0.627337049162586">
            <text:p>0,627337049162586</text:p>
          </table:table-cell>
          <table:table-cell office:value-type="float" office:value="0.637618712627506">
            <text:p>0,637618712627506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20">
            <text:p>20</text:p>
          </table:table-cell>
          <table:table-cell office:value-type="float" office:value="17.4805">
            <text:p>17,4805</text:p>
          </table:table-cell>
          <table:table-cell office:value-type="float" office:value="1">
            <text:p>1</text:p>
          </table:table-cell>
          <table:table-cell office:value-type="float" office:value="0.673746584052599">
            <text:p>0,673746584052599</text:p>
          </table:table-cell>
          <table:table-cell office:value-type="float" office:value="0.676587570010011">
            <text:p>0,676587570010011</text:p>
          </table:table-cell>
          <table:table-cell office:value-type="float" office:value="0.611190778971293">
            <text:p>0,611190778971293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1.35091">
            <text:p>1,35091</text:p>
          </table:table-cell>
          <table:table-cell office:value-type="float" office:value="1">
            <text:p>1</text:p>
          </table:table-cell>
          <table:table-cell office:value-type="float" office:value="0.983096133553397">
            <text:p>0,983096133553397</text:p>
          </table:table-cell>
          <table:table-cell office:value-type="float" office:value="0.978388213966828">
            <text:p>0,978388213966828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 office:value-type="float" office:value="5.35482">
            <text:p>5,35482</text:p>
          </table:table-cell>
          <table:table-cell office:value-type="float" office:value="1">
            <text:p>1</text:p>
          </table:table-cell>
          <table:table-cell office:value-type="float" office:value="0.934711436997754">
            <text:p>0,934711436997754</text:p>
          </table:table-cell>
          <table:table-cell office:value-type="float" office:value="0.805710381774399">
            <text:p>0,805710381774399</text:p>
          </table:table-cell>
          <table:table-cell office:value-type="float" office:value="0.813279580075218">
            <text:p>0,813279580075218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10">
            <text:p>10</text:p>
          </table:table-cell>
          <table:table-cell office:value-type="float" office:value="9.76562">
            <text:p>9,76562</text:p>
          </table:table-cell>
          <table:table-cell office:value-type="float" office:value="1">
            <text:p>1</text:p>
          </table:table-cell>
          <table:table-cell office:value-type="float" office:value="0.884933304472524">
            <text:p>0,884933304472524</text:p>
          </table:table-cell>
          <table:table-cell office:value-type="float" office:value="0.855143537433372">
            <text:p>0,855143537433372</text:p>
          </table:table-cell>
          <table:table-cell office:value-type="float" office:value="0.702136150869883">
            <text:p>0,702136150869883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15">
            <text:p>15</text:p>
          </table:table-cell>
          <table:table-cell office:value-type="float" office:value="14.2253">
            <text:p>14,2253</text:p>
          </table:table-cell>
          <table:table-cell office:value-type="float" office:value="1">
            <text:p>1</text:p>
          </table:table-cell>
          <table:table-cell office:value-type="float" office:value="0.760241077951243">
            <text:p>0,760241077951243</text:p>
          </table:table-cell>
          <table:table-cell office:value-type="float" office:value="0.71519115776942">
            <text:p>0,71519115776942</text:p>
          </table:table-cell>
          <table:table-cell office:value-type="float" office:value="0.637618712627506">
            <text:p>0,637618712627506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20">
            <text:p>20</text:p>
          </table:table-cell>
          <table:table-cell office:value-type="float" office:value="18.4408">
            <text:p>18,4408</text:p>
          </table:table-cell>
          <table:table-cell office:value-type="float" office:value="1">
            <text:p>1</text:p>
          </table:table-cell>
          <table:table-cell office:value-type="float" office:value="0.671284396222841">
            <text:p>0,671284396222841</text:p>
          </table:table-cell>
          <table:table-cell office:value-type="float" office:value="0.615546957439325">
            <text:p>0,615546957439325</text:p>
          </table:table-cell>
          <table:table-cell office:value-type="float" office:value="0.611190778971293">
            <text:p>0,611190778971293</text:p>
          </table:table-cell>
        </table:table-row>
        <table:table-row table:style-name="ro2">
          <table:table-cell office:value-type="string">
            <text:p>pima</text:p>
          </table:table-cell>
          <table:table-cell table:number-columns-repeated="2"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1.35091">
            <text:p>1,35091</text:p>
          </table:table-cell>
          <table:table-cell office:value-type="float" office:value="1">
            <text:p>1</text:p>
          </table:table-cell>
          <table:table-cell office:value-type="float" office:value="0.983096133553397">
            <text:p>0,983096133553397</text:p>
          </table:table-cell>
          <table:table-cell office:value-type="float" office:value="0.978388213966828">
            <text:p>0,978388213966828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ima</text:p>
          </table:table-cell>
          <table:table-cell table:number-columns-repeated="2"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 office:value-type="float" office:value="5.35482">
            <text:p>5,35482</text:p>
          </table:table-cell>
          <table:table-cell office:value-type="float" office:value="1">
            <text:p>1</text:p>
          </table:table-cell>
          <table:table-cell office:value-type="float" office:value="0.934711436997754">
            <text:p>0,934711436997754</text:p>
          </table:table-cell>
          <table:table-cell office:value-type="float" office:value="0.805710381774399">
            <text:p>0,805710381774399</text:p>
          </table:table-cell>
          <table:table-cell office:value-type="float" office:value="0.813279580075218">
            <text:p>0,813279580075218</text:p>
          </table:table-cell>
        </table:table-row>
        <table:table-row table:style-name="ro2">
          <table:table-cell office:value-type="string">
            <text:p>pima</text:p>
          </table:table-cell>
          <table:table-cell table:number-columns-repeated="2"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10">
            <text:p>10</text:p>
          </table:table-cell>
          <table:table-cell office:value-type="float" office:value="9.76562">
            <text:p>9,76562</text:p>
          </table:table-cell>
          <table:table-cell office:value-type="float" office:value="1">
            <text:p>1</text:p>
          </table:table-cell>
          <table:table-cell office:value-type="float" office:value="0.884933304472524">
            <text:p>0,884933304472524</text:p>
          </table:table-cell>
          <table:table-cell office:value-type="float" office:value="0.855143537433372">
            <text:p>0,855143537433372</text:p>
          </table:table-cell>
          <table:table-cell office:value-type="float" office:value="0.702136150869883">
            <text:p>0,702136150869883</text:p>
          </table:table-cell>
        </table:table-row>
        <table:table-row table:style-name="ro2">
          <table:table-cell office:value-type="string">
            <text:p>pima</text:p>
          </table:table-cell>
          <table:table-cell table:number-columns-repeated="2"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15">
            <text:p>15</text:p>
          </table:table-cell>
          <table:table-cell office:value-type="float" office:value="14.2253">
            <text:p>14,2253</text:p>
          </table:table-cell>
          <table:table-cell office:value-type="float" office:value="1">
            <text:p>1</text:p>
          </table:table-cell>
          <table:table-cell office:value-type="float" office:value="0.760241077951243">
            <text:p>0,760241077951243</text:p>
          </table:table-cell>
          <table:table-cell office:value-type="float" office:value="0.71519115776942">
            <text:p>0,71519115776942</text:p>
          </table:table-cell>
          <table:table-cell office:value-type="float" office:value="0.637618712627506">
            <text:p>0,637618712627506</text:p>
          </table:table-cell>
        </table:table-row>
        <table:table-row table:style-name="ro2">
          <table:table-cell office:value-type="string">
            <text:p>pima</text:p>
          </table:table-cell>
          <table:table-cell table:number-columns-repeated="2"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20">
            <text:p>20</text:p>
          </table:table-cell>
          <table:table-cell office:value-type="float" office:value="18.4408">
            <text:p>18,4408</text:p>
          </table:table-cell>
          <table:table-cell office:value-type="float" office:value="1">
            <text:p>1</text:p>
          </table:table-cell>
          <table:table-cell office:value-type="float" office:value="0.671284396222841">
            <text:p>0,671284396222841</text:p>
          </table:table-cell>
          <table:table-cell office:value-type="float" office:value="0.615546957439325">
            <text:p>0,615546957439325</text:p>
          </table:table-cell>
          <table:table-cell office:value-type="float" office:value="0.611190778971293">
            <text:p>0,611190778971293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1.35091">
            <text:p>1,35091</text:p>
          </table:table-cell>
          <table:table-cell office:value-type="float" office:value="1">
            <text:p>1</text:p>
          </table:table-cell>
          <table:table-cell office:value-type="float" office:value="0.983096133553397">
            <text:p>0,983096133553397</text:p>
          </table:table-cell>
          <table:table-cell office:value-type="float" office:value="0.978388213966828">
            <text:p>0,978388213966828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 office:value-type="float" office:value="5.35482">
            <text:p>5,35482</text:p>
          </table:table-cell>
          <table:table-cell office:value-type="float" office:value="1">
            <text:p>1</text:p>
          </table:table-cell>
          <table:table-cell office:value-type="float" office:value="0.934711436997754">
            <text:p>0,934711436997754</text:p>
          </table:table-cell>
          <table:table-cell office:value-type="float" office:value="0.805710381774399">
            <text:p>0,805710381774399</text:p>
          </table:table-cell>
          <table:table-cell office:value-type="float" office:value="0.813279580075218">
            <text:p>0,813279580075218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10">
            <text:p>10</text:p>
          </table:table-cell>
          <table:table-cell office:value-type="float" office:value="9.76562">
            <text:p>9,76562</text:p>
          </table:table-cell>
          <table:table-cell office:value-type="float" office:value="1">
            <text:p>1</text:p>
          </table:table-cell>
          <table:table-cell office:value-type="float" office:value="0.884933304472524">
            <text:p>0,884933304472524</text:p>
          </table:table-cell>
          <table:table-cell office:value-type="float" office:value="0.855143537433372">
            <text:p>0,855143537433372</text:p>
          </table:table-cell>
          <table:table-cell office:value-type="float" office:value="0.702136150869883">
            <text:p>0,702136150869883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15">
            <text:p>15</text:p>
          </table:table-cell>
          <table:table-cell office:value-type="float" office:value="14.2253">
            <text:p>14,2253</text:p>
          </table:table-cell>
          <table:table-cell office:value-type="float" office:value="1">
            <text:p>1</text:p>
          </table:table-cell>
          <table:table-cell office:value-type="float" office:value="0.760241077951243">
            <text:p>0,760241077951243</text:p>
          </table:table-cell>
          <table:table-cell office:value-type="float" office:value="0.71519115776942">
            <text:p>0,71519115776942</text:p>
          </table:table-cell>
          <table:table-cell office:value-type="float" office:value="0.637618712627506">
            <text:p>0,637618712627506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20">
            <text:p>20</text:p>
          </table:table-cell>
          <table:table-cell office:value-type="float" office:value="18.4408">
            <text:p>18,4408</text:p>
          </table:table-cell>
          <table:table-cell office:value-type="float" office:value="1">
            <text:p>1</text:p>
          </table:table-cell>
          <table:table-cell office:value-type="float" office:value="0.671284396222841">
            <text:p>0,671284396222841</text:p>
          </table:table-cell>
          <table:table-cell office:value-type="float" office:value="0.615546957439325">
            <text:p>0,615546957439325</text:p>
          </table:table-cell>
          <table:table-cell office:value-type="float" office:value="0.611190778971293">
            <text:p>0,611190778971293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1.35091">
            <text:p>1,35091</text:p>
          </table:table-cell>
          <table:table-cell office:value-type="float" office:value="1">
            <text:p>1</text:p>
          </table:table-cell>
          <table:table-cell office:value-type="float" office:value="0.983096133553397">
            <text:p>0,983096133553397</text:p>
          </table:table-cell>
          <table:table-cell office:value-type="float" office:value="0.978388213966828">
            <text:p>0,978388213966828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 office:value-type="float" office:value="5.35482">
            <text:p>5,35482</text:p>
          </table:table-cell>
          <table:table-cell office:value-type="float" office:value="1">
            <text:p>1</text:p>
          </table:table-cell>
          <table:table-cell office:value-type="float" office:value="0.934711436997754">
            <text:p>0,934711436997754</text:p>
          </table:table-cell>
          <table:table-cell office:value-type="float" office:value="0.805710381774399">
            <text:p>0,805710381774399</text:p>
          </table:table-cell>
          <table:table-cell office:value-type="float" office:value="0.813279580075218">
            <text:p>0,813279580075218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10">
            <text:p>10</text:p>
          </table:table-cell>
          <table:table-cell office:value-type="float" office:value="9.76562">
            <text:p>9,76562</text:p>
          </table:table-cell>
          <table:table-cell office:value-type="float" office:value="1">
            <text:p>1</text:p>
          </table:table-cell>
          <table:table-cell office:value-type="float" office:value="0.884933304472524">
            <text:p>0,884933304472524</text:p>
          </table:table-cell>
          <table:table-cell office:value-type="float" office:value="0.855143537433372">
            <text:p>0,855143537433372</text:p>
          </table:table-cell>
          <table:table-cell office:value-type="float" office:value="0.702136150869883">
            <text:p>0,702136150869883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15">
            <text:p>15</text:p>
          </table:table-cell>
          <table:table-cell office:value-type="float" office:value="14.2253">
            <text:p>14,2253</text:p>
          </table:table-cell>
          <table:table-cell office:value-type="float" office:value="1">
            <text:p>1</text:p>
          </table:table-cell>
          <table:table-cell office:value-type="float" office:value="0.760241077951243">
            <text:p>0,760241077951243</text:p>
          </table:table-cell>
          <table:table-cell office:value-type="float" office:value="0.71519115776942">
            <text:p>0,71519115776942</text:p>
          </table:table-cell>
          <table:table-cell office:value-type="float" office:value="0.637618712627506">
            <text:p>0,637618712627506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20">
            <text:p>20</text:p>
          </table:table-cell>
          <table:table-cell office:value-type="float" office:value="18.4408">
            <text:p>18,4408</text:p>
          </table:table-cell>
          <table:table-cell office:value-type="float" office:value="1">
            <text:p>1</text:p>
          </table:table-cell>
          <table:table-cell office:value-type="float" office:value="0.671284396222841">
            <text:p>0,671284396222841</text:p>
          </table:table-cell>
          <table:table-cell office:value-type="float" office:value="0.615546957439325">
            <text:p>0,615546957439325</text:p>
          </table:table-cell>
          <table:table-cell office:value-type="float" office:value="0.611190778971293">
            <text:p>0,611190778971293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1.35091">
            <text:p>1,35091</text:p>
          </table:table-cell>
          <table:table-cell office:value-type="float" office:value="1">
            <text:p>1</text:p>
          </table:table-cell>
          <table:table-cell office:value-type="float" office:value="0.983096133553397">
            <text:p>0,983096133553397</text:p>
          </table:table-cell>
          <table:table-cell office:value-type="float" office:value="0.978388213966828">
            <text:p>0,978388213966828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 office:value-type="float" office:value="5.35482">
            <text:p>5,35482</text:p>
          </table:table-cell>
          <table:table-cell office:value-type="float" office:value="1">
            <text:p>1</text:p>
          </table:table-cell>
          <table:table-cell office:value-type="float" office:value="0.934711436997754">
            <text:p>0,934711436997754</text:p>
          </table:table-cell>
          <table:table-cell office:value-type="float" office:value="0.805710381774399">
            <text:p>0,805710381774399</text:p>
          </table:table-cell>
          <table:table-cell office:value-type="float" office:value="0.813279580075218">
            <text:p>0,813279580075218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10">
            <text:p>10</text:p>
          </table:table-cell>
          <table:table-cell office:value-type="float" office:value="9.76562">
            <text:p>9,76562</text:p>
          </table:table-cell>
          <table:table-cell office:value-type="float" office:value="1">
            <text:p>1</text:p>
          </table:table-cell>
          <table:table-cell office:value-type="float" office:value="0.884933304472524">
            <text:p>0,884933304472524</text:p>
          </table:table-cell>
          <table:table-cell office:value-type="float" office:value="0.855143537433372">
            <text:p>0,855143537433372</text:p>
          </table:table-cell>
          <table:table-cell office:value-type="float" office:value="0.702136150869883">
            <text:p>0,702136150869883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15">
            <text:p>15</text:p>
          </table:table-cell>
          <table:table-cell office:value-type="float" office:value="14.2253">
            <text:p>14,2253</text:p>
          </table:table-cell>
          <table:table-cell office:value-type="float" office:value="1">
            <text:p>1</text:p>
          </table:table-cell>
          <table:table-cell office:value-type="float" office:value="0.760241077951243">
            <text:p>0,760241077951243</text:p>
          </table:table-cell>
          <table:table-cell office:value-type="float" office:value="0.71519115776942">
            <text:p>0,71519115776942</text:p>
          </table:table-cell>
          <table:table-cell office:value-type="float" office:value="0.637618712627506">
            <text:p>0,637618712627506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20">
            <text:p>20</text:p>
          </table:table-cell>
          <table:table-cell office:value-type="float" office:value="18.4408">
            <text:p>18,4408</text:p>
          </table:table-cell>
          <table:table-cell office:value-type="float" office:value="1">
            <text:p>1</text:p>
          </table:table-cell>
          <table:table-cell office:value-type="float" office:value="0.671284396222841">
            <text:p>0,671284396222841</text:p>
          </table:table-cell>
          <table:table-cell office:value-type="float" office:value="0.615546957439325">
            <text:p>0,615546957439325</text:p>
          </table:table-cell>
          <table:table-cell office:value-type="float" office:value="0.611190778971293">
            <text:p>0,611190778971293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1.35091">
            <text:p>1,35091</text:p>
          </table:table-cell>
          <table:table-cell office:value-type="float" office:value="1">
            <text:p>1</text:p>
          </table:table-cell>
          <table:table-cell office:value-type="float" office:value="0.983096133553397">
            <text:p>0,983096133553397</text:p>
          </table:table-cell>
          <table:table-cell office:value-type="float" office:value="0.978388213966828">
            <text:p>0,978388213966828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 office:value-type="float" office:value="5.35482">
            <text:p>5,35482</text:p>
          </table:table-cell>
          <table:table-cell office:value-type="float" office:value="1">
            <text:p>1</text:p>
          </table:table-cell>
          <table:table-cell office:value-type="float" office:value="0.934711436997754">
            <text:p>0,934711436997754</text:p>
          </table:table-cell>
          <table:table-cell office:value-type="float" office:value="0.805710381774399">
            <text:p>0,805710381774399</text:p>
          </table:table-cell>
          <table:table-cell office:value-type="float" office:value="0.813279580075218">
            <text:p>0,813279580075218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10">
            <text:p>10</text:p>
          </table:table-cell>
          <table:table-cell office:value-type="float" office:value="9.76562">
            <text:p>9,76562</text:p>
          </table:table-cell>
          <table:table-cell office:value-type="float" office:value="1">
            <text:p>1</text:p>
          </table:table-cell>
          <table:table-cell office:value-type="float" office:value="0.884933304472524">
            <text:p>0,884933304472524</text:p>
          </table:table-cell>
          <table:table-cell office:value-type="float" office:value="0.855143537433372">
            <text:p>0,855143537433372</text:p>
          </table:table-cell>
          <table:table-cell office:value-type="float" office:value="0.702136150869883">
            <text:p>0,702136150869883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15">
            <text:p>15</text:p>
          </table:table-cell>
          <table:table-cell office:value-type="float" office:value="14.2253">
            <text:p>14,2253</text:p>
          </table:table-cell>
          <table:table-cell office:value-type="float" office:value="1">
            <text:p>1</text:p>
          </table:table-cell>
          <table:table-cell office:value-type="float" office:value="0.760241077951243">
            <text:p>0,760241077951243</text:p>
          </table:table-cell>
          <table:table-cell office:value-type="float" office:value="0.71519115776942">
            <text:p>0,71519115776942</text:p>
          </table:table-cell>
          <table:table-cell office:value-type="float" office:value="0.637618712627506">
            <text:p>0,637618712627506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20">
            <text:p>20</text:p>
          </table:table-cell>
          <table:table-cell office:value-type="float" office:value="18.4408">
            <text:p>18,4408</text:p>
          </table:table-cell>
          <table:table-cell office:value-type="float" office:value="1">
            <text:p>1</text:p>
          </table:table-cell>
          <table:table-cell office:value-type="float" office:value="0.671284396222841">
            <text:p>0,671284396222841</text:p>
          </table:table-cell>
          <table:table-cell office:value-type="float" office:value="0.615546957439325">
            <text:p>0,615546957439325</text:p>
          </table:table-cell>
          <table:table-cell office:value-type="float" office:value="0.611190778971293">
            <text:p>0,611190778971293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1.35091">
            <text:p>1,35091</text:p>
          </table:table-cell>
          <table:table-cell office:value-type="float" office:value="1">
            <text:p>1</text:p>
          </table:table-cell>
          <table:table-cell office:value-type="float" office:value="0.983096133553397">
            <text:p>0,983096133553397</text:p>
          </table:table-cell>
          <table:table-cell office:value-type="float" office:value="0.978388213966828">
            <text:p>0,978388213966828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 office:value-type="float" office:value="5.35482">
            <text:p>5,35482</text:p>
          </table:table-cell>
          <table:table-cell office:value-type="float" office:value="1">
            <text:p>1</text:p>
          </table:table-cell>
          <table:table-cell office:value-type="float" office:value="0.934711436997754">
            <text:p>0,934711436997754</text:p>
          </table:table-cell>
          <table:table-cell office:value-type="float" office:value="0.805710381774399">
            <text:p>0,805710381774399</text:p>
          </table:table-cell>
          <table:table-cell office:value-type="float" office:value="0.813279580075218">
            <text:p>0,813279580075218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10">
            <text:p>10</text:p>
          </table:table-cell>
          <table:table-cell office:value-type="float" office:value="9.76562">
            <text:p>9,76562</text:p>
          </table:table-cell>
          <table:table-cell office:value-type="float" office:value="1">
            <text:p>1</text:p>
          </table:table-cell>
          <table:table-cell office:value-type="float" office:value="0.884933304472524">
            <text:p>0,884933304472524</text:p>
          </table:table-cell>
          <table:table-cell office:value-type="float" office:value="0.855143537433372">
            <text:p>0,855143537433372</text:p>
          </table:table-cell>
          <table:table-cell office:value-type="float" office:value="0.702136150869883">
            <text:p>0,702136150869883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15">
            <text:p>15</text:p>
          </table:table-cell>
          <table:table-cell office:value-type="float" office:value="14.2253">
            <text:p>14,2253</text:p>
          </table:table-cell>
          <table:table-cell office:value-type="float" office:value="1">
            <text:p>1</text:p>
          </table:table-cell>
          <table:table-cell office:value-type="float" office:value="0.760241077951243">
            <text:p>0,760241077951243</text:p>
          </table:table-cell>
          <table:table-cell office:value-type="float" office:value="0.71519115776942">
            <text:p>0,71519115776942</text:p>
          </table:table-cell>
          <table:table-cell office:value-type="float" office:value="0.637618712627506">
            <text:p>0,637618712627506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20">
            <text:p>20</text:p>
          </table:table-cell>
          <table:table-cell office:value-type="float" office:value="18.4408">
            <text:p>18,4408</text:p>
          </table:table-cell>
          <table:table-cell office:value-type="float" office:value="1">
            <text:p>1</text:p>
          </table:table-cell>
          <table:table-cell office:value-type="float" office:value="0.671284396222841">
            <text:p>0,671284396222841</text:p>
          </table:table-cell>
          <table:table-cell office:value-type="float" office:value="0.615546957439325">
            <text:p>0,615546957439325</text:p>
          </table:table-cell>
          <table:table-cell office:value-type="float" office:value="0.611190778971293">
            <text:p>0,611190778971293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1.35091">
            <text:p>1,35091</text:p>
          </table:table-cell>
          <table:table-cell office:value-type="float" office:value="1">
            <text:p>1</text:p>
          </table:table-cell>
          <table:table-cell office:value-type="float" office:value="0.983096133553397">
            <text:p>0,983096133553397</text:p>
          </table:table-cell>
          <table:table-cell office:value-type="float" office:value="0.978388213966828">
            <text:p>0,978388213966828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 office:value-type="float" office:value="5.35482">
            <text:p>5,35482</text:p>
          </table:table-cell>
          <table:table-cell office:value-type="float" office:value="1">
            <text:p>1</text:p>
          </table:table-cell>
          <table:table-cell office:value-type="float" office:value="0.934711436997754">
            <text:p>0,934711436997754</text:p>
          </table:table-cell>
          <table:table-cell office:value-type="float" office:value="0.805710381774399">
            <text:p>0,805710381774399</text:p>
          </table:table-cell>
          <table:table-cell office:value-type="float" office:value="0.813279580075218">
            <text:p>0,813279580075218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10">
            <text:p>10</text:p>
          </table:table-cell>
          <table:table-cell office:value-type="float" office:value="9.76562">
            <text:p>9,76562</text:p>
          </table:table-cell>
          <table:table-cell office:value-type="float" office:value="1">
            <text:p>1</text:p>
          </table:table-cell>
          <table:table-cell office:value-type="float" office:value="0.884933304472524">
            <text:p>0,884933304472524</text:p>
          </table:table-cell>
          <table:table-cell office:value-type="float" office:value="0.855143537433372">
            <text:p>0,855143537433372</text:p>
          </table:table-cell>
          <table:table-cell office:value-type="float" office:value="0.702136150869883">
            <text:p>0,702136150869883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15">
            <text:p>15</text:p>
          </table:table-cell>
          <table:table-cell office:value-type="float" office:value="14.2253">
            <text:p>14,2253</text:p>
          </table:table-cell>
          <table:table-cell office:value-type="float" office:value="1">
            <text:p>1</text:p>
          </table:table-cell>
          <table:table-cell office:value-type="float" office:value="0.760241077951243">
            <text:p>0,760241077951243</text:p>
          </table:table-cell>
          <table:table-cell office:value-type="float" office:value="0.71519115776942">
            <text:p>0,71519115776942</text:p>
          </table:table-cell>
          <table:table-cell office:value-type="float" office:value="0.637618712627506">
            <text:p>0,637618712627506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20">
            <text:p>20</text:p>
          </table:table-cell>
          <table:table-cell office:value-type="float" office:value="18.4408">
            <text:p>18,4408</text:p>
          </table:table-cell>
          <table:table-cell office:value-type="float" office:value="1">
            <text:p>1</text:p>
          </table:table-cell>
          <table:table-cell office:value-type="float" office:value="0.671284396222841">
            <text:p>0,671284396222841</text:p>
          </table:table-cell>
          <table:table-cell office:value-type="float" office:value="0.615546957439325">
            <text:p>0,615546957439325</text:p>
          </table:table-cell>
          <table:table-cell office:value-type="float" office:value="0.611190778971293">
            <text:p>0,611190778971293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1.35091">
            <text:p>1,35091</text:p>
          </table:table-cell>
          <table:table-cell office:value-type="float" office:value="1">
            <text:p>1</text:p>
          </table:table-cell>
          <table:table-cell office:value-type="float" office:value="0.983096133553397">
            <text:p>0,983096133553397</text:p>
          </table:table-cell>
          <table:table-cell office:value-type="float" office:value="0.978388213966828">
            <text:p>0,978388213966828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 office:value-type="float" office:value="5.35482">
            <text:p>5,35482</text:p>
          </table:table-cell>
          <table:table-cell office:value-type="float" office:value="1">
            <text:p>1</text:p>
          </table:table-cell>
          <table:table-cell office:value-type="float" office:value="0.934711436997754">
            <text:p>0,934711436997754</text:p>
          </table:table-cell>
          <table:table-cell office:value-type="float" office:value="0.805710381774399">
            <text:p>0,805710381774399</text:p>
          </table:table-cell>
          <table:table-cell office:value-type="float" office:value="0.813279580075218">
            <text:p>0,813279580075218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10">
            <text:p>10</text:p>
          </table:table-cell>
          <table:table-cell office:value-type="float" office:value="9.76562">
            <text:p>9,76562</text:p>
          </table:table-cell>
          <table:table-cell office:value-type="float" office:value="1">
            <text:p>1</text:p>
          </table:table-cell>
          <table:table-cell office:value-type="float" office:value="0.884933304472524">
            <text:p>0,884933304472524</text:p>
          </table:table-cell>
          <table:table-cell office:value-type="float" office:value="0.855143537433372">
            <text:p>0,855143537433372</text:p>
          </table:table-cell>
          <table:table-cell office:value-type="float" office:value="0.702136150869883">
            <text:p>0,702136150869883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15">
            <text:p>15</text:p>
          </table:table-cell>
          <table:table-cell office:value-type="float" office:value="14.2253">
            <text:p>14,2253</text:p>
          </table:table-cell>
          <table:table-cell office:value-type="float" office:value="1">
            <text:p>1</text:p>
          </table:table-cell>
          <table:table-cell office:value-type="float" office:value="0.760241077951243">
            <text:p>0,760241077951243</text:p>
          </table:table-cell>
          <table:table-cell office:value-type="float" office:value="0.71519115776942">
            <text:p>0,71519115776942</text:p>
          </table:table-cell>
          <table:table-cell office:value-type="float" office:value="0.637618712627506">
            <text:p>0,637618712627506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20">
            <text:p>20</text:p>
          </table:table-cell>
          <table:table-cell office:value-type="float" office:value="18.4408">
            <text:p>18,4408</text:p>
          </table:table-cell>
          <table:table-cell office:value-type="float" office:value="1">
            <text:p>1</text:p>
          </table:table-cell>
          <table:table-cell office:value-type="float" office:value="0.671284396222841">
            <text:p>0,671284396222841</text:p>
          </table:table-cell>
          <table:table-cell office:value-type="float" office:value="0.615546957439325">
            <text:p>0,615546957439325</text:p>
          </table:table-cell>
          <table:table-cell office:value-type="float" office:value="0.611190778971293">
            <text:p>0,611190778971293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1.35091">
            <text:p>1,35091</text:p>
          </table:table-cell>
          <table:table-cell office:value-type="float" office:value="1">
            <text:p>1</text:p>
          </table:table-cell>
          <table:table-cell office:value-type="float" office:value="0.983096133553397">
            <text:p>0,983096133553397</text:p>
          </table:table-cell>
          <table:table-cell office:value-type="float" office:value="0.978388213966828">
            <text:p>0,978388213966828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 office:value-type="float" office:value="5.35482">
            <text:p>5,35482</text:p>
          </table:table-cell>
          <table:table-cell office:value-type="float" office:value="1">
            <text:p>1</text:p>
          </table:table-cell>
          <table:table-cell office:value-type="float" office:value="0.934711436997754">
            <text:p>0,934711436997754</text:p>
          </table:table-cell>
          <table:table-cell office:value-type="float" office:value="0.805710381774399">
            <text:p>0,805710381774399</text:p>
          </table:table-cell>
          <table:table-cell office:value-type="float" office:value="0.813279580075218">
            <text:p>0,813279580075218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10">
            <text:p>10</text:p>
          </table:table-cell>
          <table:table-cell office:value-type="float" office:value="9.76562">
            <text:p>9,76562</text:p>
          </table:table-cell>
          <table:table-cell office:value-type="float" office:value="1">
            <text:p>1</text:p>
          </table:table-cell>
          <table:table-cell office:value-type="float" office:value="0.884933304472524">
            <text:p>0,884933304472524</text:p>
          </table:table-cell>
          <table:table-cell office:value-type="float" office:value="0.855143537433372">
            <text:p>0,855143537433372</text:p>
          </table:table-cell>
          <table:table-cell office:value-type="float" office:value="0.702136150869883">
            <text:p>0,702136150869883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15">
            <text:p>15</text:p>
          </table:table-cell>
          <table:table-cell office:value-type="float" office:value="14.2253">
            <text:p>14,2253</text:p>
          </table:table-cell>
          <table:table-cell office:value-type="float" office:value="1">
            <text:p>1</text:p>
          </table:table-cell>
          <table:table-cell office:value-type="float" office:value="0.760241077951243">
            <text:p>0,760241077951243</text:p>
          </table:table-cell>
          <table:table-cell office:value-type="float" office:value="0.71519115776942">
            <text:p>0,71519115776942</text:p>
          </table:table-cell>
          <table:table-cell office:value-type="float" office:value="0.637618712627506">
            <text:p>0,637618712627506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20">
            <text:p>20</text:p>
          </table:table-cell>
          <table:table-cell office:value-type="float" office:value="18.4408">
            <text:p>18,4408</text:p>
          </table:table-cell>
          <table:table-cell office:value-type="float" office:value="1">
            <text:p>1</text:p>
          </table:table-cell>
          <table:table-cell office:value-type="float" office:value="0.671284396222841">
            <text:p>0,671284396222841</text:p>
          </table:table-cell>
          <table:table-cell office:value-type="float" office:value="0.615546957439325">
            <text:p>0,615546957439325</text:p>
          </table:table-cell>
          <table:table-cell office:value-type="float" office:value="0.611190778971293">
            <text:p>0,611190778971293</text:p>
          </table:table-cell>
        </table:table-row>
        <table:table-row table:style-name="ro2">
          <table:table-cell office:value-type="string">
            <text:p>pima</text:p>
          </table:table-cell>
          <table:table-cell table:number-columns-repeated="2" office:value-type="float" office:value="1">
            <text:p>1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</table:table-row>
        <table:table-row table:style-name="ro2">
          <table:table-cell office:value-type="string">
            <text:p>pima</text:p>
          </table:table-cell>
          <table:table-cell table:number-columns-repeated="2"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5">
            <text:p>5</text:p>
          </table:table-cell>
          <table:table-cell office:value-type="float" office:value="4.15039">
            <text:p>4,15039</text:p>
          </table:table-cell>
          <table:table-cell office:value-type="float" office:value="1">
            <text:p>1</text:p>
          </table:table-cell>
          <table:table-cell office:value-type="float" office:value="0.950384209529479">
            <text:p>0,950384209529479</text:p>
          </table:table-cell>
          <table:table-cell office:value-type="float" office:value="0.915210097675803">
            <text:p>0,915210097675803</text:p>
          </table:table-cell>
          <table:table-cell office:value-type="float" office:value="0.813279580075218">
            <text:p>0,813279580075218</text:p>
          </table:table-cell>
        </table:table-row>
        <table:table-row table:style-name="ro2">
          <table:table-cell office:value-type="string">
            <text:p>pima</text:p>
          </table:table-cell>
          <table:table-cell table:number-columns-repeated="2"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10">
            <text:p>10</text:p>
          </table:table-cell>
          <table:table-cell office:value-type="float" office:value="8.6263">
            <text:p>8,6263</text:p>
          </table:table-cell>
          <table:table-cell office:value-type="float" office:value="1">
            <text:p>1</text:p>
          </table:table-cell>
          <table:table-cell office:value-type="float" office:value="0.897595984739847">
            <text:p>0,897595984739847</text:p>
          </table:table-cell>
          <table:table-cell office:value-type="float" office:value="0.851916989096025">
            <text:p>0,851916989096025</text:p>
          </table:table-cell>
          <table:table-cell office:value-type="float" office:value="0.702136150869883">
            <text:p>0,702136150869883</text:p>
          </table:table-cell>
        </table:table-row>
        <table:table-row table:style-name="ro2">
          <table:table-cell office:value-type="string">
            <text:p>pima</text:p>
          </table:table-cell>
          <table:table-cell table:number-columns-repeated="2"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15">
            <text:p>15</text:p>
          </table:table-cell>
          <table:table-cell office:value-type="float" office:value="13.1673">
            <text:p>13,1673</text:p>
          </table:table-cell>
          <table:table-cell office:value-type="float" office:value="1">
            <text:p>1</text:p>
          </table:table-cell>
          <table:table-cell office:value-type="float" office:value="0.769406639790038">
            <text:p>0,769406639790038</text:p>
          </table:table-cell>
          <table:table-cell office:value-type="float" office:value="0.627337049162586">
            <text:p>0,627337049162586</text:p>
          </table:table-cell>
          <table:table-cell office:value-type="float" office:value="0.637618712627506">
            <text:p>0,637618712627506</text:p>
          </table:table-cell>
        </table:table-row>
        <table:table-row table:style-name="ro2">
          <table:table-cell office:value-type="string">
            <text:p>pima</text:p>
          </table:table-cell>
          <table:table-cell table:number-columns-repeated="2"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20">
            <text:p>20</text:p>
          </table:table-cell>
          <table:table-cell office:value-type="float" office:value="17.4805">
            <text:p>17,4805</text:p>
          </table:table-cell>
          <table:table-cell office:value-type="float" office:value="1">
            <text:p>1</text:p>
          </table:table-cell>
          <table:table-cell office:value-type="float" office:value="0.673746584052599">
            <text:p>0,673746584052599</text:p>
          </table:table-cell>
          <table:table-cell office:value-type="float" office:value="0.676587570010011">
            <text:p>0,676587570010011</text:p>
          </table:table-cell>
          <table:table-cell office:value-type="float" office:value="0.611190778971293">
            <text:p>0,611190778971293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5">
            <text:p>5</text:p>
          </table:table-cell>
          <table:table-cell office:value-type="float" office:value="4.15039">
            <text:p>4,15039</text:p>
          </table:table-cell>
          <table:table-cell office:value-type="float" office:value="1">
            <text:p>1</text:p>
          </table:table-cell>
          <table:table-cell office:value-type="float" office:value="0.950384209529479">
            <text:p>0,950384209529479</text:p>
          </table:table-cell>
          <table:table-cell office:value-type="float" office:value="0.915210097675803">
            <text:p>0,915210097675803</text:p>
          </table:table-cell>
          <table:table-cell office:value-type="float" office:value="0.813279580075218">
            <text:p>0,813279580075218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10">
            <text:p>10</text:p>
          </table:table-cell>
          <table:table-cell office:value-type="float" office:value="8.6263">
            <text:p>8,6263</text:p>
          </table:table-cell>
          <table:table-cell office:value-type="float" office:value="1">
            <text:p>1</text:p>
          </table:table-cell>
          <table:table-cell office:value-type="float" office:value="0.897595984739847">
            <text:p>0,897595984739847</text:p>
          </table:table-cell>
          <table:table-cell office:value-type="float" office:value="0.851916989096025">
            <text:p>0,851916989096025</text:p>
          </table:table-cell>
          <table:table-cell office:value-type="float" office:value="0.702136150869883">
            <text:p>0,702136150869883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15">
            <text:p>15</text:p>
          </table:table-cell>
          <table:table-cell office:value-type="float" office:value="13.1673">
            <text:p>13,1673</text:p>
          </table:table-cell>
          <table:table-cell office:value-type="float" office:value="1">
            <text:p>1</text:p>
          </table:table-cell>
          <table:table-cell office:value-type="float" office:value="0.769406639790038">
            <text:p>0,769406639790038</text:p>
          </table:table-cell>
          <table:table-cell office:value-type="float" office:value="0.627337049162586">
            <text:p>0,627337049162586</text:p>
          </table:table-cell>
          <table:table-cell office:value-type="float" office:value="0.637618712627506">
            <text:p>0,637618712627506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20">
            <text:p>20</text:p>
          </table:table-cell>
          <table:table-cell office:value-type="float" office:value="17.4805">
            <text:p>17,4805</text:p>
          </table:table-cell>
          <table:table-cell office:value-type="float" office:value="1">
            <text:p>1</text:p>
          </table:table-cell>
          <table:table-cell office:value-type="float" office:value="0.673746584052599">
            <text:p>0,673746584052599</text:p>
          </table:table-cell>
          <table:table-cell office:value-type="float" office:value="0.676587570010011">
            <text:p>0,676587570010011</text:p>
          </table:table-cell>
          <table:table-cell office:value-type="float" office:value="0.611190778971293">
            <text:p>0,611190778971293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5">
            <text:p>5</text:p>
          </table:table-cell>
          <table:table-cell office:value-type="float" office:value="4.15039">
            <text:p>4,15039</text:p>
          </table:table-cell>
          <table:table-cell office:value-type="float" office:value="1">
            <text:p>1</text:p>
          </table:table-cell>
          <table:table-cell office:value-type="float" office:value="0.950384209529479">
            <text:p>0,950384209529479</text:p>
          </table:table-cell>
          <table:table-cell office:value-type="float" office:value="0.915210097675803">
            <text:p>0,915210097675803</text:p>
          </table:table-cell>
          <table:table-cell office:value-type="float" office:value="0.813279580075218">
            <text:p>0,813279580075218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10">
            <text:p>10</text:p>
          </table:table-cell>
          <table:table-cell office:value-type="float" office:value="8.6263">
            <text:p>8,6263</text:p>
          </table:table-cell>
          <table:table-cell office:value-type="float" office:value="1">
            <text:p>1</text:p>
          </table:table-cell>
          <table:table-cell office:value-type="float" office:value="0.897595984739847">
            <text:p>0,897595984739847</text:p>
          </table:table-cell>
          <table:table-cell office:value-type="float" office:value="0.851916989096025">
            <text:p>0,851916989096025</text:p>
          </table:table-cell>
          <table:table-cell office:value-type="float" office:value="0.702136150869883">
            <text:p>0,702136150869883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15">
            <text:p>15</text:p>
          </table:table-cell>
          <table:table-cell office:value-type="float" office:value="13.1673">
            <text:p>13,1673</text:p>
          </table:table-cell>
          <table:table-cell office:value-type="float" office:value="1">
            <text:p>1</text:p>
          </table:table-cell>
          <table:table-cell office:value-type="float" office:value="0.769406639790038">
            <text:p>0,769406639790038</text:p>
          </table:table-cell>
          <table:table-cell office:value-type="float" office:value="0.627337049162586">
            <text:p>0,627337049162586</text:p>
          </table:table-cell>
          <table:table-cell office:value-type="float" office:value="0.637618712627506">
            <text:p>0,637618712627506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20">
            <text:p>20</text:p>
          </table:table-cell>
          <table:table-cell office:value-type="float" office:value="17.4805">
            <text:p>17,4805</text:p>
          </table:table-cell>
          <table:table-cell office:value-type="float" office:value="1">
            <text:p>1</text:p>
          </table:table-cell>
          <table:table-cell office:value-type="float" office:value="0.673746584052599">
            <text:p>0,673746584052599</text:p>
          </table:table-cell>
          <table:table-cell office:value-type="float" office:value="0.676587570010011">
            <text:p>0,676587570010011</text:p>
          </table:table-cell>
          <table:table-cell office:value-type="float" office:value="0.611190778971293">
            <text:p>0,611190778971293</text:p>
          </table:table-cell>
        </table:table-row>
        <table:table-row table:style-name="ro2">
          <table:table-cell office:value-type="string">
            <text:p>pima</text:p>
          </table:table-cell>
          <table:table-cell table:number-columns-repeated="2" office:value-type="float" office:value="2">
            <text:p>2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</table:table-row>
        <table:table-row table:style-name="ro2">
          <table:table-cell office:value-type="string">
            <text:p>pima</text:p>
          </table:table-cell>
          <table:table-cell table:number-columns-repeated="2"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5">
            <text:p>5</text:p>
          </table:table-cell>
          <table:table-cell office:value-type="float" office:value="4.15039">
            <text:p>4,15039</text:p>
          </table:table-cell>
          <table:table-cell office:value-type="float" office:value="1">
            <text:p>1</text:p>
          </table:table-cell>
          <table:table-cell office:value-type="float" office:value="0.950384209529479">
            <text:p>0,950384209529479</text:p>
          </table:table-cell>
          <table:table-cell office:value-type="float" office:value="0.915210097675803">
            <text:p>0,915210097675803</text:p>
          </table:table-cell>
          <table:table-cell office:value-type="float" office:value="0.813279580075218">
            <text:p>0,813279580075218</text:p>
          </table:table-cell>
        </table:table-row>
        <table:table-row table:style-name="ro2">
          <table:table-cell office:value-type="string">
            <text:p>pima</text:p>
          </table:table-cell>
          <table:table-cell table:number-columns-repeated="2"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10">
            <text:p>10</text:p>
          </table:table-cell>
          <table:table-cell office:value-type="float" office:value="8.6263">
            <text:p>8,6263</text:p>
          </table:table-cell>
          <table:table-cell office:value-type="float" office:value="1">
            <text:p>1</text:p>
          </table:table-cell>
          <table:table-cell office:value-type="float" office:value="0.897595984739847">
            <text:p>0,897595984739847</text:p>
          </table:table-cell>
          <table:table-cell office:value-type="float" office:value="0.851916989096025">
            <text:p>0,851916989096025</text:p>
          </table:table-cell>
          <table:table-cell office:value-type="float" office:value="0.702136150869883">
            <text:p>0,702136150869883</text:p>
          </table:table-cell>
        </table:table-row>
        <table:table-row table:style-name="ro2">
          <table:table-cell office:value-type="string">
            <text:p>pima</text:p>
          </table:table-cell>
          <table:table-cell table:number-columns-repeated="2"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15">
            <text:p>15</text:p>
          </table:table-cell>
          <table:table-cell office:value-type="float" office:value="13.1673">
            <text:p>13,1673</text:p>
          </table:table-cell>
          <table:table-cell office:value-type="float" office:value="1">
            <text:p>1</text:p>
          </table:table-cell>
          <table:table-cell office:value-type="float" office:value="0.769406639790038">
            <text:p>0,769406639790038</text:p>
          </table:table-cell>
          <table:table-cell office:value-type="float" office:value="0.627337049162586">
            <text:p>0,627337049162586</text:p>
          </table:table-cell>
          <table:table-cell office:value-type="float" office:value="0.637618712627506">
            <text:p>0,637618712627506</text:p>
          </table:table-cell>
        </table:table-row>
        <table:table-row table:style-name="ro2">
          <table:table-cell office:value-type="string">
            <text:p>pima</text:p>
          </table:table-cell>
          <table:table-cell table:number-columns-repeated="2"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20">
            <text:p>20</text:p>
          </table:table-cell>
          <table:table-cell office:value-type="float" office:value="17.4805">
            <text:p>17,4805</text:p>
          </table:table-cell>
          <table:table-cell office:value-type="float" office:value="1">
            <text:p>1</text:p>
          </table:table-cell>
          <table:table-cell office:value-type="float" office:value="0.673746584052599">
            <text:p>0,673746584052599</text:p>
          </table:table-cell>
          <table:table-cell office:value-type="float" office:value="0.676587570010011">
            <text:p>0,676587570010011</text:p>
          </table:table-cell>
          <table:table-cell office:value-type="float" office:value="0.611190778971293">
            <text:p>0,611190778971293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5">
            <text:p>5</text:p>
          </table:table-cell>
          <table:table-cell office:value-type="float" office:value="4.15039">
            <text:p>4,15039</text:p>
          </table:table-cell>
          <table:table-cell office:value-type="float" office:value="1">
            <text:p>1</text:p>
          </table:table-cell>
          <table:table-cell office:value-type="float" office:value="0.950384209529479">
            <text:p>0,950384209529479</text:p>
          </table:table-cell>
          <table:table-cell office:value-type="float" office:value="0.915210097675803">
            <text:p>0,915210097675803</text:p>
          </table:table-cell>
          <table:table-cell office:value-type="float" office:value="0.813279580075218">
            <text:p>0,813279580075218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10">
            <text:p>10</text:p>
          </table:table-cell>
          <table:table-cell office:value-type="float" office:value="8.6263">
            <text:p>8,6263</text:p>
          </table:table-cell>
          <table:table-cell office:value-type="float" office:value="1">
            <text:p>1</text:p>
          </table:table-cell>
          <table:table-cell office:value-type="float" office:value="0.897595984739847">
            <text:p>0,897595984739847</text:p>
          </table:table-cell>
          <table:table-cell office:value-type="float" office:value="0.851916989096025">
            <text:p>0,851916989096025</text:p>
          </table:table-cell>
          <table:table-cell office:value-type="float" office:value="0.702136150869883">
            <text:p>0,702136150869883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15">
            <text:p>15</text:p>
          </table:table-cell>
          <table:table-cell office:value-type="float" office:value="13.1673">
            <text:p>13,1673</text:p>
          </table:table-cell>
          <table:table-cell office:value-type="float" office:value="1">
            <text:p>1</text:p>
          </table:table-cell>
          <table:table-cell office:value-type="float" office:value="0.769406639790038">
            <text:p>0,769406639790038</text:p>
          </table:table-cell>
          <table:table-cell office:value-type="float" office:value="0.627337049162586">
            <text:p>0,627337049162586</text:p>
          </table:table-cell>
          <table:table-cell office:value-type="float" office:value="0.637618712627506">
            <text:p>0,637618712627506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20">
            <text:p>20</text:p>
          </table:table-cell>
          <table:table-cell office:value-type="float" office:value="17.4805">
            <text:p>17,4805</text:p>
          </table:table-cell>
          <table:table-cell office:value-type="float" office:value="1">
            <text:p>1</text:p>
          </table:table-cell>
          <table:table-cell office:value-type="float" office:value="0.673746584052599">
            <text:p>0,673746584052599</text:p>
          </table:table-cell>
          <table:table-cell office:value-type="float" office:value="0.676587570010011">
            <text:p>0,676587570010011</text:p>
          </table:table-cell>
          <table:table-cell office:value-type="float" office:value="0.611190778971293">
            <text:p>0,611190778971293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5">
            <text:p>5</text:p>
          </table:table-cell>
          <table:table-cell office:value-type="float" office:value="4.15039">
            <text:p>4,15039</text:p>
          </table:table-cell>
          <table:table-cell office:value-type="float" office:value="1">
            <text:p>1</text:p>
          </table:table-cell>
          <table:table-cell office:value-type="float" office:value="0.950384209529479">
            <text:p>0,950384209529479</text:p>
          </table:table-cell>
          <table:table-cell office:value-type="float" office:value="0.915210097675803">
            <text:p>0,915210097675803</text:p>
          </table:table-cell>
          <table:table-cell office:value-type="float" office:value="0.813279580075218">
            <text:p>0,813279580075218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10">
            <text:p>10</text:p>
          </table:table-cell>
          <table:table-cell office:value-type="float" office:value="8.6263">
            <text:p>8,6263</text:p>
          </table:table-cell>
          <table:table-cell office:value-type="float" office:value="1">
            <text:p>1</text:p>
          </table:table-cell>
          <table:table-cell office:value-type="float" office:value="0.897595984739847">
            <text:p>0,897595984739847</text:p>
          </table:table-cell>
          <table:table-cell office:value-type="float" office:value="0.851916989096025">
            <text:p>0,851916989096025</text:p>
          </table:table-cell>
          <table:table-cell office:value-type="float" office:value="0.702136150869883">
            <text:p>0,702136150869883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15">
            <text:p>15</text:p>
          </table:table-cell>
          <table:table-cell office:value-type="float" office:value="13.1673">
            <text:p>13,1673</text:p>
          </table:table-cell>
          <table:table-cell office:value-type="float" office:value="1">
            <text:p>1</text:p>
          </table:table-cell>
          <table:table-cell office:value-type="float" office:value="0.769406639790038">
            <text:p>0,769406639790038</text:p>
          </table:table-cell>
          <table:table-cell office:value-type="float" office:value="0.627337049162586">
            <text:p>0,627337049162586</text:p>
          </table:table-cell>
          <table:table-cell office:value-type="float" office:value="0.637618712627506">
            <text:p>0,637618712627506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20">
            <text:p>20</text:p>
          </table:table-cell>
          <table:table-cell office:value-type="float" office:value="17.4805">
            <text:p>17,4805</text:p>
          </table:table-cell>
          <table:table-cell office:value-type="float" office:value="1">
            <text:p>1</text:p>
          </table:table-cell>
          <table:table-cell office:value-type="float" office:value="0.673746584052599">
            <text:p>0,673746584052599</text:p>
          </table:table-cell>
          <table:table-cell office:value-type="float" office:value="0.676587570010011">
            <text:p>0,676587570010011</text:p>
          </table:table-cell>
          <table:table-cell office:value-type="float" office:value="0.611190778971293">
            <text:p>0,611190778971293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5">
            <text:p>5</text:p>
          </table:table-cell>
          <table:table-cell office:value-type="float" office:value="4.15039">
            <text:p>4,15039</text:p>
          </table:table-cell>
          <table:table-cell office:value-type="float" office:value="1">
            <text:p>1</text:p>
          </table:table-cell>
          <table:table-cell office:value-type="float" office:value="0.950384209529479">
            <text:p>0,950384209529479</text:p>
          </table:table-cell>
          <table:table-cell office:value-type="float" office:value="0.915210097675803">
            <text:p>0,915210097675803</text:p>
          </table:table-cell>
          <table:table-cell office:value-type="float" office:value="0.813279580075218">
            <text:p>0,813279580075218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10">
            <text:p>10</text:p>
          </table:table-cell>
          <table:table-cell office:value-type="float" office:value="8.6263">
            <text:p>8,6263</text:p>
          </table:table-cell>
          <table:table-cell office:value-type="float" office:value="1">
            <text:p>1</text:p>
          </table:table-cell>
          <table:table-cell office:value-type="float" office:value="0.897595984739847">
            <text:p>0,897595984739847</text:p>
          </table:table-cell>
          <table:table-cell office:value-type="float" office:value="0.851916989096025">
            <text:p>0,851916989096025</text:p>
          </table:table-cell>
          <table:table-cell office:value-type="float" office:value="0.702136150869883">
            <text:p>0,702136150869883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15">
            <text:p>15</text:p>
          </table:table-cell>
          <table:table-cell office:value-type="float" office:value="13.1673">
            <text:p>13,1673</text:p>
          </table:table-cell>
          <table:table-cell office:value-type="float" office:value="1">
            <text:p>1</text:p>
          </table:table-cell>
          <table:table-cell office:value-type="float" office:value="0.769406639790038">
            <text:p>0,769406639790038</text:p>
          </table:table-cell>
          <table:table-cell office:value-type="float" office:value="0.627337049162586">
            <text:p>0,627337049162586</text:p>
          </table:table-cell>
          <table:table-cell office:value-type="float" office:value="0.637618712627506">
            <text:p>0,637618712627506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20">
            <text:p>20</text:p>
          </table:table-cell>
          <table:table-cell office:value-type="float" office:value="17.4805">
            <text:p>17,4805</text:p>
          </table:table-cell>
          <table:table-cell office:value-type="float" office:value="1">
            <text:p>1</text:p>
          </table:table-cell>
          <table:table-cell office:value-type="float" office:value="0.673746584052599">
            <text:p>0,673746584052599</text:p>
          </table:table-cell>
          <table:table-cell office:value-type="float" office:value="0.676587570010011">
            <text:p>0,676587570010011</text:p>
          </table:table-cell>
          <table:table-cell office:value-type="float" office:value="0.611190778971293">
            <text:p>0,611190778971293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5">
            <text:p>5</text:p>
          </table:table-cell>
          <table:table-cell office:value-type="float" office:value="4.15039">
            <text:p>4,15039</text:p>
          </table:table-cell>
          <table:table-cell office:value-type="float" office:value="1">
            <text:p>1</text:p>
          </table:table-cell>
          <table:table-cell office:value-type="float" office:value="0.950384209529479">
            <text:p>0,950384209529479</text:p>
          </table:table-cell>
          <table:table-cell office:value-type="float" office:value="0.915210097675803">
            <text:p>0,915210097675803</text:p>
          </table:table-cell>
          <table:table-cell office:value-type="float" office:value="0.813279580075218">
            <text:p>0,813279580075218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10">
            <text:p>10</text:p>
          </table:table-cell>
          <table:table-cell office:value-type="float" office:value="8.6263">
            <text:p>8,6263</text:p>
          </table:table-cell>
          <table:table-cell office:value-type="float" office:value="1">
            <text:p>1</text:p>
          </table:table-cell>
          <table:table-cell office:value-type="float" office:value="0.897595984739847">
            <text:p>0,897595984739847</text:p>
          </table:table-cell>
          <table:table-cell office:value-type="float" office:value="0.851916989096025">
            <text:p>0,851916989096025</text:p>
          </table:table-cell>
          <table:table-cell office:value-type="float" office:value="0.702136150869883">
            <text:p>0,702136150869883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15">
            <text:p>15</text:p>
          </table:table-cell>
          <table:table-cell office:value-type="float" office:value="13.1673">
            <text:p>13,1673</text:p>
          </table:table-cell>
          <table:table-cell office:value-type="float" office:value="1">
            <text:p>1</text:p>
          </table:table-cell>
          <table:table-cell office:value-type="float" office:value="0.769406639790038">
            <text:p>0,769406639790038</text:p>
          </table:table-cell>
          <table:table-cell office:value-type="float" office:value="0.627337049162586">
            <text:p>0,627337049162586</text:p>
          </table:table-cell>
          <table:table-cell office:value-type="float" office:value="0.637618712627506">
            <text:p>0,637618712627506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20">
            <text:p>20</text:p>
          </table:table-cell>
          <table:table-cell office:value-type="float" office:value="17.4805">
            <text:p>17,4805</text:p>
          </table:table-cell>
          <table:table-cell office:value-type="float" office:value="1">
            <text:p>1</text:p>
          </table:table-cell>
          <table:table-cell office:value-type="float" office:value="0.673746584052599">
            <text:p>0,673746584052599</text:p>
          </table:table-cell>
          <table:table-cell office:value-type="float" office:value="0.676587570010011">
            <text:p>0,676587570010011</text:p>
          </table:table-cell>
          <table:table-cell office:value-type="float" office:value="0.611190778971293">
            <text:p>0,611190778971293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5">
            <text:p>5</text:p>
          </table:table-cell>
          <table:table-cell office:value-type="float" office:value="4.15039">
            <text:p>4,15039</text:p>
          </table:table-cell>
          <table:table-cell office:value-type="float" office:value="1">
            <text:p>1</text:p>
          </table:table-cell>
          <table:table-cell office:value-type="float" office:value="0.950384209529479">
            <text:p>0,950384209529479</text:p>
          </table:table-cell>
          <table:table-cell office:value-type="float" office:value="0.915210097675803">
            <text:p>0,915210097675803</text:p>
          </table:table-cell>
          <table:table-cell office:value-type="float" office:value="0.813279580075218">
            <text:p>0,813279580075218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10">
            <text:p>10</text:p>
          </table:table-cell>
          <table:table-cell office:value-type="float" office:value="8.6263">
            <text:p>8,6263</text:p>
          </table:table-cell>
          <table:table-cell office:value-type="float" office:value="1">
            <text:p>1</text:p>
          </table:table-cell>
          <table:table-cell office:value-type="float" office:value="0.897595984739847">
            <text:p>0,897595984739847</text:p>
          </table:table-cell>
          <table:table-cell office:value-type="float" office:value="0.851916989096025">
            <text:p>0,851916989096025</text:p>
          </table:table-cell>
          <table:table-cell office:value-type="float" office:value="0.702136150869883">
            <text:p>0,702136150869883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15">
            <text:p>15</text:p>
          </table:table-cell>
          <table:table-cell office:value-type="float" office:value="13.1673">
            <text:p>13,1673</text:p>
          </table:table-cell>
          <table:table-cell office:value-type="float" office:value="1">
            <text:p>1</text:p>
          </table:table-cell>
          <table:table-cell office:value-type="float" office:value="0.769406639790038">
            <text:p>0,769406639790038</text:p>
          </table:table-cell>
          <table:table-cell office:value-type="float" office:value="0.627337049162586">
            <text:p>0,627337049162586</text:p>
          </table:table-cell>
          <table:table-cell office:value-type="float" office:value="0.637618712627506">
            <text:p>0,637618712627506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20">
            <text:p>20</text:p>
          </table:table-cell>
          <table:table-cell office:value-type="float" office:value="17.4805">
            <text:p>17,4805</text:p>
          </table:table-cell>
          <table:table-cell office:value-type="float" office:value="1">
            <text:p>1</text:p>
          </table:table-cell>
          <table:table-cell office:value-type="float" office:value="0.673746584052599">
            <text:p>0,673746584052599</text:p>
          </table:table-cell>
          <table:table-cell office:value-type="float" office:value="0.676587570010011">
            <text:p>0,676587570010011</text:p>
          </table:table-cell>
          <table:table-cell office:value-type="float" office:value="0.611190778971293">
            <text:p>0,611190778971293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5">
            <text:p>5</text:p>
          </table:table-cell>
          <table:table-cell office:value-type="float" office:value="4.15039">
            <text:p>4,15039</text:p>
          </table:table-cell>
          <table:table-cell office:value-type="float" office:value="1">
            <text:p>1</text:p>
          </table:table-cell>
          <table:table-cell office:value-type="float" office:value="0.950384209529479">
            <text:p>0,950384209529479</text:p>
          </table:table-cell>
          <table:table-cell office:value-type="float" office:value="0.915210097675803">
            <text:p>0,915210097675803</text:p>
          </table:table-cell>
          <table:table-cell office:value-type="float" office:value="0.813279580075218">
            <text:p>0,813279580075218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10">
            <text:p>10</text:p>
          </table:table-cell>
          <table:table-cell office:value-type="float" office:value="8.6263">
            <text:p>8,6263</text:p>
          </table:table-cell>
          <table:table-cell office:value-type="float" office:value="1">
            <text:p>1</text:p>
          </table:table-cell>
          <table:table-cell office:value-type="float" office:value="0.897595984739847">
            <text:p>0,897595984739847</text:p>
          </table:table-cell>
          <table:table-cell office:value-type="float" office:value="0.851916989096025">
            <text:p>0,851916989096025</text:p>
          </table:table-cell>
          <table:table-cell office:value-type="float" office:value="0.702136150869883">
            <text:p>0,702136150869883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15">
            <text:p>15</text:p>
          </table:table-cell>
          <table:table-cell office:value-type="float" office:value="13.1673">
            <text:p>13,1673</text:p>
          </table:table-cell>
          <table:table-cell office:value-type="float" office:value="1">
            <text:p>1</text:p>
          </table:table-cell>
          <table:table-cell office:value-type="float" office:value="0.769406639790038">
            <text:p>0,769406639790038</text:p>
          </table:table-cell>
          <table:table-cell office:value-type="float" office:value="0.627337049162586">
            <text:p>0,627337049162586</text:p>
          </table:table-cell>
          <table:table-cell office:value-type="float" office:value="0.637618712627506">
            <text:p>0,637618712627506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20">
            <text:p>20</text:p>
          </table:table-cell>
          <table:table-cell office:value-type="float" office:value="17.4805">
            <text:p>17,4805</text:p>
          </table:table-cell>
          <table:table-cell office:value-type="float" office:value="1">
            <text:p>1</text:p>
          </table:table-cell>
          <table:table-cell office:value-type="float" office:value="0.673746584052599">
            <text:p>0,673746584052599</text:p>
          </table:table-cell>
          <table:table-cell office:value-type="float" office:value="0.676587570010011">
            <text:p>0,676587570010011</text:p>
          </table:table-cell>
          <table:table-cell office:value-type="float" office:value="0.611190778971293">
            <text:p>0,611190778971293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5">
            <text:p>5</text:p>
          </table:table-cell>
          <table:table-cell office:value-type="float" office:value="4.15039">
            <text:p>4,15039</text:p>
          </table:table-cell>
          <table:table-cell office:value-type="float" office:value="1">
            <text:p>1</text:p>
          </table:table-cell>
          <table:table-cell office:value-type="float" office:value="0.950384209529479">
            <text:p>0,950384209529479</text:p>
          </table:table-cell>
          <table:table-cell office:value-type="float" office:value="0.915210097675803">
            <text:p>0,915210097675803</text:p>
          </table:table-cell>
          <table:table-cell office:value-type="float" office:value="0.813279580075218">
            <text:p>0,813279580075218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10">
            <text:p>10</text:p>
          </table:table-cell>
          <table:table-cell office:value-type="float" office:value="8.6263">
            <text:p>8,6263</text:p>
          </table:table-cell>
          <table:table-cell office:value-type="float" office:value="1">
            <text:p>1</text:p>
          </table:table-cell>
          <table:table-cell office:value-type="float" office:value="0.897595984739847">
            <text:p>0,897595984739847</text:p>
          </table:table-cell>
          <table:table-cell office:value-type="float" office:value="0.851916989096025">
            <text:p>0,851916989096025</text:p>
          </table:table-cell>
          <table:table-cell office:value-type="float" office:value="0.702136150869883">
            <text:p>0,702136150869883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15">
            <text:p>15</text:p>
          </table:table-cell>
          <table:table-cell office:value-type="float" office:value="13.1673">
            <text:p>13,1673</text:p>
          </table:table-cell>
          <table:table-cell office:value-type="float" office:value="1">
            <text:p>1</text:p>
          </table:table-cell>
          <table:table-cell office:value-type="float" office:value="0.769406639790038">
            <text:p>0,769406639790038</text:p>
          </table:table-cell>
          <table:table-cell office:value-type="float" office:value="0.627337049162586">
            <text:p>0,627337049162586</text:p>
          </table:table-cell>
          <table:table-cell office:value-type="float" office:value="0.637618712627506">
            <text:p>0,637618712627506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20">
            <text:p>20</text:p>
          </table:table-cell>
          <table:table-cell office:value-type="float" office:value="17.4805">
            <text:p>17,4805</text:p>
          </table:table-cell>
          <table:table-cell office:value-type="float" office:value="1">
            <text:p>1</text:p>
          </table:table-cell>
          <table:table-cell office:value-type="float" office:value="0.673746584052599">
            <text:p>0,673746584052599</text:p>
          </table:table-cell>
          <table:table-cell office:value-type="float" office:value="0.676587570010011">
            <text:p>0,676587570010011</text:p>
          </table:table-cell>
          <table:table-cell office:value-type="float" office:value="0.611190778971293">
            <text:p>0,611190778971293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5">
            <text:p>5</text:p>
          </table:table-cell>
          <table:table-cell office:value-type="float" office:value="4.15039">
            <text:p>4,15039</text:p>
          </table:table-cell>
          <table:table-cell office:value-type="float" office:value="1">
            <text:p>1</text:p>
          </table:table-cell>
          <table:table-cell office:value-type="float" office:value="0.950384209529479">
            <text:p>0,950384209529479</text:p>
          </table:table-cell>
          <table:table-cell office:value-type="float" office:value="0.915210097675803">
            <text:p>0,915210097675803</text:p>
          </table:table-cell>
          <table:table-cell office:value-type="float" office:value="0.813279580075218">
            <text:p>0,813279580075218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10">
            <text:p>10</text:p>
          </table:table-cell>
          <table:table-cell office:value-type="float" office:value="8.6263">
            <text:p>8,6263</text:p>
          </table:table-cell>
          <table:table-cell office:value-type="float" office:value="1">
            <text:p>1</text:p>
          </table:table-cell>
          <table:table-cell office:value-type="float" office:value="0.897595984739847">
            <text:p>0,897595984739847</text:p>
          </table:table-cell>
          <table:table-cell office:value-type="float" office:value="0.851916989096025">
            <text:p>0,851916989096025</text:p>
          </table:table-cell>
          <table:table-cell office:value-type="float" office:value="0.702136150869883">
            <text:p>0,702136150869883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15">
            <text:p>15</text:p>
          </table:table-cell>
          <table:table-cell office:value-type="float" office:value="13.1673">
            <text:p>13,1673</text:p>
          </table:table-cell>
          <table:table-cell office:value-type="float" office:value="1">
            <text:p>1</text:p>
          </table:table-cell>
          <table:table-cell office:value-type="float" office:value="0.769406639790038">
            <text:p>0,769406639790038</text:p>
          </table:table-cell>
          <table:table-cell office:value-type="float" office:value="0.627337049162586">
            <text:p>0,627337049162586</text:p>
          </table:table-cell>
          <table:table-cell office:value-type="float" office:value="0.637618712627506">
            <text:p>0,637618712627506</text:p>
          </table:table-cell>
        </table:table-row>
        <table:table-row table:style-name="ro2">
          <table:table-cell office:value-type="string">
            <text:p>pima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20">
            <text:p>20</text:p>
          </table:table-cell>
          <table:table-cell office:value-type="float" office:value="17.4805">
            <text:p>17,4805</text:p>
          </table:table-cell>
          <table:table-cell office:value-type="float" office:value="1">
            <text:p>1</text:p>
          </table:table-cell>
          <table:table-cell office:value-type="float" office:value="0.673746584052599">
            <text:p>0,673746584052599</text:p>
          </table:table-cell>
          <table:table-cell office:value-type="float" office:value="0.676587570010011">
            <text:p>0,676587570010011</text:p>
          </table:table-cell>
          <table:table-cell office:value-type="float" office:value="0.611190778971293">
            <text:p>0,611190778971293</text:p>
          </table:table-cell>
        </table:table-row>
        <table:table-row table:style-name="ro2">
          <table:table-cell office:value-type="string">
            <text:p>vehicle</text:p>
          </table:table-cell>
          <table:table-cell table:number-columns-repeated="2"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0.203572">
            <text:p>0,203572</text:p>
          </table:table-cell>
          <table:table-cell table:number-columns-repeated="2" office:value-type="float" office:value="1">
            <text:p>1</text:p>
          </table:table-cell>
          <table:table-cell office:value-type="float" office:value="0.995843213991565">
            <text:p>0,995843213991565</text:p>
          </table:table-cell>
          <table:table-cell office:value-type="float" office:value="0.989690949593442">
            <text:p>0,989690949593442</text:p>
          </table:table-cell>
        </table:table-row>
        <table:table-row table:style-name="ro2">
          <table:table-cell office:value-type="string">
            <text:p>vehicle</text:p>
          </table:table-cell>
          <table:table-cell table:number-columns-repeated="2"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5">
            <text:p>5</text:p>
          </table:table-cell>
          <table:table-cell office:value-type="float" office:value="4.93827">
            <text:p>4,93827</text:p>
          </table:table-cell>
          <table:table-cell office:value-type="float" office:value="1">
            <text:p>1</text:p>
          </table:table-cell>
          <table:table-cell office:value-type="float" office:value="0.914763776263204">
            <text:p>0,914763776263204</text:p>
          </table:table-cell>
          <table:table-cell office:value-type="float" office:value="0.907815531565594">
            <text:p>0,907815531565594</text:p>
          </table:table-cell>
          <table:table-cell office:value-type="float" office:value="0.874268278526773">
            <text:p>0,874268278526773</text:p>
          </table:table-cell>
        </table:table-row>
        <table:table-row table:style-name="ro2">
          <table:table-cell office:value-type="string">
            <text:p>vehicle</text:p>
          </table:table-cell>
          <table:table-cell table:number-columns-repeated="2"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10">
            <text:p>10</text:p>
          </table:table-cell>
          <table:table-cell office:value-type="float" office:value="9.67297">
            <text:p>9,67297</text:p>
          </table:table-cell>
          <table:table-cell office:value-type="float" office:value="1">
            <text:p>1</text:p>
          </table:table-cell>
          <table:table-cell office:value-type="float" office:value="0.908650205351862">
            <text:p>0,908650205351862</text:p>
          </table:table-cell>
          <table:table-cell office:value-type="float" office:value="0.90493563062092">
            <text:p>0,90493563062092</text:p>
          </table:table-cell>
          <table:table-cell office:value-type="float" office:value="0.828864235610169">
            <text:p>0,828864235610169</text:p>
          </table:table-cell>
        </table:table-row>
        <table:table-row table:style-name="ro2">
          <table:table-cell office:value-type="string">
            <text:p>vehicle</text:p>
          </table:table-cell>
          <table:table-cell table:number-columns-repeated="2"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15">
            <text:p>15</text:p>
          </table:table-cell>
          <table:table-cell office:value-type="float" office:value="14.7032">
            <text:p>14,7032</text:p>
          </table:table-cell>
          <table:table-cell office:value-type="float" office:value="1">
            <text:p>1</text:p>
          </table:table-cell>
          <table:table-cell office:value-type="float" office:value="0.898921557247014">
            <text:p>0,898921557247014</text:p>
          </table:table-cell>
          <table:table-cell office:value-type="float" office:value="0.871587372656971">
            <text:p>0,871587372656971</text:p>
          </table:table-cell>
          <table:table-cell office:value-type="float" office:value="0.654428469562045">
            <text:p>0,654428469562045</text:p>
          </table:table-cell>
        </table:table-row>
        <table:table-row table:style-name="ro2">
          <table:table-cell office:value-type="string">
            <text:p>vehicle</text:p>
          </table:table-cell>
          <table:table-cell table:number-columns-repeated="2"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20">
            <text:p>20</text:p>
          </table:table-cell>
          <table:table-cell office:value-type="float" office:value="19.2343">
            <text:p>19,2343</text:p>
          </table:table-cell>
          <table:table-cell office:value-type="float" office:value="1">
            <text:p>1</text:p>
          </table:table-cell>
          <table:table-cell office:value-type="float" office:value="0.898197436280119">
            <text:p>0,898197436280119</text:p>
          </table:table-cell>
          <table:table-cell office:value-type="float" office:value="0.852207463420836">
            <text:p>0,852207463420836</text:p>
          </table:table-cell>
          <table:table-cell office:value-type="float" office:value="0.538342481579136">
            <text:p>0,538342481579136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0.367744">
            <text:p>0,367744</text:p>
          </table:table-cell>
          <table:table-cell table:number-columns-repeated="2" office:value-type="float" office:value="1">
            <text:p>1</text:p>
          </table:table-cell>
          <table:table-cell office:value-type="float" office:value="0.995340198663416">
            <text:p>0,995340198663416</text:p>
          </table:table-cell>
          <table:table-cell office:value-type="float" office:value="0.989690949593442">
            <text:p>0,989690949593442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5">
            <text:p>5</text:p>
          </table:table-cell>
          <table:table-cell office:value-type="float" office:value="5.09588">
            <text:p>5,09588</text:p>
          </table:table-cell>
          <table:table-cell office:value-type="float" office:value="1">
            <text:p>1</text:p>
          </table:table-cell>
          <table:table-cell office:value-type="float" office:value="0.914763776263204">
            <text:p>0,914763776263204</text:p>
          </table:table-cell>
          <table:table-cell office:value-type="float" office:value="0.950986407530858">
            <text:p>0,950986407530858</text:p>
          </table:table-cell>
          <table:table-cell office:value-type="float" office:value="0.945779369738377">
            <text:p>0,945779369738377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10">
            <text:p>10</text:p>
          </table:table-cell>
          <table:table-cell office:value-type="float" office:value="9.79774">
            <text:p>9,79774</text:p>
          </table:table-cell>
          <table:table-cell office:value-type="float" office:value="1">
            <text:p>1</text:p>
          </table:table-cell>
          <table:table-cell office:value-type="float" office:value="0.908650205351862">
            <text:p>0,908650205351862</text:p>
          </table:table-cell>
          <table:table-cell office:value-type="float" office:value="0.88603109850809">
            <text:p>0,88603109850809</text:p>
          </table:table-cell>
          <table:table-cell office:value-type="float" office:value="0.828864235610169">
            <text:p>0,828864235610169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15">
            <text:p>15</text:p>
          </table:table-cell>
          <table:table-cell office:value-type="float" office:value="14.8148">
            <text:p>14,8148</text:p>
          </table:table-cell>
          <table:table-cell office:value-type="float" office:value="1">
            <text:p>1</text:p>
          </table:table-cell>
          <table:table-cell office:value-type="float" office:value="0.898921557247014">
            <text:p>0,898921557247014</text:p>
          </table:table-cell>
          <table:table-cell office:value-type="float" office:value="0.872493905775832">
            <text:p>0,872493905775832</text:p>
          </table:table-cell>
          <table:table-cell office:value-type="float" office:value="0.654428469562045">
            <text:p>0,654428469562045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20">
            <text:p>20</text:p>
          </table:table-cell>
          <table:table-cell office:value-type="float" office:value="19.3459">
            <text:p>19,3459</text:p>
          </table:table-cell>
          <table:table-cell office:value-type="float" office:value="1">
            <text:p>1</text:p>
          </table:table-cell>
          <table:table-cell office:value-type="float" office:value="0.898197436280119">
            <text:p>0,898197436280119</text:p>
          </table:table-cell>
          <table:table-cell office:value-type="float" office:value="0.870327070516116">
            <text:p>0,870327070516116</text:p>
          </table:table-cell>
          <table:table-cell office:value-type="float" office:value="0.538342481579136">
            <text:p>0,538342481579136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0.269241">
            <text:p>0,269241</text:p>
          </table:table-cell>
          <table:table-cell table:number-columns-repeated="4" office:value-type="float" office:value="1">
            <text:p>1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5">
            <text:p>5</text:p>
          </table:table-cell>
          <table:table-cell office:value-type="float" office:value="5.00394">
            <text:p>5,00394</text:p>
          </table:table-cell>
          <table:table-cell office:value-type="float" office:value="1">
            <text:p>1</text:p>
          </table:table-cell>
          <table:table-cell office:value-type="float" office:value="0.967364807721009">
            <text:p>0,967364807721009</text:p>
          </table:table-cell>
          <table:table-cell office:value-type="float" office:value="0.954396962008524">
            <text:p>0,954396962008524</text:p>
          </table:table-cell>
          <table:table-cell office:value-type="float" office:value="0.918102471408277">
            <text:p>0,918102471408277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10">
            <text:p>10</text:p>
          </table:table-cell>
          <table:table-cell office:value-type="float" office:value="9.71894">
            <text:p>9,71894</text:p>
          </table:table-cell>
          <table:table-cell office:value-type="float" office:value="1">
            <text:p>1</text:p>
          </table:table-cell>
          <table:table-cell office:value-type="float" office:value="0.908650205351862">
            <text:p>0,908650205351862</text:p>
          </table:table-cell>
          <table:table-cell office:value-type="float" office:value="0.924779861698423">
            <text:p>0,924779861698423</text:p>
          </table:table-cell>
          <table:table-cell office:value-type="float" office:value="0.825531068106064">
            <text:p>0,825531068106064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15">
            <text:p>15</text:p>
          </table:table-cell>
          <table:table-cell office:value-type="float" office:value="14.7491">
            <text:p>14,7491</text:p>
          </table:table-cell>
          <table:table-cell office:value-type="float" office:value="1">
            <text:p>1</text:p>
          </table:table-cell>
          <table:table-cell office:value-type="float" office:value="0.898921557247014">
            <text:p>0,898921557247014</text:p>
          </table:table-cell>
          <table:table-cell office:value-type="float" office:value="0.887026073882449">
            <text:p>0,887026073882449</text:p>
          </table:table-cell>
          <table:table-cell office:value-type="float" office:value="0.657579224914184">
            <text:p>0,657579224914184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20">
            <text:p>20</text:p>
          </table:table-cell>
          <table:table-cell office:value-type="float" office:value="19.2606">
            <text:p>19,2606</text:p>
          </table:table-cell>
          <table:table-cell office:value-type="float" office:value="1">
            <text:p>1</text:p>
          </table:table-cell>
          <table:table-cell office:value-type="float" office:value="0.895864771791343">
            <text:p>0,895864771791343</text:p>
          </table:table-cell>
          <table:table-cell office:value-type="float" office:value="0.861731588809844">
            <text:p>0,861731588809844</text:p>
          </table:table-cell>
          <table:table-cell office:value-type="float" office:value="0.538342481579136">
            <text:p>0,538342481579136</text:p>
          </table:table-cell>
        </table:table-row>
        <table:table-row table:style-name="ro2">
          <table:table-cell office:value-type="string">
            <text:p>vehicle</text:p>
          </table:table-cell>
          <table:table-cell table:number-columns-repeated="2"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0.499081">
            <text:p>0,49908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.953473845966757">
            <text:p>0,953473845966757</text:p>
          </table:table-cell>
        </table:table-row>
        <table:table-row table:style-name="ro2">
          <table:table-cell office:value-type="string">
            <text:p>vehicle</text:p>
          </table:table-cell>
          <table:table-cell table:number-columns-repeated="2"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5">
            <text:p>5</text:p>
          </table:table-cell>
          <table:table-cell office:value-type="float" office:value="5.22065">
            <text:p>5,22065</text:p>
          </table:table-cell>
          <table:table-cell office:value-type="float" office:value="1">
            <text:p>1</text:p>
          </table:table-cell>
          <table:table-cell office:value-type="float" office:value="0.969393451956509">
            <text:p>0,969393451956509</text:p>
          </table:table-cell>
          <table:table-cell office:value-type="float" office:value="0.914304982062805">
            <text:p>0,914304982062805</text:p>
          </table:table-cell>
          <table:table-cell office:value-type="float" office:value="0.973931645191782">
            <text:p>0,973931645191782</text:p>
          </table:table-cell>
        </table:table-row>
        <table:table-row table:style-name="ro2">
          <table:table-cell office:value-type="string">
            <text:p>vehicle</text:p>
          </table:table-cell>
          <table:table-cell table:number-columns-repeated="2"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10">
            <text:p>10</text:p>
          </table:table-cell>
          <table:table-cell office:value-type="float" office:value="9.92908">
            <text:p>9,92908</text:p>
          </table:table-cell>
          <table:table-cell office:value-type="float" office:value="1">
            <text:p>1</text:p>
          </table:table-cell>
          <table:table-cell office:value-type="float" office:value="0.910524075640239">
            <text:p>0,910524075640239</text:p>
          </table:table-cell>
          <table:table-cell office:value-type="float" office:value="0.893498941456754">
            <text:p>0,893498941456754</text:p>
          </table:table-cell>
          <table:table-cell office:value-type="float" office:value="0.734722982272855">
            <text:p>0,734722982272855</text:p>
          </table:table-cell>
        </table:table-row>
        <table:table-row table:style-name="ro2">
          <table:table-cell office:value-type="string">
            <text:p>vehicle</text:p>
          </table:table-cell>
          <table:table-cell table:number-columns-repeated="2"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15">
            <text:p>15</text:p>
          </table:table-cell>
          <table:table-cell office:value-type="float" office:value="14.9396">
            <text:p>14,9396</text:p>
          </table:table-cell>
          <table:table-cell office:value-type="float" office:value="1">
            <text:p>1</text:p>
          </table:table-cell>
          <table:table-cell office:value-type="float" office:value="0.904443670574709">
            <text:p>0,904443670574709</text:p>
          </table:table-cell>
          <table:table-cell office:value-type="float" office:value="0.883521549508316">
            <text:p>0,883521549508316</text:p>
          </table:table-cell>
          <table:table-cell office:value-type="float" office:value="0.515115334228811">
            <text:p>0,515115334228811</text:p>
          </table:table-cell>
        </table:table-row>
        <table:table-row table:style-name="ro2">
          <table:table-cell office:value-type="string">
            <text:p>vehicle</text:p>
          </table:table-cell>
          <table:table-cell table:number-columns-repeated="2"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20">
            <text:p>20</text:p>
          </table:table-cell>
          <table:table-cell office:value-type="float" office:value="19.4576">
            <text:p>19,4576</text:p>
          </table:table-cell>
          <table:table-cell office:value-type="float" office:value="1">
            <text:p>1</text:p>
          </table:table-cell>
          <table:table-cell office:value-type="float" office:value="0.892393413263022">
            <text:p>0,892393413263022</text:p>
          </table:table-cell>
          <table:table-cell office:value-type="float" office:value="0.86687782255167">
            <text:p>0,86687782255167</text:p>
          </table:table-cell>
          <table:table-cell office:value-type="float" office:value="0.538342481579136">
            <text:p>0,538342481579136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0.58445">
            <text:p>0,58445</text:p>
          </table:table-cell>
          <table:table-cell office:value-type="float" office:value="1">
            <text:p>1</text:p>
          </table:table-cell>
          <table:table-cell office:value-type="float" office:value="0.949604497288692">
            <text:p>0,949604497288692</text:p>
          </table:table-cell>
          <table:table-cell office:value-type="float" office:value="0.942175347826808">
            <text:p>0,942175347826808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5">
            <text:p>5</text:p>
          </table:table-cell>
          <table:table-cell office:value-type="float" office:value="5.28631">
            <text:p>5,28631</text:p>
          </table:table-cell>
          <table:table-cell office:value-type="float" office:value="1">
            <text:p>1</text:p>
          </table:table-cell>
          <table:table-cell office:value-type="float" office:value="0.918566793249645">
            <text:p>0,918566793249645</text:p>
          </table:table-cell>
          <table:table-cell office:value-type="float" office:value="0.946586405319802">
            <text:p>0,946586405319802</text:p>
          </table:table-cell>
          <table:table-cell office:value-type="float" office:value="0.952102991006528">
            <text:p>0,952102991006528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10">
            <text:p>10</text:p>
          </table:table-cell>
          <table:table-cell office:value-type="float" office:value="10.0079">
            <text:p>10,0079</text:p>
          </table:table-cell>
          <table:table-cell office:value-type="float" office:value="1">
            <text:p>1</text:p>
          </table:table-cell>
          <table:table-cell office:value-type="float" office:value="0.910524075640239">
            <text:p>0,910524075640239</text:p>
          </table:table-cell>
          <table:table-cell office:value-type="float" office:value="0.898418541918865">
            <text:p>0,898418541918865</text:p>
          </table:table-cell>
          <table:table-cell office:value-type="float" office:value="0.729399864020032">
            <text:p>0,729399864020032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15">
            <text:p>15</text:p>
          </table:table-cell>
          <table:table-cell office:value-type="float" office:value="15.025">
            <text:p>15,025</text:p>
          </table:table-cell>
          <table:table-cell office:value-type="float" office:value="1">
            <text:p>1</text:p>
          </table:table-cell>
          <table:table-cell office:value-type="float" office:value="0.902591910850206">
            <text:p>0,902591910850206</text:p>
          </table:table-cell>
          <table:table-cell office:value-type="float" office:value="0.869824055187967">
            <text:p>0,869824055187967</text:p>
          </table:table-cell>
          <table:table-cell office:value-type="float" office:value="0.661791287332305">
            <text:p>0,661791287332305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20">
            <text:p>20</text:p>
          </table:table-cell>
          <table:table-cell office:value-type="float" office:value="19.5232">
            <text:p>19,5232</text:p>
          </table:table-cell>
          <table:table-cell office:value-type="float" office:value="1">
            <text:p>1</text:p>
          </table:table-cell>
          <table:table-cell office:value-type="float" office:value="0.892393413263022">
            <text:p>0,892393413263022</text:p>
          </table:table-cell>
          <table:table-cell office:value-type="float" office:value="0.881210995583415">
            <text:p>0,881210995583415</text:p>
          </table:table-cell>
          <table:table-cell office:value-type="float" office:value="0.538342481579136">
            <text:p>0,538342481579136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0.932493">
            <text:p>0,932493</text:p>
          </table:table-cell>
          <table:table-cell office:value-type="float" office:value="1">
            <text:p>1</text:p>
          </table:table-cell>
          <table:table-cell office:value-type="float" office:value="0.997424119308603">
            <text:p>0,997424119308603</text:p>
          </table:table-cell>
          <table:table-cell office:value-type="float" office:value="0.990221603126434">
            <text:p>0,990221603126434</text:p>
          </table:table-cell>
          <table:table-cell office:value-type="float" office:value="0.992775373253956">
            <text:p>0,992775373253956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5">
            <text:p>5</text:p>
          </table:table-cell>
          <table:table-cell office:value-type="float" office:value="5.62779">
            <text:p>5,62779</text:p>
          </table:table-cell>
          <table:table-cell office:value-type="float" office:value="1">
            <text:p>1</text:p>
          </table:table-cell>
          <table:table-cell office:value-type="float" office:value="0.91813010961312">
            <text:p>0,91813010961312</text:p>
          </table:table-cell>
          <table:table-cell office:value-type="float" office:value="0.923309509200758">
            <text:p>0,923309509200758</text:p>
          </table:table-cell>
          <table:table-cell office:value-type="float" office:value="0.927140164392042">
            <text:p>0,927140164392042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10">
            <text:p>10</text:p>
          </table:table-cell>
          <table:table-cell office:value-type="float" office:value="10.3362">
            <text:p>10,3362</text:p>
          </table:table-cell>
          <table:table-cell office:value-type="float" office:value="1">
            <text:p>1</text:p>
          </table:table-cell>
          <table:table-cell office:value-type="float" office:value="0.908180355869526">
            <text:p>0,908180355869526</text:p>
          </table:table-cell>
          <table:table-cell office:value-type="float" office:value="0.91287885069289">
            <text:p>0,91287885069289</text:p>
          </table:table-cell>
          <table:table-cell office:value-type="float" office:value="0.67629028959311">
            <text:p>0,67629028959311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15">
            <text:p>15</text:p>
          </table:table-cell>
          <table:table-cell office:value-type="float" office:value="15.3533">
            <text:p>15,3533</text:p>
          </table:table-cell>
          <table:table-cell office:value-type="float" office:value="1">
            <text:p>1</text:p>
          </table:table-cell>
          <table:table-cell office:value-type="float" office:value="0.902111006085933">
            <text:p>0,902111006085933</text:p>
          </table:table-cell>
          <table:table-cell office:value-type="float" office:value="0.883521549508316">
            <text:p>0,883521549508316</text:p>
          </table:table-cell>
          <table:table-cell office:value-type="float" office:value="0.674377725817953">
            <text:p>0,674377725817953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20">
            <text:p>20</text:p>
          </table:table-cell>
          <table:table-cell office:value-type="float" office:value="19.8188">
            <text:p>19,8188</text:p>
          </table:table-cell>
          <table:table-cell office:value-type="float" office:value="1">
            <text:p>1</text:p>
          </table:table-cell>
          <table:table-cell office:value-type="float" office:value="0.892393413263022">
            <text:p>0,892393413263022</text:p>
          </table:table-cell>
          <table:table-cell office:value-type="float" office:value="0.853312991614569">
            <text:p>0,853312991614569</text:p>
          </table:table-cell>
          <table:table-cell office:value-type="float" office:value="0.538342481579136">
            <text:p>0,538342481579136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0.873391">
            <text:p>0,873391</text:p>
          </table:table-cell>
          <table:table-cell office:value-type="float" office:value="1">
            <text:p>1</text:p>
          </table:table-cell>
          <table:table-cell office:value-type="float" office:value="0.953473845966757">
            <text:p>0,953473845966757</text:p>
          </table:table-cell>
          <table:table-cell office:value-type="float" office:value="0.995340198663416">
            <text:p>0,995340198663416</text:p>
          </table:table-cell>
          <table:table-cell office:value-type="float" office:value="0.85632555594249">
            <text:p>0,85632555594249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5">
            <text:p>5</text:p>
          </table:table-cell>
          <table:table-cell office:value-type="float" office:value="5.56869">
            <text:p>5,56869</text:p>
          </table:table-cell>
          <table:table-cell office:value-type="float" office:value="1">
            <text:p>1</text:p>
          </table:table-cell>
          <table:table-cell office:value-type="float" office:value="0.920484884665771">
            <text:p>0,920484884665771</text:p>
          </table:table-cell>
          <table:table-cell office:value-type="float" office:value="0.952423594182711">
            <text:p>0,952423594182711</text:p>
          </table:table-cell>
          <table:table-cell office:value-type="float" office:value="0.832816498902763">
            <text:p>0,832816498902763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10">
            <text:p>10</text:p>
          </table:table-cell>
          <table:table-cell office:value-type="float" office:value="10.2574">
            <text:p>10,2574</text:p>
          </table:table-cell>
          <table:table-cell office:value-type="float" office:value="1">
            <text:p>1</text:p>
          </table:table-cell>
          <table:table-cell office:value-type="float" office:value="0.910524075640239">
            <text:p>0,910524075640239</text:p>
          </table:table-cell>
          <table:table-cell office:value-type="float" office:value="0.869824055187967">
            <text:p>0,869824055187967</text:p>
          </table:table-cell>
          <table:table-cell office:value-type="float" office:value="0.677147073943253">
            <text:p>0,677147073943253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15">
            <text:p>15</text:p>
          </table:table-cell>
          <table:table-cell office:value-type="float" office:value="15.2417">
            <text:p>15,2417</text:p>
          </table:table-cell>
          <table:table-cell office:value-type="float" office:value="1">
            <text:p>1</text:p>
          </table:table-cell>
          <table:table-cell table:number-columns-repeated="2" office:value-type="float" office:value="0.904443670574709">
            <text:p>0,904443670574709</text:p>
          </table:table-cell>
          <table:table-cell office:value-type="float" office:value="0.674007373873052">
            <text:p>0,674007373873052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20">
            <text:p>20</text:p>
          </table:table-cell>
          <table:table-cell office:value-type="float" office:value="19.7334">
            <text:p>19,7334</text:p>
          </table:table-cell>
          <table:table-cell office:value-type="float" office:value="1">
            <text:p>1</text:p>
          </table:table-cell>
          <table:table-cell office:value-type="float" office:value="0.892393413263022">
            <text:p>0,892393413263022</text:p>
          </table:table-cell>
          <table:table-cell office:value-type="float" office:value="0.831064236715697">
            <text:p>0,831064236715697</text:p>
          </table:table-cell>
          <table:table-cell office:value-type="float" office:value="0.543040976402501">
            <text:p>0,543040976402501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1.52351">
            <text:p>1,52351</text:p>
          </table:table-cell>
          <table:table-cell office:value-type="float" office:value="1">
            <text:p>1</text:p>
          </table:table-cell>
          <table:table-cell office:value-type="float" office:value="0.919025587450044">
            <text:p>0,919025587450044</text:p>
          </table:table-cell>
          <table:table-cell office:value-type="float" office:value="1">
            <text:p>1</text:p>
          </table:table-cell>
          <table:table-cell office:value-type="float" office:value="0.852434096700551">
            <text:p>0,852434096700551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5">
            <text:p>5</text:p>
          </table:table-cell>
          <table:table-cell office:value-type="float" office:value="6.19911">
            <text:p>6,19911</text:p>
          </table:table-cell>
          <table:table-cell office:value-type="float" office:value="1">
            <text:p>1</text:p>
          </table:table-cell>
          <table:table-cell office:value-type="float" office:value="0.916659757115456">
            <text:p>0,916659757115456</text:p>
          </table:table-cell>
          <table:table-cell office:value-type="float" office:value="0.908180355869526">
            <text:p>0,908180355869526</text:p>
          </table:table-cell>
          <table:table-cell office:value-type="float" office:value="0.833640117407094">
            <text:p>0,833640117407094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10">
            <text:p>10</text:p>
          </table:table-cell>
          <table:table-cell office:value-type="float" office:value="10.8353">
            <text:p>10,8353</text:p>
          </table:table-cell>
          <table:table-cell office:value-type="float" office:value="1">
            <text:p>1</text:p>
          </table:table-cell>
          <table:table-cell office:value-type="float" office:value="0.908650205351862">
            <text:p>0,908650205351862</text:p>
          </table:table-cell>
          <table:table-cell office:value-type="float" office:value="0.865412997694974">
            <text:p>0,865412997694974</text:p>
          </table:table-cell>
          <table:table-cell office:value-type="float" office:value="0.672089282456926">
            <text:p>0,672089282456926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15">
            <text:p>15</text:p>
          </table:table-cell>
          <table:table-cell office:value-type="float" office:value="15.813">
            <text:p>15,813</text:p>
          </table:table-cell>
          <table:table-cell office:value-type="float" office:value="1">
            <text:p>1</text:p>
          </table:table-cell>
          <table:table-cell office:value-type="float" office:value="0.893753212941313">
            <text:p>0,893753212941313</text:p>
          </table:table-cell>
          <table:table-cell office:value-type="float" office:value="0.882399438391678">
            <text:p>0,882399438391678</text:p>
          </table:table-cell>
          <table:table-cell office:value-type="float" office:value="0.673896821053679">
            <text:p>0,673896821053679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20">
            <text:p>20</text:p>
          </table:table-cell>
          <table:table-cell office:value-type="float" office:value="20.2653">
            <text:p>20,2653</text:p>
          </table:table-cell>
          <table:table-cell office:value-type="float" office:value="1">
            <text:p>1</text:p>
          </table:table-cell>
          <table:table-cell office:value-type="float" office:value="0.879707477239938">
            <text:p>0,879707477239938</text:p>
          </table:table-cell>
          <table:table-cell office:value-type="float" office:value="0.87349440879116">
            <text:p>0,87349440879116</text:p>
          </table:table-cell>
          <table:table-cell office:value-type="float" office:value="0.69167924204987">
            <text:p>0,69167924204987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1.1492">
            <text:p>1,1492</text:p>
          </table:table-cell>
          <table:table-cell office:value-type="float" office:value="1">
            <text:p>1</text:p>
          </table:table-cell>
          <table:table-cell table:number-columns-repeated="2" office:value-type="float" office:value="0.817803426031872">
            <text:p>0,817803426031872</text:p>
          </table:table-cell>
          <table:table-cell office:value-type="float" office:value="0.838813989353763">
            <text:p>0,838813989353763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5">
            <text:p>5</text:p>
          </table:table-cell>
          <table:table-cell office:value-type="float" office:value="5.8248">
            <text:p>5,8248</text:p>
          </table:table-cell>
          <table:table-cell office:value-type="float" office:value="1">
            <text:p>1</text:p>
          </table:table-cell>
          <table:table-cell office:value-type="float" office:value="0.821739106401561">
            <text:p>0,821739106401561</text:p>
          </table:table-cell>
          <table:table-cell office:value-type="float" office:value="0.802834574288731">
            <text:p>0,802834574288731</text:p>
          </table:table-cell>
          <table:table-cell office:value-type="float" office:value="0.833640117407094">
            <text:p>0,833640117407094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10">
            <text:p>10</text:p>
          </table:table-cell>
          <table:table-cell office:value-type="float" office:value="10.5135">
            <text:p>10,5135</text:p>
          </table:table-cell>
          <table:table-cell office:value-type="float" office:value="1">
            <text:p>1</text:p>
          </table:table-cell>
          <table:table-cell office:value-type="float" office:value="0.826675289786578">
            <text:p>0,826675289786578</text:p>
          </table:table-cell>
          <table:table-cell office:value-type="float" office:value="0.914763776263204">
            <text:p>0,914763776263204</text:p>
          </table:table-cell>
          <table:table-cell office:value-type="float" office:value="0.736945093942258">
            <text:p>0,736945093942258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15">
            <text:p>15</text:p>
          </table:table-cell>
          <table:table-cell office:value-type="float" office:value="15.4649">
            <text:p>15,4649</text:p>
          </table:table-cell>
          <table:table-cell office:value-type="float" office:value="1">
            <text:p>1</text:p>
          </table:table-cell>
          <table:table-cell office:value-type="float" office:value="0.922242674493806">
            <text:p>0,922242674493806</text:p>
          </table:table-cell>
          <table:table-cell office:value-type="float" office:value="0.811662216915687">
            <text:p>0,811662216915687</text:p>
          </table:table-cell>
          <table:table-cell office:value-type="float" office:value="0.674714911917041">
            <text:p>0,674714911917041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20">
            <text:p>20</text:p>
          </table:table-cell>
          <table:table-cell office:value-type="float" office:value="19.9501">
            <text:p>19,9501</text:p>
          </table:table-cell>
          <table:table-cell office:value-type="float" office:value="1">
            <text:p>1</text:p>
          </table:table-cell>
          <table:table-cell office:value-type="float" office:value="0.910358246411179">
            <text:p>0,910358246411179</text:p>
          </table:table-cell>
          <table:table-cell office:value-type="float" office:value="0.84904565278676">
            <text:p>0,84904565278676</text:p>
          </table:table-cell>
          <table:table-cell office:value-type="float" office:value="0.686820445638415">
            <text:p>0,686820445638415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6.38955">
            <text:p>6,38955</text:p>
          </table:table-cell>
          <table:table-cell office:value-type="float" office:value="1">
            <text:p>1</text:p>
          </table:table-cell>
          <table:table-cell office:value-type="float" office:value="0.836840621527951">
            <text:p>0,836840621527951</text:p>
          </table:table-cell>
          <table:table-cell office:value-type="float" office:value="0.866391390146427">
            <text:p>0,866391390146427</text:p>
          </table:table-cell>
          <table:table-cell office:value-type="float" office:value="0.914421062523147">
            <text:p>0,914421062523147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5">
            <text:p>5</text:p>
          </table:table-cell>
          <table:table-cell office:value-type="float" office:value="10.8353">
            <text:p>10,8353</text:p>
          </table:table-cell>
          <table:table-cell office:value-type="float" office:value="1">
            <text:p>1</text:p>
          </table:table-cell>
          <table:table-cell office:value-type="float" office:value="0.794172760890835">
            <text:p>0,794172760890835</text:p>
          </table:table-cell>
          <table:table-cell office:value-type="float" office:value="0.846547159068924">
            <text:p>0,846547159068924</text:p>
          </table:table-cell>
          <table:table-cell office:value-type="float" office:value="0.675002349247412">
            <text:p>0,675002349247412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10">
            <text:p>10</text:p>
          </table:table-cell>
          <table:table-cell office:value-type="float" office:value="15.2811">
            <text:p>15,2811</text:p>
          </table:table-cell>
          <table:table-cell office:value-type="float" office:value="1">
            <text:p>1</text:p>
          </table:table-cell>
          <table:table-cell office:value-type="float" office:value="0.859210984528133">
            <text:p>0,859210984528133</text:p>
          </table:table-cell>
          <table:table-cell office:value-type="float" office:value="0.65788324516746">
            <text:p>0,65788324516746</text:p>
          </table:table-cell>
          <table:table-cell office:value-type="float" office:value="0.651178216672471">
            <text:p>0,651178216672471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15">
            <text:p>15</text:p>
          </table:table-cell>
          <table:table-cell office:value-type="float" office:value="19.937">
            <text:p>19,937</text:p>
          </table:table-cell>
          <table:table-cell office:value-type="float" office:value="1">
            <text:p>1</text:p>
          </table:table-cell>
          <table:table-cell office:value-type="float" office:value="0.829610467140938">
            <text:p>0,829610467140938</text:p>
          </table:table-cell>
          <table:table-cell office:value-type="float" office:value="0.63624805841611">
            <text:p>0,63624805841611</text:p>
          </table:table-cell>
          <table:table-cell office:value-type="float" office:value="0.645412887142154">
            <text:p>0,645412887142154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20">
            <text:p>20</text:p>
          </table:table-cell>
          <table:table-cell office:value-type="float" office:value="24.1069">
            <text:p>24,1069</text:p>
          </table:table-cell>
          <table:table-cell office:value-type="float" office:value="1">
            <text:p>1</text:p>
          </table:table-cell>
          <table:table-cell office:value-type="float" office:value="0.885710495331907">
            <text:p>0,885710495331907</text:p>
          </table:table-cell>
          <table:table-cell office:value-type="float" office:value="0.641631980719588">
            <text:p>0,641631980719588</text:p>
          </table:table-cell>
          <table:table-cell office:value-type="float" office:value="0.529315843877309">
            <text:p>0,529315843877309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2.12766">
            <text:p>2,12766</text:p>
          </table:table-cell>
          <table:table-cell office:value-type="float" office:value="1">
            <text:p>1</text:p>
          </table:table-cell>
          <table:table-cell office:value-type="float" office:value="0.887026073882449">
            <text:p>0,887026073882449</text:p>
          </table:table-cell>
          <table:table-cell office:value-type="float" office:value="0.885295922259258">
            <text:p>0,885295922259258</text:p>
          </table:table-cell>
          <table:table-cell office:value-type="float" office:value="0.839714994831656">
            <text:p>0,839714994831656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5">
            <text:p>5</text:p>
          </table:table-cell>
          <table:table-cell office:value-type="float" office:value="6.75072">
            <text:p>6,75072</text:p>
          </table:table-cell>
          <table:table-cell office:value-type="float" office:value="1">
            <text:p>1</text:p>
          </table:table-cell>
          <table:table-cell office:value-type="float" office:value="0.86981299990603">
            <text:p>0,86981299990603</text:p>
          </table:table-cell>
          <table:table-cell office:value-type="float" office:value="0.887031601523418">
            <text:p>0,887031601523418</text:p>
          </table:table-cell>
          <table:table-cell office:value-type="float" office:value="0.83200393568037">
            <text:p>0,83200393568037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10">
            <text:p>10</text:p>
          </table:table-cell>
          <table:table-cell office:value-type="float" office:value="11.3672">
            <text:p>11,3672</text:p>
          </table:table-cell>
          <table:table-cell office:value-type="float" office:value="1">
            <text:p>1</text:p>
          </table:table-cell>
          <table:table-cell office:value-type="float" office:value="0.866496415324832">
            <text:p>0,866496415324832</text:p>
          </table:table-cell>
          <table:table-cell office:value-type="float" office:value="0.848912989403512">
            <text:p>0,848912989403512</text:p>
          </table:table-cell>
          <table:table-cell office:value-type="float" office:value="0.823325539359568">
            <text:p>0,823325539359568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15">
            <text:p>15</text:p>
          </table:table-cell>
          <table:table-cell office:value-type="float" office:value="16.3055">
            <text:p>16,3055</text:p>
          </table:table-cell>
          <table:table-cell office:value-type="float" office:value="1">
            <text:p>1</text:p>
          </table:table-cell>
          <table:table-cell office:value-type="float" office:value="0.867502445981129">
            <text:p>0,867502445981129</text:p>
          </table:table-cell>
          <table:table-cell office:value-type="float" office:value="0.842285347882084">
            <text:p>0,842285347882084</text:p>
          </table:table-cell>
          <table:table-cell office:value-type="float" office:value="0.701678744562183">
            <text:p>0,701678744562183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20">
            <text:p>20</text:p>
          </table:table-cell>
          <table:table-cell office:value-type="float" office:value="20.7578">
            <text:p>20,7578</text:p>
          </table:table-cell>
          <table:table-cell office:value-type="float" office:value="1">
            <text:p>1</text:p>
          </table:table-cell>
          <table:table-cell office:value-type="float" office:value="0.882244664444555">
            <text:p>0,882244664444555</text:p>
          </table:table-cell>
          <table:table-cell office:value-type="float" office:value="0.701313920258251">
            <text:p>0,701313920258251</text:p>
          </table:table-cell>
          <table:table-cell office:value-type="float" office:value="0.553576660088774">
            <text:p>0,553576660088774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7.50591">
            <text:p>7,50591</text:p>
          </table:table-cell>
          <table:table-cell office:value-type="float" office:value="1">
            <text:p>1</text:p>
          </table:table-cell>
          <table:table-cell office:value-type="float" office:value="0.811717493325374">
            <text:p>0,811717493325374</text:p>
          </table:table-cell>
          <table:table-cell office:value-type="float" office:value="0.897633616901315">
            <text:p>0,897633616901315</text:p>
          </table:table-cell>
          <table:table-cell office:value-type="float" office:value="0.83920092422157">
            <text:p>0,83920092422157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5">
            <text:p>5</text:p>
          </table:table-cell>
          <table:table-cell office:value-type="float" office:value="11.9254">
            <text:p>11,9254</text:p>
          </table:table-cell>
          <table:table-cell office:value-type="float" office:value="1">
            <text:p>1</text:p>
          </table:table-cell>
          <table:table-cell office:value-type="float" office:value="0.76560591236478">
            <text:p>0,76560591236478</text:p>
          </table:table-cell>
          <table:table-cell office:value-type="float" office:value="0.880028080416121">
            <text:p>0,880028080416121</text:p>
          </table:table-cell>
          <table:table-cell office:value-type="float" office:value="0.842230071472398">
            <text:p>0,842230071472398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10">
            <text:p>10</text:p>
          </table:table-cell>
          <table:table-cell office:value-type="float" office:value="16.3186">
            <text:p>16,3186</text:p>
          </table:table-cell>
          <table:table-cell office:value-type="float" office:value="1">
            <text:p>1</text:p>
          </table:table-cell>
          <table:table-cell office:value-type="float" office:value="0.785096374420289">
            <text:p>0,785096374420289</text:p>
          </table:table-cell>
          <table:table-cell office:value-type="float" office:value="0.879016522118855">
            <text:p>0,879016522118855</text:p>
          </table:table-cell>
          <table:table-cell office:value-type="float" office:value="0.706520958050733">
            <text:p>0,706520958050733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15">
            <text:p>15</text:p>
          </table:table-cell>
          <table:table-cell office:value-type="float" office:value="20.9023">
            <text:p>20,9023</text:p>
          </table:table-cell>
          <table:table-cell office:value-type="float" office:value="1">
            <text:p>1</text:p>
          </table:table-cell>
          <table:table-cell office:value-type="float" office:value="0.77346621782222">
            <text:p>0,77346621782222</text:p>
          </table:table-cell>
          <table:table-cell office:value-type="float" office:value="0.846298415225334">
            <text:p>0,846298415225334</text:p>
          </table:table-cell>
          <table:table-cell office:value-type="float" office:value="0.703900856231586">
            <text:p>0,703900856231586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20">
            <text:p>20</text:p>
          </table:table-cell>
          <table:table-cell office:value-type="float" office:value="25.0722">
            <text:p>25,0722</text:p>
          </table:table-cell>
          <table:table-cell office:value-type="float" office:value="1">
            <text:p>1</text:p>
          </table:table-cell>
          <table:table-cell office:value-type="float" office:value="0.794299896633114">
            <text:p>0,794299896633114</text:p>
          </table:table-cell>
          <table:table-cell office:value-type="float" office:value="0.702071207070958">
            <text:p>0,702071207070958</text:p>
          </table:table-cell>
          <table:table-cell office:value-type="float" office:value="0.520919357245908">
            <text:p>0,520919357245908</text:p>
          </table:table-cell>
        </table:table-row>
        <table:table-row table:style-name="ro2">
          <table:table-cell office:value-type="string">
            <text:p>vehicle</text:p>
          </table:table-cell>
          <table:table-cell table:number-columns-repeated="2"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0.118203">
            <text:p>0,118203</text:p>
          </table:table-cell>
          <table:table-cell table:number-columns-repeated="2" office:value-type="float" office:value="1">
            <text:p>1</text:p>
          </table:table-cell>
          <table:table-cell office:value-type="float" office:value="0.949604497288692">
            <text:p>0,94960449728869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vehicle</text:p>
          </table:table-cell>
          <table:table-cell table:number-columns-repeated="2"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5">
            <text:p>5</text:p>
          </table:table-cell>
          <table:table-cell office:value-type="float" office:value="4.8529">
            <text:p>4,8529</text:p>
          </table:table-cell>
          <table:table-cell office:value-type="float" office:value="1">
            <text:p>1</text:p>
          </table:table-cell>
          <table:table-cell office:value-type="float" office:value="0.914763776263204">
            <text:p>0,914763776263204</text:p>
          </table:table-cell>
          <table:table-cell office:value-type="float" office:value="0.949958266310687">
            <text:p>0,949958266310687</text:p>
          </table:table-cell>
          <table:table-cell office:value-type="float" office:value="0.874268278526773">
            <text:p>0,874268278526773</text:p>
          </table:table-cell>
        </table:table-row>
        <table:table-row table:style-name="ro2">
          <table:table-cell office:value-type="string">
            <text:p>vehicle</text:p>
          </table:table-cell>
          <table:table-cell table:number-columns-repeated="2"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10">
            <text:p>10</text:p>
          </table:table-cell>
          <table:table-cell office:value-type="float" office:value="9.59417">
            <text:p>9,59417</text:p>
          </table:table-cell>
          <table:table-cell office:value-type="float" office:value="1">
            <text:p>1</text:p>
          </table:table-cell>
          <table:table-cell office:value-type="float" office:value="0.908650205351862">
            <text:p>0,908650205351862</text:p>
          </table:table-cell>
          <table:table-cell office:value-type="float" office:value="0.904443670574709">
            <text:p>0,904443670574709</text:p>
          </table:table-cell>
          <table:table-cell office:value-type="float" office:value="0.825531068106064">
            <text:p>0,825531068106064</text:p>
          </table:table-cell>
        </table:table-row>
        <table:table-row table:style-name="ro2">
          <table:table-cell office:value-type="string">
            <text:p>vehicle</text:p>
          </table:table-cell>
          <table:table-cell table:number-columns-repeated="2"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15">
            <text:p>15</text:p>
          </table:table-cell>
          <table:table-cell office:value-type="float" office:value="14.6244">
            <text:p>14,6244</text:p>
          </table:table-cell>
          <table:table-cell office:value-type="float" office:value="1">
            <text:p>1</text:p>
          </table:table-cell>
          <table:table-cell office:value-type="float" office:value="0.898921557247014">
            <text:p>0,898921557247014</text:p>
          </table:table-cell>
          <table:table-cell office:value-type="float" office:value="0.879198934270821">
            <text:p>0,879198934270821</text:p>
          </table:table-cell>
          <table:table-cell office:value-type="float" office:value="0.713767695360651">
            <text:p>0,713767695360651</text:p>
          </table:table-cell>
        </table:table-row>
        <table:table-row table:style-name="ro2">
          <table:table-cell office:value-type="string">
            <text:p>vehicle</text:p>
          </table:table-cell>
          <table:table-cell table:number-columns-repeated="2"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20">
            <text:p>20</text:p>
          </table:table-cell>
          <table:table-cell office:value-type="float" office:value="19.1489">
            <text:p>19,1489</text:p>
          </table:table-cell>
          <table:table-cell office:value-type="float" office:value="1">
            <text:p>1</text:p>
          </table:table-cell>
          <table:table-cell office:value-type="float" office:value="0.898197436280119">
            <text:p>0,898197436280119</text:p>
          </table:table-cell>
          <table:table-cell office:value-type="float" office:value="0.868563753047112">
            <text:p>0,868563753047112</text:p>
          </table:table-cell>
          <table:table-cell office:value-type="float" office:value="0.538342481579136">
            <text:p>0,538342481579136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0.223273">
            <text:p>0,223273</text:p>
          </table:table-cell>
          <table:table-cell table:number-columns-repeated="4" office:value-type="float" office:value="1">
            <text:p>1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5">
            <text:p>5</text:p>
          </table:table-cell>
          <table:table-cell office:value-type="float" office:value="4.95797">
            <text:p>4,95797</text:p>
          </table:table-cell>
          <table:table-cell office:value-type="float" office:value="1">
            <text:p>1</text:p>
          </table:table-cell>
          <table:table-cell office:value-type="float" office:value="0.914763776263204">
            <text:p>0,914763776263204</text:p>
          </table:table-cell>
          <table:table-cell office:value-type="float" office:value="0.919025587450044">
            <text:p>0,919025587450044</text:p>
          </table:table-cell>
          <table:table-cell office:value-type="float" office:value="0.972372850438618">
            <text:p>0,972372850438618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10">
            <text:p>10</text:p>
          </table:table-cell>
          <table:table-cell office:value-type="float" office:value="9.6861">
            <text:p>9,6861</text:p>
          </table:table-cell>
          <table:table-cell office:value-type="float" office:value="1">
            <text:p>1</text:p>
          </table:table-cell>
          <table:table-cell office:value-type="float" office:value="0.908650205351862">
            <text:p>0,908650205351862</text:p>
          </table:table-cell>
          <table:table-cell office:value-type="float" office:value="0.896588892758238">
            <text:p>0,896588892758238</text:p>
          </table:table-cell>
          <table:table-cell office:value-type="float" office:value="0.825531068106064">
            <text:p>0,825531068106064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15">
            <text:p>15</text:p>
          </table:table-cell>
          <table:table-cell office:value-type="float" office:value="14.7032">
            <text:p>14,7032</text:p>
          </table:table-cell>
          <table:table-cell office:value-type="float" office:value="1">
            <text:p>1</text:p>
          </table:table-cell>
          <table:table-cell office:value-type="float" office:value="0.898921557247014">
            <text:p>0,898921557247014</text:p>
          </table:table-cell>
          <table:table-cell office:value-type="float" office:value="0.876578832451675">
            <text:p>0,876578832451675</text:p>
          </table:table-cell>
          <table:table-cell office:value-type="float" office:value="0.654428469562045">
            <text:p>0,654428469562045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20">
            <text:p>20</text:p>
          </table:table-cell>
          <table:table-cell office:value-type="float" office:value="19.2212">
            <text:p>19,2212</text:p>
          </table:table-cell>
          <table:table-cell office:value-type="float" office:value="1">
            <text:p>1</text:p>
          </table:table-cell>
          <table:table-cell office:value-type="float" office:value="0.898197436280119">
            <text:p>0,898197436280119</text:p>
          </table:table-cell>
          <table:table-cell office:value-type="float" office:value="0.858370783100896">
            <text:p>0,858370783100896</text:p>
          </table:table-cell>
          <table:table-cell office:value-type="float" office:value="0.538342481579136">
            <text:p>0,538342481579136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0.144471">
            <text:p>0,144471</text:p>
          </table:table-cell>
          <table:table-cell table:number-columns-repeated="4" office:value-type="float" office:value="1">
            <text:p>1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5">
            <text:p>5</text:p>
          </table:table-cell>
          <table:table-cell office:value-type="float" office:value="4.88574">
            <text:p>4,88574</text:p>
          </table:table-cell>
          <table:table-cell office:value-type="float" office:value="1">
            <text:p>1</text:p>
          </table:table-cell>
          <table:table-cell office:value-type="float" office:value="0.914763776263204">
            <text:p>0,914763776263204</text:p>
          </table:table-cell>
          <table:table-cell office:value-type="float" office:value="0.911535633937505">
            <text:p>0,911535633937505</text:p>
          </table:table-cell>
          <table:table-cell office:value-type="float" office:value="0.874268278526773">
            <text:p>0,874268278526773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10">
            <text:p>10</text:p>
          </table:table-cell>
          <table:table-cell office:value-type="float" office:value="9.6073">
            <text:p>9,6073</text:p>
          </table:table-cell>
          <table:table-cell office:value-type="float" office:value="1">
            <text:p>1</text:p>
          </table:table-cell>
          <table:table-cell office:value-type="float" office:value="0.908650205351862">
            <text:p>0,908650205351862</text:p>
          </table:table-cell>
          <table:table-cell office:value-type="float" office:value="0.898197436280119">
            <text:p>0,898197436280119</text:p>
          </table:table-cell>
          <table:table-cell office:value-type="float" office:value="0.829632577704813">
            <text:p>0,829632577704813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15">
            <text:p>15</text:p>
          </table:table-cell>
          <table:table-cell office:value-type="float" office:value="14.6375">
            <text:p>14,6375</text:p>
          </table:table-cell>
          <table:table-cell office:value-type="float" office:value="1">
            <text:p>1</text:p>
          </table:table-cell>
          <table:table-cell office:value-type="float" office:value="0.898921557247014">
            <text:p>0,898921557247014</text:p>
          </table:table-cell>
          <table:table-cell office:value-type="float" office:value="0.88474868580336">
            <text:p>0,88474868580336</text:p>
          </table:table-cell>
          <table:table-cell office:value-type="float" office:value="0.710517442471077">
            <text:p>0,710517442471077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20">
            <text:p>20</text:p>
          </table:table-cell>
          <table:table-cell office:value-type="float" office:value="19.1621">
            <text:p>19,1621</text:p>
          </table:table-cell>
          <table:table-cell office:value-type="float" office:value="1">
            <text:p>1</text:p>
          </table:table-cell>
          <table:table-cell office:value-type="float" office:value="0.898197436280119">
            <text:p>0,898197436280119</text:p>
          </table:table-cell>
          <table:table-cell office:value-type="float" office:value="0.865136615646541">
            <text:p>0,865136615646541</text:p>
          </table:table-cell>
          <table:table-cell office:value-type="float" office:value="0.538342481579136">
            <text:p>0,538342481579136</text:p>
          </table:table-cell>
        </table:table-row>
        <table:table-row table:style-name="ro2">
          <table:table-cell office:value-type="string">
            <text:p>vehicle</text:p>
          </table:table-cell>
          <table:table-cell table:number-columns-repeated="2"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0.499081">
            <text:p>0,499081</text:p>
          </table:table-cell>
          <table:table-cell table:number-columns-repeated="4" office:value-type="float" office:value="1">
            <text:p>1</text:p>
          </table:table-cell>
        </table:table-row>
        <table:table-row table:style-name="ro2">
          <table:table-cell office:value-type="string">
            <text:p>vehicle</text:p>
          </table:table-cell>
          <table:table-cell table:number-columns-repeated="2"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5">
            <text:p>5</text:p>
          </table:table-cell>
          <table:table-cell office:value-type="float" office:value="5.22721">
            <text:p>5,22721</text:p>
          </table:table-cell>
          <table:table-cell office:value-type="float" office:value="1">
            <text:p>1</text:p>
          </table:table-cell>
          <table:table-cell office:value-type="float" office:value="0.914763776263204">
            <text:p>0,914763776263204</text:p>
          </table:table-cell>
          <table:table-cell office:value-type="float" office:value="0.94506077641245">
            <text:p>0,94506077641245</text:p>
          </table:table-cell>
          <table:table-cell office:value-type="float" office:value="0.972372850438618">
            <text:p>0,972372850438618</text:p>
          </table:table-cell>
        </table:table-row>
        <table:table-row table:style-name="ro2">
          <table:table-cell office:value-type="string">
            <text:p>vehicle</text:p>
          </table:table-cell>
          <table:table-cell table:number-columns-repeated="2"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10">
            <text:p>10</text:p>
          </table:table-cell>
          <table:table-cell office:value-type="float" office:value="9.94221">
            <text:p>9,94221</text:p>
          </table:table-cell>
          <table:table-cell office:value-type="float" office:value="1">
            <text:p>1</text:p>
          </table:table-cell>
          <table:table-cell office:value-type="float" office:value="0.908650205351862">
            <text:p>0,908650205351862</text:p>
          </table:table-cell>
          <table:table-cell office:value-type="float" office:value="0.891166276967978">
            <text:p>0,891166276967978</text:p>
          </table:table-cell>
          <table:table-cell office:value-type="float" office:value="0.668523954032138">
            <text:p>0,668523954032138</text:p>
          </table:table-cell>
        </table:table-row>
        <table:table-row table:style-name="ro2">
          <table:table-cell office:value-type="string">
            <text:p>vehicle</text:p>
          </table:table-cell>
          <table:table-cell table:number-columns-repeated="2"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15">
            <text:p>15</text:p>
          </table:table-cell>
          <table:table-cell office:value-type="float" office:value="14.9462">
            <text:p>14,9462</text:p>
          </table:table-cell>
          <table:table-cell office:value-type="float" office:value="1">
            <text:p>1</text:p>
          </table:table-cell>
          <table:table-cell office:value-type="float" office:value="0.897102963368323">
            <text:p>0,897102963368323</text:p>
          </table:table-cell>
          <table:table-cell office:value-type="float" office:value="0.867402948443693">
            <text:p>0,867402948443693</text:p>
          </table:table-cell>
          <table:table-cell office:value-type="float" office:value="0.654428469562045">
            <text:p>0,654428469562045</text:p>
          </table:table-cell>
        </table:table-row>
        <table:table-row table:style-name="ro2">
          <table:table-cell office:value-type="string">
            <text:p>vehicle</text:p>
          </table:table-cell>
          <table:table-cell table:number-columns-repeated="2"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20">
            <text:p>20</text:p>
          </table:table-cell>
          <table:table-cell office:value-type="float" office:value="19.451">
            <text:p>19,451</text:p>
          </table:table-cell>
          <table:table-cell office:value-type="float" office:value="1">
            <text:p>1</text:p>
          </table:table-cell>
          <table:table-cell office:value-type="float" office:value="0.89641200824724">
            <text:p>0,89641200824724</text:p>
          </table:table-cell>
          <table:table-cell office:value-type="float" office:value="0.854501434422831">
            <text:p>0,854501434422831</text:p>
          </table:table-cell>
          <table:table-cell office:value-type="float" office:value="0.538342481579136">
            <text:p>0,538342481579136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0.446546">
            <text:p>0,446546</text:p>
          </table:table-cell>
          <table:table-cell table:number-columns-repeated="2" office:value-type="float" office:value="1">
            <text:p>1</text:p>
          </table:table-cell>
          <table:table-cell office:value-type="float" office:value="0.990221603126434">
            <text:p>0,99022160312643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5">
            <text:p>5</text:p>
          </table:table-cell>
          <table:table-cell office:value-type="float" office:value="5.14841">
            <text:p>5,14841</text:p>
          </table:table-cell>
          <table:table-cell office:value-type="float" office:value="1">
            <text:p>1</text:p>
          </table:table-cell>
          <table:table-cell office:value-type="float" office:value="0.914763776263204">
            <text:p>0,914763776263204</text:p>
          </table:table-cell>
          <table:table-cell office:value-type="float" office:value="0.901215528249009">
            <text:p>0,901215528249009</text:p>
          </table:table-cell>
          <table:table-cell office:value-type="float" office:value="0.955038168360889">
            <text:p>0,955038168360889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10">
            <text:p>10</text:p>
          </table:table-cell>
          <table:table-cell office:value-type="float" office:value="9.86998">
            <text:p>9,86998</text:p>
          </table:table-cell>
          <table:table-cell office:value-type="float" office:value="1">
            <text:p>1</text:p>
          </table:table-cell>
          <table:table-cell office:value-type="float" office:value="0.908650205351862">
            <text:p>0,908650205351862</text:p>
          </table:table-cell>
          <table:table-cell office:value-type="float" office:value="0.868884356223295">
            <text:p>0,868884356223295</text:p>
          </table:table-cell>
          <table:table-cell office:value-type="float" office:value="0.732357151938267">
            <text:p>0,732357151938267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15">
            <text:p>15</text:p>
          </table:table-cell>
          <table:table-cell office:value-type="float" office:value="14.8739">
            <text:p>14,8739</text:p>
          </table:table-cell>
          <table:table-cell office:value-type="float" office:value="1">
            <text:p>1</text:p>
          </table:table-cell>
          <table:table-cell office:value-type="float" office:value="0.898921557247014">
            <text:p>0,898921557247014</text:p>
          </table:table-cell>
          <table:table-cell office:value-type="float" office:value="0.617946039168864">
            <text:p>0,617946039168864</text:p>
          </table:table-cell>
          <table:table-cell office:value-type="float" office:value="0.673570690236528">
            <text:p>0,673570690236528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20">
            <text:p>20</text:p>
          </table:table-cell>
          <table:table-cell office:value-type="float" office:value="19.3919">
            <text:p>19,3919</text:p>
          </table:table-cell>
          <table:table-cell office:value-type="float" office:value="1">
            <text:p>1</text:p>
          </table:table-cell>
          <table:table-cell office:value-type="float" office:value="0.898197436280119">
            <text:p>0,898197436280119</text:p>
          </table:table-cell>
          <table:table-cell office:value-type="float" office:value="0.840638110873423">
            <text:p>0,840638110873423</text:p>
          </table:table-cell>
          <table:table-cell office:value-type="float" office:value="0.538342481579136">
            <text:p>0,538342481579136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1.06383">
            <text:p>1,06383</text:p>
          </table:table-cell>
          <table:table-cell office:value-type="float" office:value="1">
            <text:p>1</text:p>
          </table:table-cell>
          <table:table-cell office:value-type="float" office:value="0.997424119308603">
            <text:p>0,997424119308603</text:p>
          </table:table-cell>
          <table:table-cell office:value-type="float" office:value="0.9856060229176">
            <text:p>0,9856060229176</text:p>
          </table:table-cell>
          <table:table-cell office:value-type="float" office:value="0.881868784858686">
            <text:p>0,881868784858686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5">
            <text:p>5</text:p>
          </table:table-cell>
          <table:table-cell office:value-type="float" office:value="5.74599">
            <text:p>5,74599</text:p>
          </table:table-cell>
          <table:table-cell office:value-type="float" office:value="1">
            <text:p>1</text:p>
          </table:table-cell>
          <table:table-cell office:value-type="float" office:value="0.918566793249645">
            <text:p>0,918566793249645</text:p>
          </table:table-cell>
          <table:table-cell office:value-type="float" office:value="0.954612540006302">
            <text:p>0,954612540006302</text:p>
          </table:table-cell>
          <table:table-cell office:value-type="float" office:value="0.669883753710429">
            <text:p>0,669883753710429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10">
            <text:p>10</text:p>
          </table:table-cell>
          <table:table-cell office:value-type="float" office:value="10.4413">
            <text:p>10,4413</text:p>
          </table:table-cell>
          <table:table-cell office:value-type="float" office:value="1">
            <text:p>1</text:p>
          </table:table-cell>
          <table:table-cell office:value-type="float" office:value="0.912409001210553">
            <text:p>0,912409001210553</text:p>
          </table:table-cell>
          <table:table-cell office:value-type="float" office:value="0.931943684393811">
            <text:p>0,931943684393811</text:p>
          </table:table-cell>
          <table:table-cell office:value-type="float" office:value="0.660519929909513">
            <text:p>0,660519929909513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15">
            <text:p>15</text:p>
          </table:table-cell>
          <table:table-cell office:value-type="float" office:value="15.4255">
            <text:p>15,4255</text:p>
          </table:table-cell>
          <table:table-cell office:value-type="float" office:value="1">
            <text:p>1</text:p>
          </table:table-cell>
          <table:table-cell office:value-type="float" office:value="0.902591910850206">
            <text:p>0,902591910850206</text:p>
          </table:table-cell>
          <table:table-cell office:value-type="float" office:value="0.854048167863401">
            <text:p>0,854048167863401</text:p>
          </table:table-cell>
          <table:table-cell office:value-type="float" office:value="0.674377725817953">
            <text:p>0,674377725817953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20">
            <text:p>20</text:p>
          </table:table-cell>
          <table:table-cell office:value-type="float" office:value="19.9041">
            <text:p>19,9041</text:p>
          </table:table-cell>
          <table:table-cell office:value-type="float" office:value="1">
            <text:p>1</text:p>
          </table:table-cell>
          <table:table-cell office:value-type="float" office:value="0.901801458191688">
            <text:p>0,901801458191688</text:p>
          </table:table-cell>
          <table:table-cell office:value-type="float" office:value="0.863997921606996">
            <text:p>0,863997921606996</text:p>
          </table:table-cell>
          <table:table-cell office:value-type="float" office:value="0.538342481579136">
            <text:p>0,538342481579136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1.0507">
            <text:p>1,0507</text:p>
          </table:table-cell>
          <table:table-cell office:value-type="float" office:value="1">
            <text:p>1</text:p>
          </table:table-cell>
          <table:table-cell office:value-type="float" office:value="0.997916079354814">
            <text:p>0,997916079354814</text:p>
          </table:table-cell>
          <table:table-cell office:value-type="float" office:value="0.938350220276493">
            <text:p>0,938350220276493</text:p>
          </table:table-cell>
          <table:table-cell office:value-type="float" office:value="0.97377134360369">
            <text:p>0,97377134360369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5">
            <text:p>5</text:p>
          </table:table-cell>
          <table:table-cell office:value-type="float" office:value="5.72629">
            <text:p>5,72629</text:p>
          </table:table-cell>
          <table:table-cell office:value-type="float" office:value="1">
            <text:p>1</text:p>
          </table:table-cell>
          <table:table-cell office:value-type="float" office:value="0.914763776263204">
            <text:p>0,914763776263204</text:p>
          </table:table-cell>
          <table:table-cell office:value-type="float" office:value="0.925365791641101">
            <text:p>0,925365791641101</text:p>
          </table:table-cell>
          <table:table-cell office:value-type="float" office:value="0.837343636856099">
            <text:p>0,837343636856099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10">
            <text:p>10</text:p>
          </table:table-cell>
          <table:table-cell office:value-type="float" office:value="10.4347">
            <text:p>10,4347</text:p>
          </table:table-cell>
          <table:table-cell office:value-type="float" office:value="1">
            <text:p>1</text:p>
          </table:table-cell>
          <table:table-cell office:value-type="float" office:value="0.908650205351862">
            <text:p>0,908650205351862</text:p>
          </table:table-cell>
          <table:table-cell office:value-type="float" office:value="0.922242674493806">
            <text:p>0,922242674493806</text:p>
          </table:table-cell>
          <table:table-cell office:value-type="float" office:value="0.734872228579009">
            <text:p>0,734872228579009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15">
            <text:p>15</text:p>
          </table:table-cell>
          <table:table-cell office:value-type="float" office:value="15.4452">
            <text:p>15,4452</text:p>
          </table:table-cell>
          <table:table-cell office:value-type="float" office:value="1">
            <text:p>1</text:p>
          </table:table-cell>
          <table:table-cell office:value-type="float" office:value="0.898921557247014">
            <text:p>0,898921557247014</text:p>
          </table:table-cell>
          <table:table-cell office:value-type="float" office:value="0.862251187060898">
            <text:p>0,862251187060898</text:p>
          </table:table-cell>
          <table:table-cell office:value-type="float" office:value="0.653599323416746">
            <text:p>0,653599323416746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20">
            <text:p>20</text:p>
          </table:table-cell>
          <table:table-cell office:value-type="float" office:value="19.937">
            <text:p>19,937</text:p>
          </table:table-cell>
          <table:table-cell office:value-type="float" office:value="1">
            <text:p>1</text:p>
          </table:table-cell>
          <table:table-cell office:value-type="float" office:value="0.898197436280119">
            <text:p>0,898197436280119</text:p>
          </table:table-cell>
          <table:table-cell office:value-type="float" office:value="0.861886362756966">
            <text:p>0,861886362756966</text:p>
          </table:table-cell>
          <table:table-cell office:value-type="float" office:value="0.676235013183424">
            <text:p>0,676235013183424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2.69241">
            <text:p>2,69241</text:p>
          </table:table-cell>
          <table:table-cell office:value-type="float" office:value="1">
            <text:p>1</text:p>
          </table:table-cell>
          <table:table-cell office:value-type="float" office:value="0.989762808926035">
            <text:p>0,989762808926035</text:p>
          </table:table-cell>
          <table:table-cell office:value-type="float" office:value="0.983074363353952">
            <text:p>0,983074363353952</text:p>
          </table:table-cell>
          <table:table-cell office:value-type="float" office:value="0.925957249224748">
            <text:p>0,925957249224748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5">
            <text:p>5</text:p>
          </table:table-cell>
          <table:table-cell office:value-type="float" office:value="7.30234">
            <text:p>7,30234</text:p>
          </table:table-cell>
          <table:table-cell office:value-type="float" office:value="1">
            <text:p>1</text:p>
          </table:table-cell>
          <table:table-cell office:value-type="float" office:value="0.903100453819324">
            <text:p>0,903100453819324</text:p>
          </table:table-cell>
          <table:table-cell office:value-type="float" office:value="0.961964302494624">
            <text:p>0,961964302494624</text:p>
          </table:table-cell>
          <table:table-cell office:value-type="float" office:value="0.676445063540233">
            <text:p>0,676445063540233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10">
            <text:p>10</text:p>
          </table:table-cell>
          <table:table-cell office:value-type="float" office:value="11.9385">
            <text:p>11,9385</text:p>
          </table:table-cell>
          <table:table-cell office:value-type="float" office:value="1">
            <text:p>1</text:p>
          </table:table-cell>
          <table:table-cell office:value-type="float" office:value="0.901652211885534">
            <text:p>0,901652211885534</text:p>
          </table:table-cell>
          <table:table-cell office:value-type="float" office:value="0.911535633937505">
            <text:p>0,911535633937505</text:p>
          </table:table-cell>
          <table:table-cell office:value-type="float" office:value="0.648679722954635">
            <text:p>0,648679722954635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15">
            <text:p>15</text:p>
          </table:table-cell>
          <table:table-cell office:value-type="float" office:value="16.7586">
            <text:p>16,7586</text:p>
          </table:table-cell>
          <table:table-cell office:value-type="float" office:value="1">
            <text:p>1</text:p>
          </table:table-cell>
          <table:table-cell office:value-type="float" office:value="0.889657230983533">
            <text:p>0,889657230983533</text:p>
          </table:table-cell>
          <table:table-cell office:value-type="float" office:value="0.863428574587223">
            <text:p>0,863428574587223</text:p>
          </table:table-cell>
          <table:table-cell office:value-type="float" office:value="0.586377681596825">
            <text:p>0,586377681596825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20">
            <text:p>20</text:p>
          </table:table-cell>
          <table:table-cell office:value-type="float" office:value="21.1321">
            <text:p>21,1321</text:p>
          </table:table-cell>
          <table:table-cell office:value-type="float" office:value="1">
            <text:p>1</text:p>
          </table:table-cell>
          <table:table-cell office:value-type="float" office:value="0.84279941849217">
            <text:p>0,84279941849217</text:p>
          </table:table-cell>
          <table:table-cell office:value-type="float" office:value="0.85897329596648">
            <text:p>0,85897329596648</text:p>
          </table:table-cell>
          <table:table-cell office:value-type="float" office:value="0.645241530272126">
            <text:p>0,645241530272126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2.52167">
            <text:p>2,52167</text:p>
          </table:table-cell>
          <table:table-cell office:value-type="float" office:value="1">
            <text:p>1</text:p>
          </table:table-cell>
          <table:table-cell table:number-columns-repeated="2" office:value-type="float" office:value="0.917129606597792">
            <text:p>0,917129606597792</text:p>
          </table:table-cell>
          <table:table-cell office:value-type="float" office:value="0.841550171633252">
            <text:p>0,841550171633252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5">
            <text:p>5</text:p>
          </table:table-cell>
          <table:table-cell office:value-type="float" office:value="7.12503">
            <text:p>7,12503</text:p>
          </table:table-cell>
          <table:table-cell office:value-type="float" office:value="1">
            <text:p>1</text:p>
          </table:table-cell>
          <table:table-cell office:value-type="float" office:value="0.914763776263204">
            <text:p>0,914763776263204</text:p>
          </table:table-cell>
          <table:table-cell office:value-type="float" office:value="0.912580358080582">
            <text:p>0,912580358080582</text:p>
          </table:table-cell>
          <table:table-cell office:value-type="float" office:value="0.831064236715697">
            <text:p>0,831064236715697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10">
            <text:p>10</text:p>
          </table:table-cell>
          <table:table-cell office:value-type="float" office:value="11.689">
            <text:p>11,689</text:p>
          </table:table-cell>
          <table:table-cell office:value-type="float" office:value="1">
            <text:p>1</text:p>
          </table:table-cell>
          <table:table-cell office:value-type="float" office:value="0.908650205351862">
            <text:p>0,908650205351862</text:p>
          </table:table-cell>
          <table:table-cell office:value-type="float" office:value="0.907732616951064">
            <text:p>0,907732616951064</text:p>
          </table:table-cell>
          <table:table-cell office:value-type="float" office:value="0.671663654102339">
            <text:p>0,671663654102339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15">
            <text:p>15</text:p>
          </table:table-cell>
          <table:table-cell office:value-type="float" office:value="16.5616">
            <text:p>16,5616</text:p>
          </table:table-cell>
          <table:table-cell office:value-type="float" office:value="1">
            <text:p>1</text:p>
          </table:table-cell>
          <table:table-cell office:value-type="float" office:value="0.884090896528089">
            <text:p>0,884090896528089</text:p>
          </table:table-cell>
          <table:table-cell office:value-type="float" office:value="0.876506973119082">
            <text:p>0,876506973119082</text:p>
          </table:table-cell>
          <table:table-cell office:value-type="float" office:value="0.527596747536054">
            <text:p>0,527596747536054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20">
            <text:p>20</text:p>
          </table:table-cell>
          <table:table-cell office:value-type="float" office:value="20.9745">
            <text:p>20,9745</text:p>
          </table:table-cell>
          <table:table-cell office:value-type="float" office:value="1">
            <text:p>1</text:p>
          </table:table-cell>
          <table:table-cell office:value-type="float" office:value="0.856773294860952">
            <text:p>0,856773294860952</text:p>
          </table:table-cell>
          <table:table-cell office:value-type="float" office:value="0.865827570767624">
            <text:p>0,865827570767624</text:p>
          </table:table-cell>
          <table:table-cell office:value-type="float" office:value="0.543040976402501">
            <text:p>0,543040976402501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5.18781">
            <text:p>5,18781</text:p>
          </table:table-cell>
          <table:table-cell office:value-type="float" office:value="1">
            <text:p>1</text:p>
          </table:table-cell>
          <table:table-cell office:value-type="float" office:value="0.889740145598063">
            <text:p>0,889740145598063</text:p>
          </table:table-cell>
          <table:table-cell office:value-type="float" office:value="0.853489876125566">
            <text:p>0,853489876125566</text:p>
          </table:table-cell>
          <table:table-cell office:value-type="float" office:value="0.522848503943972">
            <text:p>0,522848503943972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5">
            <text:p>5</text:p>
          </table:table-cell>
          <table:table-cell office:value-type="float" office:value="9.627">
            <text:p>9,627</text:p>
          </table:table-cell>
          <table:table-cell office:value-type="float" office:value="1">
            <text:p>1</text:p>
          </table:table-cell>
          <table:table-cell office:value-type="float" office:value="0.884698937034642">
            <text:p>0,884698937034642</text:p>
          </table:table-cell>
          <table:table-cell office:value-type="float" office:value="0.841190874970289">
            <text:p>0,841190874970289</text:p>
          </table:table-cell>
          <table:table-cell office:value-type="float" office:value="0.541620372673554">
            <text:p>0,541620372673554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10">
            <text:p>10</text:p>
          </table:table-cell>
          <table:table-cell office:value-type="float" office:value="14.0531">
            <text:p>14,0531</text:p>
          </table:table-cell>
          <table:table-cell office:value-type="float" office:value="1">
            <text:p>1</text:p>
          </table:table-cell>
          <table:table-cell office:value-type="float" office:value="0.88176928732125">
            <text:p>0,88176928732125</text:p>
          </table:table-cell>
          <table:table-cell office:value-type="float" office:value="0.688943059770382">
            <text:p>0,688943059770382</text:p>
          </table:table-cell>
          <table:table-cell office:value-type="float" office:value="0.526375138881979">
            <text:p>0,526375138881979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15">
            <text:p>15</text:p>
          </table:table-cell>
          <table:table-cell office:value-type="float" office:value="18.8009">
            <text:p>18,8009</text:p>
          </table:table-cell>
          <table:table-cell office:value-type="float" office:value="1">
            <text:p>1</text:p>
          </table:table-cell>
          <table:table-cell office:value-type="float" office:value="0.862914503977138">
            <text:p>0,862914503977138</text:p>
          </table:table-cell>
          <table:table-cell office:value-type="float" office:value="0.818168250335804">
            <text:p>0,818168250335804</text:p>
          </table:table-cell>
          <table:table-cell office:value-type="float" office:value="0.53005654776711">
            <text:p>0,53005654776711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20">
            <text:p>20</text:p>
          </table:table-cell>
          <table:table-cell office:value-type="float" office:value="23.1219">
            <text:p>23,1219</text:p>
          </table:table-cell>
          <table:table-cell office:value-type="float" office:value="1">
            <text:p>1</text:p>
          </table:table-cell>
          <table:table-cell office:value-type="float" office:value="0.859117014631666">
            <text:p>0,859117014631666</text:p>
          </table:table-cell>
          <table:table-cell office:value-type="float" office:value="0.504165077469888">
            <text:p>0,504165077469888</text:p>
          </table:table-cell>
          <table:table-cell office:value-type="float" office:value="0.573724911419554">
            <text:p>0,573724911419554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2.88285">
            <text:p>2,88285</text:p>
          </table:table-cell>
          <table:table-cell office:value-type="float" office:value="1">
            <text:p>1</text:p>
          </table:table-cell>
          <table:table-cell office:value-type="float" office:value="0.905411007744225">
            <text:p>0,905411007744225</text:p>
          </table:table-cell>
          <table:table-cell office:value-type="float" office:value="0.903100453819324">
            <text:p>0,903100453819324</text:p>
          </table:table-cell>
          <table:table-cell office:value-type="float" office:value="0.837045144243791">
            <text:p>0,837045144243791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5">
            <text:p>5</text:p>
          </table:table-cell>
          <table:table-cell office:value-type="float" office:value="7.48621">
            <text:p>7,48621</text:p>
          </table:table-cell>
          <table:table-cell office:value-type="float" office:value="1">
            <text:p>1</text:p>
          </table:table-cell>
          <table:table-cell office:value-type="float" office:value="0.903100453819324">
            <text:p>0,903100453819324</text:p>
          </table:table-cell>
          <table:table-cell office:value-type="float" office:value="0.903526082173911">
            <text:p>0,903526082173911</text:p>
          </table:table-cell>
          <table:table-cell office:value-type="float" office:value="0.656219425235892">
            <text:p>0,656219425235892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10">
            <text:p>10</text:p>
          </table:table-cell>
          <table:table-cell office:value-type="float" office:value="12.1093">
            <text:p>12,1093</text:p>
          </table:table-cell>
          <table:table-cell office:value-type="float" office:value="1">
            <text:p>1</text:p>
          </table:table-cell>
          <table:table-cell office:value-type="float" office:value="0.901652211885534">
            <text:p>0,901652211885534</text:p>
          </table:table-cell>
          <table:table-cell office:value-type="float" office:value="0.887584365620284">
            <text:p>0,887584365620284</text:p>
          </table:table-cell>
          <table:table-cell office:value-type="float" office:value="0.698975728128507">
            <text:p>0,698975728128507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15">
            <text:p>15</text:p>
          </table:table-cell>
          <table:table-cell office:value-type="float" office:value="17.0278">
            <text:p>17,0278</text:p>
          </table:table-cell>
          <table:table-cell office:value-type="float" office:value="1">
            <text:p>1</text:p>
          </table:table-cell>
          <table:table-cell office:value-type="float" office:value="0.889657230983533">
            <text:p>0,889657230983533</text:p>
          </table:table-cell>
          <table:table-cell office:value-type="float" office:value="0.873870288377029">
            <text:p>0,873870288377029</text:p>
          </table:table-cell>
          <table:table-cell office:value-type="float" office:value="0.683763660182744">
            <text:p>0,683763660182744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20">
            <text:p>20</text:p>
          </table:table-cell>
          <table:table-cell office:value-type="float" office:value="21.4408">
            <text:p>21,4408</text:p>
          </table:table-cell>
          <table:table-cell office:value-type="float" office:value="1">
            <text:p>1</text:p>
          </table:table-cell>
          <table:table-cell office:value-type="float" office:value="0.855993897484371">
            <text:p>0,855993897484371</text:p>
          </table:table-cell>
          <table:table-cell office:value-type="float" office:value="0.864451188166426">
            <text:p>0,864451188166426</text:p>
          </table:table-cell>
          <table:table-cell office:value-type="float" office:value="0.701673216921215">
            <text:p>0,701673216921215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6.95429">
            <text:p>6,95429</text:p>
          </table:table-cell>
          <table:table-cell office:value-type="float" office:value="1">
            <text:p>1</text:p>
          </table:table-cell>
          <table:table-cell office:value-type="float" office:value="0.896096932712026">
            <text:p>0,896096932712026</text:p>
          </table:table-cell>
          <table:table-cell office:value-type="float" office:value="0.868149179974462">
            <text:p>0,868149179974462</text:p>
          </table:table-cell>
          <table:table-cell office:value-type="float" office:value="0.894267283551399">
            <text:p>0,894267283551399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5">
            <text:p>5</text:p>
          </table:table-cell>
          <table:table-cell office:value-type="float" office:value="11.3278">
            <text:p>11,3278</text:p>
          </table:table-cell>
          <table:table-cell office:value-type="float" office:value="1">
            <text:p>1</text:p>
          </table:table-cell>
          <table:table-cell office:value-type="float" office:value="0.89529542477157">
            <text:p>0,89529542477157</text:p>
          </table:table-cell>
          <table:table-cell office:value-type="float" office:value="0.906787390345422">
            <text:p>0,906787390345422</text:p>
          </table:table-cell>
          <table:table-cell office:value-type="float" office:value="0.69838427054486">
            <text:p>0,69838427054486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10">
            <text:p>10</text:p>
          </table:table-cell>
          <table:table-cell office:value-type="float" office:value="15.6619">
            <text:p>15,6619</text:p>
          </table:table-cell>
          <table:table-cell office:value-type="float" office:value="1">
            <text:p>1</text:p>
          </table:table-cell>
          <table:table-cell office:value-type="float" office:value="0.877540641980222">
            <text:p>0,877540641980222</text:p>
          </table:table-cell>
          <table:table-cell office:value-type="float" office:value="0.863224051871383">
            <text:p>0,863224051871383</text:p>
          </table:table-cell>
          <table:table-cell office:value-type="float" office:value="0.54788318989105">
            <text:p>0,54788318989105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15">
            <text:p>15</text:p>
          </table:table-cell>
          <table:table-cell office:value-type="float" office:value="20.3047">
            <text:p>20,3047</text:p>
          </table:table-cell>
          <table:table-cell office:value-type="float" office:value="1">
            <text:p>1</text:p>
          </table:table-cell>
          <table:table-cell office:value-type="float" office:value="0.631217905134626">
            <text:p>0,631217905134626</text:p>
          </table:table-cell>
          <table:table-cell office:value-type="float" office:value="0.862544152032237">
            <text:p>0,862544152032237</text:p>
          </table:table-cell>
          <table:table-cell office:value-type="float" office:value="0.52148870426568">
            <text:p>0,52148870426568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20">
            <text:p>20</text:p>
          </table:table-cell>
          <table:table-cell office:value-type="float" office:value="24.4287">
            <text:p>24,4287</text:p>
          </table:table-cell>
          <table:table-cell office:value-type="float" office:value="1">
            <text:p>1</text:p>
          </table:table-cell>
          <table:table-cell office:value-type="float" office:value="0.641167658878221">
            <text:p>0,641167658878221</text:p>
          </table:table-cell>
          <table:table-cell office:value-type="float" office:value="0.63856413998198">
            <text:p>0,63856413998198</text:p>
          </table:table-cell>
          <table:table-cell office:value-type="float" office:value="0.685073711092317">
            <text:p>0,685073711092317</text:p>
          </table:table-cell>
        </table:table-row>
        <table:table-row table:style-name="ro2">
          <table:table-cell office:value-type="string">
            <text:p>vehicle</text:p>
          </table:table-cell>
          <table:table-cell table:number-columns-repeated="2"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office:value-type="float" office:value="0.472813">
            <text:p>0,472813</text:p>
          </table:table-cell>
          <table:table-cell office:value-type="float" office:value="1">
            <text:p>1</text:p>
          </table:table-cell>
          <table:table-cell table:number-columns-repeated="3" office:value-type="float" office:value="0.93269544356555">
            <text:p>0,93269544356555</text:p>
          </table:table-cell>
        </table:table-row>
        <table:table-row table:style-name="ro2">
          <table:table-cell office:value-type="string">
            <text:p>vehicle</text:p>
          </table:table-cell>
          <table:table-cell table:number-columns-repeated="2"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5">
            <text:p>5</text:p>
          </table:table-cell>
          <table:table-cell office:value-type="float" office:value="5.16154">
            <text:p>5,16154</text:p>
          </table:table-cell>
          <table:table-cell office:value-type="float" office:value="1">
            <text:p>1</text:p>
          </table:table-cell>
          <table:table-cell office:value-type="float" office:value="0.906577339988613">
            <text:p>0,906577339988613</text:p>
          </table:table-cell>
          <table:table-cell office:value-type="float" office:value="0.903542665096817">
            <text:p>0,903542665096817</text:p>
          </table:table-cell>
          <table:table-cell office:value-type="float" office:value="0.874268278526773">
            <text:p>0,874268278526773</text:p>
          </table:table-cell>
        </table:table-row>
        <table:table-row table:style-name="ro2">
          <table:table-cell office:value-type="string">
            <text:p>vehicle</text:p>
          </table:table-cell>
          <table:table-cell table:number-columns-repeated="2"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10">
            <text:p>10</text:p>
          </table:table-cell>
          <table:table-cell office:value-type="float" office:value="9.88311">
            <text:p>9,88311</text:p>
          </table:table-cell>
          <table:table-cell office:value-type="float" office:value="1">
            <text:p>1</text:p>
          </table:table-cell>
          <table:table-cell office:value-type="float" office:value="0.897003465830887">
            <text:p>0,897003465830887</text:p>
          </table:table-cell>
          <table:table-cell office:value-type="float" office:value="0.884090896528089">
            <text:p>0,884090896528089</text:p>
          </table:table-cell>
          <table:table-cell office:value-type="float" office:value="0.828106948797462">
            <text:p>0,828106948797462</text:p>
          </table:table-cell>
        </table:table-row>
        <table:table-row table:style-name="ro2">
          <table:table-cell office:value-type="string">
            <text:p>vehicle</text:p>
          </table:table-cell>
          <table:table-cell table:number-columns-repeated="2"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15">
            <text:p>15</text:p>
          </table:table-cell>
          <table:table-cell office:value-type="float" office:value="14.9068">
            <text:p>14,9068</text:p>
          </table:table-cell>
          <table:table-cell office:value-type="float" office:value="1">
            <text:p>1</text:p>
          </table:table-cell>
          <table:table-cell office:value-type="float" office:value="0.889657230983533">
            <text:p>0,889657230983533</text:p>
          </table:table-cell>
          <table:table-cell office:value-type="float" office:value="0.86418586139993">
            <text:p>0,86418586139993</text:p>
          </table:table-cell>
          <table:table-cell office:value-type="float" office:value="0.654428469562045">
            <text:p>0,654428469562045</text:p>
          </table:table-cell>
        </table:table-row>
        <table:table-row table:style-name="ro2">
          <table:table-cell office:value-type="string">
            <text:p>vehicle</text:p>
          </table:table-cell>
          <table:table-cell table:number-columns-repeated="2"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20">
            <text:p>20</text:p>
          </table:table-cell>
          <table:table-cell office:value-type="float" office:value="19.4182">
            <text:p>19,4182</text:p>
          </table:table-cell>
          <table:table-cell office:value-type="float" office:value="1">
            <text:p>1</text:p>
          </table:table-cell>
          <table:table-cell office:value-type="float" office:value="0.894267283551399">
            <text:p>0,894267283551399</text:p>
          </table:table-cell>
          <table:table-cell office:value-type="float" office:value="0.85136173435263">
            <text:p>0,85136173435263</text:p>
          </table:table-cell>
          <table:table-cell office:value-type="float" office:value="0.538342481579136">
            <text:p>0,538342481579136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office:value-type="float" office:value="0.485947">
            <text:p>0,485947</text:p>
          </table:table-cell>
          <table:table-cell office:value-type="float" office:value="1">
            <text:p>1</text:p>
          </table:table-cell>
          <table:table-cell table:number-columns-repeated="3" office:value-type="float" office:value="0.93269544356555">
            <text:p>0,93269544356555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5">
            <text:p>5</text:p>
          </table:table-cell>
          <table:table-cell office:value-type="float" office:value="5.17468">
            <text:p>5,17468</text:p>
          </table:table-cell>
          <table:table-cell office:value-type="float" office:value="1">
            <text:p>1</text:p>
          </table:table-cell>
          <table:table-cell office:value-type="float" office:value="0.906577339988613">
            <text:p>0,906577339988613</text:p>
          </table:table-cell>
          <table:table-cell office:value-type="float" office:value="0.913873826067249">
            <text:p>0,913873826067249</text:p>
          </table:table-cell>
          <table:table-cell office:value-type="float" office:value="0.874268278526773">
            <text:p>0,874268278526773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10">
            <text:p>10</text:p>
          </table:table-cell>
          <table:table-cell office:value-type="float" office:value="9.89624">
            <text:p>9,89624</text:p>
          </table:table-cell>
          <table:table-cell office:value-type="float" office:value="1">
            <text:p>1</text:p>
          </table:table-cell>
          <table:table-cell office:value-type="float" office:value="0.897003465830887">
            <text:p>0,897003465830887</text:p>
          </table:table-cell>
          <table:table-cell office:value-type="float" office:value="0.895240148361884">
            <text:p>0,895240148361884</text:p>
          </table:table-cell>
          <table:table-cell office:value-type="float" office:value="0.828106948797462">
            <text:p>0,828106948797462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15">
            <text:p>15</text:p>
          </table:table-cell>
          <table:table-cell office:value-type="float" office:value="14.9199">
            <text:p>14,9199</text:p>
          </table:table-cell>
          <table:table-cell office:value-type="float" office:value="1">
            <text:p>1</text:p>
          </table:table-cell>
          <table:table-cell office:value-type="float" office:value="0.889657230983533">
            <text:p>0,889657230983533</text:p>
          </table:table-cell>
          <table:table-cell office:value-type="float" office:value="0.854048167863401">
            <text:p>0,854048167863401</text:p>
          </table:table-cell>
          <table:table-cell office:value-type="float" office:value="0.654428469562045">
            <text:p>0,654428469562045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20">
            <text:p>20</text:p>
          </table:table-cell>
          <table:table-cell office:value-type="float" office:value="19.4182">
            <text:p>19,4182</text:p>
          </table:table-cell>
          <table:table-cell office:value-type="float" office:value="1">
            <text:p>1</text:p>
          </table:table-cell>
          <table:table-cell office:value-type="float" office:value="0.894267283551399">
            <text:p>0,894267283551399</text:p>
          </table:table-cell>
          <table:table-cell office:value-type="float" office:value="0.85136173435263">
            <text:p>0,85136173435263</text:p>
          </table:table-cell>
          <table:table-cell office:value-type="float" office:value="0.538342481579136">
            <text:p>0,538342481579136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office:value-type="float" office:value="0.341476">
            <text:p>0,341476</text:p>
          </table:table-cell>
          <table:table-cell office:value-type="float" office:value="1">
            <text:p>1</text:p>
          </table:table-cell>
          <table:table-cell table:number-columns-repeated="3" office:value-type="float" office:value="0.93269544356555">
            <text:p>0,93269544356555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5">
            <text:p>5</text:p>
          </table:table-cell>
          <table:table-cell office:value-type="float" office:value="5.04334">
            <text:p>5,04334</text:p>
          </table:table-cell>
          <table:table-cell office:value-type="float" office:value="1">
            <text:p>1</text:p>
          </table:table-cell>
          <table:table-cell office:value-type="float" office:value="0.906577339988613">
            <text:p>0,906577339988613</text:p>
          </table:table-cell>
          <table:table-cell office:value-type="float" office:value="0.901768292345876">
            <text:p>0,901768292345876</text:p>
          </table:table-cell>
          <table:table-cell office:value-type="float" office:value="0.874268278526773">
            <text:p>0,874268278526773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10">
            <text:p>10</text:p>
          </table:table-cell>
          <table:table-cell office:value-type="float" office:value="9.77804">
            <text:p>9,77804</text:p>
          </table:table-cell>
          <table:table-cell office:value-type="float" office:value="1">
            <text:p>1</text:p>
          </table:table-cell>
          <table:table-cell office:value-type="float" office:value="0.897003465830887">
            <text:p>0,897003465830887</text:p>
          </table:table-cell>
          <table:table-cell office:value-type="float" office:value="0.910192417182119">
            <text:p>0,910192417182119</text:p>
          </table:table-cell>
          <table:table-cell office:value-type="float" office:value="0.825531068106064">
            <text:p>0,825531068106064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15">
            <text:p>15</text:p>
          </table:table-cell>
          <table:table-cell office:value-type="float" office:value="14.8148">
            <text:p>14,8148</text:p>
          </table:table-cell>
          <table:table-cell office:value-type="float" office:value="1">
            <text:p>1</text:p>
          </table:table-cell>
          <table:table-cell office:value-type="float" office:value="0.889657230983533">
            <text:p>0,889657230983533</text:p>
          </table:table-cell>
          <table:table-cell office:value-type="float" office:value="0.8902099950804">
            <text:p>0,8902099950804</text:p>
          </table:table-cell>
          <table:table-cell office:value-type="float" office:value="0.654428469562045">
            <text:p>0,654428469562045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20">
            <text:p>20</text:p>
          </table:table-cell>
          <table:table-cell office:value-type="float" office:value="19.3328">
            <text:p>19,3328</text:p>
          </table:table-cell>
          <table:table-cell office:value-type="float" office:value="1">
            <text:p>1</text:p>
          </table:table-cell>
          <table:table-cell office:value-type="float" office:value="0.894267283551399">
            <text:p>0,894267283551399</text:p>
          </table:table-cell>
          <table:table-cell office:value-type="float" office:value="0.8083787981803">
            <text:p>0,8083787981803</text:p>
          </table:table-cell>
          <table:table-cell office:value-type="float" office:value="0.538342481579136">
            <text:p>0,538342481579136</text:p>
          </table:table-cell>
        </table:table-row>
        <table:table-row table:style-name="ro2">
          <table:table-cell office:value-type="string">
            <text:p>vehicle</text:p>
          </table:table-cell>
          <table:table-cell table:number-columns-repeated="2"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office:value-type="float" office:value="0.669819">
            <text:p>0,669819</text:p>
          </table:table-cell>
          <table:table-cell office:value-type="float" office:value="1">
            <text:p>1</text:p>
          </table:table-cell>
          <table:table-cell office:value-type="float" office:value="0.93269544356555">
            <text:p>0,93269544356555</text:p>
          </table:table-cell>
          <table:table-cell office:value-type="float" office:value="0.937637154591535">
            <text:p>0,937637154591535</text:p>
          </table:table-cell>
          <table:table-cell office:value-type="float" office:value="0.94262308674527">
            <text:p>0,94262308674527</text:p>
          </table:table-cell>
        </table:table-row>
        <table:table-row table:style-name="ro2">
          <table:table-cell office:value-type="string">
            <text:p>vehicle</text:p>
          </table:table-cell>
          <table:table-cell table:number-columns-repeated="2"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5">
            <text:p>5</text:p>
          </table:table-cell>
          <table:table-cell office:value-type="float" office:value="5.36512">
            <text:p>5,36512</text:p>
          </table:table-cell>
          <table:table-cell office:value-type="float" office:value="1">
            <text:p>1</text:p>
          </table:table-cell>
          <table:table-cell office:value-type="float" office:value="0.906577339988613">
            <text:p>0,906577339988613</text:p>
          </table:table-cell>
          <table:table-cell office:value-type="float" office:value="0.909523572624911">
            <text:p>0,909523572624911</text:p>
          </table:table-cell>
          <table:table-cell office:value-type="float" office:value="0.925531620870161">
            <text:p>0,925531620870161</text:p>
          </table:table-cell>
        </table:table-row>
        <table:table-row table:style-name="ro2">
          <table:table-cell office:value-type="string">
            <text:p>vehicle</text:p>
          </table:table-cell>
          <table:table-cell table:number-columns-repeated="2"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10">
            <text:p>10</text:p>
          </table:table-cell>
          <table:table-cell office:value-type="float" office:value="10.0801">
            <text:p>10,0801</text:p>
          </table:table-cell>
          <table:table-cell office:value-type="float" office:value="1">
            <text:p>1</text:p>
          </table:table-cell>
          <table:table-cell office:value-type="float" office:value="0.897003465830887">
            <text:p>0,897003465830887</text:p>
          </table:table-cell>
          <table:table-cell office:value-type="float" office:value="0.86687782255167">
            <text:p>0,86687782255167</text:p>
          </table:table-cell>
          <table:table-cell office:value-type="float" office:value="0.668523954032138">
            <text:p>0,668523954032138</text:p>
          </table:table-cell>
        </table:table-row>
        <table:table-row table:style-name="ro2">
          <table:table-cell office:value-type="string">
            <text:p>vehicle</text:p>
          </table:table-cell>
          <table:table-cell table:number-columns-repeated="2"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15">
            <text:p>15</text:p>
          </table:table-cell>
          <table:table-cell office:value-type="float" office:value="15.0972">
            <text:p>15,0972</text:p>
          </table:table-cell>
          <table:table-cell office:value-type="float" office:value="1">
            <text:p>1</text:p>
          </table:table-cell>
          <table:table-cell office:value-type="float" office:value="0.909142165398073">
            <text:p>0,909142165398073</text:p>
          </table:table-cell>
          <table:table-cell office:value-type="float" office:value="0.815896389897683">
            <text:p>0,815896389897683</text:p>
          </table:table-cell>
          <table:table-cell office:value-type="float" office:value="0.654428469562045">
            <text:p>0,654428469562045</text:p>
          </table:table-cell>
        </table:table-row>
        <table:table-row table:style-name="ro2">
          <table:table-cell office:value-type="string">
            <text:p>vehicle</text:p>
          </table:table-cell>
          <table:table-cell table:number-columns-repeated="2"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20">
            <text:p>20</text:p>
          </table:table-cell>
          <table:table-cell office:value-type="float" office:value="19.5955">
            <text:p>19,5955</text:p>
          </table:table-cell>
          <table:table-cell office:value-type="float" office:value="1">
            <text:p>1</text:p>
          </table:table-cell>
          <table:table-cell office:value-type="float" office:value="0.894770298879547">
            <text:p>0,894770298879547</text:p>
          </table:table-cell>
          <table:table-cell office:value-type="float" office:value="0.872134609112869">
            <text:p>0,872134609112869</text:p>
          </table:table-cell>
          <table:table-cell office:value-type="float" office:value="0.538342481579136">
            <text:p>0,538342481579136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office:value-type="float" office:value="1.44471">
            <text:p>1,44471</text:p>
          </table:table-cell>
          <table:table-cell table:number-columns-repeated="3" office:value-type="float" office:value="1">
            <text:p>1</text:p>
          </table:table-cell>
          <table:table-cell office:value-type="float" office:value="0.584431951975855">
            <text:p>0,584431951975855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5">
            <text:p>5</text:p>
          </table:table-cell>
          <table:table-cell office:value-type="float" office:value="6.11374">
            <text:p>6,11374</text:p>
          </table:table-cell>
          <table:table-cell office:value-type="float" office:value="1">
            <text:p>1</text:p>
          </table:table-cell>
          <table:table-cell office:value-type="float" office:value="0.967364807721009">
            <text:p>0,967364807721009</text:p>
          </table:table-cell>
          <table:table-cell office:value-type="float" office:value="0.949958266310687">
            <text:p>0,949958266310687</text:p>
          </table:table-cell>
          <table:table-cell office:value-type="float" office:value="0.666368174054359">
            <text:p>0,666368174054359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10">
            <text:p>10</text:p>
          </table:table-cell>
          <table:table-cell office:value-type="float" office:value="10.7434">
            <text:p>10,7434</text:p>
          </table:table-cell>
          <table:table-cell office:value-type="float" office:value="1">
            <text:p>1</text:p>
          </table:table-cell>
          <table:table-cell office:value-type="float" office:value="0.908650205351862">
            <text:p>0,908650205351862</text:p>
          </table:table-cell>
          <table:table-cell office:value-type="float" office:value="0.881946171832247">
            <text:p>0,881946171832247</text:p>
          </table:table-cell>
          <table:table-cell office:value-type="float" office:value="0.652654096811104">
            <text:p>0,652654096811104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15">
            <text:p>15</text:p>
          </table:table-cell>
          <table:table-cell office:value-type="float" office:value="15.7079">
            <text:p>15,7079</text:p>
          </table:table-cell>
          <table:table-cell office:value-type="float" office:value="1">
            <text:p>1</text:p>
          </table:table-cell>
          <table:table-cell office:value-type="float" office:value="0.876943656755607">
            <text:p>0,876943656755607</text:p>
          </table:table-cell>
          <table:table-cell office:value-type="float" office:value="0.873842650172186">
            <text:p>0,873842650172186</text:p>
          </table:table-cell>
          <table:table-cell office:value-type="float" office:value="0.725099359346412">
            <text:p>0,725099359346412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20">
            <text:p>20</text:p>
          </table:table-cell>
          <table:table-cell office:value-type="float" office:value="20.1996">
            <text:p>20,1996</text:p>
          </table:table-cell>
          <table:table-cell office:value-type="float" office:value="1">
            <text:p>1</text:p>
          </table:table-cell>
          <table:table-cell office:value-type="float" office:value="0.870327070516116">
            <text:p>0,870327070516116</text:p>
          </table:table-cell>
          <table:table-cell office:value-type="float" office:value="0.55942490423362">
            <text:p>0,55942490423362</text:p>
          </table:table-cell>
          <table:table-cell office:value-type="float" office:value="0.548739974241193">
            <text:p>0,548739974241193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office:value-type="float" office:value="2.28526">
            <text:p>2,28526</text:p>
          </table:table-cell>
          <table:table-cell office:value-type="float" office:value="1">
            <text:p>1</text:p>
          </table:table-cell>
          <table:table-cell table:number-columns-repeated="3" office:value-type="float" office:value="0.949604497288692">
            <text:p>0,949604497288692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5">
            <text:p>5</text:p>
          </table:table-cell>
          <table:table-cell office:value-type="float" office:value="6.87549">
            <text:p>6,87549</text:p>
          </table:table-cell>
          <table:table-cell office:value-type="float" office:value="1">
            <text:p>1</text:p>
          </table:table-cell>
          <table:table-cell office:value-type="float" office:value="0.967364807721009">
            <text:p>0,967364807721009</text:p>
          </table:table-cell>
          <table:table-cell office:value-type="float" office:value="0.941147206606637">
            <text:p>0,941147206606637</text:p>
          </table:table-cell>
          <table:table-cell office:value-type="float" office:value="0.967364807721009">
            <text:p>0,967364807721009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10">
            <text:p>10</text:p>
          </table:table-cell>
          <table:table-cell office:value-type="float" office:value="11.4986">
            <text:p>11,4986</text:p>
          </table:table-cell>
          <table:table-cell office:value-type="float" office:value="1">
            <text:p>1</text:p>
          </table:table-cell>
          <table:table-cell office:value-type="float" office:value="0.908650205351862">
            <text:p>0,908650205351862</text:p>
          </table:table-cell>
          <table:table-cell office:value-type="float" office:value="0.881006472867574">
            <text:p>0,881006472867574</text:p>
          </table:table-cell>
          <table:table-cell office:value-type="float" office:value="0.652654096811104">
            <text:p>0,652654096811104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15">
            <text:p>15</text:p>
          </table:table-cell>
          <table:table-cell office:value-type="float" office:value="16.45">
            <text:p>16,45</text:p>
          </table:table-cell>
          <table:table-cell office:value-type="float" office:value="1">
            <text:p>1</text:p>
          </table:table-cell>
          <table:table-cell office:value-type="float" office:value="0.876943656755607">
            <text:p>0,876943656755607</text:p>
          </table:table-cell>
          <table:table-cell office:value-type="float" office:value="0.893498941456754">
            <text:p>0,893498941456754</text:p>
          </table:table-cell>
          <table:table-cell office:value-type="float" office:value="0.654428469562045">
            <text:p>0,654428469562045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20">
            <text:p>20</text:p>
          </table:table-cell>
          <table:table-cell office:value-type="float" office:value="20.9089">
            <text:p>20,9089</text:p>
          </table:table-cell>
          <table:table-cell office:value-type="float" office:value="1">
            <text:p>1</text:p>
          </table:table-cell>
          <table:table-cell office:value-type="float" office:value="0.872593403313268">
            <text:p>0,872593403313268</text:p>
          </table:table-cell>
          <table:table-cell office:value-type="float" office:value="0.857558219878503">
            <text:p>0,857558219878503</text:p>
          </table:table-cell>
          <table:table-cell office:value-type="float" office:value="0.621566644003339">
            <text:p>0,621566644003339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office:value-type="float" office:value="2.83688">
            <text:p>2,83688</text:p>
          </table:table-cell>
          <table:table-cell office:value-type="float" office:value="1">
            <text:p>1</text:p>
          </table:table-cell>
          <table:table-cell office:value-type="float" office:value="0.867021541216855">
            <text:p>0,867021541216855</text:p>
          </table:table-cell>
          <table:table-cell office:value-type="float" office:value="0.865833098408592">
            <text:p>0,865833098408592</text:p>
          </table:table-cell>
          <table:table-cell office:value-type="float" office:value="0.929196446832385">
            <text:p>0,929196446832385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5">
            <text:p>5</text:p>
          </table:table-cell>
          <table:table-cell office:value-type="float" office:value="7.40084">
            <text:p>7,40084</text:p>
          </table:table-cell>
          <table:table-cell office:value-type="float" office:value="1">
            <text:p>1</text:p>
          </table:table-cell>
          <table:table-cell office:value-type="float" office:value="0.865645158615658">
            <text:p>0,865645158615658</text:p>
          </table:table-cell>
          <table:table-cell office:value-type="float" office:value="0.858348672537021">
            <text:p>0,858348672537021</text:p>
          </table:table-cell>
          <table:table-cell office:value-type="float" office:value="0.671481241950373">
            <text:p>0,671481241950373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10">
            <text:p>10</text:p>
          </table:table-cell>
          <table:table-cell office:value-type="float" office:value="12.0699">
            <text:p>12,0699</text:p>
          </table:table-cell>
          <table:table-cell office:value-type="float" office:value="1">
            <text:p>1</text:p>
          </table:table-cell>
          <table:table-cell office:value-type="float" office:value="0.848349170024709">
            <text:p>0,848349170024709</text:p>
          </table:table-cell>
          <table:table-cell office:value-type="float" office:value="0.849029069863854">
            <text:p>0,849029069863854</text:p>
          </table:table-cell>
          <table:table-cell office:value-type="float" office:value="0.648679722954635">
            <text:p>0,648679722954635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15">
            <text:p>15</text:p>
          </table:table-cell>
          <table:table-cell office:value-type="float" office:value="16.9819">
            <text:p>16,9819</text:p>
          </table:table-cell>
          <table:table-cell office:value-type="float" office:value="1">
            <text:p>1</text:p>
          </table:table-cell>
          <table:table-cell office:value-type="float" office:value="0.603922414031364">
            <text:p>0,603922414031364</text:p>
          </table:table-cell>
          <table:table-cell office:value-type="float" office:value="0.8264597117888">
            <text:p>0,8264597117888</text:p>
          </table:table-cell>
          <table:table-cell office:value-type="float" office:value="0.645672686267682">
            <text:p>0,645672686267682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20">
            <text:p>20</text:p>
          </table:table-cell>
          <table:table-cell office:value-type="float" office:value="21.3882">
            <text:p>21,3882</text:p>
          </table:table-cell>
          <table:table-cell office:value-type="float" office:value="1">
            <text:p>1</text:p>
          </table:table-cell>
          <table:table-cell office:value-type="float" office:value="0.642516403274574">
            <text:p>0,642516403274574</text:p>
          </table:table-cell>
          <table:table-cell office:value-type="float" office:value="0.835762731539061">
            <text:p>0,835762731539061</text:p>
          </table:table-cell>
          <table:table-cell office:value-type="float" office:value="0.673250087060345">
            <text:p>0,673250087060345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office:value-type="float" office:value="5.75913">
            <text:p>5,75913</text:p>
          </table:table-cell>
          <table:table-cell office:value-type="float" office:value="1">
            <text:p>1</text:p>
          </table:table-cell>
          <table:table-cell office:value-type="float" office:value="0.810108949803492">
            <text:p>0,810108949803492</text:p>
          </table:table-cell>
          <table:table-cell office:value-type="float" office:value="0.830124537751024">
            <text:p>0,830124537751024</text:p>
          </table:table-cell>
          <table:table-cell office:value-type="float" office:value="0.929196446832385">
            <text:p>0,929196446832385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5">
            <text:p>5</text:p>
          </table:table-cell>
          <table:table-cell office:value-type="float" office:value="10.1918">
            <text:p>10,1918</text:p>
          </table:table-cell>
          <table:table-cell office:value-type="float" office:value="1">
            <text:p>1</text:p>
          </table:table-cell>
          <table:table-cell office:value-type="float" office:value="0.803951157764401">
            <text:p>0,803951157764401</text:p>
          </table:table-cell>
          <table:table-cell office:value-type="float" office:value="0.853589373663002">
            <text:p>0,853589373663002</text:p>
          </table:table-cell>
          <table:table-cell office:value-type="float" office:value="0.676434008258296">
            <text:p>0,676434008258296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10">
            <text:p>10</text:p>
          </table:table-cell>
          <table:table-cell office:value-type="float" office:value="14.69">
            <text:p>14,69</text:p>
          </table:table-cell>
          <table:table-cell office:value-type="float" office:value="1">
            <text:p>1</text:p>
          </table:table-cell>
          <table:table-cell office:value-type="float" office:value="0.849896909495934">
            <text:p>0,849896909495934</text:p>
          </table:table-cell>
          <table:table-cell office:value-type="float" office:value="0.852898418541919">
            <text:p>0,852898418541919</text:p>
          </table:table-cell>
          <table:table-cell office:value-type="float" office:value="0.648679722954635">
            <text:p>0,648679722954635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15">
            <text:p>15</text:p>
          </table:table-cell>
          <table:table-cell office:value-type="float" office:value="19.3591">
            <text:p>19,3591</text:p>
          </table:table-cell>
          <table:table-cell office:value-type="float" office:value="1">
            <text:p>1</text:p>
          </table:table-cell>
          <table:table-cell office:value-type="float" office:value="0.881995920600965">
            <text:p>0,881995920600965</text:p>
          </table:table-cell>
          <table:table-cell office:value-type="float" office:value="0.823850665251591">
            <text:p>0,823850665251591</text:p>
          </table:table-cell>
          <table:table-cell office:value-type="float" office:value="0.645672686267682">
            <text:p>0,645672686267682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20">
            <text:p>20</text:p>
          </table:table-cell>
          <table:table-cell office:value-type="float" office:value="23.621">
            <text:p>23,621</text:p>
          </table:table-cell>
          <table:table-cell office:value-type="float" office:value="1">
            <text:p>1</text:p>
          </table:table-cell>
          <table:table-cell office:value-type="float" office:value="0.665500334422279">
            <text:p>0,665500334422279</text:p>
          </table:table-cell>
          <table:table-cell office:value-type="float" office:value="0.649729974738681">
            <text:p>0,649729974738681</text:p>
          </table:table-cell>
          <table:table-cell office:value-type="float" office:value="0.673250087060345">
            <text:p>0,673250087060345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office:value-type="float" office:value="4.74783">
            <text:p>4,74783</text:p>
          </table:table-cell>
          <table:table-cell office:value-type="float" office:value="1">
            <text:p>1</text:p>
          </table:table-cell>
          <table:table-cell office:value-type="float" office:value="0.632859614502319">
            <text:p>0,632859614502319</text:p>
          </table:table-cell>
          <table:table-cell office:value-type="float" office:value="0.885417530360568">
            <text:p>0,885417530360568</text:p>
          </table:table-cell>
          <table:table-cell office:value-type="float" office:value="0.928096446279621">
            <text:p>0,928096446279621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5">
            <text:p>5</text:p>
          </table:table-cell>
          <table:table-cell office:value-type="float" office:value="9.21329">
            <text:p>9,21329</text:p>
          </table:table-cell>
          <table:table-cell office:value-type="float" office:value="1">
            <text:p>1</text:p>
          </table:table-cell>
          <table:table-cell office:value-type="float" office:value="0.576361596161606">
            <text:p>0,576361596161606</text:p>
          </table:table-cell>
          <table:table-cell office:value-type="float" office:value="0.839908462265559">
            <text:p>0,839908462265559</text:p>
          </table:table-cell>
          <table:table-cell office:value-type="float" office:value="0.668938527104787">
            <text:p>0,668938527104787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10">
            <text:p>10</text:p>
          </table:table-cell>
          <table:table-cell office:value-type="float" office:value="13.7444">
            <text:p>13,7444</text:p>
          </table:table-cell>
          <table:table-cell office:value-type="float" office:value="1">
            <text:p>1</text:p>
          </table:table-cell>
          <table:table-cell office:value-type="float" office:value="0.528298757939074">
            <text:p>0,528298757939074</text:p>
          </table:table-cell>
          <table:table-cell office:value-type="float" office:value="0.669375210741312">
            <text:p>0,669375210741312</text:p>
          </table:table-cell>
          <table:table-cell office:value-type="float" office:value="0.644931982377881">
            <text:p>0,644931982377881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15">
            <text:p>15</text:p>
          </table:table-cell>
          <table:table-cell office:value-type="float" office:value="18.5054">
            <text:p>18,5054</text:p>
          </table:table-cell>
          <table:table-cell office:value-type="float" office:value="1">
            <text:p>1</text:p>
          </table:table-cell>
          <table:table-cell office:value-type="float" office:value="0.525695239042834">
            <text:p>0,525695239042834</text:p>
          </table:table-cell>
          <table:table-cell office:value-type="float" office:value="0.642903338142381">
            <text:p>0,642903338142381</text:p>
          </table:table-cell>
          <table:table-cell office:value-type="float" office:value="0.645412887142154">
            <text:p>0,645412887142154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20">
            <text:p>20</text:p>
          </table:table-cell>
          <table:table-cell office:value-type="float" office:value="22.8067">
            <text:p>22,8067</text:p>
          </table:table-cell>
          <table:table-cell office:value-type="float" office:value="1">
            <text:p>1</text:p>
          </table:table-cell>
          <table:table-cell office:value-type="float" office:value="0.525103781459187">
            <text:p>0,525103781459187</text:p>
          </table:table-cell>
          <table:table-cell office:value-type="float" office:value="0.64907218546341">
            <text:p>0,64907218546341</text:p>
          </table:table-cell>
          <table:table-cell office:value-type="float" office:value="0.582889740145598">
            <text:p>0,582889740145598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office:value-type="float" office:value="7.0725">
            <text:p>7,0725</text:p>
          </table:table-cell>
          <table:table-cell office:value-type="float" office:value="1">
            <text:p>1</text:p>
          </table:table-cell>
          <table:table-cell office:value-type="float" office:value="0.833463232896097">
            <text:p>0,833463232896097</text:p>
          </table:table-cell>
          <table:table-cell office:value-type="float" office:value="0.886909993422107">
            <text:p>0,886909993422107</text:p>
          </table:table-cell>
          <table:table-cell office:value-type="float" office:value="0.928096446279621">
            <text:p>0,928096446279621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5">
            <text:p>5</text:p>
          </table:table-cell>
          <table:table-cell office:value-type="float" office:value="11.4066">
            <text:p>11,4066</text:p>
          </table:table-cell>
          <table:table-cell office:value-type="float" office:value="1">
            <text:p>1</text:p>
          </table:table-cell>
          <table:table-cell office:value-type="float" office:value="0.886423561016865">
            <text:p>0,886423561016865</text:p>
          </table:table-cell>
          <table:table-cell office:value-type="float" office:value="0.863273800640101">
            <text:p>0,863273800640101</text:p>
          </table:table-cell>
          <table:table-cell office:value-type="float" office:value="0.668938527104787">
            <text:p>0,668938527104787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10">
            <text:p>10</text:p>
          </table:table-cell>
          <table:table-cell office:value-type="float" office:value="15.7998">
            <text:p>15,7998</text:p>
          </table:table-cell>
          <table:table-cell office:value-type="float" office:value="1">
            <text:p>1</text:p>
          </table:table-cell>
          <table:table-cell office:value-type="float" office:value="0.590086728686798">
            <text:p>0,590086728686798</text:p>
          </table:table-cell>
          <table:table-cell office:value-type="float" office:value="0.656258118722673">
            <text:p>0,656258118722673</text:p>
          </table:table-cell>
          <table:table-cell office:value-type="float" office:value="0.644931982377881">
            <text:p>0,644931982377881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15">
            <text:p>15</text:p>
          </table:table-cell>
          <table:table-cell office:value-type="float" office:value="20.3769">
            <text:p>20,3769</text:p>
          </table:table-cell>
          <table:table-cell office:value-type="float" office:value="1">
            <text:p>1</text:p>
          </table:table-cell>
          <table:table-cell office:value-type="float" office:value="0.513611815885335">
            <text:p>0,513611815885335</text:p>
          </table:table-cell>
          <table:table-cell office:value-type="float" office:value="0.659154602590253">
            <text:p>0,659154602590253</text:p>
          </table:table-cell>
          <table:table-cell office:value-type="float" office:value="0.542471629382728">
            <text:p>0,542471629382728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20">
            <text:p>20</text:p>
          </table:table-cell>
          <table:table-cell office:value-type="float" office:value="24.5666">
            <text:p>24,5666</text:p>
          </table:table-cell>
          <table:table-cell office:value-type="float" office:value="1">
            <text:p>1</text:p>
          </table:table-cell>
          <table:table-cell office:value-type="float" office:value="0.567804807942115">
            <text:p>0,567804807942115</text:p>
          </table:table-cell>
          <table:table-cell office:value-type="float" office:value="0.65072495011304">
            <text:p>0,65072495011304</text:p>
          </table:table-cell>
          <table:table-cell office:value-type="float" office:value="0.612965634656098">
            <text:p>0,612965634656098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office:value-type="float" office:value="6.75072">
            <text:p>6,75072</text:p>
          </table:table-cell>
          <table:table-cell office:value-type="float" office:value="1">
            <text:p>1</text:p>
          </table:table-cell>
          <table:table-cell office:value-type="float" office:value="0.907290405673571">
            <text:p>0,907290405673571</text:p>
          </table:table-cell>
          <table:table-cell office:value-type="float" office:value="0.839908462265559">
            <text:p>0,839908462265559</text:p>
          </table:table-cell>
          <table:table-cell office:value-type="float" office:value="0.522046996003516">
            <text:p>0,522046996003516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5">
            <text:p>5</text:p>
          </table:table-cell>
          <table:table-cell office:value-type="float" office:value="11.1374">
            <text:p>11,1374</text:p>
          </table:table-cell>
          <table:table-cell office:value-type="float" office:value="1">
            <text:p>1</text:p>
          </table:table-cell>
          <table:table-cell office:value-type="float" office:value="0.871051191483011">
            <text:p>0,871051191483011</text:p>
          </table:table-cell>
          <table:table-cell office:value-type="float" office:value="0.839908462265559">
            <text:p>0,839908462265559</text:p>
          </table:table-cell>
          <table:table-cell office:value-type="float" office:value="0.827056697013416">
            <text:p>0,827056697013416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10">
            <text:p>10</text:p>
          </table:table-cell>
          <table:table-cell office:value-type="float" office:value="15.5043">
            <text:p>15,5043</text:p>
          </table:table-cell>
          <table:table-cell office:value-type="float" office:value="1">
            <text:p>1</text:p>
          </table:table-cell>
          <table:table-cell office:value-type="float" office:value="0.876943656755607">
            <text:p>0,876943656755607</text:p>
          </table:table-cell>
          <table:table-cell office:value-type="float" office:value="0.511677141546302">
            <text:p>0,511677141546302</text:p>
          </table:table-cell>
          <table:table-cell office:value-type="float" office:value="0.530211321714232">
            <text:p>0,530211321714232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15">
            <text:p>15</text:p>
          </table:table-cell>
          <table:table-cell office:value-type="float" office:value="20.0814">
            <text:p>20,0814</text:p>
          </table:table-cell>
          <table:table-cell office:value-type="float" office:value="1">
            <text:p>1</text:p>
          </table:table-cell>
          <table:table-cell office:value-type="float" office:value="0.860637115898048">
            <text:p>0,860637115898048</text:p>
          </table:table-cell>
          <table:table-cell office:value-type="float" office:value="0.825155188520195">
            <text:p>0,825155188520195</text:p>
          </table:table-cell>
          <table:table-cell office:value-type="float" office:value="0.530659060632694">
            <text:p>0,530659060632694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20">
            <text:p>20</text:p>
          </table:table-cell>
          <table:table-cell office:value-type="float" office:value="24.2579">
            <text:p>24,2579</text:p>
          </table:table-cell>
          <table:table-cell office:value-type="float" office:value="1">
            <text:p>1</text:p>
          </table:table-cell>
          <table:table-cell office:value-type="float" office:value="0.852898418541919">
            <text:p>0,852898418541919</text:p>
          </table:table-cell>
          <table:table-cell office:value-type="float" office:value="0.541548513340962">
            <text:p>0,541548513340962</text:p>
          </table:table-cell>
          <table:table-cell office:value-type="float" office:value="0.537435948460276">
            <text:p>0,537435948460276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office:value-type="float" office:value="9.18702">
            <text:p>9,18702</text:p>
          </table:table-cell>
          <table:table-cell office:value-type="float" office:value="1">
            <text:p>1</text:p>
          </table:table-cell>
          <table:table-cell office:value-type="float" office:value="0.580385718786793">
            <text:p>0,580385718786793</text:p>
          </table:table-cell>
          <table:table-cell office:value-type="float" office:value="0.861886362756966">
            <text:p>0,861886362756966</text:p>
          </table:table-cell>
          <table:table-cell office:value-type="float" office:value="0.925531620870161">
            <text:p>0,925531620870161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5">
            <text:p>5</text:p>
          </table:table-cell>
          <table:table-cell office:value-type="float" office:value="13.4358">
            <text:p>13,4358</text:p>
          </table:table-cell>
          <table:table-cell office:value-type="float" office:value="1">
            <text:p>1</text:p>
          </table:table-cell>
          <table:table-cell office:value-type="float" office:value="0.526988707029501">
            <text:p>0,526988707029501</text:p>
          </table:table-cell>
          <table:table-cell office:value-type="float" office:value="0.850554698771206">
            <text:p>0,850554698771206</text:p>
          </table:table-cell>
          <table:table-cell office:value-type="float" office:value="0.902011508548497">
            <text:p>0,902011508548497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10">
            <text:p>10</text:p>
          </table:table-cell>
          <table:table-cell office:value-type="float" office:value="17.7108">
            <text:p>17,7108</text:p>
          </table:table-cell>
          <table:table-cell office:value-type="float" office:value="1">
            <text:p>1</text:p>
          </table:table-cell>
          <table:table-cell office:value-type="float" office:value="0.525866595912862">
            <text:p>0,525866595912862</text:p>
          </table:table-cell>
          <table:table-cell office:value-type="float" office:value="0.818947647712386">
            <text:p>0,818947647712386</text:p>
          </table:table-cell>
          <table:table-cell office:value-type="float" office:value="0.701540553537967">
            <text:p>0,701540553537967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15">
            <text:p>15</text:p>
          </table:table-cell>
          <table:table-cell office:value-type="float" office:value="22.1828">
            <text:p>22,1828</text:p>
          </table:table-cell>
          <table:table-cell office:value-type="float" office:value="1">
            <text:p>1</text:p>
          </table:table-cell>
          <table:table-cell office:value-type="float" office:value="0.521571618880211">
            <text:p>0,521571618880211</text:p>
          </table:table-cell>
          <table:table-cell office:value-type="float" office:value="0.630853080830694">
            <text:p>0,630853080830694</text:p>
          </table:table-cell>
          <table:table-cell office:value-type="float" office:value="0.699904371811242">
            <text:p>0,699904371811242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20">
            <text:p>20</text:p>
          </table:table-cell>
          <table:table-cell office:value-type="float" office:value="26.2937">
            <text:p>26,2937</text:p>
          </table:table-cell>
          <table:table-cell office:value-type="float" office:value="1">
            <text:p>1</text:p>
          </table:table-cell>
          <table:table-cell office:value-type="float" office:value="0.525313831815996">
            <text:p>0,525313831815996</text:p>
          </table:table-cell>
          <table:table-cell office:value-type="float" office:value="0.645799822009961">
            <text:p>0,645799822009961</text:p>
          </table:table-cell>
          <table:table-cell office:value-type="float" office:value="0.520919357245908">
            <text:p>0,520919357245908</text:p>
          </table:table-cell>
        </table:table-row>
        <table:table-row table:style-name="ro2">
          <table:table-cell office:value-type="string">
            <text:p>vehicle</text:p>
          </table:table-cell>
          <table:table-cell table:number-columns-repeated="2"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0.623851">
            <text:p>0,623851</text:p>
          </table:table-cell>
          <table:table-cell table:number-columns-repeated="2" office:value-type="float" office:value="1">
            <text:p>1</text:p>
          </table:table-cell>
          <table:table-cell office:value-type="float" office:value="0.947117058852793">
            <text:p>0,947117058852793</text:p>
          </table:table-cell>
          <table:table-cell office:value-type="float" office:value="0.995843213991565">
            <text:p>0,995843213991565</text:p>
          </table:table-cell>
        </table:table-row>
        <table:table-row table:style-name="ro2">
          <table:table-cell office:value-type="string">
            <text:p>vehicle</text:p>
          </table:table-cell>
          <table:table-cell table:number-columns-repeated="2"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 office:value-type="float" office:value="5.33885">
            <text:p>5,33885</text:p>
          </table:table-cell>
          <table:table-cell office:value-type="float" office:value="1">
            <text:p>1</text:p>
          </table:table-cell>
          <table:table-cell office:value-type="float" office:value="0.967364807721009">
            <text:p>0,967364807721009</text:p>
          </table:table-cell>
          <table:table-cell office:value-type="float" office:value="0.917621566644003">
            <text:p>0,917621566644003</text:p>
          </table:table-cell>
          <table:table-cell office:value-type="float" office:value="0.968348727813431">
            <text:p>0,968348727813431</text:p>
          </table:table-cell>
        </table:table-row>
        <table:table-row table:style-name="ro2">
          <table:table-cell office:value-type="string">
            <text:p>vehicle</text:p>
          </table:table-cell>
          <table:table-cell table:number-columns-repeated="2"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10">
            <text:p>10</text:p>
          </table:table-cell>
          <table:table-cell office:value-type="float" office:value="10.0013">
            <text:p>10,0013</text:p>
          </table:table-cell>
          <table:table-cell office:value-type="float" office:value="1">
            <text:p>1</text:p>
          </table:table-cell>
          <table:table-cell office:value-type="float" office:value="0.908650205351862">
            <text:p>0,908650205351862</text:p>
          </table:table-cell>
          <table:table-cell office:value-type="float" office:value="0.904736635546048">
            <text:p>0,904736635546048</text:p>
          </table:table-cell>
          <table:table-cell office:value-type="float" office:value="0.828864235610169">
            <text:p>0,828864235610169</text:p>
          </table:table-cell>
        </table:table-row>
        <table:table-row table:style-name="ro2">
          <table:table-cell office:value-type="string">
            <text:p>vehicle</text:p>
          </table:table-cell>
          <table:table-cell table:number-columns-repeated="2"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15">
            <text:p>15</text:p>
          </table:table-cell>
          <table:table-cell office:value-type="float" office:value="15.0053">
            <text:p>15,0053</text:p>
          </table:table-cell>
          <table:table-cell office:value-type="float" office:value="1">
            <text:p>1</text:p>
          </table:table-cell>
          <table:table-cell office:value-type="float" office:value="0.892056227163933">
            <text:p>0,892056227163933</text:p>
          </table:table-cell>
          <table:table-cell office:value-type="float" office:value="0.884682354111736">
            <text:p>0,884682354111736</text:p>
          </table:table-cell>
          <table:table-cell office:value-type="float" office:value="0.654428469562045">
            <text:p>0,654428469562045</text:p>
          </table:table-cell>
        </table:table-row>
        <table:table-row table:style-name="ro2">
          <table:table-cell office:value-type="string">
            <text:p>vehicle</text:p>
          </table:table-cell>
          <table:table-cell table:number-columns-repeated="2"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20">
            <text:p>20</text:p>
          </table:table-cell>
          <table:table-cell office:value-type="float" office:value="19.5167">
            <text:p>19,5167</text:p>
          </table:table-cell>
          <table:table-cell office:value-type="float" office:value="1">
            <text:p>1</text:p>
          </table:table-cell>
          <table:table-cell office:value-type="float" office:value="0.898197436280119">
            <text:p>0,898197436280119</text:p>
          </table:table-cell>
          <table:table-cell office:value-type="float" office:value="0.865545661078222">
            <text:p>0,865545661078222</text:p>
          </table:table-cell>
          <table:table-cell office:value-type="float" office:value="0.538342481579136">
            <text:p>0,538342481579136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1.17547">
            <text:p>1,17547</text:p>
          </table:table-cell>
          <table:table-cell table:number-columns-repeated="2" office:value-type="float" office:value="1">
            <text:p>1</text:p>
          </table:table-cell>
          <table:table-cell office:value-type="float" office:value="0.952102991006528">
            <text:p>0,952102991006528</text:p>
          </table:table-cell>
          <table:table-cell office:value-type="float" office:value="0.995843213991565">
            <text:p>0,995843213991565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 office:value-type="float" office:value="5.85763">
            <text:p>5,85763</text:p>
          </table:table-cell>
          <table:table-cell office:value-type="float" office:value="1">
            <text:p>1</text:p>
          </table:table-cell>
          <table:table-cell office:value-type="float" office:value="0.914763776263204">
            <text:p>0,914763776263204</text:p>
          </table:table-cell>
          <table:table-cell office:value-type="float" office:value="0.907306988596477">
            <text:p>0,907306988596477</text:p>
          </table:table-cell>
          <table:table-cell office:value-type="float" office:value="0.968348727813431">
            <text:p>0,968348727813431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10">
            <text:p>10</text:p>
          </table:table-cell>
          <table:table-cell office:value-type="float" office:value="10.4873">
            <text:p>10,4873</text:p>
          </table:table-cell>
          <table:table-cell office:value-type="float" office:value="1">
            <text:p>1</text:p>
          </table:table-cell>
          <table:table-cell office:value-type="float" office:value="0.908650205351862">
            <text:p>0,908650205351862</text:p>
          </table:table-cell>
          <table:table-cell office:value-type="float" office:value="0.916820058703547">
            <text:p>0,916820058703547</text:p>
          </table:table-cell>
          <table:table-cell office:value-type="float" office:value="0.668523954032138">
            <text:p>0,668523954032138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15">
            <text:p>15</text:p>
          </table:table-cell>
          <table:table-cell office:value-type="float" office:value="15.4452">
            <text:p>15,4452</text:p>
          </table:table-cell>
          <table:table-cell office:value-type="float" office:value="1">
            <text:p>1</text:p>
          </table:table-cell>
          <table:table-cell office:value-type="float" office:value="0.892056227163933">
            <text:p>0,892056227163933</text:p>
          </table:table-cell>
          <table:table-cell office:value-type="float" office:value="0.886534113836238">
            <text:p>0,886534113836238</text:p>
          </table:table-cell>
          <table:table-cell office:value-type="float" office:value="0.654428469562045">
            <text:p>0,654428469562045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20">
            <text:p>20</text:p>
          </table:table-cell>
          <table:table-cell office:value-type="float" office:value="19.9173">
            <text:p>19,9173</text:p>
          </table:table-cell>
          <table:table-cell office:value-type="float" office:value="1">
            <text:p>1</text:p>
          </table:table-cell>
          <table:table-cell office:value-type="float" office:value="0.884234615193274">
            <text:p>0,884234615193274</text:p>
          </table:table-cell>
          <table:table-cell office:value-type="float" office:value="0.886589390245925">
            <text:p>0,886589390245925</text:p>
          </table:table-cell>
          <table:table-cell office:value-type="float" office:value="0.538342481579136">
            <text:p>0,538342481579136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0.72892">
            <text:p>0,72892</text:p>
          </table:table-cell>
          <table:table-cell office:value-type="float" office:value="1">
            <text:p>1</text:p>
          </table:table-cell>
          <table:table-cell table:number-columns-repeated="2" office:value-type="float" office:value="0.949604497288692">
            <text:p>0,949604497288692</text:p>
          </table:table-cell>
          <table:table-cell office:value-type="float" office:value="0.92718991316076">
            <text:p>0,92718991316076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 office:value-type="float" office:value="5.41765">
            <text:p>5,41765</text:p>
          </table:table-cell>
          <table:table-cell office:value-type="float" office:value="1">
            <text:p>1</text:p>
          </table:table-cell>
          <table:table-cell office:value-type="float" office:value="0.914763776263204">
            <text:p>0,914763776263204</text:p>
          </table:table-cell>
          <table:table-cell office:value-type="float" office:value="0.956873345162485">
            <text:p>0,956873345162485</text:p>
          </table:table-cell>
          <table:table-cell office:value-type="float" office:value="0.690551603292263">
            <text:p>0,690551603292263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10">
            <text:p>10</text:p>
          </table:table-cell>
          <table:table-cell office:value-type="float" office:value="10.1195">
            <text:p>10,1195</text:p>
          </table:table-cell>
          <table:table-cell office:value-type="float" office:value="1">
            <text:p>1</text:p>
          </table:table-cell>
          <table:table-cell office:value-type="float" office:value="0.898418541918865">
            <text:p>0,898418541918865</text:p>
          </table:table-cell>
          <table:table-cell office:value-type="float" office:value="0.882449187160396">
            <text:p>0,882449187160396</text:p>
          </table:table-cell>
          <table:table-cell office:value-type="float" office:value="0.668523954032138">
            <text:p>0,668523954032138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15">
            <text:p>15</text:p>
          </table:table-cell>
          <table:table-cell office:value-type="float" office:value="15.1103">
            <text:p>15,1103</text:p>
          </table:table-cell>
          <table:table-cell office:value-type="float" office:value="1">
            <text:p>1</text:p>
          </table:table-cell>
          <table:table-cell office:value-type="float" office:value="0.89529542477157">
            <text:p>0,89529542477157</text:p>
          </table:table-cell>
          <table:table-cell office:value-type="float" office:value="0.898777838581828">
            <text:p>0,898777838581828</text:p>
          </table:table-cell>
          <table:table-cell office:value-type="float" office:value="0.654428469562045">
            <text:p>0,654428469562045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20">
            <text:p>20</text:p>
          </table:table-cell>
          <table:table-cell office:value-type="float" office:value="19.6086">
            <text:p>19,6086</text:p>
          </table:table-cell>
          <table:table-cell office:value-type="float" office:value="1">
            <text:p>1</text:p>
          </table:table-cell>
          <table:table-cell office:value-type="float" office:value="0.887059239728261">
            <text:p>0,887059239728261</text:p>
          </table:table-cell>
          <table:table-cell office:value-type="float" office:value="0.871399432864037">
            <text:p>0,871399432864037</text:p>
          </table:table-cell>
          <table:table-cell office:value-type="float" office:value="0.538342481579136">
            <text:p>0,538342481579136</text:p>
          </table:table-cell>
        </table:table-row>
        <table:table-row table:style-name="ro2">
          <table:table-cell office:value-type="string">
            <text:p>vehicle</text:p>
          </table:table-cell>
          <table:table-cell table:number-columns-repeated="2"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1.42501">
            <text:p>1,42501</text:p>
          </table:table-cell>
          <table:table-cell office:value-type="float" office:value="1">
            <text:p>1</text:p>
          </table:table-cell>
          <table:table-cell office:value-type="float" office:value="0.945790425020314">
            <text:p>0,945790425020314</text:p>
          </table:table-cell>
          <table:table-cell table:number-columns-repeated="2" office:value-type="float" office:value="0.92718991316076">
            <text:p>0,92718991316076</text:p>
          </table:table-cell>
        </table:table-row>
        <table:table-row table:style-name="ro2">
          <table:table-cell office:value-type="string">
            <text:p>vehicle</text:p>
          </table:table-cell>
          <table:table-cell table:number-columns-repeated="2"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 office:value-type="float" office:value="6.08747">
            <text:p>6,08747</text:p>
          </table:table-cell>
          <table:table-cell office:value-type="float" office:value="1">
            <text:p>1</text:p>
          </table:table-cell>
          <table:table-cell office:value-type="float" office:value="0.911004980404513">
            <text:p>0,911004980404513</text:p>
          </table:table-cell>
          <table:table-cell office:value-type="float" office:value="0.893272308177039">
            <text:p>0,893272308177039</text:p>
          </table:table-cell>
          <table:table-cell office:value-type="float" office:value="0.932700971206518">
            <text:p>0,932700971206518</text:p>
          </table:table-cell>
        </table:table-row>
        <table:table-row table:style-name="ro2">
          <table:table-cell office:value-type="string">
            <text:p>vehicle</text:p>
          </table:table-cell>
          <table:table-cell table:number-columns-repeated="2"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10">
            <text:p>10</text:p>
          </table:table-cell>
          <table:table-cell office:value-type="float" office:value="10.7696">
            <text:p>10,7696</text:p>
          </table:table-cell>
          <table:table-cell office:value-type="float" office:value="1">
            <text:p>1</text:p>
          </table:table-cell>
          <table:table-cell office:value-type="float" office:value="0.898418541918865">
            <text:p>0,898418541918865</text:p>
          </table:table-cell>
          <table:table-cell office:value-type="float" office:value="0.880602955076862">
            <text:p>0,880602955076862</text:p>
          </table:table-cell>
          <table:table-cell office:value-type="float" office:value="0.668523954032138">
            <text:p>0,668523954032138</text:p>
          </table:table-cell>
        </table:table-row>
        <table:table-row table:style-name="ro2">
          <table:table-cell office:value-type="string">
            <text:p>vehicle</text:p>
          </table:table-cell>
          <table:table-cell table:number-columns-repeated="2"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15">
            <text:p>15</text:p>
          </table:table-cell>
          <table:table-cell office:value-type="float" office:value="15.721">
            <text:p>15,721</text:p>
          </table:table-cell>
          <table:table-cell office:value-type="float" office:value="1">
            <text:p>1</text:p>
          </table:table-cell>
          <table:table-cell office:value-type="float" office:value="0.897102963368323">
            <text:p>0,897102963368323</text:p>
          </table:table-cell>
          <table:table-cell office:value-type="float" office:value="0.90195623213881">
            <text:p>0,90195623213881</text:p>
          </table:table-cell>
          <table:table-cell office:value-type="float" office:value="0.654428469562045">
            <text:p>0,654428469562045</text:p>
          </table:table-cell>
        </table:table-row>
        <table:table-row table:style-name="ro2">
          <table:table-cell office:value-type="string">
            <text:p>vehicle</text:p>
          </table:table-cell>
          <table:table-cell table:number-columns-repeated="2"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20">
            <text:p>20</text:p>
          </table:table-cell>
          <table:table-cell office:value-type="float" office:value="20.1996">
            <text:p>20,1996</text:p>
          </table:table-cell>
          <table:table-cell office:value-type="float" office:value="1">
            <text:p>1</text:p>
          </table:table-cell>
          <table:table-cell office:value-type="float" office:value="0.888330597151054">
            <text:p>0,888330597151054</text:p>
          </table:table-cell>
          <table:table-cell office:value-type="float" office:value="0.852594398288642">
            <text:p>0,852594398288642</text:p>
          </table:table-cell>
          <table:table-cell office:value-type="float" office:value="0.538342481579136">
            <text:p>0,538342481579136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1.52351">
            <text:p>1,52351</text:p>
          </table:table-cell>
          <table:table-cell office:value-type="float" office:value="1">
            <text:p>1</text:p>
          </table:table-cell>
          <table:table-cell office:value-type="float" office:value="0.945790425020314">
            <text:p>0,945790425020314</text:p>
          </table:table-cell>
          <table:table-cell office:value-type="float" office:value="0.92718991316076">
            <text:p>0,92718991316076</text:p>
          </table:table-cell>
          <table:table-cell office:value-type="float" office:value="0.890193412157494">
            <text:p>0,890193412157494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 office:value-type="float" office:value="6.18597">
            <text:p>6,18597</text:p>
          </table:table-cell>
          <table:table-cell office:value-type="float" office:value="1">
            <text:p>1</text:p>
          </table:table-cell>
          <table:table-cell office:value-type="float" office:value="0.967364807721009">
            <text:p>0,967364807721009</text:p>
          </table:table-cell>
          <table:table-cell office:value-type="float" office:value="0.915974329635342">
            <text:p>0,915974329635342</text:p>
          </table:table-cell>
          <table:table-cell office:value-type="float" office:value="0.670320437346954">
            <text:p>0,670320437346954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10">
            <text:p>10</text:p>
          </table:table-cell>
          <table:table-cell office:value-type="float" office:value="10.8944">
            <text:p>10,8944</text:p>
          </table:table-cell>
          <table:table-cell office:value-type="float" office:value="1">
            <text:p>1</text:p>
          </table:table-cell>
          <table:table-cell office:value-type="float" office:value="0.898418541918865">
            <text:p>0,898418541918865</text:p>
          </table:table-cell>
          <table:table-cell office:value-type="float" office:value="0.871288880044663">
            <text:p>0,871288880044663</text:p>
          </table:table-cell>
          <table:table-cell office:value-type="float" office:value="0.652654096811104">
            <text:p>0,652654096811104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15">
            <text:p>15</text:p>
          </table:table-cell>
          <table:table-cell office:value-type="float" office:value="15.8327">
            <text:p>15,8327</text:p>
          </table:table-cell>
          <table:table-cell office:value-type="float" office:value="1">
            <text:p>1</text:p>
          </table:table-cell>
          <table:table-cell office:value-type="float" office:value="0.89529542477157">
            <text:p>0,89529542477157</text:p>
          </table:table-cell>
          <table:table-cell office:value-type="float" office:value="0.856181837277305">
            <text:p>0,856181837277305</text:p>
          </table:table-cell>
          <table:table-cell office:value-type="float" office:value="0.654428469562045">
            <text:p>0,654428469562045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20">
            <text:p>20</text:p>
          </table:table-cell>
          <table:table-cell office:value-type="float" office:value="20.2916">
            <text:p>20,2916</text:p>
          </table:table-cell>
          <table:table-cell office:value-type="float" office:value="1">
            <text:p>1</text:p>
          </table:table-cell>
          <table:table-cell office:value-type="float" office:value="0.891039141225699">
            <text:p>0,891039141225699</text:p>
          </table:table-cell>
          <table:table-cell office:value-type="float" office:value="0.638890270799131">
            <text:p>0,638890270799131</text:p>
          </table:table-cell>
          <table:table-cell office:value-type="float" office:value="0.538342481579136">
            <text:p>0,538342481579136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2.03572">
            <text:p>2,03572</text:p>
          </table:table-cell>
          <table:table-cell office:value-type="float" office:value="1">
            <text:p>1</text:p>
          </table:table-cell>
          <table:table-cell office:value-type="float" office:value="0.945790425020314">
            <text:p>0,945790425020314</text:p>
          </table:table-cell>
          <table:table-cell office:value-type="float" office:value="0.92718991316076">
            <text:p>0,92718991316076</text:p>
          </table:table-cell>
          <table:table-cell office:value-type="float" office:value="0.890193412157494">
            <text:p>0,890193412157494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 office:value-type="float" office:value="6.67849">
            <text:p>6,67849</text:p>
          </table:table-cell>
          <table:table-cell office:value-type="float" office:value="1">
            <text:p>1</text:p>
          </table:table-cell>
          <table:table-cell office:value-type="float" office:value="0.911004980404513">
            <text:p>0,911004980404513</text:p>
          </table:table-cell>
          <table:table-cell office:value-type="float" office:value="0.924282374011243">
            <text:p>0,924282374011243</text:p>
          </table:table-cell>
          <table:table-cell office:value-type="float" office:value="0.666849078818633">
            <text:p>0,666849078818633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10">
            <text:p>10</text:p>
          </table:table-cell>
          <table:table-cell office:value-type="float" office:value="11.3607">
            <text:p>11,3607</text:p>
          </table:table-cell>
          <table:table-cell office:value-type="float" office:value="1">
            <text:p>1</text:p>
          </table:table-cell>
          <table:table-cell office:value-type="float" office:value="0.898418541918865">
            <text:p>0,898418541918865</text:p>
          </table:table-cell>
          <table:table-cell office:value-type="float" office:value="0.898131104588495">
            <text:p>0,898131104588495</text:p>
          </table:table-cell>
          <table:table-cell office:value-type="float" office:value="0.652654096811104">
            <text:p>0,652654096811104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15">
            <text:p>15</text:p>
          </table:table-cell>
          <table:table-cell office:value-type="float" office:value="16.2727">
            <text:p>16,2727</text:p>
          </table:table-cell>
          <table:table-cell office:value-type="float" office:value="1">
            <text:p>1</text:p>
          </table:table-cell>
          <table:table-cell office:value-type="float" office:value="0.897102963368323">
            <text:p>0,897102963368323</text:p>
          </table:table-cell>
          <table:table-cell office:value-type="float" office:value="0.664649077713104">
            <text:p>0,664649077713104</text:p>
          </table:table-cell>
          <table:table-cell office:value-type="float" office:value="0.654428469562045">
            <text:p>0,654428469562045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20">
            <text:p>20</text:p>
          </table:table-cell>
          <table:table-cell office:value-type="float" office:value="20.7315">
            <text:p>20,7315</text:p>
          </table:table-cell>
          <table:table-cell office:value-type="float" office:value="1">
            <text:p>1</text:p>
          </table:table-cell>
          <table:table-cell office:value-type="float" office:value="0.892890900950201">
            <text:p>0,892890900950201</text:p>
          </table:table-cell>
          <table:table-cell office:value-type="float" office:value="0.858321034332178">
            <text:p>0,858321034332178</text:p>
          </table:table-cell>
          <table:table-cell office:value-type="float" office:value="0.538342481579136">
            <text:p>0,538342481579136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2.78434">
            <text:p>2,78434</text:p>
          </table:table-cell>
          <table:table-cell office:value-type="float" office:value="1">
            <text:p>1</text:p>
          </table:table-cell>
          <table:table-cell office:value-type="float" office:value="0.945790425020314">
            <text:p>0,945790425020314</text:p>
          </table:table-cell>
          <table:table-cell office:value-type="float" office:value="0.88880044663339">
            <text:p>0,88880044663339</text:p>
          </table:table-cell>
          <table:table-cell office:value-type="float" office:value="0.872410991161302">
            <text:p>0,872410991161302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 office:value-type="float" office:value="7.39427">
            <text:p>7,39427</text:p>
          </table:table-cell>
          <table:table-cell office:value-type="float" office:value="1">
            <text:p>1</text:p>
          </table:table-cell>
          <table:table-cell office:value-type="float" office:value="0.960383397177587">
            <text:p>0,960383397177587</text:p>
          </table:table-cell>
          <table:table-cell office:value-type="float" office:value="0.878519034431676">
            <text:p>0,878519034431676</text:p>
          </table:table-cell>
          <table:table-cell office:value-type="float" office:value="0.684227982024112">
            <text:p>0,684227982024112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10">
            <text:p>10</text:p>
          </table:table-cell>
          <table:table-cell office:value-type="float" office:value="12.0633">
            <text:p>12,0633</text:p>
          </table:table-cell>
          <table:table-cell office:value-type="float" office:value="1">
            <text:p>1</text:p>
          </table:table-cell>
          <table:table-cell office:value-type="float" office:value="0.931048206556888">
            <text:p>0,931048206556888</text:p>
          </table:table-cell>
          <table:table-cell office:value-type="float" office:value="0.876904963268826">
            <text:p>0,876904963268826</text:p>
          </table:table-cell>
          <table:table-cell office:value-type="float" office:value="0.6737696853114">
            <text:p>0,6737696853114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15">
            <text:p>15</text:p>
          </table:table-cell>
          <table:table-cell office:value-type="float" office:value="16.9162">
            <text:p>16,9162</text:p>
          </table:table-cell>
          <table:table-cell office:value-type="float" office:value="1">
            <text:p>1</text:p>
          </table:table-cell>
          <table:table-cell office:value-type="float" office:value="0.893327584586726">
            <text:p>0,893327584586726</text:p>
          </table:table-cell>
          <table:table-cell office:value-type="float" office:value="0.659154602590253">
            <text:p>0,659154602590253</text:p>
          </table:table-cell>
          <table:table-cell office:value-type="float" office:value="0.667236013686439">
            <text:p>0,667236013686439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20">
            <text:p>20</text:p>
          </table:table-cell>
          <table:table-cell office:value-type="float" office:value="21.316">
            <text:p>21,316</text:p>
          </table:table-cell>
          <table:table-cell office:value-type="float" office:value="1">
            <text:p>1</text:p>
          </table:table-cell>
          <table:table-cell office:value-type="float" office:value="0.876844159218171">
            <text:p>0,876844159218171</text:p>
          </table:table-cell>
          <table:table-cell office:value-type="float" office:value="0.648945049721131">
            <text:p>0,648945049721131</text:p>
          </table:table-cell>
          <table:table-cell office:value-type="float" office:value="0.68436064540736">
            <text:p>0,68436064540736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4.90544">
            <text:p>4,90544</text:p>
          </table:table-cell>
          <table:table-cell office:value-type="float" office:value="1">
            <text:p>1</text:p>
          </table:table-cell>
          <table:table-cell office:value-type="float" office:value="0.844385851450177">
            <text:p>0,844385851450177</text:p>
          </table:table-cell>
          <table:table-cell office:value-type="float" office:value="0.968116566892747">
            <text:p>0,968116566892747</text:p>
          </table:table-cell>
          <table:table-cell office:value-type="float" office:value="0.900038140722684">
            <text:p>0,900038140722684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 office:value-type="float" office:value="9.38403">
            <text:p>9,38403</text:p>
          </table:table-cell>
          <table:table-cell office:value-type="float" office:value="1">
            <text:p>1</text:p>
          </table:table-cell>
          <table:table-cell office:value-type="float" office:value="0.651449071079935">
            <text:p>0,651449071079935</text:p>
          </table:table-cell>
          <table:table-cell office:value-type="float" office:value="0.908650205351862">
            <text:p>0,908650205351862</text:p>
          </table:table-cell>
          <table:table-cell office:value-type="float" office:value="0.676434008258296">
            <text:p>0,676434008258296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10">
            <text:p>10</text:p>
          </table:table-cell>
          <table:table-cell office:value-type="float" office:value="13.9546">
            <text:p>13,9546</text:p>
          </table:table-cell>
          <table:table-cell office:value-type="float" office:value="1">
            <text:p>1</text:p>
          </table:table-cell>
          <table:table-cell office:value-type="float" office:value="0.853793896378842">
            <text:p>0,853793896378842</text:p>
          </table:table-cell>
          <table:table-cell office:value-type="float" office:value="0.871659231989564">
            <text:p>0,871659231989564</text:p>
          </table:table-cell>
          <table:table-cell office:value-type="float" office:value="0.648679722954635">
            <text:p>0,648679722954635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15">
            <text:p>15</text:p>
          </table:table-cell>
          <table:table-cell office:value-type="float" office:value="18.6696">
            <text:p>18,6696</text:p>
          </table:table-cell>
          <table:table-cell office:value-type="float" office:value="1">
            <text:p>1</text:p>
          </table:table-cell>
          <table:table-cell office:value-type="float" office:value="0.897042159317668">
            <text:p>0,897042159317668</text:p>
          </table:table-cell>
          <table:table-cell office:value-type="float" office:value="0.80023105539249">
            <text:p>0,80023105539249</text:p>
          </table:table-cell>
          <table:table-cell office:value-type="float" office:value="0.645672686267682">
            <text:p>0,645672686267682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20">
            <text:p>20</text:p>
          </table:table-cell>
          <table:table-cell office:value-type="float" office:value="22.9249">
            <text:p>22,9249</text:p>
          </table:table-cell>
          <table:table-cell office:value-type="float" office:value="1">
            <text:p>1</text:p>
          </table:table-cell>
          <table:table-cell office:value-type="float" office:value="0.892890900950201">
            <text:p>0,892890900950201</text:p>
          </table:table-cell>
          <table:table-cell office:value-type="float" office:value="0.829914487394215">
            <text:p>0,829914487394215</text:p>
          </table:table-cell>
          <table:table-cell office:value-type="float" office:value="0.673250087060345">
            <text:p>0,673250087060345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5.07618">
            <text:p>5,07618</text:p>
          </table:table-cell>
          <table:table-cell office:value-type="float" office:value="1">
            <text:p>1</text:p>
          </table:table-cell>
          <table:table-cell office:value-type="float" office:value="0.847321028804537">
            <text:p>0,847321028804537</text:p>
          </table:table-cell>
          <table:table-cell office:value-type="float" office:value="0.877634611876689">
            <text:p>0,877634611876689</text:p>
          </table:table-cell>
          <table:table-cell office:value-type="float" office:value="0.923790413965032">
            <text:p>0,923790413965032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 office:value-type="float" office:value="9.51537">
            <text:p>9,51537</text:p>
          </table:table-cell>
          <table:table-cell office:value-type="float" office:value="1">
            <text:p>1</text:p>
          </table:table-cell>
          <table:table-cell office:value-type="float" office:value="0.660519929909513">
            <text:p>0,660519929909513</text:p>
          </table:table-cell>
          <table:table-cell office:value-type="float" office:value="0.886605973168831">
            <text:p>0,886605973168831</text:p>
          </table:table-cell>
          <table:table-cell office:value-type="float" office:value="0.668938527104787">
            <text:p>0,668938527104787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10">
            <text:p>10</text:p>
          </table:table-cell>
          <table:table-cell office:value-type="float" office:value="14.0005">
            <text:p>14,0005</text:p>
          </table:table-cell>
          <table:table-cell office:value-type="float" office:value="1">
            <text:p>1</text:p>
          </table:table-cell>
          <table:table-cell office:value-type="float" office:value="0.890193412157494">
            <text:p>0,890193412157494</text:p>
          </table:table-cell>
          <table:table-cell office:value-type="float" office:value="0.849443642936504">
            <text:p>0,849443642936504</text:p>
          </table:table-cell>
          <table:table-cell office:value-type="float" office:value="0.644931982377881">
            <text:p>0,644931982377881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15">
            <text:p>15</text:p>
          </table:table-cell>
          <table:table-cell office:value-type="float" office:value="18.7024">
            <text:p>18,7024</text:p>
          </table:table-cell>
          <table:table-cell office:value-type="float" office:value="1">
            <text:p>1</text:p>
          </table:table-cell>
          <table:table-cell office:value-type="float" office:value="0.654102338744894">
            <text:p>0,654102338744894</text:p>
          </table:table-cell>
          <table:table-cell office:value-type="float" office:value="0.845751178769437">
            <text:p>0,845751178769437</text:p>
          </table:table-cell>
          <table:table-cell office:value-type="float" office:value="0.645412887142154">
            <text:p>0,645412887142154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20">
            <text:p>20</text:p>
          </table:table-cell>
          <table:table-cell office:value-type="float" office:value="22.9971">
            <text:p>22,9971</text:p>
          </table:table-cell>
          <table:table-cell office:value-type="float" office:value="1">
            <text:p>1</text:p>
          </table:table-cell>
          <table:table-cell office:value-type="float" office:value="0.880160743799369">
            <text:p>0,880160743799369</text:p>
          </table:table-cell>
          <table:table-cell office:value-type="float" office:value="0.638536501777137">
            <text:p>0,638536501777137</text:p>
          </table:table-cell>
          <table:table-cell office:value-type="float" office:value="0.584172152850328">
            <text:p>0,584172152850328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5.50959">
            <text:p>5,50959</text:p>
          </table:table-cell>
          <table:table-cell office:value-type="float" office:value="1">
            <text:p>1</text:p>
          </table:table-cell>
          <table:table-cell office:value-type="float" office:value="0.651874699434522">
            <text:p>0,651874699434522</text:p>
          </table:table-cell>
          <table:table-cell office:value-type="float" office:value="0.842484342956956">
            <text:p>0,842484342956956</text:p>
          </table:table-cell>
          <table:table-cell office:value-type="float" office:value="0.923790413965032">
            <text:p>0,923790413965032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 office:value-type="float" office:value="9.93564">
            <text:p>9,93564</text:p>
          </table:table-cell>
          <table:table-cell office:value-type="float" office:value="1">
            <text:p>1</text:p>
          </table:table-cell>
          <table:table-cell office:value-type="float" office:value="0.834574288730798">
            <text:p>0,834574288730798</text:p>
          </table:table-cell>
          <table:table-cell office:value-type="float" office:value="0.835486349490628">
            <text:p>0,835486349490628</text:p>
          </table:table-cell>
          <table:table-cell office:value-type="float" office:value="0.668938527104787">
            <text:p>0,668938527104787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10">
            <text:p>10</text:p>
          </table:table-cell>
          <table:table-cell office:value-type="float" office:value="14.4668">
            <text:p>14,4668</text:p>
          </table:table-cell>
          <table:table-cell office:value-type="float" office:value="1">
            <text:p>1</text:p>
          </table:table-cell>
          <table:table-cell office:value-type="float" office:value="0.663764655158118">
            <text:p>0,663764655158118</text:p>
          </table:table-cell>
          <table:table-cell office:value-type="float" office:value="0.822551669623955">
            <text:p>0,822551669623955</text:p>
          </table:table-cell>
          <table:table-cell office:value-type="float" office:value="0.644931982377881">
            <text:p>0,644931982377881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15">
            <text:p>15</text:p>
          </table:table-cell>
          <table:table-cell office:value-type="float" office:value="19.1227">
            <text:p>19,1227</text:p>
          </table:table-cell>
          <table:table-cell office:value-type="float" office:value="1">
            <text:p>1</text:p>
          </table:table-cell>
          <table:table-cell office:value-type="float" office:value="0.884234615193274">
            <text:p>0,884234615193274</text:p>
          </table:table-cell>
          <table:table-cell office:value-type="float" office:value="0.87614214881515">
            <text:p>0,87614214881515</text:p>
          </table:table-cell>
          <table:table-cell office:value-type="float" office:value="0.645412887142154">
            <text:p>0,645412887142154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20">
            <text:p>20</text:p>
          </table:table-cell>
          <table:table-cell office:value-type="float" office:value="23.3583">
            <text:p>23,3583</text:p>
          </table:table-cell>
          <table:table-cell office:value-type="float" office:value="1">
            <text:p>1</text:p>
          </table:table-cell>
          <table:table-cell office:value-type="float" office:value="0.880160743799369">
            <text:p>0,880160743799369</text:p>
          </table:table-cell>
          <table:table-cell office:value-type="float" office:value="0.620787246626757">
            <text:p>0,620787246626757</text:p>
          </table:table-cell>
          <table:table-cell office:value-type="float" office:value="0.672089282456926">
            <text:p>0,672089282456926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4.8726">
            <text:p>4,8726</text:p>
          </table:table-cell>
          <table:table-cell office:value-type="float" office:value="1">
            <text:p>1</text:p>
          </table:table-cell>
          <table:table-cell office:value-type="float" office:value="0.847321028804537">
            <text:p>0,847321028804537</text:p>
          </table:table-cell>
          <table:table-cell office:value-type="float" office:value="0.901895428088155">
            <text:p>0,901895428088155</text:p>
          </table:table-cell>
          <table:table-cell office:value-type="float" office:value="0.923790413965032">
            <text:p>0,923790413965032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 office:value-type="float" office:value="9.33806">
            <text:p>9,33806</text:p>
          </table:table-cell>
          <table:table-cell office:value-type="float" office:value="1">
            <text:p>1</text:p>
          </table:table-cell>
          <table:table-cell office:value-type="float" office:value="0.848349170024709">
            <text:p>0,848349170024709</text:p>
          </table:table-cell>
          <table:table-cell office:value-type="float" office:value="0.871664759630533">
            <text:p>0,871664759630533</text:p>
          </table:table-cell>
          <table:table-cell office:value-type="float" office:value="0.936968310034327">
            <text:p>0,936968310034327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10">
            <text:p>10</text:p>
          </table:table-cell>
          <table:table-cell office:value-type="float" office:value="13.8561">
            <text:p>13,8561</text:p>
          </table:table-cell>
          <table:table-cell office:value-type="float" office:value="1">
            <text:p>1</text:p>
          </table:table-cell>
          <table:table-cell office:value-type="float" office:value="0.564714856640631">
            <text:p>0,564714856640631</text:p>
          </table:table-cell>
          <table:table-cell office:value-type="float" office:value="0.847818516491717">
            <text:p>0,847818516491717</text:p>
          </table:table-cell>
          <table:table-cell office:value-type="float" office:value="0.658822944132133">
            <text:p>0,658822944132133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15">
            <text:p>15</text:p>
          </table:table-cell>
          <table:table-cell office:value-type="float" office:value="18.5711">
            <text:p>18,5711</text:p>
          </table:table-cell>
          <table:table-cell office:value-type="float" office:value="1">
            <text:p>1</text:p>
          </table:table-cell>
          <table:table-cell office:value-type="float" office:value="0.551337965496465">
            <text:p>0,551337965496465</text:p>
          </table:table-cell>
          <table:table-cell office:value-type="float" office:value="0.835762731539061">
            <text:p>0,835762731539061</text:p>
          </table:table-cell>
          <table:table-cell office:value-type="float" office:value="0.645412887142154">
            <text:p>0,645412887142154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20">
            <text:p>20</text:p>
          </table:table-cell>
          <table:table-cell office:value-type="float" office:value="22.8526">
            <text:p>22,8526</text:p>
          </table:table-cell>
          <table:table-cell office:value-type="float" office:value="1">
            <text:p>1</text:p>
          </table:table-cell>
          <table:table-cell office:value-type="float" office:value="0.527652023945741">
            <text:p>0,527652023945741</text:p>
          </table:table-cell>
          <table:table-cell office:value-type="float" office:value="0.613673172700087">
            <text:p>0,613673172700087</text:p>
          </table:table-cell>
          <table:table-cell office:value-type="float" office:value="0.58035808058195">
            <text:p>0,58035808058195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5.36512">
            <text:p>5,36512</text:p>
          </table:table-cell>
          <table:table-cell office:value-type="float" office:value="1">
            <text:p>1</text:p>
          </table:table-cell>
          <table:table-cell office:value-type="float" office:value="0.840627055591485">
            <text:p>0,840627055591485</text:p>
          </table:table-cell>
          <table:table-cell office:value-type="float" office:value="0.901895428088155">
            <text:p>0,901895428088155</text:p>
          </table:table-cell>
          <table:table-cell office:value-type="float" office:value="0.923790413965032">
            <text:p>0,923790413965032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 office:value-type="float" office:value="9.82401">
            <text:p>9,82401</text:p>
          </table:table-cell>
          <table:table-cell office:value-type="float" office:value="1">
            <text:p>1</text:p>
          </table:table-cell>
          <table:table-cell office:value-type="float" office:value="0.838051174900088">
            <text:p>0,838051174900088</text:p>
          </table:table-cell>
          <table:table-cell office:value-type="float" office:value="0.871438126350817">
            <text:p>0,871438126350817</text:p>
          </table:table-cell>
          <table:table-cell office:value-type="float" office:value="0.668938527104787">
            <text:p>0,668938527104787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10">
            <text:p>10</text:p>
          </table:table-cell>
          <table:table-cell office:value-type="float" office:value="14.342">
            <text:p>14,342</text:p>
          </table:table-cell>
          <table:table-cell office:value-type="float" office:value="1">
            <text:p>1</text:p>
          </table:table-cell>
          <table:table-cell office:value-type="float" office:value="0.561177166420687">
            <text:p>0,561177166420687</text:p>
          </table:table-cell>
          <table:table-cell office:value-type="float" office:value="0.868585863610987">
            <text:p>0,868585863610987</text:p>
          </table:table-cell>
          <table:table-cell office:value-type="float" office:value="0.658822944132133">
            <text:p>0,658822944132133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15">
            <text:p>15</text:p>
          </table:table-cell>
          <table:table-cell office:value-type="float" office:value="19.0701">
            <text:p>19,0701</text:p>
          </table:table-cell>
          <table:table-cell office:value-type="float" office:value="1">
            <text:p>1</text:p>
          </table:table-cell>
          <table:table-cell office:value-type="float" office:value="0.879762753649625">
            <text:p>0,879762753649625</text:p>
          </table:table-cell>
          <table:table-cell office:value-type="float" office:value="0.721578252049373">
            <text:p>0,721578252049373</text:p>
          </table:table-cell>
          <table:table-cell office:value-type="float" office:value="0.645412887142154">
            <text:p>0,645412887142154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20">
            <text:p>20</text:p>
          </table:table-cell>
          <table:table-cell office:value-type="float" office:value="23.3123">
            <text:p>23,3123</text:p>
          </table:table-cell>
          <table:table-cell office:value-type="float" office:value="1">
            <text:p>1</text:p>
          </table:table-cell>
          <table:table-cell office:value-type="float" office:value="0.52451232387554">
            <text:p>0,52451232387554</text:p>
          </table:table-cell>
          <table:table-cell office:value-type="float" office:value="0.653035504037942">
            <text:p>0,653035504037942</text:p>
          </table:table-cell>
          <table:table-cell office:value-type="float" office:value="0.58035808058195">
            <text:p>0,58035808058195</text:p>
          </table:table-cell>
        </table:table-row>
        <table:table-row table:style-name="ro2">
          <table:table-cell office:value-type="string">
            <text:p>vehicle</text:p>
          </table:table-cell>
          <table:table-cell table:number-columns-repeated="2"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office:value-type="float" office:value="1.42501">
            <text:p>1,42501</text:p>
          </table:table-cell>
          <table:table-cell office:value-type="float" office:value="1">
            <text:p>1</text:p>
          </table:table-cell>
          <table:table-cell office:value-type="float" office:value="0.945790425020314">
            <text:p>0,945790425020314</text:p>
          </table:table-cell>
          <table:table-cell table:number-columns-repeated="2" office:value-type="float" office:value="0.92718991316076">
            <text:p>0,92718991316076</text:p>
          </table:table-cell>
        </table:table-row>
        <table:table-row table:style-name="ro2">
          <table:table-cell office:value-type="string">
            <text:p>vehicle</text:p>
          </table:table-cell>
          <table:table-cell table:number-columns-repeated="2"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5">
            <text:p>5</text:p>
          </table:table-cell>
          <table:table-cell office:value-type="float" office:value="6.08747">
            <text:p>6,08747</text:p>
          </table:table-cell>
          <table:table-cell office:value-type="float" office:value="1">
            <text:p>1</text:p>
          </table:table-cell>
          <table:table-cell office:value-type="float" office:value="0.911004980404513">
            <text:p>0,911004980404513</text:p>
          </table:table-cell>
          <table:table-cell office:value-type="float" office:value="0.893272308177039">
            <text:p>0,893272308177039</text:p>
          </table:table-cell>
          <table:table-cell office:value-type="float" office:value="0.932700971206518">
            <text:p>0,932700971206518</text:p>
          </table:table-cell>
        </table:table-row>
        <table:table-row table:style-name="ro2">
          <table:table-cell office:value-type="string">
            <text:p>vehicle</text:p>
          </table:table-cell>
          <table:table-cell table:number-columns-repeated="2"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10">
            <text:p>10</text:p>
          </table:table-cell>
          <table:table-cell office:value-type="float" office:value="10.7696">
            <text:p>10,7696</text:p>
          </table:table-cell>
          <table:table-cell office:value-type="float" office:value="1">
            <text:p>1</text:p>
          </table:table-cell>
          <table:table-cell office:value-type="float" office:value="0.898418541918865">
            <text:p>0,898418541918865</text:p>
          </table:table-cell>
          <table:table-cell office:value-type="float" office:value="0.880602955076862">
            <text:p>0,880602955076862</text:p>
          </table:table-cell>
          <table:table-cell office:value-type="float" office:value="0.668523954032138">
            <text:p>0,668523954032138</text:p>
          </table:table-cell>
        </table:table-row>
        <table:table-row table:style-name="ro2">
          <table:table-cell office:value-type="string">
            <text:p>vehicle</text:p>
          </table:table-cell>
          <table:table-cell table:number-columns-repeated="2"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15">
            <text:p>15</text:p>
          </table:table-cell>
          <table:table-cell office:value-type="float" office:value="15.721">
            <text:p>15,721</text:p>
          </table:table-cell>
          <table:table-cell office:value-type="float" office:value="1">
            <text:p>1</text:p>
          </table:table-cell>
          <table:table-cell office:value-type="float" office:value="0.897102963368323">
            <text:p>0,897102963368323</text:p>
          </table:table-cell>
          <table:table-cell office:value-type="float" office:value="0.90195623213881">
            <text:p>0,90195623213881</text:p>
          </table:table-cell>
          <table:table-cell office:value-type="float" office:value="0.654428469562045">
            <text:p>0,654428469562045</text:p>
          </table:table-cell>
        </table:table-row>
        <table:table-row table:style-name="ro2">
          <table:table-cell office:value-type="string">
            <text:p>vehicle</text:p>
          </table:table-cell>
          <table:table-cell table:number-columns-repeated="2"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20">
            <text:p>20</text:p>
          </table:table-cell>
          <table:table-cell office:value-type="float" office:value="20.1996">
            <text:p>20,1996</text:p>
          </table:table-cell>
          <table:table-cell office:value-type="float" office:value="1">
            <text:p>1</text:p>
          </table:table-cell>
          <table:table-cell office:value-type="float" office:value="0.888330597151054">
            <text:p>0,888330597151054</text:p>
          </table:table-cell>
          <table:table-cell office:value-type="float" office:value="0.852594398288642">
            <text:p>0,852594398288642</text:p>
          </table:table-cell>
          <table:table-cell office:value-type="float" office:value="0.538342481579136">
            <text:p>0,538342481579136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office:value-type="float" office:value="1.43814">
            <text:p>1,43814</text:p>
          </table:table-cell>
          <table:table-cell office:value-type="float" office:value="1">
            <text:p>1</text:p>
          </table:table-cell>
          <table:table-cell office:value-type="float" office:value="0.945790425020314">
            <text:p>0,945790425020314</text:p>
          </table:table-cell>
          <table:table-cell table:number-columns-repeated="2" office:value-type="float" office:value="0.92718991316076">
            <text:p>0,92718991316076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5">
            <text:p>5</text:p>
          </table:table-cell>
          <table:table-cell office:value-type="float" office:value="6.1006">
            <text:p>6,1006</text:p>
          </table:table-cell>
          <table:table-cell office:value-type="float" office:value="1">
            <text:p>1</text:p>
          </table:table-cell>
          <table:table-cell office:value-type="float" office:value="0.911004980404513">
            <text:p>0,911004980404513</text:p>
          </table:table-cell>
          <table:table-cell office:value-type="float" office:value="0.890193412157494">
            <text:p>0,890193412157494</text:p>
          </table:table-cell>
          <table:table-cell office:value-type="float" office:value="0.932700971206518">
            <text:p>0,932700971206518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10">
            <text:p>10</text:p>
          </table:table-cell>
          <table:table-cell office:value-type="float" office:value="10.7828">
            <text:p>10,7828</text:p>
          </table:table-cell>
          <table:table-cell office:value-type="float" office:value="1">
            <text:p>1</text:p>
          </table:table-cell>
          <table:table-cell office:value-type="float" office:value="0.898418541918865">
            <text:p>0,898418541918865</text:p>
          </table:table-cell>
          <table:table-cell office:value-type="float" office:value="0.898777838581828">
            <text:p>0,898777838581828</text:p>
          </table:table-cell>
          <table:table-cell office:value-type="float" office:value="0.668523954032138">
            <text:p>0,668523954032138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15">
            <text:p>15</text:p>
          </table:table-cell>
          <table:table-cell office:value-type="float" office:value="15.7342">
            <text:p>15,7342</text:p>
          </table:table-cell>
          <table:table-cell office:value-type="float" office:value="1">
            <text:p>1</text:p>
          </table:table-cell>
          <table:table-cell office:value-type="float" office:value="0.897102963368323">
            <text:p>0,897102963368323</text:p>
          </table:table-cell>
          <table:table-cell office:value-type="float" office:value="0.888330597151054">
            <text:p>0,888330597151054</text:p>
          </table:table-cell>
          <table:table-cell office:value-type="float" office:value="0.654428469562045">
            <text:p>0,654428469562045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20">
            <text:p>20</text:p>
          </table:table-cell>
          <table:table-cell office:value-type="float" office:value="20.2062">
            <text:p>20,2062</text:p>
          </table:table-cell>
          <table:table-cell office:value-type="float" office:value="1">
            <text:p>1</text:p>
          </table:table-cell>
          <table:table-cell office:value-type="float" office:value="0.888330597151054">
            <text:p>0,888330597151054</text:p>
          </table:table-cell>
          <table:table-cell office:value-type="float" office:value="0.849283341348413">
            <text:p>0,849283341348413</text:p>
          </table:table-cell>
          <table:table-cell office:value-type="float" office:value="0.538342481579136">
            <text:p>0,538342481579136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office:value-type="float" office:value="1.47097">
            <text:p>1,47097</text:p>
          </table:table-cell>
          <table:table-cell office:value-type="float" office:value="1">
            <text:p>1</text:p>
          </table:table-cell>
          <table:table-cell office:value-type="float" office:value="0.945790425020314">
            <text:p>0,945790425020314</text:p>
          </table:table-cell>
          <table:table-cell table:number-columns-repeated="2" office:value-type="float" office:value="0.92718991316076">
            <text:p>0,92718991316076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5">
            <text:p>5</text:p>
          </table:table-cell>
          <table:table-cell office:value-type="float" office:value="6.13344">
            <text:p>6,13344</text:p>
          </table:table-cell>
          <table:table-cell office:value-type="float" office:value="1">
            <text:p>1</text:p>
          </table:table-cell>
          <table:table-cell office:value-type="float" office:value="0.911004980404513">
            <text:p>0,911004980404513</text:p>
          </table:table-cell>
          <table:table-cell office:value-type="float" office:value="0.89905974827123">
            <text:p>0,89905974827123</text:p>
          </table:table-cell>
          <table:table-cell office:value-type="float" office:value="0.932700971206518">
            <text:p>0,932700971206518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10">
            <text:p>10</text:p>
          </table:table-cell>
          <table:table-cell office:value-type="float" office:value="10.8156">
            <text:p>10,8156</text:p>
          </table:table-cell>
          <table:table-cell office:value-type="float" office:value="1">
            <text:p>1</text:p>
          </table:table-cell>
          <table:table-cell office:value-type="float" office:value="0.898418541918865">
            <text:p>0,898418541918865</text:p>
          </table:table-cell>
          <table:table-cell office:value-type="float" office:value="0.890193412157494">
            <text:p>0,890193412157494</text:p>
          </table:table-cell>
          <table:table-cell office:value-type="float" office:value="0.668523954032138">
            <text:p>0,668523954032138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15">
            <text:p>15</text:p>
          </table:table-cell>
          <table:table-cell office:value-type="float" office:value="15.767">
            <text:p>15,767</text:p>
          </table:table-cell>
          <table:table-cell office:value-type="float" office:value="1">
            <text:p>1</text:p>
          </table:table-cell>
          <table:table-cell office:value-type="float" office:value="0.898921557247014">
            <text:p>0,898921557247014</text:p>
          </table:table-cell>
          <table:table-cell office:value-type="float" office:value="0.89905974827123">
            <text:p>0,89905974827123</text:p>
          </table:table-cell>
          <table:table-cell office:value-type="float" office:value="0.654428469562045">
            <text:p>0,654428469562045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20">
            <text:p>20</text:p>
          </table:table-cell>
          <table:table-cell office:value-type="float" office:value="20.2325">
            <text:p>20,2325</text:p>
          </table:table-cell>
          <table:table-cell office:value-type="float" office:value="1">
            <text:p>1</text:p>
          </table:table-cell>
          <table:table-cell office:value-type="float" office:value="0.890138135747807">
            <text:p>0,890138135747807</text:p>
          </table:table-cell>
          <table:table-cell office:value-type="float" office:value="0.699605879198934">
            <text:p>0,699605879198934</text:p>
          </table:table-cell>
          <table:table-cell office:value-type="float" office:value="0.538342481579136">
            <text:p>0,538342481579136</text:p>
          </table:table-cell>
        </table:table-row>
        <table:table-row table:style-name="ro2">
          <table:table-cell office:value-type="string">
            <text:p>vehicle</text:p>
          </table:table-cell>
          <table:table-cell table:number-columns-repeated="2"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office:value-type="float" office:value="1.47097">
            <text:p>1,47097</text:p>
          </table:table-cell>
          <table:table-cell office:value-type="float" office:value="1">
            <text:p>1</text:p>
          </table:table-cell>
          <table:table-cell office:value-type="float" office:value="0.945790425020314">
            <text:p>0,945790425020314</text:p>
          </table:table-cell>
          <table:table-cell table:number-columns-repeated="2" office:value-type="float" office:value="0.92718991316076">
            <text:p>0,92718991316076</text:p>
          </table:table-cell>
        </table:table-row>
        <table:table-row table:style-name="ro2">
          <table:table-cell office:value-type="string">
            <text:p>vehicle</text:p>
          </table:table-cell>
          <table:table-cell table:number-columns-repeated="2"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5">
            <text:p>5</text:p>
          </table:table-cell>
          <table:table-cell office:value-type="float" office:value="6.13344">
            <text:p>6,13344</text:p>
          </table:table-cell>
          <table:table-cell office:value-type="float" office:value="1">
            <text:p>1</text:p>
          </table:table-cell>
          <table:table-cell office:value-type="float" office:value="0.911004980404513">
            <text:p>0,911004980404513</text:p>
          </table:table-cell>
          <table:table-cell office:value-type="float" office:value="0.89905974827123">
            <text:p>0,89905974827123</text:p>
          </table:table-cell>
          <table:table-cell office:value-type="float" office:value="0.932700971206518">
            <text:p>0,932700971206518</text:p>
          </table:table-cell>
        </table:table-row>
        <table:table-row table:style-name="ro2">
          <table:table-cell office:value-type="string">
            <text:p>vehicle</text:p>
          </table:table-cell>
          <table:table-cell table:number-columns-repeated="2"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10">
            <text:p>10</text:p>
          </table:table-cell>
          <table:table-cell office:value-type="float" office:value="10.8156">
            <text:p>10,8156</text:p>
          </table:table-cell>
          <table:table-cell office:value-type="float" office:value="1">
            <text:p>1</text:p>
          </table:table-cell>
          <table:table-cell office:value-type="float" office:value="0.898418541918865">
            <text:p>0,898418541918865</text:p>
          </table:table-cell>
          <table:table-cell office:value-type="float" office:value="0.890193412157494">
            <text:p>0,890193412157494</text:p>
          </table:table-cell>
          <table:table-cell office:value-type="float" office:value="0.668523954032138">
            <text:p>0,668523954032138</text:p>
          </table:table-cell>
        </table:table-row>
        <table:table-row table:style-name="ro2">
          <table:table-cell office:value-type="string">
            <text:p>vehicle</text:p>
          </table:table-cell>
          <table:table-cell table:number-columns-repeated="2"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15">
            <text:p>15</text:p>
          </table:table-cell>
          <table:table-cell office:value-type="float" office:value="15.767">
            <text:p>15,767</text:p>
          </table:table-cell>
          <table:table-cell office:value-type="float" office:value="1">
            <text:p>1</text:p>
          </table:table-cell>
          <table:table-cell office:value-type="float" office:value="0.898921557247014">
            <text:p>0,898921557247014</text:p>
          </table:table-cell>
          <table:table-cell office:value-type="float" office:value="0.89905974827123">
            <text:p>0,89905974827123</text:p>
          </table:table-cell>
          <table:table-cell office:value-type="float" office:value="0.654428469562045">
            <text:p>0,654428469562045</text:p>
          </table:table-cell>
        </table:table-row>
        <table:table-row table:style-name="ro2">
          <table:table-cell office:value-type="string">
            <text:p>vehicle</text:p>
          </table:table-cell>
          <table:table-cell table:number-columns-repeated="2"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20">
            <text:p>20</text:p>
          </table:table-cell>
          <table:table-cell office:value-type="float" office:value="20.2325">
            <text:p>20,2325</text:p>
          </table:table-cell>
          <table:table-cell office:value-type="float" office:value="1">
            <text:p>1</text:p>
          </table:table-cell>
          <table:table-cell office:value-type="float" office:value="0.890138135747807">
            <text:p>0,890138135747807</text:p>
          </table:table-cell>
          <table:table-cell office:value-type="float" office:value="0.699605879198934">
            <text:p>0,699605879198934</text:p>
          </table:table-cell>
          <table:table-cell office:value-type="float" office:value="0.538342481579136">
            <text:p>0,538342481579136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office:value-type="float" office:value="1.42501">
            <text:p>1,42501</text:p>
          </table:table-cell>
          <table:table-cell office:value-type="float" office:value="1">
            <text:p>1</text:p>
          </table:table-cell>
          <table:table-cell office:value-type="float" office:value="0.945790425020314">
            <text:p>0,945790425020314</text:p>
          </table:table-cell>
          <table:table-cell table:number-columns-repeated="2" office:value-type="float" office:value="0.92718991316076">
            <text:p>0,92718991316076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5">
            <text:p>5</text:p>
          </table:table-cell>
          <table:table-cell office:value-type="float" office:value="6.08747">
            <text:p>6,08747</text:p>
          </table:table-cell>
          <table:table-cell office:value-type="float" office:value="1">
            <text:p>1</text:p>
          </table:table-cell>
          <table:table-cell office:value-type="float" office:value="0.911004980404513">
            <text:p>0,911004980404513</text:p>
          </table:table-cell>
          <table:table-cell office:value-type="float" office:value="0.893272308177039">
            <text:p>0,893272308177039</text:p>
          </table:table-cell>
          <table:table-cell office:value-type="float" office:value="0.932700971206518">
            <text:p>0,932700971206518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10">
            <text:p>10</text:p>
          </table:table-cell>
          <table:table-cell office:value-type="float" office:value="10.7696">
            <text:p>10,7696</text:p>
          </table:table-cell>
          <table:table-cell office:value-type="float" office:value="1">
            <text:p>1</text:p>
          </table:table-cell>
          <table:table-cell office:value-type="float" office:value="0.898418541918865">
            <text:p>0,898418541918865</text:p>
          </table:table-cell>
          <table:table-cell office:value-type="float" office:value="0.880602955076862">
            <text:p>0,880602955076862</text:p>
          </table:table-cell>
          <table:table-cell office:value-type="float" office:value="0.668523954032138">
            <text:p>0,668523954032138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15">
            <text:p>15</text:p>
          </table:table-cell>
          <table:table-cell office:value-type="float" office:value="15.721">
            <text:p>15,721</text:p>
          </table:table-cell>
          <table:table-cell office:value-type="float" office:value="1">
            <text:p>1</text:p>
          </table:table-cell>
          <table:table-cell office:value-type="float" office:value="0.897102963368323">
            <text:p>0,897102963368323</text:p>
          </table:table-cell>
          <table:table-cell office:value-type="float" office:value="0.90195623213881">
            <text:p>0,90195623213881</text:p>
          </table:table-cell>
          <table:table-cell office:value-type="float" office:value="0.654428469562045">
            <text:p>0,654428469562045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20">
            <text:p>20</text:p>
          </table:table-cell>
          <table:table-cell office:value-type="float" office:value="20.1996">
            <text:p>20,1996</text:p>
          </table:table-cell>
          <table:table-cell office:value-type="float" office:value="1">
            <text:p>1</text:p>
          </table:table-cell>
          <table:table-cell office:value-type="float" office:value="0.888330597151054">
            <text:p>0,888330597151054</text:p>
          </table:table-cell>
          <table:table-cell office:value-type="float" office:value="0.852594398288642">
            <text:p>0,852594398288642</text:p>
          </table:table-cell>
          <table:table-cell office:value-type="float" office:value="0.538342481579136">
            <text:p>0,538342481579136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office:value-type="float" office:value="1.47097">
            <text:p>1,47097</text:p>
          </table:table-cell>
          <table:table-cell office:value-type="float" office:value="1">
            <text:p>1</text:p>
          </table:table-cell>
          <table:table-cell office:value-type="float" office:value="0.945790425020314">
            <text:p>0,945790425020314</text:p>
          </table:table-cell>
          <table:table-cell table:number-columns-repeated="2" office:value-type="float" office:value="0.92718991316076">
            <text:p>0,92718991316076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5">
            <text:p>5</text:p>
          </table:table-cell>
          <table:table-cell office:value-type="float" office:value="6.13344">
            <text:p>6,13344</text:p>
          </table:table-cell>
          <table:table-cell office:value-type="float" office:value="1">
            <text:p>1</text:p>
          </table:table-cell>
          <table:table-cell office:value-type="float" office:value="0.911004980404513">
            <text:p>0,911004980404513</text:p>
          </table:table-cell>
          <table:table-cell office:value-type="float" office:value="0.89905974827123">
            <text:p>0,89905974827123</text:p>
          </table:table-cell>
          <table:table-cell office:value-type="float" office:value="0.932700971206518">
            <text:p>0,932700971206518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10">
            <text:p>10</text:p>
          </table:table-cell>
          <table:table-cell office:value-type="float" office:value="10.8156">
            <text:p>10,8156</text:p>
          </table:table-cell>
          <table:table-cell office:value-type="float" office:value="1">
            <text:p>1</text:p>
          </table:table-cell>
          <table:table-cell office:value-type="float" office:value="0.898418541918865">
            <text:p>0,898418541918865</text:p>
          </table:table-cell>
          <table:table-cell office:value-type="float" office:value="0.890193412157494">
            <text:p>0,890193412157494</text:p>
          </table:table-cell>
          <table:table-cell office:value-type="float" office:value="0.668523954032138">
            <text:p>0,668523954032138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15">
            <text:p>15</text:p>
          </table:table-cell>
          <table:table-cell office:value-type="float" office:value="15.767">
            <text:p>15,767</text:p>
          </table:table-cell>
          <table:table-cell office:value-type="float" office:value="1">
            <text:p>1</text:p>
          </table:table-cell>
          <table:table-cell office:value-type="float" office:value="0.898921557247014">
            <text:p>0,898921557247014</text:p>
          </table:table-cell>
          <table:table-cell office:value-type="float" office:value="0.89905974827123">
            <text:p>0,89905974827123</text:p>
          </table:table-cell>
          <table:table-cell office:value-type="float" office:value="0.654428469562045">
            <text:p>0,654428469562045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20">
            <text:p>20</text:p>
          </table:table-cell>
          <table:table-cell office:value-type="float" office:value="20.2325">
            <text:p>20,2325</text:p>
          </table:table-cell>
          <table:table-cell office:value-type="float" office:value="1">
            <text:p>1</text:p>
          </table:table-cell>
          <table:table-cell office:value-type="float" office:value="0.890138135747807">
            <text:p>0,890138135747807</text:p>
          </table:table-cell>
          <table:table-cell office:value-type="float" office:value="0.699605879198934">
            <text:p>0,699605879198934</text:p>
          </table:table-cell>
          <table:table-cell office:value-type="float" office:value="0.538342481579136">
            <text:p>0,538342481579136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office:value-type="float" office:value="2.90255">
            <text:p>2,90255</text:p>
          </table:table-cell>
          <table:table-cell office:value-type="float" office:value="1">
            <text:p>1</text:p>
          </table:table-cell>
          <table:table-cell office:value-type="float" office:value="0.945790425020314">
            <text:p>0,945790425020314</text:p>
          </table:table-cell>
          <table:table-cell office:value-type="float" office:value="0.886727581270141">
            <text:p>0,886727581270141</text:p>
          </table:table-cell>
          <table:table-cell office:value-type="float" office:value="0.88880044663339">
            <text:p>0,88880044663339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5">
            <text:p>5</text:p>
          </table:table-cell>
          <table:table-cell office:value-type="float" office:value="7.51248">
            <text:p>7,51248</text:p>
          </table:table-cell>
          <table:table-cell office:value-type="float" office:value="1">
            <text:p>1</text:p>
          </table:table-cell>
          <table:table-cell office:value-type="float" office:value="0.911004980404513">
            <text:p>0,911004980404513</text:p>
          </table:table-cell>
          <table:table-cell office:value-type="float" office:value="0.876490390196176">
            <text:p>0,876490390196176</text:p>
          </table:table-cell>
          <table:table-cell office:value-type="float" office:value="0.86435169062899">
            <text:p>0,86435169062899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10">
            <text:p>10</text:p>
          </table:table-cell>
          <table:table-cell office:value-type="float" office:value="12.1355">
            <text:p>12,1355</text:p>
          </table:table-cell>
          <table:table-cell office:value-type="float" office:value="1">
            <text:p>1</text:p>
          </table:table-cell>
          <table:table-cell office:value-type="float" office:value="0.898916029606045">
            <text:p>0,898916029606045</text:p>
          </table:table-cell>
          <table:table-cell office:value-type="float" office:value="0.887092405574073">
            <text:p>0,887092405574073</text:p>
          </table:table-cell>
          <table:table-cell office:value-type="float" office:value="0.728222476493707">
            <text:p>0,728222476493707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15">
            <text:p>15</text:p>
          </table:table-cell>
          <table:table-cell office:value-type="float" office:value="17.0016">
            <text:p>17,0016</text:p>
          </table:table-cell>
          <table:table-cell office:value-type="float" office:value="1">
            <text:p>1</text:p>
          </table:table-cell>
          <table:table-cell office:value-type="float" office:value="0.895179344311228">
            <text:p>0,895179344311228</text:p>
          </table:table-cell>
          <table:table-cell office:value-type="float" office:value="0.832611976186923">
            <text:p>0,832611976186923</text:p>
          </table:table-cell>
          <table:table-cell office:value-type="float" office:value="0.70454759022492">
            <text:p>0,70454759022492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20">
            <text:p>20</text:p>
          </table:table-cell>
          <table:table-cell office:value-type="float" office:value="21.3554">
            <text:p>21,3554</text:p>
          </table:table-cell>
          <table:table-cell office:value-type="float" office:value="1">
            <text:p>1</text:p>
          </table:table-cell>
          <table:table-cell office:value-type="float" office:value="0.883742655147063">
            <text:p>0,883742655147063</text:p>
          </table:table-cell>
          <table:table-cell office:value-type="float" office:value="0.852544649519924">
            <text:p>0,852544649519924</text:p>
          </table:table-cell>
          <table:table-cell office:value-type="float" office:value="0.698638542029418">
            <text:p>0,698638542029418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office:value-type="float" office:value="3.02732">
            <text:p>3,02732</text:p>
          </table:table-cell>
          <table:table-cell office:value-type="float" office:value="1">
            <text:p>1</text:p>
          </table:table-cell>
          <table:table-cell office:value-type="float" office:value="0.945790425020314">
            <text:p>0,945790425020314</text:p>
          </table:table-cell>
          <table:table-cell office:value-type="float" office:value="0.88466577118883">
            <text:p>0,88466577118883</text:p>
          </table:table-cell>
          <table:table-cell office:value-type="float" office:value="0.88880044663339">
            <text:p>0,88880044663339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5">
            <text:p>5</text:p>
          </table:table-cell>
          <table:table-cell office:value-type="float" office:value="7.63068">
            <text:p>7,63068</text:p>
          </table:table-cell>
          <table:table-cell office:value-type="float" office:value="1">
            <text:p>1</text:p>
          </table:table-cell>
          <table:table-cell office:value-type="float" office:value="0.911004980404513">
            <text:p>0,911004980404513</text:p>
          </table:table-cell>
          <table:table-cell office:value-type="float" office:value="0.882642654594299">
            <text:p>0,882642654594299</text:p>
          </table:table-cell>
          <table:table-cell office:value-type="float" office:value="0.86435169062899">
            <text:p>0,86435169062899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10">
            <text:p>10</text:p>
          </table:table-cell>
          <table:table-cell office:value-type="float" office:value="12.2537">
            <text:p>12,2537</text:p>
          </table:table-cell>
          <table:table-cell office:value-type="float" office:value="1">
            <text:p>1</text:p>
          </table:table-cell>
          <table:table-cell office:value-type="float" office:value="0.898916029606045">
            <text:p>0,898916029606045</text:p>
          </table:table-cell>
          <table:table-cell office:value-type="float" office:value="0.866861239628764">
            <text:p>0,866861239628764</text:p>
          </table:table-cell>
          <table:table-cell office:value-type="float" office:value="0.790347633340519">
            <text:p>0,790347633340519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15">
            <text:p>15</text:p>
          </table:table-cell>
          <table:table-cell office:value-type="float" office:value="17.1198">
            <text:p>17,1198</text:p>
          </table:table-cell>
          <table:table-cell office:value-type="float" office:value="1">
            <text:p>1</text:p>
          </table:table-cell>
          <table:table-cell office:value-type="float" office:value="0.897042159317668">
            <text:p>0,897042159317668</text:p>
          </table:table-cell>
          <table:table-cell office:value-type="float" office:value="0.874472801242614">
            <text:p>0,874472801242614</text:p>
          </table:table-cell>
          <table:table-cell office:value-type="float" office:value="0.70454759022492">
            <text:p>0,70454759022492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20">
            <text:p>20</text:p>
          </table:table-cell>
          <table:table-cell office:value-type="float" office:value="21.4539">
            <text:p>21,4539</text:p>
          </table:table-cell>
          <table:table-cell office:value-type="float" office:value="1">
            <text:p>1</text:p>
          </table:table-cell>
          <table:table-cell office:value-type="float" office:value="0.885550193743816">
            <text:p>0,885550193743816</text:p>
          </table:table-cell>
          <table:table-cell office:value-type="float" office:value="0.650586759088824">
            <text:p>0,650586759088824</text:p>
          </table:table-cell>
          <table:table-cell office:value-type="float" office:value="0.698638542029418">
            <text:p>0,698638542029418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office:value-type="float" office:value="2.88941">
            <text:p>2,88941</text:p>
          </table:table-cell>
          <table:table-cell office:value-type="float" office:value="1">
            <text:p>1</text:p>
          </table:table-cell>
          <table:table-cell office:value-type="float" office:value="0.945790425020314">
            <text:p>0,945790425020314</text:p>
          </table:table-cell>
          <table:table-cell office:value-type="float" office:value="0.886727581270141">
            <text:p>0,886727581270141</text:p>
          </table:table-cell>
          <table:table-cell office:value-type="float" office:value="0.88880044663339">
            <text:p>0,88880044663339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5">
            <text:p>5</text:p>
          </table:table-cell>
          <table:table-cell office:value-type="float" office:value="7.50591">
            <text:p>7,50591</text:p>
          </table:table-cell>
          <table:table-cell office:value-type="float" office:value="1">
            <text:p>1</text:p>
          </table:table-cell>
          <table:table-cell office:value-type="float" office:value="0.911004980404513">
            <text:p>0,911004980404513</text:p>
          </table:table-cell>
          <table:table-cell office:value-type="float" office:value="0.878596421405237">
            <text:p>0,878596421405237</text:p>
          </table:table-cell>
          <table:table-cell office:value-type="float" office:value="0.86435169062899">
            <text:p>0,86435169062899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10">
            <text:p>10</text:p>
          </table:table-cell>
          <table:table-cell office:value-type="float" office:value="12.1355">
            <text:p>12,1355</text:p>
          </table:table-cell>
          <table:table-cell office:value-type="float" office:value="1">
            <text:p>1</text:p>
          </table:table-cell>
          <table:table-cell office:value-type="float" office:value="0.898916029606045">
            <text:p>0,898916029606045</text:p>
          </table:table-cell>
          <table:table-cell office:value-type="float" office:value="0.866861239628764">
            <text:p>0,866861239628764</text:p>
          </table:table-cell>
          <table:table-cell office:value-type="float" office:value="0.790347633340519">
            <text:p>0,790347633340519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15">
            <text:p>15</text:p>
          </table:table-cell>
          <table:table-cell office:value-type="float" office:value="17.0081">
            <text:p>17,0081</text:p>
          </table:table-cell>
          <table:table-cell office:value-type="float" office:value="1">
            <text:p>1</text:p>
          </table:table-cell>
          <table:table-cell office:value-type="float" office:value="0.895179344311228">
            <text:p>0,895179344311228</text:p>
          </table:table-cell>
          <table:table-cell office:value-type="float" office:value="0.743064192494569">
            <text:p>0,743064192494569</text:p>
          </table:table-cell>
          <table:table-cell office:value-type="float" office:value="0.70454759022492">
            <text:p>0,70454759022492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20">
            <text:p>20</text:p>
          </table:table-cell>
          <table:table-cell office:value-type="float" office:value="21.3554">
            <text:p>21,3554</text:p>
          </table:table-cell>
          <table:table-cell office:value-type="float" office:value="1">
            <text:p>1</text:p>
          </table:table-cell>
          <table:table-cell office:value-type="float" office:value="0.883742655147063">
            <text:p>0,883742655147063</text:p>
          </table:table-cell>
          <table:table-cell office:value-type="float" office:value="0.835420017799004">
            <text:p>0,835420017799004</text:p>
          </table:table-cell>
          <table:table-cell office:value-type="float" office:value="0.698638542029418">
            <text:p>0,698638542029418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office:value-type="float" office:value="3.07329">
            <text:p>3,07329</text:p>
          </table:table-cell>
          <table:table-cell office:value-type="float" office:value="1">
            <text:p>1</text:p>
          </table:table-cell>
          <table:table-cell office:value-type="float" office:value="0.945790425020314">
            <text:p>0,945790425020314</text:p>
          </table:table-cell>
          <table:table-cell office:value-type="float" office:value="0.88466577118883">
            <text:p>0,88466577118883</text:p>
          </table:table-cell>
          <table:table-cell office:value-type="float" office:value="0.88880044663339">
            <text:p>0,88880044663339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5">
            <text:p>5</text:p>
          </table:table-cell>
          <table:table-cell office:value-type="float" office:value="7.67665">
            <text:p>7,67665</text:p>
          </table:table-cell>
          <table:table-cell office:value-type="float" office:value="1">
            <text:p>1</text:p>
          </table:table-cell>
          <table:table-cell office:value-type="float" office:value="0.911004980404513">
            <text:p>0,911004980404513</text:p>
          </table:table-cell>
          <table:table-cell office:value-type="float" office:value="0.868486366073551">
            <text:p>0,868486366073551</text:p>
          </table:table-cell>
          <table:table-cell office:value-type="float" office:value="0.890873311996639">
            <text:p>0,890873311996639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10">
            <text:p>10</text:p>
          </table:table-cell>
          <table:table-cell office:value-type="float" office:value="12.2997">
            <text:p>12,2997</text:p>
          </table:table-cell>
          <table:table-cell office:value-type="float" office:value="1">
            <text:p>1</text:p>
          </table:table-cell>
          <table:table-cell office:value-type="float" office:value="0.900800955176359">
            <text:p>0,900800955176359</text:p>
          </table:table-cell>
          <table:table-cell office:value-type="float" office:value="0.858448170074457">
            <text:p>0,858448170074457</text:p>
          </table:table-cell>
          <table:table-cell office:value-type="float" office:value="0.728222476493707">
            <text:p>0,728222476493707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15">
            <text:p>15</text:p>
          </table:table-cell>
          <table:table-cell office:value-type="float" office:value="17.1592">
            <text:p>17,1592</text:p>
          </table:table-cell>
          <table:table-cell office:value-type="float" office:value="1">
            <text:p>1</text:p>
          </table:table-cell>
          <table:table-cell office:value-type="float" office:value="0.897042159317668">
            <text:p>0,897042159317668</text:p>
          </table:table-cell>
          <table:table-cell office:value-type="float" office:value="0.843694896329094">
            <text:p>0,843694896329094</text:p>
          </table:table-cell>
          <table:table-cell office:value-type="float" office:value="0.70454759022492">
            <text:p>0,70454759022492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20">
            <text:p>20</text:p>
          </table:table-cell>
          <table:table-cell office:value-type="float" office:value="21.4933">
            <text:p>21,4933</text:p>
          </table:table-cell>
          <table:table-cell office:value-type="float" office:value="1">
            <text:p>1</text:p>
          </table:table-cell>
          <table:table-cell office:value-type="float" office:value="0.885550193743816">
            <text:p>0,885550193743816</text:p>
          </table:table-cell>
          <table:table-cell office:value-type="float" office:value="0.523672122448303">
            <text:p>0,523672122448303</text:p>
          </table:table-cell>
          <table:table-cell office:value-type="float" office:value="0.698638542029418">
            <text:p>0,698638542029418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office:value-type="float" office:value="2.88941">
            <text:p>2,88941</text:p>
          </table:table-cell>
          <table:table-cell office:value-type="float" office:value="1">
            <text:p>1</text:p>
          </table:table-cell>
          <table:table-cell office:value-type="float" office:value="0.945790425020314">
            <text:p>0,945790425020314</text:p>
          </table:table-cell>
          <table:table-cell table:number-columns-repeated="2" office:value-type="float" office:value="0.88880044663339">
            <text:p>0,88880044663339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5">
            <text:p>5</text:p>
          </table:table-cell>
          <table:table-cell office:value-type="float" office:value="7.49934">
            <text:p>7,49934</text:p>
          </table:table-cell>
          <table:table-cell office:value-type="float" office:value="1">
            <text:p>1</text:p>
          </table:table-cell>
          <table:table-cell office:value-type="float" office:value="0.911004980404513">
            <text:p>0,911004980404513</text:p>
          </table:table-cell>
          <table:table-cell office:value-type="float" office:value="0.880614010358799">
            <text:p>0,880614010358799</text:p>
          </table:table-cell>
          <table:table-cell office:value-type="float" office:value="0.890873311996639">
            <text:p>0,890873311996639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10">
            <text:p>10</text:p>
          </table:table-cell>
          <table:table-cell office:value-type="float" office:value="12.129">
            <text:p>12,129</text:p>
          </table:table-cell>
          <table:table-cell office:value-type="float" office:value="1">
            <text:p>1</text:p>
          </table:table-cell>
          <table:table-cell office:value-type="float" office:value="0.898916029606045">
            <text:p>0,898916029606045</text:p>
          </table:table-cell>
          <table:table-cell office:value-type="float" office:value="0.668098325677551">
            <text:p>0,668098325677551</text:p>
          </table:table-cell>
          <table:table-cell office:value-type="float" office:value="0.728222476493707">
            <text:p>0,728222476493707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15">
            <text:p>15</text:p>
          </table:table-cell>
          <table:table-cell office:value-type="float" office:value="16.995">
            <text:p>16,995</text:p>
          </table:table-cell>
          <table:table-cell office:value-type="float" office:value="1">
            <text:p>1</text:p>
          </table:table-cell>
          <table:table-cell office:value-type="float" office:value="0.895179344311228">
            <text:p>0,895179344311228</text:p>
          </table:table-cell>
          <table:table-cell office:value-type="float" office:value="0.838852682840544">
            <text:p>0,838852682840544</text:p>
          </table:table-cell>
          <table:table-cell office:value-type="float" office:value="0.70454759022492">
            <text:p>0,70454759022492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20">
            <text:p>20</text:p>
          </table:table-cell>
          <table:table-cell office:value-type="float" office:value="21.3423">
            <text:p>21,3423</text:p>
          </table:table-cell>
          <table:table-cell office:value-type="float" office:value="1">
            <text:p>1</text:p>
          </table:table-cell>
          <table:table-cell office:value-type="float" office:value="0.883742655147063">
            <text:p>0,883742655147063</text:p>
          </table:table-cell>
          <table:table-cell office:value-type="float" office:value="0.665478223858404">
            <text:p>0,665478223858404</text:p>
          </table:table-cell>
          <table:table-cell office:value-type="float" office:value="0.698638542029418">
            <text:p>0,698638542029418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office:value-type="float" office:value="3.05359">
            <text:p>3,05359</text:p>
          </table:table-cell>
          <table:table-cell office:value-type="float" office:value="1">
            <text:p>1</text:p>
          </table:table-cell>
          <table:table-cell office:value-type="float" office:value="0.945790425020314">
            <text:p>0,945790425020314</text:p>
          </table:table-cell>
          <table:table-cell office:value-type="float" office:value="0.882615016389456">
            <text:p>0,882615016389456</text:p>
          </table:table-cell>
          <table:table-cell office:value-type="float" office:value="0.88880044663339">
            <text:p>0,88880044663339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5">
            <text:p>5</text:p>
          </table:table-cell>
          <table:table-cell office:value-type="float" office:value="7.65695">
            <text:p>7,65695</text:p>
          </table:table-cell>
          <table:table-cell office:value-type="float" office:value="1">
            <text:p>1</text:p>
          </table:table-cell>
          <table:table-cell office:value-type="float" office:value="0.911004980404513">
            <text:p>0,911004980404513</text:p>
          </table:table-cell>
          <table:table-cell office:value-type="float" office:value="0.866512998247738">
            <text:p>0,866512998247738</text:p>
          </table:table-cell>
          <table:table-cell office:value-type="float" office:value="0.890873311996639">
            <text:p>0,890873311996639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10">
            <text:p>10</text:p>
          </table:table-cell>
          <table:table-cell office:value-type="float" office:value="12.28">
            <text:p>12,28</text:p>
          </table:table-cell>
          <table:table-cell office:value-type="float" office:value="1">
            <text:p>1</text:p>
          </table:table-cell>
          <table:table-cell office:value-type="float" office:value="0.900800955176359">
            <text:p>0,900800955176359</text:p>
          </table:table-cell>
          <table:table-cell office:value-type="float" office:value="0.866512998247738">
            <text:p>0,866512998247738</text:p>
          </table:table-cell>
          <table:table-cell office:value-type="float" office:value="0.728222476493707">
            <text:p>0,728222476493707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15">
            <text:p>15</text:p>
          </table:table-cell>
          <table:table-cell office:value-type="float" office:value="17.1395">
            <text:p>17,1395</text:p>
          </table:table-cell>
          <table:table-cell office:value-type="float" office:value="1">
            <text:p>1</text:p>
          </table:table-cell>
          <table:table-cell office:value-type="float" office:value="0.897042159317668">
            <text:p>0,897042159317668</text:p>
          </table:table-cell>
          <table:table-cell office:value-type="float" office:value="0.706338545898767">
            <text:p>0,706338545898767</text:p>
          </table:table-cell>
          <table:table-cell office:value-type="float" office:value="0.70454759022492">
            <text:p>0,70454759022492</text:p>
          </table:table-cell>
        </table:table-row>
        <table:table-row table:style-name="ro2">
          <table:table-cell office:value-type="string">
            <text:p>vehicle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20">
            <text:p>20</text:p>
          </table:table-cell>
          <table:table-cell office:value-type="float" office:value="21.4802">
            <text:p>21,4802</text:p>
          </table:table-cell>
          <table:table-cell office:value-type="float" office:value="1">
            <text:p>1</text:p>
          </table:table-cell>
          <table:table-cell office:value-type="float" office:value="0.885550193743816">
            <text:p>0,885550193743816</text:p>
          </table:table-cell>
          <table:table-cell office:value-type="float" office:value="0.81988181903609">
            <text:p>0,81988181903609</text:p>
          </table:table-cell>
          <table:table-cell office:value-type="float" office:value="0.698638542029418">
            <text:p>0,698638542029418</text:p>
          </table:table-cell>
        </table:table-row>
        <table:table-row table:style-name="ro2">
          <table:table-cell office:value-type="string">
            <text:p>zoo</text:p>
          </table:table-cell>
          <table:table-cell table:number-columns-repeated="2"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0.247525">
            <text:p>0,247525</text:p>
          </table:table-cell>
          <table:table-cell table:number-columns-repeated="4"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table:number-columns-repeated="2"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5">
            <text:p>5</text:p>
          </table:table-cell>
          <table:table-cell office:value-type="float" office:value="4.70297">
            <text:p>4,70297</text:p>
          </table:table-cell>
          <table:table-cell table:number-columns-repeated="2" office:value-type="float" office:value="1">
            <text:p>1</text:p>
          </table:table-cell>
          <table:table-cell office:value-type="float" office:value="0.956670467502851">
            <text:p>0,956670467502851</text:p>
          </table:table-cell>
          <table:table-cell office:value-type="float" office:value="0.977955150133029">
            <text:p>0,977955150133029</text:p>
          </table:table-cell>
        </table:table-row>
        <table:table-row table:style-name="ro2">
          <table:table-cell office:value-type="string">
            <text:p>zoo</text:p>
          </table:table-cell>
          <table:table-cell table:number-columns-repeated="2"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10">
            <text:p>10</text:p>
          </table:table-cell>
          <table:table-cell office:value-type="float" office:value="9.59158">
            <text:p>9,59158</text:p>
          </table:table-cell>
          <table:table-cell office:value-type="float" office:value="1">
            <text:p>1</text:p>
          </table:table-cell>
          <table:table-cell office:value-type="float" office:value="0.977955150133029">
            <text:p>0,977955150133029</text:p>
          </table:table-cell>
          <table:table-cell office:value-type="float" office:value="0.879133409350057">
            <text:p>0,879133409350057</text:p>
          </table:table-cell>
          <table:table-cell office:value-type="float" office:value="0.977955150133029">
            <text:p>0,977955150133029</text:p>
          </table:table-cell>
        </table:table-row>
        <table:table-row table:style-name="ro2">
          <table:table-cell office:value-type="string">
            <text:p>zoo</text:p>
          </table:table-cell>
          <table:table-cell table:number-columns-repeated="2"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15">
            <text:p>15</text:p>
          </table:table-cell>
          <table:table-cell office:value-type="float" office:value="14.2327">
            <text:p>14,2327</text:p>
          </table:table-cell>
          <table:table-cell office:value-type="float" office:value="1">
            <text:p>1</text:p>
          </table:table-cell>
          <table:table-cell office:value-type="float" office:value="0.956670467502851">
            <text:p>0,956670467502851</text:p>
          </table:table-cell>
          <table:table-cell office:value-type="float" office:value="0.879133409350057">
            <text:p>0,879133409350057</text:p>
          </table:table-cell>
          <table:table-cell office:value-type="float" office:value="0.977955150133029">
            <text:p>0,977955150133029</text:p>
          </table:table-cell>
        </table:table-row>
        <table:table-row table:style-name="ro2">
          <table:table-cell office:value-type="string">
            <text:p>zoo</text:p>
          </table:table-cell>
          <table:table-cell table:number-columns-repeated="2"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20">
            <text:p>20</text:p>
          </table:table-cell>
          <table:table-cell office:value-type="float" office:value="18.8119">
            <text:p>18,8119</text:p>
          </table:table-cell>
          <table:table-cell office:value-type="float" office:value="1">
            <text:p>1</text:p>
          </table:table-cell>
          <table:table-cell office:value-type="float" office:value="0.956670467502851">
            <text:p>0,956670467502851</text:p>
          </table:table-cell>
          <table:table-cell office:value-type="float" office:value="0.844925883694413">
            <text:p>0,844925883694413</text:p>
          </table:table-cell>
          <table:table-cell office:value-type="float" office:value="0.970353477765108">
            <text:p>0,970353477765108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0.49505">
            <text:p>0,49505</text:p>
          </table:table-cell>
          <table:table-cell table:number-columns-repeated="4"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5">
            <text:p>5</text:p>
          </table:table-cell>
          <table:table-cell office:value-type="float" office:value="4.9505">
            <text:p>4,950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.977955150133029">
            <text:p>0,977955150133029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10">
            <text:p>10</text:p>
          </table:table-cell>
          <table:table-cell office:value-type="float" office:value="9.83911">
            <text:p>9,83911</text:p>
          </table:table-cell>
          <table:table-cell office:value-type="float" office:value="1">
            <text:p>1</text:p>
          </table:table-cell>
          <table:table-cell table:number-columns-repeated="3" office:value-type="float" office:value="0.977955150133029">
            <text:p>0,977955150133029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15">
            <text:p>15</text:p>
          </table:table-cell>
          <table:table-cell office:value-type="float" office:value="14.4802">
            <text:p>14,4802</text:p>
          </table:table-cell>
          <table:table-cell office:value-type="float" office:value="1">
            <text:p>1</text:p>
          </table:table-cell>
          <table:table-cell office:value-type="float" office:value="0.956670467502851">
            <text:p>0,956670467502851</text:p>
          </table:table-cell>
          <table:table-cell office:value-type="float" office:value="0.861649562903839">
            <text:p>0,861649562903839</text:p>
          </table:table-cell>
          <table:table-cell office:value-type="float" office:value="0.977955150133029">
            <text:p>0,977955150133029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20">
            <text:p>20</text:p>
          </table:table-cell>
          <table:table-cell office:value-type="float" office:value="19.0594">
            <text:p>19,0594</text:p>
          </table:table-cell>
          <table:table-cell office:value-type="float" office:value="1">
            <text:p>1</text:p>
          </table:table-cell>
          <table:table-cell table:number-columns-repeated="2" office:value-type="float" office:value="0.956670467502851">
            <text:p>0,956670467502851</text:p>
          </table:table-cell>
          <table:table-cell office:value-type="float" office:value="0.970353477765108">
            <text:p>0,970353477765108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0.742574">
            <text:p>0,742574</text:p>
          </table:table-cell>
          <table:table-cell table:number-columns-repeated="4"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5">
            <text:p>5</text:p>
          </table:table-cell>
          <table:table-cell office:value-type="float" office:value="5.19802">
            <text:p>5,19802</text:p>
          </table:table-cell>
          <table:table-cell office:value-type="float" office:value="1">
            <text:p>1</text:p>
          </table:table-cell>
          <table:table-cell office:value-type="float" office:value="0.977955150133029">
            <text:p>0,977955150133029</text:p>
          </table:table-cell>
          <table:table-cell table:number-columns-repeated="2" office:value-type="float" office:value="0.956670467502851">
            <text:p>0,95667046750285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10">
            <text:p>10</text:p>
          </table:table-cell>
          <table:table-cell office:value-type="float" office:value="10.0248">
            <text:p>10,0248</text:p>
          </table:table-cell>
          <table:table-cell office:value-type="float" office:value="1">
            <text:p>1</text:p>
          </table:table-cell>
          <table:table-cell office:value-type="float" office:value="0.956670467502851">
            <text:p>0,956670467502851</text:p>
          </table:table-cell>
          <table:table-cell office:value-type="float" office:value="0.936145952109464">
            <text:p>0,936145952109464</text:p>
          </table:table-cell>
          <table:table-cell office:value-type="float" office:value="0.956670467502851">
            <text:p>0,95667046750285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15">
            <text:p>15</text:p>
          </table:table-cell>
          <table:table-cell office:value-type="float" office:value="14.6658">
            <text:p>14,6658</text:p>
          </table:table-cell>
          <table:table-cell office:value-type="float" office:value="1">
            <text:p>1</text:p>
          </table:table-cell>
          <table:table-cell office:value-type="float" office:value="0.956670467502851">
            <text:p>0,956670467502851</text:p>
          </table:table-cell>
          <table:table-cell office:value-type="float" office:value="0.920942607373622">
            <text:p>0,920942607373622</text:p>
          </table:table-cell>
          <table:table-cell office:value-type="float" office:value="0.970353477765108">
            <text:p>0,970353477765108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20">
            <text:p>20</text:p>
          </table:table-cell>
          <table:table-cell office:value-type="float" office:value="19.1832">
            <text:p>19,1832</text:p>
          </table:table-cell>
          <table:table-cell office:value-type="float" office:value="1">
            <text:p>1</text:p>
          </table:table-cell>
          <table:table-cell office:value-type="float" office:value="0.956670467502851">
            <text:p>0,956670467502851</text:p>
          </table:table-cell>
          <table:table-cell office:value-type="float" office:value="0.897377423033067">
            <text:p>0,897377423033067</text:p>
          </table:table-cell>
          <table:table-cell office:value-type="float" office:value="0.970353477765108">
            <text:p>0,970353477765108</text:p>
          </table:table-cell>
        </table:table-row>
        <table:table-row table:style-name="ro2">
          <table:table-cell office:value-type="string">
            <text:p>zoo</text:p>
          </table:table-cell>
          <table:table-cell table:number-columns-repeated="2"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1.36139">
            <text:p>1,36139</text:p>
          </table:table-cell>
          <table:table-cell table:number-columns-repeated="4"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table:number-columns-repeated="2"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5">
            <text:p>5</text:p>
          </table:table-cell>
          <table:table-cell office:value-type="float" office:value="5.75495">
            <text:p>5,75495</text:p>
          </table:table-cell>
          <table:table-cell office:value-type="float" office:value="1">
            <text:p>1</text:p>
          </table:table-cell>
          <table:table-cell office:value-type="float" office:value="0.977955150133029">
            <text:p>0,977955150133029</text:p>
          </table:table-cell>
          <table:table-cell office:value-type="float" office:value="0.936145952109464">
            <text:p>0,936145952109464</text:p>
          </table:table-cell>
          <table:table-cell office:value-type="float" office:value="0.977955150133029">
            <text:p>0,977955150133029</text:p>
          </table:table-cell>
        </table:table-row>
        <table:table-row table:style-name="ro2">
          <table:table-cell office:value-type="string">
            <text:p>zoo</text:p>
          </table:table-cell>
          <table:table-cell table:number-columns-repeated="2"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10">
            <text:p>10</text:p>
          </table:table-cell>
          <table:table-cell office:value-type="float" office:value="10.5817">
            <text:p>10,5817</text:p>
          </table:table-cell>
          <table:table-cell office:value-type="float" office:value="1">
            <text:p>1</text:p>
          </table:table-cell>
          <table:table-cell office:value-type="float" office:value="0.956670467502851">
            <text:p>0,956670467502851</text:p>
          </table:table-cell>
          <table:table-cell office:value-type="float" office:value="0.91638160395287">
            <text:p>0,91638160395287</text:p>
          </table:table-cell>
          <table:table-cell office:value-type="float" office:value="0.977955150133029">
            <text:p>0,977955150133029</text:p>
          </table:table-cell>
        </table:table-row>
        <table:table-row table:style-name="ro2">
          <table:table-cell office:value-type="string">
            <text:p>zoo</text:p>
          </table:table-cell>
          <table:table-cell table:number-columns-repeated="2"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15">
            <text:p>15</text:p>
          </table:table-cell>
          <table:table-cell office:value-type="float" office:value="15.099">
            <text:p>15,099</text:p>
          </table:table-cell>
          <table:table-cell office:value-type="float" office:value="1">
            <text:p>1</text:p>
          </table:table-cell>
          <table:table-cell office:value-type="float" office:value="0.977955150133029">
            <text:p>0,977955150133029</text:p>
          </table:table-cell>
          <table:table-cell office:value-type="float" office:value="0.956670467502851">
            <text:p>0,956670467502851</text:p>
          </table:table-cell>
          <table:table-cell office:value-type="float" office:value="0.977955150133029">
            <text:p>0,977955150133029</text:p>
          </table:table-cell>
        </table:table-row>
        <table:table-row table:style-name="ro2">
          <table:table-cell office:value-type="string">
            <text:p>zoo</text:p>
          </table:table-cell>
          <table:table-cell table:number-columns-repeated="2"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20">
            <text:p>20</text:p>
          </table:table-cell>
          <table:table-cell office:value-type="float" office:value="19.4926">
            <text:p>19,4926</text:p>
          </table:table-cell>
          <table:table-cell office:value-type="float" office:value="1">
            <text:p>1</text:p>
          </table:table-cell>
          <table:table-cell office:value-type="float" office:value="0.977955150133029">
            <text:p>0,977955150133029</text:p>
          </table:table-cell>
          <table:table-cell office:value-type="float" office:value="0.882174078297225">
            <text:p>0,882174078297225</text:p>
          </table:table-cell>
          <table:table-cell office:value-type="float" office:value="0.970353477765108">
            <text:p>0,970353477765108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2.22772">
            <text:p>2,22772</text:p>
          </table:table-cell>
          <table:table-cell table:number-columns-repeated="4"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5">
            <text:p>5</text:p>
          </table:table-cell>
          <table:table-cell office:value-type="float" office:value="6.55941">
            <text:p>6,55941</text:p>
          </table:table-cell>
          <table:table-cell office:value-type="float" office:value="1">
            <text:p>1</text:p>
          </table:table-cell>
          <table:table-cell office:value-type="float" office:value="0.977955150133029">
            <text:p>0,977955150133029</text:p>
          </table:table-cell>
          <table:table-cell office:value-type="float" office:value="0.956670467502851">
            <text:p>0,956670467502851</text:p>
          </table:table-cell>
          <table:table-cell office:value-type="float" office:value="0.977955150133029">
            <text:p>0,977955150133029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10">
            <text:p>10</text:p>
          </table:table-cell>
          <table:table-cell office:value-type="float" office:value="11.3243">
            <text:p>11,3243</text:p>
          </table:table-cell>
          <table:table-cell office:value-type="float" office:value="1">
            <text:p>1</text:p>
          </table:table-cell>
          <table:table-cell table:number-columns-repeated="2" office:value-type="float" office:value="0.956670467502851">
            <text:p>0,956670467502851</text:p>
          </table:table-cell>
          <table:table-cell office:value-type="float" office:value="0.977955150133029">
            <text:p>0,977955150133029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15">
            <text:p>15</text:p>
          </table:table-cell>
          <table:table-cell office:value-type="float" office:value="15.9653">
            <text:p>15,9653</text:p>
          </table:table-cell>
          <table:table-cell office:value-type="float" office:value="1">
            <text:p>1</text:p>
          </table:table-cell>
          <table:table-cell office:value-type="float" office:value="0.956670467502851">
            <text:p>0,956670467502851</text:p>
          </table:table-cell>
          <table:table-cell office:value-type="float" office:value="0.879133409350057">
            <text:p>0,879133409350057</text:p>
          </table:table-cell>
          <table:table-cell office:value-type="float" office:value="0.970353477765108">
            <text:p>0,970353477765108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20">
            <text:p>20</text:p>
          </table:table-cell>
          <table:table-cell office:value-type="float" office:value="20.3589">
            <text:p>20,3589</text:p>
          </table:table-cell>
          <table:table-cell office:value-type="float" office:value="1">
            <text:p>1</text:p>
          </table:table-cell>
          <table:table-cell office:value-type="float" office:value="0.956670467502851">
            <text:p>0,956670467502851</text:p>
          </table:table-cell>
          <table:table-cell office:value-type="float" office:value="0.91638160395287">
            <text:p>0,91638160395287</text:p>
          </table:table-cell>
          <table:table-cell office:value-type="float" office:value="0.970353477765108">
            <text:p>0,970353477765108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9.09653">
            <text:p>9,09653</text:p>
          </table:table-cell>
          <table:table-cell office:value-type="float" office:value="1">
            <text:p>1</text:p>
          </table:table-cell>
          <table:table-cell office:value-type="float" office:value="0.799315849486887">
            <text:p>0,799315849486887</text:p>
          </table:table-cell>
          <table:table-cell office:value-type="float" office:value="0.867730900798176">
            <text:p>0,867730900798176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5">
            <text:p>5</text:p>
          </table:table-cell>
          <table:table-cell office:value-type="float" office:value="13.1188">
            <text:p>13,1188</text:p>
          </table:table-cell>
          <table:table-cell office:value-type="float" office:value="1">
            <text:p>1</text:p>
          </table:table-cell>
          <table:table-cell office:value-type="float" office:value="0.799315849486887">
            <text:p>0,799315849486887</text:p>
          </table:table-cell>
          <table:table-cell office:value-type="float" office:value="0.815279361459521">
            <text:p>0,81527936145952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10">
            <text:p>10</text:p>
          </table:table-cell>
          <table:table-cell office:value-type="float" office:value="17.203">
            <text:p>17,203</text:p>
          </table:table-cell>
          <table:table-cell office:value-type="float" office:value="1">
            <text:p>1</text:p>
          </table:table-cell>
          <table:table-cell office:value-type="float" office:value="0.799315849486887">
            <text:p>0,799315849486887</text:p>
          </table:table-cell>
          <table:table-cell office:value-type="float" office:value="0.815279361459521">
            <text:p>0,81527936145952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15">
            <text:p>15</text:p>
          </table:table-cell>
          <table:table-cell office:value-type="float" office:value="21.2871">
            <text:p>21,2871</text:p>
          </table:table-cell>
          <table:table-cell office:value-type="float" office:value="1">
            <text:p>1</text:p>
          </table:table-cell>
          <table:table-cell office:value-type="float" office:value="0.799315849486887">
            <text:p>0,799315849486887</text:p>
          </table:table-cell>
          <table:table-cell office:value-type="float" office:value="0.849486887115165">
            <text:p>0,849486887115165</text:p>
          </table:table-cell>
          <table:table-cell office:value-type="float" office:value="0.970353477765108">
            <text:p>0,970353477765108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20">
            <text:p>20</text:p>
          </table:table-cell>
          <table:table-cell office:value-type="float" office:value="25.495">
            <text:p>25,495</text:p>
          </table:table-cell>
          <table:table-cell office:value-type="float" office:value="1">
            <text:p>1</text:p>
          </table:table-cell>
          <table:table-cell office:value-type="float" office:value="0.813759026985937">
            <text:p>0,813759026985937</text:p>
          </table:table-cell>
          <table:table-cell office:value-type="float" office:value="0.906499429874572">
            <text:p>0,906499429874572</text:p>
          </table:table-cell>
          <table:table-cell office:value-type="float" office:value="0.970353477765108">
            <text:p>0,970353477765108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10.5198">
            <text:p>10,5198</text:p>
          </table:table-cell>
          <table:table-cell office:value-type="float" office:value="1">
            <text:p>1</text:p>
          </table:table-cell>
          <table:table-cell office:value-type="float" office:value="0.717217787913341">
            <text:p>0,717217787913341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5">
            <text:p>5</text:p>
          </table:table-cell>
          <table:table-cell office:value-type="float" office:value="14.3564">
            <text:p>14,3564</text:p>
          </table:table-cell>
          <table:table-cell office:value-type="float" office:value="1">
            <text:p>1</text:p>
          </table:table-cell>
          <table:table-cell office:value-type="float" office:value="0.717217787913341">
            <text:p>0,717217787913341</text:p>
          </table:table-cell>
          <table:table-cell office:value-type="float" office:value="0.956670467502851">
            <text:p>0,95667046750285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10">
            <text:p>10</text:p>
          </table:table-cell>
          <table:table-cell office:value-type="float" office:value="18.4406">
            <text:p>18,4406</text:p>
          </table:table-cell>
          <table:table-cell office:value-type="float" office:value="1">
            <text:p>1</text:p>
          </table:table-cell>
          <table:table-cell office:value-type="float" office:value="0.729380463702015">
            <text:p>0,729380463702015</text:p>
          </table:table-cell>
          <table:table-cell office:value-type="float" office:value="0.844925883694413">
            <text:p>0,84492588369441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15">
            <text:p>15</text:p>
          </table:table-cell>
          <table:table-cell office:value-type="float" office:value="22.401">
            <text:p>22,401</text:p>
          </table:table-cell>
          <table:table-cell office:value-type="float" office:value="1">
            <text:p>1</text:p>
          </table:table-cell>
          <table:table-cell office:value-type="float" office:value="0.755986316989738">
            <text:p>0,755986316989738</text:p>
          </table:table-cell>
          <table:table-cell office:value-type="float" office:value="0.936145952109464">
            <text:p>0,936145952109464</text:p>
          </table:table-cell>
          <table:table-cell office:value-type="float" office:value="0.970353477765108">
            <text:p>0,970353477765108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20">
            <text:p>20</text:p>
          </table:table-cell>
          <table:table-cell office:value-type="float" office:value="26.4851">
            <text:p>26,4851</text:p>
          </table:table-cell>
          <table:table-cell office:value-type="float" office:value="1">
            <text:p>1</text:p>
          </table:table-cell>
          <table:table-cell office:value-type="float" office:value="0.755986316989738">
            <text:p>0,755986316989738</text:p>
          </table:table-cell>
          <table:table-cell office:value-type="float" office:value="0.936145952109464">
            <text:p>0,936145952109464</text:p>
          </table:table-cell>
          <table:table-cell office:value-type="float" office:value="0.970353477765108">
            <text:p>0,970353477765108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13.1807">
            <text:p>13,1807</text:p>
          </table:table-cell>
          <table:table-cell office:value-type="float" office:value="1">
            <text:p>1</text:p>
          </table:table-cell>
          <table:table-cell office:value-type="float" office:value="0.886735081717978">
            <text:p>0,886735081717978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5">
            <text:p>5</text:p>
          </table:table-cell>
          <table:table-cell office:value-type="float" office:value="17.0792">
            <text:p>17,0792</text:p>
          </table:table-cell>
          <table:table-cell office:value-type="float" office:value="1">
            <text:p>1</text:p>
          </table:table-cell>
          <table:table-cell office:value-type="float" office:value="0.886735081717978">
            <text:p>0,886735081717978</text:p>
          </table:table-cell>
          <table:table-cell office:value-type="float" office:value="0.882174078297225">
            <text:p>0,882174078297225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10">
            <text:p>10</text:p>
          </table:table-cell>
          <table:table-cell office:value-type="float" office:value="21.0396">
            <text:p>21,0396</text:p>
          </table:table-cell>
          <table:table-cell office:value-type="float" office:value="1">
            <text:p>1</text:p>
          </table:table-cell>
          <table:table-cell office:value-type="float" office:value="0.927023945267959">
            <text:p>0,927023945267959</text:p>
          </table:table-cell>
          <table:table-cell office:value-type="float" office:value="0.941467122767009">
            <text:p>0,941467122767009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15">
            <text:p>15</text:p>
          </table:table-cell>
          <table:table-cell office:value-type="float" office:value="25.0619">
            <text:p>25,0619</text:p>
          </table:table-cell>
          <table:table-cell office:value-type="float" office:value="1">
            <text:p>1</text:p>
          </table:table-cell>
          <table:table-cell office:value-type="float" office:value="0.867730900798176">
            <text:p>0,867730900798176</text:p>
          </table:table-cell>
          <table:table-cell office:value-type="float" office:value="0.941467122767009">
            <text:p>0,941467122767009</text:p>
          </table:table-cell>
          <table:table-cell office:value-type="float" office:value="0.970353477765108">
            <text:p>0,970353477765108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20">
            <text:p>20</text:p>
          </table:table-cell>
          <table:table-cell office:value-type="float" office:value="29.0223">
            <text:p>29,0223</text:p>
          </table:table-cell>
          <table:table-cell office:value-type="float" office:value="1">
            <text:p>1</text:p>
          </table:table-cell>
          <table:table-cell office:value-type="float" office:value="0.920942607373622">
            <text:p>0,920942607373622</text:p>
          </table:table-cell>
          <table:table-cell office:value-type="float" office:value="0.941467122767009">
            <text:p>0,941467122767009</text:p>
          </table:table-cell>
          <table:table-cell office:value-type="float" office:value="0.970353477765108">
            <text:p>0,970353477765108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7.17822">
            <text:p>7,17822</text:p>
          </table:table-cell>
          <table:table-cell office:value-type="float" office:value="1">
            <text:p>1</text:p>
          </table:table-cell>
          <table:table-cell office:value-type="float" office:value="0.897377423033067">
            <text:p>0,897377423033067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5">
            <text:p>5</text:p>
          </table:table-cell>
          <table:table-cell office:value-type="float" office:value="11.3861">
            <text:p>11,3861</text:p>
          </table:table-cell>
          <table:table-cell office:value-type="float" office:value="1">
            <text:p>1</text:p>
          </table:table-cell>
          <table:table-cell office:value-type="float" office:value="0.861649562903839">
            <text:p>0,861649562903839</text:p>
          </table:table-cell>
          <table:table-cell table:number-columns-repeated="2" office:value-type="float" office:value="0.956670467502851">
            <text:p>0,95667046750285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10">
            <text:p>10</text:p>
          </table:table-cell>
          <table:table-cell office:value-type="float" office:value="16.0272">
            <text:p>16,0272</text:p>
          </table:table-cell>
          <table:table-cell office:value-type="float" office:value="1">
            <text:p>1</text:p>
          </table:table-cell>
          <table:table-cell office:value-type="float" office:value="0.879133409350057">
            <text:p>0,879133409350057</text:p>
          </table:table-cell>
          <table:table-cell office:value-type="float" office:value="0.91638160395287">
            <text:p>0,91638160395287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15">
            <text:p>15</text:p>
          </table:table-cell>
          <table:table-cell office:value-type="float" office:value="20.1733">
            <text:p>20,1733</text:p>
          </table:table-cell>
          <table:table-cell office:value-type="float" office:value="1">
            <text:p>1</text:p>
          </table:table-cell>
          <table:table-cell office:value-type="float" office:value="0.757506651463322">
            <text:p>0,757506651463322</text:p>
          </table:table-cell>
          <table:table-cell office:value-type="float" office:value="0.91638160395287">
            <text:p>0,91638160395287</text:p>
          </table:table-cell>
          <table:table-cell office:value-type="float" office:value="0.970353477765108">
            <text:p>0,970353477765108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20">
            <text:p>20</text:p>
          </table:table-cell>
          <table:table-cell office:value-type="float" office:value="24.3812">
            <text:p>24,3812</text:p>
          </table:table-cell>
          <table:table-cell office:value-type="float" office:value="1">
            <text:p>1</text:p>
          </table:table-cell>
          <table:table-cell office:value-type="float" office:value="0.784112504751045">
            <text:p>0,784112504751045</text:p>
          </table:table-cell>
          <table:table-cell office:value-type="float" office:value="0.91638160395287">
            <text:p>0,91638160395287</text:p>
          </table:table-cell>
          <table:table-cell office:value-type="float" office:value="0.970353477765108">
            <text:p>0,970353477765108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14.4183">
            <text:p>14,4183</text:p>
          </table:table-cell>
          <table:table-cell office:value-type="float" office:value="1">
            <text:p>1</text:p>
          </table:table-cell>
          <table:table-cell office:value-type="float" office:value="0.648802736602053">
            <text:p>0,648802736602053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5">
            <text:p>5</text:p>
          </table:table-cell>
          <table:table-cell office:value-type="float" office:value="18.3168">
            <text:p>18,3168</text:p>
          </table:table-cell>
          <table:table-cell office:value-type="float" office:value="1">
            <text:p>1</text:p>
          </table:table-cell>
          <table:table-cell office:value-type="float" office:value="0.635119726339795">
            <text:p>0,635119726339795</text:p>
          </table:table-cell>
          <table:table-cell office:value-type="float" office:value="0.977955150133029">
            <text:p>0,977955150133029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10">
            <text:p>10</text:p>
          </table:table-cell>
          <table:table-cell office:value-type="float" office:value="22.401">
            <text:p>22,401</text:p>
          </table:table-cell>
          <table:table-cell office:value-type="float" office:value="1">
            <text:p>1</text:p>
          </table:table-cell>
          <table:table-cell office:value-type="float" office:value="0.867730900798176">
            <text:p>0,867730900798176</text:p>
          </table:table-cell>
          <table:table-cell office:value-type="float" office:value="0.936145952109464">
            <text:p>0,93614595210946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15">
            <text:p>15</text:p>
          </table:table-cell>
          <table:table-cell office:value-type="float" office:value="26.052">
            <text:p>26,052</text:p>
          </table:table-cell>
          <table:table-cell office:value-type="float" office:value="1">
            <text:p>1</text:p>
          </table:table-cell>
          <table:table-cell office:value-type="float" office:value="0.977955150133029">
            <text:p>0,977955150133029</text:p>
          </table:table-cell>
          <table:table-cell office:value-type="float" office:value="0.897377423033067">
            <text:p>0,897377423033067</text:p>
          </table:table-cell>
          <table:table-cell office:value-type="float" office:value="0.970353477765108">
            <text:p>0,970353477765108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20">
            <text:p>20</text:p>
          </table:table-cell>
          <table:table-cell office:value-type="float" office:value="30.0743">
            <text:p>30,0743</text:p>
          </table:table-cell>
          <table:table-cell table:number-columns-repeated="2" office:value-type="float" office:value="1">
            <text:p>1</text:p>
          </table:table-cell>
          <table:table-cell office:value-type="float" office:value="0.861649562903839">
            <text:p>0,861649562903839</text:p>
          </table:table-cell>
          <table:table-cell office:value-type="float" office:value="0.970353477765108">
            <text:p>0,970353477765108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14.1708">
            <text:p>14,1708</text:p>
          </table:table-cell>
          <table:table-cell office:value-type="float" office:value="1">
            <text:p>1</text:p>
          </table:table-cell>
          <table:table-cell office:value-type="float" office:value="0.622196883314329">
            <text:p>0,622196883314329</text:p>
          </table:table-cell>
          <table:table-cell office:value-type="float" office:value="0.886735081717978">
            <text:p>0,886735081717978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5">
            <text:p>5</text:p>
          </table:table-cell>
          <table:table-cell office:value-type="float" office:value="17.8837">
            <text:p>17,8837</text:p>
          </table:table-cell>
          <table:table-cell office:value-type="float" office:value="1">
            <text:p>1</text:p>
          </table:table-cell>
          <table:table-cell office:value-type="float" office:value="0.603192702394527">
            <text:p>0,603192702394527</text:p>
          </table:table-cell>
          <table:table-cell office:value-type="float" office:value="0.87305207145572">
            <text:p>0,8730520714557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10">
            <text:p>10</text:p>
          </table:table-cell>
          <table:table-cell office:value-type="float" office:value="21.7822">
            <text:p>21,7822</text:p>
          </table:table-cell>
          <table:table-cell office:value-type="float" office:value="1">
            <text:p>1</text:p>
          </table:table-cell>
          <table:table-cell office:value-type="float" office:value="0.619156214367161">
            <text:p>0,619156214367161</text:p>
          </table:table-cell>
          <table:table-cell office:value-type="float" office:value="0.91638160395287">
            <text:p>0,91638160395287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15">
            <text:p>15</text:p>
          </table:table-cell>
          <table:table-cell office:value-type="float" office:value="25.8045">
            <text:p>25,8045</text:p>
          </table:table-cell>
          <table:table-cell office:value-type="float" office:value="1">
            <text:p>1</text:p>
          </table:table-cell>
          <table:table-cell office:value-type="float" office:value="0.638160395286963">
            <text:p>0,638160395286963</text:p>
          </table:table-cell>
          <table:table-cell office:value-type="float" office:value="0.941467122767009">
            <text:p>0,941467122767009</text:p>
          </table:table-cell>
          <table:table-cell office:value-type="float" office:value="0.984796655264158">
            <text:p>0,984796655264158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20">
            <text:p>20</text:p>
          </table:table-cell>
          <table:table-cell office:value-type="float" office:value="30.0743">
            <text:p>30,0743</text:p>
          </table:table-cell>
          <table:table-cell office:value-type="float" office:value="1">
            <text:p>1</text:p>
          </table:table-cell>
          <table:table-cell office:value-type="float" office:value="0.68072976054732">
            <text:p>0,68072976054732</text:p>
          </table:table-cell>
          <table:table-cell office:value-type="float" office:value="0.897377423033067">
            <text:p>0,897377423033067</text:p>
          </table:table-cell>
          <table:table-cell office:value-type="float" office:value="0.970353477765108">
            <text:p>0,970353477765108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12.5">
            <text:p>12,5</text:p>
          </table:table-cell>
          <table:table-cell office:value-type="float" office:value="1">
            <text:p>1</text:p>
          </table:table-cell>
          <table:table-cell office:value-type="float" office:value="0.704294944887875">
            <text:p>0,704294944887875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5">
            <text:p>5</text:p>
          </table:table-cell>
          <table:table-cell office:value-type="float" office:value="16.4604">
            <text:p>16,4604</text:p>
          </table:table-cell>
          <table:table-cell office:value-type="float" office:value="1">
            <text:p>1</text:p>
          </table:table-cell>
          <table:table-cell office:value-type="float" office:value="0.772709996199164">
            <text:p>0,772709996199164</text:p>
          </table:table-cell>
          <table:table-cell office:value-type="float" office:value="0.977955150133029">
            <text:p>0,977955150133029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10">
            <text:p>10</text:p>
          </table:table-cell>
          <table:table-cell office:value-type="float" office:value="20.854">
            <text:p>20,854</text:p>
          </table:table-cell>
          <table:table-cell office:value-type="float" office:value="1">
            <text:p>1</text:p>
          </table:table-cell>
          <table:table-cell office:value-type="float" office:value="0.772709996199164">
            <text:p>0,772709996199164</text:p>
          </table:table-cell>
          <table:table-cell office:value-type="float" office:value="0.91638160395287">
            <text:p>0,91638160395287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15">
            <text:p>15</text:p>
          </table:table-cell>
          <table:table-cell office:value-type="float" office:value="24.7525">
            <text:p>24,7525</text:p>
          </table:table-cell>
          <table:table-cell office:value-type="float" office:value="1">
            <text:p>1</text:p>
          </table:table-cell>
          <table:table-cell office:value-type="float" office:value="0.745343975674648">
            <text:p>0,745343975674648</text:p>
          </table:table-cell>
          <table:table-cell office:value-type="float" office:value="0.962751805397187">
            <text:p>0,962751805397187</text:p>
          </table:table-cell>
          <table:table-cell office:value-type="float" office:value="0.984796655264158">
            <text:p>0,984796655264158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20">
            <text:p>20</text:p>
          </table:table-cell>
          <table:table-cell office:value-type="float" office:value="28.5891">
            <text:p>28,5891</text:p>
          </table:table-cell>
          <table:table-cell office:value-type="float" office:value="1">
            <text:p>1</text:p>
          </table:table-cell>
          <table:table-cell office:value-type="float" office:value="0.745343975674648">
            <text:p>0,745343975674648</text:p>
          </table:table-cell>
          <table:table-cell office:value-type="float" office:value="0.956670467502851">
            <text:p>0,956670467502851</text:p>
          </table:table-cell>
          <table:table-cell office:value-type="float" office:value="0.970353477765108">
            <text:p>0,970353477765108</text:p>
          </table:table-cell>
        </table:table-row>
        <table:table-row table:style-name="ro2">
          <table:table-cell office:value-type="string">
            <text:p>zoo</text:p>
          </table:table-cell>
          <table:table-cell table:number-columns-repeated="2"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1.23762">
            <text:p>1,23762</text:p>
          </table:table-cell>
          <table:table-cell table:number-columns-repeated="4"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table:number-columns-repeated="2"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5">
            <text:p>5</text:p>
          </table:table-cell>
          <table:table-cell office:value-type="float" office:value="5.69307">
            <text:p>5,69307</text:p>
          </table:table-cell>
          <table:table-cell office:value-type="float" office:value="1">
            <text:p>1</text:p>
          </table:table-cell>
          <table:table-cell table:number-columns-repeated="2" office:value-type="float" office:value="0.977955150133029">
            <text:p>0,977955150133029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table:number-columns-repeated="2"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10">
            <text:p>10</text:p>
          </table:table-cell>
          <table:table-cell office:value-type="float" office:value="10.5198">
            <text:p>10,5198</text:p>
          </table:table-cell>
          <table:table-cell office:value-type="float" office:value="1">
            <text:p>1</text:p>
          </table:table-cell>
          <table:table-cell office:value-type="float" office:value="0.956670467502851">
            <text:p>0,956670467502851</text:p>
          </table:table-cell>
          <table:table-cell office:value-type="float" office:value="0.977955150133029">
            <text:p>0,977955150133029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table:number-columns-repeated="2"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15">
            <text:p>15</text:p>
          </table:table-cell>
          <table:table-cell office:value-type="float" office:value="15.0371">
            <text:p>15,0371</text:p>
          </table:table-cell>
          <table:table-cell office:value-type="float" office:value="1">
            <text:p>1</text:p>
          </table:table-cell>
          <table:table-cell table:number-columns-repeated="2" office:value-type="float" office:value="0.91638160395287">
            <text:p>0,91638160395287</text:p>
          </table:table-cell>
          <table:table-cell office:value-type="float" office:value="0.970353477765108">
            <text:p>0,970353477765108</text:p>
          </table:table-cell>
        </table:table-row>
        <table:table-row table:style-name="ro2">
          <table:table-cell office:value-type="string">
            <text:p>zoo</text:p>
          </table:table-cell>
          <table:table-cell table:number-columns-repeated="2"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20">
            <text:p>20</text:p>
          </table:table-cell>
          <table:table-cell office:value-type="float" office:value="19.5545">
            <text:p>19,5545</text:p>
          </table:table-cell>
          <table:table-cell office:value-type="float" office:value="1">
            <text:p>1</text:p>
          </table:table-cell>
          <table:table-cell office:value-type="float" office:value="0.936145952109464">
            <text:p>0,936145952109464</text:p>
          </table:table-cell>
          <table:table-cell office:value-type="float" office:value="0.956670467502851">
            <text:p>0,956670467502851</text:p>
          </table:table-cell>
          <table:table-cell office:value-type="float" office:value="0.970353477765108">
            <text:p>0,970353477765108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3.71287">
            <text:p>3,71287</text:p>
          </table:table-cell>
          <table:table-cell table:number-columns-repeated="4"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5">
            <text:p>5</text:p>
          </table:table-cell>
          <table:table-cell office:value-type="float" office:value="8.04455">
            <text:p>8,04455</text:p>
          </table:table-cell>
          <table:table-cell table:number-columns-repeated="2" office:value-type="float" office:value="1">
            <text:p>1</text:p>
          </table:table-cell>
          <table:table-cell office:value-type="float" office:value="0.977955150133029">
            <text:p>0,977955150133029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10">
            <text:p>10</text:p>
          </table:table-cell>
          <table:table-cell office:value-type="float" office:value="12.6856">
            <text:p>12,6856</text:p>
          </table:table-cell>
          <table:table-cell office:value-type="float" office:value="1">
            <text:p>1</text:p>
          </table:table-cell>
          <table:table-cell office:value-type="float" office:value="0.977955150133029">
            <text:p>0,977955150133029</text:p>
          </table:table-cell>
          <table:table-cell office:value-type="float" office:value="0.846446218167997">
            <text:p>0,846446218167997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15">
            <text:p>15</text:p>
          </table:table-cell>
          <table:table-cell office:value-type="float" office:value="17.0792">
            <text:p>17,0792</text:p>
          </table:table-cell>
          <table:table-cell office:value-type="float" office:value="1">
            <text:p>1</text:p>
          </table:table-cell>
          <table:table-cell office:value-type="float" office:value="0.936145952109464">
            <text:p>0,936145952109464</text:p>
          </table:table-cell>
          <table:table-cell office:value-type="float" office:value="0.941467122767009">
            <text:p>0,941467122767009</text:p>
          </table:table-cell>
          <table:table-cell office:value-type="float" office:value="0.970353477765108">
            <text:p>0,970353477765108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20">
            <text:p>20</text:p>
          </table:table-cell>
          <table:table-cell office:value-type="float" office:value="21.4728">
            <text:p>21,4728</text:p>
          </table:table-cell>
          <table:table-cell office:value-type="float" office:value="1">
            <text:p>1</text:p>
          </table:table-cell>
          <table:table-cell office:value-type="float" office:value="0.920942607373622">
            <text:p>0,920942607373622</text:p>
          </table:table-cell>
          <table:table-cell office:value-type="float" office:value="0.941467122767009">
            <text:p>0,941467122767009</text:p>
          </table:table-cell>
          <table:table-cell office:value-type="float" office:value="0.970353477765108">
            <text:p>0,970353477765108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0.866337">
            <text:p>0,866337</text:p>
          </table:table-cell>
          <table:table-cell table:number-columns-repeated="4"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5">
            <text:p>5</text:p>
          </table:table-cell>
          <table:table-cell office:value-type="float" office:value="5.32178">
            <text:p>5,32178</text:p>
          </table:table-cell>
          <table:table-cell office:value-type="float" office:value="1">
            <text:p>1</text:p>
          </table:table-cell>
          <table:table-cell table:number-columns-repeated="2" office:value-type="float" office:value="0.977955150133029">
            <text:p>0,977955150133029</text:p>
          </table:table-cell>
          <table:table-cell office:value-type="float" office:value="0.936145952109464">
            <text:p>0,936145952109464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10">
            <text:p>10</text:p>
          </table:table-cell>
          <table:table-cell office:value-type="float" office:value="10.1485">
            <text:p>10,1485</text:p>
          </table:table-cell>
          <table:table-cell office:value-type="float" office:value="1">
            <text:p>1</text:p>
          </table:table-cell>
          <table:table-cell office:value-type="float" office:value="0.956670467502851">
            <text:p>0,956670467502851</text:p>
          </table:table-cell>
          <table:table-cell table:number-columns-repeated="2" office:value-type="float" office:value="0.936145952109464">
            <text:p>0,936145952109464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15">
            <text:p>15</text:p>
          </table:table-cell>
          <table:table-cell office:value-type="float" office:value="14.7896">
            <text:p>14,7896</text:p>
          </table:table-cell>
          <table:table-cell office:value-type="float" office:value="1">
            <text:p>1</text:p>
          </table:table-cell>
          <table:table-cell office:value-type="float" office:value="0.936145952109464">
            <text:p>0,936145952109464</text:p>
          </table:table-cell>
          <table:table-cell office:value-type="float" office:value="0.897377423033067">
            <text:p>0,897377423033067</text:p>
          </table:table-cell>
          <table:table-cell office:value-type="float" office:value="0.970353477765108">
            <text:p>0,970353477765108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20">
            <text:p>20</text:p>
          </table:table-cell>
          <table:table-cell office:value-type="float" office:value="19.3069">
            <text:p>19,3069</text:p>
          </table:table-cell>
          <table:table-cell office:value-type="float" office:value="1">
            <text:p>1</text:p>
          </table:table-cell>
          <table:table-cell office:value-type="float" office:value="0.936145952109464">
            <text:p>0,936145952109464</text:p>
          </table:table-cell>
          <table:table-cell office:value-type="float" office:value="0.813759026985937">
            <text:p>0,813759026985937</text:p>
          </table:table-cell>
          <table:table-cell office:value-type="float" office:value="0.970353477765108">
            <text:p>0,970353477765108</text:p>
          </table:table-cell>
        </table:table-row>
        <table:table-row table:style-name="ro2">
          <table:table-cell office:value-type="string">
            <text:p>zoo</text:p>
          </table:table-cell>
          <table:table-cell table:number-columns-repeated="2"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3.34158">
            <text:p>3,34158</text:p>
          </table:table-cell>
          <table:table-cell table:number-columns-repeated="4"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table:number-columns-repeated="2"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5">
            <text:p>5</text:p>
          </table:table-cell>
          <table:table-cell office:value-type="float" office:value="7.79703">
            <text:p>7,79703</text:p>
          </table:table-cell>
          <table:table-cell office:value-type="float" office:value="1">
            <text:p>1</text:p>
          </table:table-cell>
          <table:table-cell table:number-columns-repeated="2" office:value-type="float" office:value="0.977955150133029">
            <text:p>0,977955150133029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table:number-columns-repeated="2"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10">
            <text:p>10</text:p>
          </table:table-cell>
          <table:table-cell office:value-type="float" office:value="12.5619">
            <text:p>12,5619</text:p>
          </table:table-cell>
          <table:table-cell office:value-type="float" office:value="1">
            <text:p>1</text:p>
          </table:table-cell>
          <table:table-cell office:value-type="float" office:value="0.785632839224629">
            <text:p>0,785632839224629</text:p>
          </table:table-cell>
          <table:table-cell office:value-type="float" office:value="0.956670467502851">
            <text:p>0,95667046750285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table:number-columns-repeated="2"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15">
            <text:p>15</text:p>
          </table:table-cell>
          <table:table-cell office:value-type="float" office:value="17.0792">
            <text:p>17,0792</text:p>
          </table:table-cell>
          <table:table-cell office:value-type="float" office:value="1">
            <text:p>1</text:p>
          </table:table-cell>
          <table:table-cell office:value-type="float" office:value="0.91638160395287">
            <text:p>0,91638160395287</text:p>
          </table:table-cell>
          <table:table-cell office:value-type="float" office:value="0.936145952109464">
            <text:p>0,936145952109464</text:p>
          </table:table-cell>
          <table:table-cell office:value-type="float" office:value="0.970353477765108">
            <text:p>0,970353477765108</text:p>
          </table:table-cell>
        </table:table-row>
        <table:table-row table:style-name="ro2">
          <table:table-cell office:value-type="string">
            <text:p>zoo</text:p>
          </table:table-cell>
          <table:table-cell table:number-columns-repeated="2"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20">
            <text:p>20</text:p>
          </table:table-cell>
          <table:table-cell office:value-type="float" office:value="21.4109">
            <text:p>21,4109</text:p>
          </table:table-cell>
          <table:table-cell office:value-type="float" office:value="1">
            <text:p>1</text:p>
          </table:table-cell>
          <table:table-cell office:value-type="float" office:value="0.829722538958571">
            <text:p>0,829722538958571</text:p>
          </table:table-cell>
          <table:table-cell office:value-type="float" office:value="0.901178259217028">
            <text:p>0,901178259217028</text:p>
          </table:table-cell>
          <table:table-cell office:value-type="float" office:value="0.970353477765108">
            <text:p>0,970353477765108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7.42574">
            <text:p>7,42574</text:p>
          </table:table-cell>
          <table:table-cell office:value-type="float" office:value="1">
            <text:p>1</text:p>
          </table:table-cell>
          <table:table-cell office:value-type="float" office:value="0.892816419612315">
            <text:p>0,892816419612315</text:p>
          </table:table-cell>
          <table:table-cell office:value-type="float" office:value="0.927023945267959">
            <text:p>0,927023945267959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5">
            <text:p>5</text:p>
          </table:table-cell>
          <table:table-cell office:value-type="float" office:value="11.5099">
            <text:p>11,5099</text:p>
          </table:table-cell>
          <table:table-cell office:value-type="float" office:value="1">
            <text:p>1</text:p>
          </table:table-cell>
          <table:table-cell office:value-type="float" office:value="0.892816419612315">
            <text:p>0,892816419612315</text:p>
          </table:table-cell>
          <table:table-cell office:value-type="float" office:value="0.977955150133029">
            <text:p>0,977955150133029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10">
            <text:p>10</text:p>
          </table:table-cell>
          <table:table-cell office:value-type="float" office:value="15.6559">
            <text:p>15,6559</text:p>
          </table:table-cell>
          <table:table-cell office:value-type="float" office:value="1">
            <text:p>1</text:p>
          </table:table-cell>
          <table:table-cell office:value-type="float" office:value="0.892816419612315">
            <text:p>0,892816419612315</text:p>
          </table:table-cell>
          <table:table-cell office:value-type="float" office:value="0.897377423033067">
            <text:p>0,897377423033067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15">
            <text:p>15</text:p>
          </table:table-cell>
          <table:table-cell office:value-type="float" office:value="19.802">
            <text:p>19,802</text:p>
          </table:table-cell>
          <table:table-cell office:value-type="float" office:value="1">
            <text:p>1</text:p>
          </table:table-cell>
          <table:table-cell office:value-type="float" office:value="0.906499429874572">
            <text:p>0,906499429874572</text:p>
          </table:table-cell>
          <table:table-cell office:value-type="float" office:value="1">
            <text:p>1</text:p>
          </table:table-cell>
          <table:table-cell office:value-type="float" office:value="0.970353477765108">
            <text:p>0,970353477765108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20">
            <text:p>20</text:p>
          </table:table-cell>
          <table:table-cell office:value-type="float" office:value="24.1337">
            <text:p>24,1337</text:p>
          </table:table-cell>
          <table:table-cell office:value-type="float" office:value="1">
            <text:p>1</text:p>
          </table:table-cell>
          <table:table-cell office:value-type="float" office:value="0.886735081717978">
            <text:p>0,886735081717978</text:p>
          </table:table-cell>
          <table:table-cell office:value-type="float" office:value="0.962751805397187">
            <text:p>0,962751805397187</text:p>
          </table:table-cell>
          <table:table-cell office:value-type="float" office:value="0.970353477765108">
            <text:p>0,970353477765108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10.7673">
            <text:p>10,7673</text:p>
          </table:table-cell>
          <table:table-cell office:value-type="float" office:value="1">
            <text:p>1</text:p>
          </table:table-cell>
          <table:table-cell office:value-type="float" office:value="0.798555682250095">
            <text:p>0,798555682250095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5">
            <text:p>5</text:p>
          </table:table-cell>
          <table:table-cell office:value-type="float" office:value="14.8515">
            <text:p>14,8515</text:p>
          </table:table-cell>
          <table:table-cell office:value-type="float" office:value="1">
            <text:p>1</text:p>
          </table:table-cell>
          <table:table-cell office:value-type="float" office:value="0.784112504751045">
            <text:p>0,784112504751045</text:p>
          </table:table-cell>
          <table:table-cell office:value-type="float" office:value="0.962751805397187">
            <text:p>0,962751805397187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10">
            <text:p>10</text:p>
          </table:table-cell>
          <table:table-cell office:value-type="float" office:value="19.0594">
            <text:p>19,0594</text:p>
          </table:table-cell>
          <table:table-cell office:value-type="float" office:value="1">
            <text:p>1</text:p>
          </table:table-cell>
          <table:table-cell office:value-type="float" office:value="0.897377423033067">
            <text:p>0,897377423033067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15">
            <text:p>15</text:p>
          </table:table-cell>
          <table:table-cell office:value-type="float" office:value="22.9579">
            <text:p>22,9579</text:p>
          </table:table-cell>
          <table:table-cell office:value-type="float" office:value="1">
            <text:p>1</text:p>
          </table:table-cell>
          <table:table-cell office:value-type="float" office:value="0.936145952109464">
            <text:p>0,936145952109464</text:p>
          </table:table-cell>
          <table:table-cell office:value-type="float" office:value="0.897377423033067">
            <text:p>0,897377423033067</text:p>
          </table:table-cell>
          <table:table-cell office:value-type="float" office:value="0.970353477765108">
            <text:p>0,970353477765108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20">
            <text:p>20</text:p>
          </table:table-cell>
          <table:table-cell office:value-type="float" office:value="26.7946">
            <text:p>26,7946</text:p>
          </table:table-cell>
          <table:table-cell office:value-type="float" office:value="1">
            <text:p>1</text:p>
          </table:table-cell>
          <table:table-cell table:number-columns-repeated="2" office:value-type="float" office:value="0.936145952109464">
            <text:p>0,936145952109464</text:p>
          </table:table-cell>
          <table:table-cell office:value-type="float" office:value="0.970353477765108">
            <text:p>0,970353477765108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6.99257">
            <text:p>6,99257</text:p>
          </table:table-cell>
          <table:table-cell table:number-columns-repeated="2" office:value-type="float" office:value="1">
            <text:p>1</text:p>
          </table:table-cell>
          <table:table-cell office:value-type="float" office:value="0.977955150133029">
            <text:p>0,977955150133029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5">
            <text:p>5</text:p>
          </table:table-cell>
          <table:table-cell office:value-type="float" office:value="11.2005">
            <text:p>11,2005</text:p>
          </table:table-cell>
          <table:table-cell office:value-type="float" office:value="1">
            <text:p>1</text:p>
          </table:table-cell>
          <table:table-cell office:value-type="float" office:value="0.962751805397187">
            <text:p>0,962751805397187</text:p>
          </table:table-cell>
          <table:table-cell office:value-type="float" office:value="0.956670467502851">
            <text:p>0,95667046750285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10">
            <text:p>10</text:p>
          </table:table-cell>
          <table:table-cell office:value-type="float" office:value="15.7797">
            <text:p>15,7797</text:p>
          </table:table-cell>
          <table:table-cell office:value-type="float" office:value="1">
            <text:p>1</text:p>
          </table:table-cell>
          <table:table-cell office:value-type="float" office:value="0.832003040668947">
            <text:p>0,832003040668947</text:p>
          </table:table-cell>
          <table:table-cell office:value-type="float" office:value="0.91638160395287">
            <text:p>0,91638160395287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15">
            <text:p>15</text:p>
          </table:table-cell>
          <table:table-cell office:value-type="float" office:value="20.0495">
            <text:p>20,0495</text:p>
          </table:table-cell>
          <table:table-cell office:value-type="float" office:value="1">
            <text:p>1</text:p>
          </table:table-cell>
          <table:table-cell office:value-type="float" office:value="0.832003040668947">
            <text:p>0,832003040668947</text:p>
          </table:table-cell>
          <table:table-cell office:value-type="float" office:value="0.91638160395287">
            <text:p>0,91638160395287</text:p>
          </table:table-cell>
          <table:table-cell office:value-type="float" office:value="0.970353477765108">
            <text:p>0,970353477765108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20">
            <text:p>20</text:p>
          </table:table-cell>
          <table:table-cell office:value-type="float" office:value="24.0099">
            <text:p>24,0099</text:p>
          </table:table-cell>
          <table:table-cell office:value-type="float" office:value="1">
            <text:p>1</text:p>
          </table:table-cell>
          <table:table-cell office:value-type="float" office:value="0.815279361459521">
            <text:p>0,815279361459521</text:p>
          </table:table-cell>
          <table:table-cell office:value-type="float" office:value="0.784112504751045">
            <text:p>0,784112504751045</text:p>
          </table:table-cell>
          <table:table-cell office:value-type="float" office:value="0.970353477765108">
            <text:p>0,970353477765108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8.47772">
            <text:p>8,47772</text:p>
          </table:table-cell>
          <table:table-cell office:value-type="float" office:value="1">
            <text:p>1</text:p>
          </table:table-cell>
          <table:table-cell office:value-type="float" office:value="0.906499429874572">
            <text:p>0,906499429874572</text:p>
          </table:table-cell>
          <table:table-cell office:value-type="float" office:value="0.882174078297225">
            <text:p>0,882174078297225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5">
            <text:p>5</text:p>
          </table:table-cell>
          <table:table-cell office:value-type="float" office:value="12.7475">
            <text:p>12,7475</text:p>
          </table:table-cell>
          <table:table-cell office:value-type="float" office:value="1">
            <text:p>1</text:p>
          </table:table-cell>
          <table:table-cell office:value-type="float" office:value="0.849486887115165">
            <text:p>0,849486887115165</text:p>
          </table:table-cell>
          <table:table-cell office:value-type="float" office:value="0.956670467502851">
            <text:p>0,95667046750285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10">
            <text:p>10</text:p>
          </table:table-cell>
          <table:table-cell office:value-type="float" office:value="17.3267">
            <text:p>17,3267</text:p>
          </table:table-cell>
          <table:table-cell office:value-type="float" office:value="1">
            <text:p>1</text:p>
          </table:table-cell>
          <table:table-cell office:value-type="float" office:value="0.867730900798176">
            <text:p>0,867730900798176</text:p>
          </table:table-cell>
          <table:table-cell office:value-type="float" office:value="0.936145952109464">
            <text:p>0,93614595210946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15">
            <text:p>15</text:p>
          </table:table-cell>
          <table:table-cell office:value-type="float" office:value="21.4109">
            <text:p>21,4109</text:p>
          </table:table-cell>
          <table:table-cell office:value-type="float" office:value="1">
            <text:p>1</text:p>
          </table:table-cell>
          <table:table-cell office:value-type="float" office:value="0.849486887115165">
            <text:p>0,849486887115165</text:p>
          </table:table-cell>
          <table:table-cell office:value-type="float" office:value="0.897377423033067">
            <text:p>0,897377423033067</text:p>
          </table:table-cell>
          <table:table-cell office:value-type="float" office:value="0.970353477765108">
            <text:p>0,970353477765108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20">
            <text:p>20</text:p>
          </table:table-cell>
          <table:table-cell office:value-type="float" office:value="25.3713">
            <text:p>25,3713</text:p>
          </table:table-cell>
          <table:table-cell office:value-type="float" office:value="1">
            <text:p>1</text:p>
          </table:table-cell>
          <table:table-cell office:value-type="float" office:value="0.886735081717978">
            <text:p>0,886735081717978</text:p>
          </table:table-cell>
          <table:table-cell office:value-type="float" office:value="0.861649562903839">
            <text:p>0,861649562903839</text:p>
          </table:table-cell>
          <table:table-cell office:value-type="float" office:value="0.970353477765108">
            <text:p>0,970353477765108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8.41584">
            <text:p>8,4158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.977955150133029">
            <text:p>0,977955150133029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5">
            <text:p>5</text:p>
          </table:table-cell>
          <table:table-cell office:value-type="float" office:value="12.5619">
            <text:p>12,5619</text:p>
          </table:table-cell>
          <table:table-cell office:value-type="float" office:value="1">
            <text:p>1</text:p>
          </table:table-cell>
          <table:table-cell office:value-type="float" office:value="0.956670467502851">
            <text:p>0,956670467502851</text:p>
          </table:table-cell>
          <table:table-cell office:value-type="float" office:value="0.936145952109464">
            <text:p>0,936145952109464</text:p>
          </table:table-cell>
          <table:table-cell office:value-type="float" office:value="0.956670467502851">
            <text:p>0,95667046750285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10">
            <text:p>10</text:p>
          </table:table-cell>
          <table:table-cell office:value-type="float" office:value="16.8317">
            <text:p>16,8317</text:p>
          </table:table-cell>
          <table:table-cell office:value-type="float" office:value="1">
            <text:p>1</text:p>
          </table:table-cell>
          <table:table-cell office:value-type="float" office:value="0.685290763968073">
            <text:p>0,685290763968073</text:p>
          </table:table-cell>
          <table:table-cell office:value-type="float" office:value="0.91638160395287">
            <text:p>0,91638160395287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15">
            <text:p>15</text:p>
          </table:table-cell>
          <table:table-cell office:value-type="float" office:value="21.2871">
            <text:p>21,2871</text:p>
          </table:table-cell>
          <table:table-cell office:value-type="float" office:value="1">
            <text:p>1</text:p>
          </table:table-cell>
          <table:table-cell office:value-type="float" office:value="0.717217787913341">
            <text:p>0,717217787913341</text:p>
          </table:table-cell>
          <table:table-cell office:value-type="float" office:value="0.879133409350057">
            <text:p>0,879133409350057</text:p>
          </table:table-cell>
          <table:table-cell office:value-type="float" office:value="0.970353477765108">
            <text:p>0,970353477765108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20">
            <text:p>20</text:p>
          </table:table-cell>
          <table:table-cell office:value-type="float" office:value="25.6807">
            <text:p>25,6807</text:p>
          </table:table-cell>
          <table:table-cell office:value-type="float" office:value="1">
            <text:p>1</text:p>
          </table:table-cell>
          <table:table-cell office:value-type="float" office:value="0.74230330672748">
            <text:p>0,74230330672748</text:p>
          </table:table-cell>
          <table:table-cell office:value-type="float" office:value="0.879133409350057">
            <text:p>0,879133409350057</text:p>
          </table:table-cell>
          <table:table-cell office:value-type="float" office:value="0.970353477765108">
            <text:p>0,970353477765108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20.297">
            <text:p>20,297</text:p>
          </table:table-cell>
          <table:table-cell office:value-type="float" office:value="1">
            <text:p>1</text:p>
          </table:table-cell>
          <table:table-cell office:value-type="float" office:value="0.977955150133029">
            <text:p>0,977955150133029</text:p>
          </table:table-cell>
          <table:table-cell office:value-type="float" office:value="0.962751805397187">
            <text:p>0,962751805397187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5">
            <text:p>5</text:p>
          </table:table-cell>
          <table:table-cell office:value-type="float" office:value="23.8861">
            <text:p>23,8861</text:p>
          </table:table-cell>
          <table:table-cell table:number-columns-repeated="2" office:value-type="float" office:value="1">
            <text:p>1</text:p>
          </table:table-cell>
          <table:table-cell office:value-type="float" office:value="0.941467122767009">
            <text:p>0,941467122767009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10">
            <text:p>10</text:p>
          </table:table-cell>
          <table:table-cell office:value-type="float" office:value="27.5371">
            <text:p>27,5371</text:p>
          </table:table-cell>
          <table:table-cell table:number-columns-repeated="4"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15">
            <text:p>15</text:p>
          </table:table-cell>
          <table:table-cell office:value-type="float" office:value="30.9406">
            <text:p>30,9406</text:p>
          </table:table-cell>
          <table:table-cell office:value-type="float" office:value="1">
            <text:p>1</text:p>
          </table:table-cell>
          <table:table-cell office:value-type="float" office:value="0.977955150133029">
            <text:p>0,977955150133029</text:p>
          </table:table-cell>
          <table:table-cell office:value-type="float" office:value="0.882174078297225">
            <text:p>0,882174078297225</text:p>
          </table:table-cell>
          <table:table-cell office:value-type="float" office:value="0.970353477765108">
            <text:p>0,970353477765108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20">
            <text:p>20</text:p>
          </table:table-cell>
          <table:table-cell office:value-type="float" office:value="34.4678">
            <text:p>34,4678</text:p>
          </table:table-cell>
          <table:table-cell table:number-columns-repeated="2" office:value-type="float" office:value="1">
            <text:p>1</text:p>
          </table:table-cell>
          <table:table-cell office:value-type="float" office:value="0.844925883694413">
            <text:p>0,844925883694413</text:p>
          </table:table-cell>
          <table:table-cell office:value-type="float" office:value="0.970353477765108">
            <text:p>0,970353477765108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9.2203">
            <text:p>9,2203</text:p>
          </table:table-cell>
          <table:table-cell office:value-type="float" office:value="1">
            <text:p>1</text:p>
          </table:table-cell>
          <table:table-cell office:value-type="float" office:value="0.977955150133029">
            <text:p>0,977955150133029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5">
            <text:p>5</text:p>
          </table:table-cell>
          <table:table-cell office:value-type="float" office:value="13.3663">
            <text:p>13,3663</text:p>
          </table:table-cell>
          <table:table-cell office:value-type="float" office:value="1">
            <text:p>1</text:p>
          </table:table-cell>
          <table:table-cell office:value-type="float" office:value="0.977955150133029">
            <text:p>0,977955150133029</text:p>
          </table:table-cell>
          <table:table-cell office:value-type="float" office:value="0.956670467502851">
            <text:p>0,95667046750285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10">
            <text:p>10</text:p>
          </table:table-cell>
          <table:table-cell office:value-type="float" office:value="17.8218">
            <text:p>17,8218</text:p>
          </table:table-cell>
          <table:table-cell office:value-type="float" office:value="1">
            <text:p>1</text:p>
          </table:table-cell>
          <table:table-cell office:value-type="float" office:value="0.828962371721779">
            <text:p>0,828962371721779</text:p>
          </table:table-cell>
          <table:table-cell office:value-type="float" office:value="0.91638160395287">
            <text:p>0,91638160395287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15">
            <text:p>15</text:p>
          </table:table-cell>
          <table:table-cell office:value-type="float" office:value="21.9678">
            <text:p>21,9678</text:p>
          </table:table-cell>
          <table:table-cell office:value-type="float" office:value="1">
            <text:p>1</text:p>
          </table:table-cell>
          <table:table-cell office:value-type="float" office:value="0.798555682250095">
            <text:p>0,798555682250095</text:p>
          </table:table-cell>
          <table:table-cell office:value-type="float" office:value="0.897377423033067">
            <text:p>0,897377423033067</text:p>
          </table:table-cell>
          <table:table-cell office:value-type="float" office:value="0.984796655264158">
            <text:p>0,984796655264158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20">
            <text:p>20</text:p>
          </table:table-cell>
          <table:table-cell office:value-type="float" office:value="25.8663">
            <text:p>25,8663</text:p>
          </table:table-cell>
          <table:table-cell office:value-type="float" office:value="1">
            <text:p>1</text:p>
          </table:table-cell>
          <table:table-cell office:value-type="float" office:value="0.798555682250095">
            <text:p>0,798555682250095</text:p>
          </table:table-cell>
          <table:table-cell office:value-type="float" office:value="0.936145952109464">
            <text:p>0,936145952109464</text:p>
          </table:table-cell>
          <table:table-cell office:value-type="float" office:value="0.970353477765108">
            <text:p>0,970353477765108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9.65347">
            <text:p>9,65347</text:p>
          </table:table-cell>
          <table:table-cell office:value-type="float" office:value="1">
            <text:p>1</text:p>
          </table:table-cell>
          <table:table-cell office:value-type="float" office:value="0.730900798175599">
            <text:p>0,730900798175599</text:p>
          </table:table-cell>
          <table:table-cell office:value-type="float" office:value="0.956670467502851">
            <text:p>0,95667046750285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5">
            <text:p>5</text:p>
          </table:table-cell>
          <table:table-cell office:value-type="float" office:value="13.6757">
            <text:p>13,6757</text:p>
          </table:table-cell>
          <table:table-cell office:value-type="float" office:value="1">
            <text:p>1</text:p>
          </table:table-cell>
          <table:table-cell office:value-type="float" office:value="0.743063473964272">
            <text:p>0,743063473964272</text:p>
          </table:table-cell>
          <table:table-cell office:value-type="float" office:value="0.91638160395287">
            <text:p>0,91638160395287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10">
            <text:p>10</text:p>
          </table:table-cell>
          <table:table-cell office:value-type="float" office:value="18.1312">
            <text:p>18,1312</text:p>
          </table:table-cell>
          <table:table-cell office:value-type="float" office:value="1">
            <text:p>1</text:p>
          </table:table-cell>
          <table:table-cell office:value-type="float" office:value="0.755986316989738">
            <text:p>0,755986316989738</text:p>
          </table:table-cell>
          <table:table-cell office:value-type="float" office:value="0.977955150133029">
            <text:p>0,977955150133029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15">
            <text:p>15</text:p>
          </table:table-cell>
          <table:table-cell office:value-type="float" office:value="22.401">
            <text:p>22,401</text:p>
          </table:table-cell>
          <table:table-cell office:value-type="float" office:value="1">
            <text:p>1</text:p>
          </table:table-cell>
          <table:table-cell office:value-type="float" office:value="0.770429494488788">
            <text:p>0,770429494488788</text:p>
          </table:table-cell>
          <table:table-cell office:value-type="float" office:value="0.936145952109464">
            <text:p>0,936145952109464</text:p>
          </table:table-cell>
          <table:table-cell office:value-type="float" office:value="0.984796655264158">
            <text:p>0,984796655264158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20">
            <text:p>20</text:p>
          </table:table-cell>
          <table:table-cell office:value-type="float" office:value="26.3614">
            <text:p>26,3614</text:p>
          </table:table-cell>
          <table:table-cell office:value-type="float" office:value="1">
            <text:p>1</text:p>
          </table:table-cell>
          <table:table-cell office:value-type="float" office:value="0.785632839224629">
            <text:p>0,785632839224629</text:p>
          </table:table-cell>
          <table:table-cell office:value-type="float" office:value="0.956670467502851">
            <text:p>0,956670467502851</text:p>
          </table:table-cell>
          <table:table-cell office:value-type="float" office:value="0.970353477765108">
            <text:p>0,970353477765108</text:p>
          </table:table-cell>
        </table:table-row>
        <table:table-row table:style-name="ro2">
          <table:table-cell office:value-type="string">
            <text:p>zoo</text:p>
          </table:table-cell>
          <table:table-cell table:number-columns-repeated="2"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office:value-type="float" office:value="0.433168">
            <text:p>0,433168</text:p>
          </table:table-cell>
          <table:table-cell table:number-columns-repeated="4"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table:number-columns-repeated="2"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5">
            <text:p>5</text:p>
          </table:table-cell>
          <table:table-cell office:value-type="float" office:value="4.88861">
            <text:p>4,88861</text:p>
          </table:table-cell>
          <table:table-cell office:value-type="float" office:value="1">
            <text:p>1</text:p>
          </table:table-cell>
          <table:table-cell office:value-type="float" office:value="0.977955150133029">
            <text:p>0,977955150133029</text:p>
          </table:table-cell>
          <table:table-cell office:value-type="float" office:value="0.936145952109464">
            <text:p>0,936145952109464</text:p>
          </table:table-cell>
          <table:table-cell office:value-type="float" office:value="0.977955150133029">
            <text:p>0,977955150133029</text:p>
          </table:table-cell>
        </table:table-row>
        <table:table-row table:style-name="ro2">
          <table:table-cell office:value-type="string">
            <text:p>zoo</text:p>
          </table:table-cell>
          <table:table-cell table:number-columns-repeated="2"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10">
            <text:p>10</text:p>
          </table:table-cell>
          <table:table-cell office:value-type="float" office:value="9.77723">
            <text:p>9,77723</text:p>
          </table:table-cell>
          <table:table-cell office:value-type="float" office:value="1">
            <text:p>1</text:p>
          </table:table-cell>
          <table:table-cell table:number-columns-repeated="2" office:value-type="float" office:value="0.956670467502851">
            <text:p>0,956670467502851</text:p>
          </table:table-cell>
          <table:table-cell office:value-type="float" office:value="0.977955150133029">
            <text:p>0,977955150133029</text:p>
          </table:table-cell>
        </table:table-row>
        <table:table-row table:style-name="ro2">
          <table:table-cell office:value-type="string">
            <text:p>zoo</text:p>
          </table:table-cell>
          <table:table-cell table:number-columns-repeated="2"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15">
            <text:p>15</text:p>
          </table:table-cell>
          <table:table-cell office:value-type="float" office:value="14.4183">
            <text:p>14,4183</text:p>
          </table:table-cell>
          <table:table-cell office:value-type="float" office:value="1">
            <text:p>1</text:p>
          </table:table-cell>
          <table:table-cell office:value-type="float" office:value="0.956670467502851">
            <text:p>0,956670467502851</text:p>
          </table:table-cell>
          <table:table-cell office:value-type="float" office:value="0.829722538958571">
            <text:p>0,829722538958571</text:p>
          </table:table-cell>
          <table:table-cell office:value-type="float" office:value="0.970353477765108">
            <text:p>0,970353477765108</text:p>
          </table:table-cell>
        </table:table-row>
        <table:table-row table:style-name="ro2">
          <table:table-cell office:value-type="string">
            <text:p>zoo</text:p>
          </table:table-cell>
          <table:table-cell table:number-columns-repeated="2"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20">
            <text:p>20</text:p>
          </table:table-cell>
          <table:table-cell office:value-type="float" office:value="18.9356">
            <text:p>18,9356</text:p>
          </table:table-cell>
          <table:table-cell office:value-type="float" office:value="1">
            <text:p>1</text:p>
          </table:table-cell>
          <table:table-cell office:value-type="float" office:value="0.956670467502851">
            <text:p>0,956670467502851</text:p>
          </table:table-cell>
          <table:table-cell office:value-type="float" office:value="0.879133409350057">
            <text:p>0,879133409350057</text:p>
          </table:table-cell>
          <table:table-cell office:value-type="float" office:value="0.970353477765108">
            <text:p>0,970353477765108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office:value-type="float" office:value="1.23762">
            <text:p>1,23762</text:p>
          </table:table-cell>
          <table:table-cell table:number-columns-repeated="4"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5">
            <text:p>5</text:p>
          </table:table-cell>
          <table:table-cell office:value-type="float" office:value="5.69307">
            <text:p>5,69307</text:p>
          </table:table-cell>
          <table:table-cell office:value-type="float" office:value="1">
            <text:p>1</text:p>
          </table:table-cell>
          <table:table-cell office:value-type="float" office:value="0.977955150133029">
            <text:p>0,977955150133029</text:p>
          </table:table-cell>
          <table:table-cell office:value-type="float" office:value="0.956670467502851">
            <text:p>0,956670467502851</text:p>
          </table:table-cell>
          <table:table-cell office:value-type="float" office:value="0.977955150133029">
            <text:p>0,977955150133029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10">
            <text:p>10</text:p>
          </table:table-cell>
          <table:table-cell office:value-type="float" office:value="10.5817">
            <text:p>10,5817</text:p>
          </table:table-cell>
          <table:table-cell office:value-type="float" office:value="1">
            <text:p>1</text:p>
          </table:table-cell>
          <table:table-cell office:value-type="float" office:value="0.977955150133029">
            <text:p>0,977955150133029</text:p>
          </table:table-cell>
          <table:table-cell office:value-type="float" office:value="0.879133409350057">
            <text:p>0,879133409350057</text:p>
          </table:table-cell>
          <table:table-cell office:value-type="float" office:value="0.977955150133029">
            <text:p>0,977955150133029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15">
            <text:p>15</text:p>
          </table:table-cell>
          <table:table-cell office:value-type="float" office:value="15.1609">
            <text:p>15,1609</text:p>
          </table:table-cell>
          <table:table-cell office:value-type="float" office:value="1">
            <text:p>1</text:p>
          </table:table-cell>
          <table:table-cell office:value-type="float" office:value="0.977955150133029">
            <text:p>0,977955150133029</text:p>
          </table:table-cell>
          <table:table-cell office:value-type="float" office:value="0.897377423033067">
            <text:p>0,897377423033067</text:p>
          </table:table-cell>
          <table:table-cell office:value-type="float" office:value="0.970353477765108">
            <text:p>0,970353477765108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20">
            <text:p>20</text:p>
          </table:table-cell>
          <table:table-cell office:value-type="float" office:value="19.6163">
            <text:p>19,6163</text:p>
          </table:table-cell>
          <table:table-cell office:value-type="float" office:value="1">
            <text:p>1</text:p>
          </table:table-cell>
          <table:table-cell office:value-type="float" office:value="0.956670467502851">
            <text:p>0,956670467502851</text:p>
          </table:table-cell>
          <table:table-cell office:value-type="float" office:value="0.897377423033067">
            <text:p>0,897377423033067</text:p>
          </table:table-cell>
          <table:table-cell office:value-type="float" office:value="0.970353477765108">
            <text:p>0,970353477765108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office:value-type="float" office:value="3.09406">
            <text:p>3,09406</text:p>
          </table:table-cell>
          <table:table-cell table:number-columns-repeated="4"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5">
            <text:p>5</text:p>
          </table:table-cell>
          <table:table-cell office:value-type="float" office:value="7.42574">
            <text:p>7,42574</text:p>
          </table:table-cell>
          <table:table-cell table:number-columns-repeated="2" office:value-type="float" office:value="1">
            <text:p>1</text:p>
          </table:table-cell>
          <table:table-cell office:value-type="float" office:value="0.91638160395287">
            <text:p>0,91638160395287</text:p>
          </table:table-cell>
          <table:table-cell office:value-type="float" office:value="0.977955150133029">
            <text:p>0,977955150133029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10">
            <text:p>10</text:p>
          </table:table-cell>
          <table:table-cell office:value-type="float" office:value="12.0668">
            <text:p>12,0668</text:p>
          </table:table-cell>
          <table:table-cell office:value-type="float" office:value="1">
            <text:p>1</text:p>
          </table:table-cell>
          <table:table-cell office:value-type="float" office:value="0.977955150133029">
            <text:p>0,977955150133029</text:p>
          </table:table-cell>
          <table:table-cell office:value-type="float" office:value="0.936145952109464">
            <text:p>0,936145952109464</text:p>
          </table:table-cell>
          <table:table-cell office:value-type="float" office:value="0.977955150133029">
            <text:p>0,977955150133029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15">
            <text:p>15</text:p>
          </table:table-cell>
          <table:table-cell office:value-type="float" office:value="16.3985">
            <text:p>16,3985</text:p>
          </table:table-cell>
          <table:table-cell office:value-type="float" office:value="1">
            <text:p>1</text:p>
          </table:table-cell>
          <table:table-cell office:value-type="float" office:value="0.927023945267959">
            <text:p>0,927023945267959</text:p>
          </table:table-cell>
          <table:table-cell office:value-type="float" office:value="0.897377423033067">
            <text:p>0,897377423033067</text:p>
          </table:table-cell>
          <table:table-cell office:value-type="float" office:value="0.970353477765108">
            <text:p>0,970353477765108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20">
            <text:p>20</text:p>
          </table:table-cell>
          <table:table-cell office:value-type="float" office:value="20.854">
            <text:p>20,854</text:p>
          </table:table-cell>
          <table:table-cell office:value-type="float" office:value="1">
            <text:p>1</text:p>
          </table:table-cell>
          <table:table-cell office:value-type="float" office:value="0.920942607373622">
            <text:p>0,920942607373622</text:p>
          </table:table-cell>
          <table:table-cell office:value-type="float" office:value="0.879133409350057">
            <text:p>0,879133409350057</text:p>
          </table:table-cell>
          <table:table-cell office:value-type="float" office:value="0.970353477765108">
            <text:p>0,970353477765108</text:p>
          </table:table-cell>
        </table:table-row>
        <table:table-row table:style-name="ro2">
          <table:table-cell office:value-type="string">
            <text:p>zoo</text:p>
          </table:table-cell>
          <table:table-cell table:number-columns-repeated="2"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office:value-type="float" office:value="4.45545">
            <text:p>4,45545</text:p>
          </table:table-cell>
          <table:table-cell office:value-type="float" office:value="1">
            <text:p>1</text:p>
          </table:table-cell>
          <table:table-cell office:value-type="float" office:value="0.91638160395287">
            <text:p>0,91638160395287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table:number-columns-repeated="2"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5">
            <text:p>5</text:p>
          </table:table-cell>
          <table:table-cell office:value-type="float" office:value="8.78713">
            <text:p>8,78713</text:p>
          </table:table-cell>
          <table:table-cell office:value-type="float" office:value="1">
            <text:p>1</text:p>
          </table:table-cell>
          <table:table-cell office:value-type="float" office:value="0.897377423033067">
            <text:p>0,897377423033067</text:p>
          </table:table-cell>
          <table:table-cell office:value-type="float" office:value="0.956670467502851">
            <text:p>0,95667046750285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table:number-columns-repeated="2"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10">
            <text:p>10</text:p>
          </table:table-cell>
          <table:table-cell office:value-type="float" office:value="13.3045">
            <text:p>13,3045</text:p>
          </table:table-cell>
          <table:table-cell office:value-type="float" office:value="1">
            <text:p>1</text:p>
          </table:table-cell>
          <table:table-cell office:value-type="float" office:value="0.901178259217028">
            <text:p>0,901178259217028</text:p>
          </table:table-cell>
          <table:table-cell office:value-type="float" office:value="0.936145952109464">
            <text:p>0,93614595210946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table:number-columns-repeated="2"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15">
            <text:p>15</text:p>
          </table:table-cell>
          <table:table-cell office:value-type="float" office:value="17.5743">
            <text:p>17,5743</text:p>
          </table:table-cell>
          <table:table-cell office:value-type="float" office:value="1">
            <text:p>1</text:p>
          </table:table-cell>
          <table:table-cell office:value-type="float" office:value="0.886735081717978">
            <text:p>0,886735081717978</text:p>
          </table:table-cell>
          <table:table-cell office:value-type="float" office:value="0.91638160395287">
            <text:p>0,91638160395287</text:p>
          </table:table-cell>
          <table:table-cell office:value-type="float" office:value="0.970353477765108">
            <text:p>0,970353477765108</text:p>
          </table:table-cell>
        </table:table-row>
        <table:table-row table:style-name="ro2">
          <table:table-cell office:value-type="string">
            <text:p>zoo</text:p>
          </table:table-cell>
          <table:table-cell table:number-columns-repeated="2"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20">
            <text:p>20</text:p>
          </table:table-cell>
          <table:table-cell office:value-type="float" office:value="21.9678">
            <text:p>21,9678</text:p>
          </table:table-cell>
          <table:table-cell office:value-type="float" office:value="1">
            <text:p>1</text:p>
          </table:table-cell>
          <table:table-cell office:value-type="float" office:value="0.882174078297225">
            <text:p>0,882174078297225</text:p>
          </table:table-cell>
          <table:table-cell office:value-type="float" office:value="0.770429494488788">
            <text:p>0,770429494488788</text:p>
          </table:table-cell>
          <table:table-cell office:value-type="float" office:value="0.970353477765108">
            <text:p>0,970353477765108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office:value-type="float" office:value="3.71287">
            <text:p>3,71287</text:p>
          </table:table-cell>
          <table:table-cell table:number-columns-repeated="4"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5">
            <text:p>5</text:p>
          </table:table-cell>
          <table:table-cell office:value-type="float" office:value="7.98267">
            <text:p>7,98267</text:p>
          </table:table-cell>
          <table:table-cell office:value-type="float" office:value="1">
            <text:p>1</text:p>
          </table:table-cell>
          <table:table-cell office:value-type="float" office:value="0.977955150133029">
            <text:p>0,977955150133029</text:p>
          </table:table-cell>
          <table:table-cell office:value-type="float" office:value="0.91638160395287">
            <text:p>0,91638160395287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10">
            <text:p>10</text:p>
          </table:table-cell>
          <table:table-cell office:value-type="float" office:value="12.7475">
            <text:p>12,7475</text:p>
          </table:table-cell>
          <table:table-cell office:value-type="float" office:value="1">
            <text:p>1</text:p>
          </table:table-cell>
          <table:table-cell office:value-type="float" office:value="0.956670467502851">
            <text:p>0,956670467502851</text:p>
          </table:table-cell>
          <table:table-cell office:value-type="float" office:value="0.91638160395287">
            <text:p>0,91638160395287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15">
            <text:p>15</text:p>
          </table:table-cell>
          <table:table-cell office:value-type="float" office:value="16.8936">
            <text:p>16,8936</text:p>
          </table:table-cell>
          <table:table-cell office:value-type="float" office:value="1">
            <text:p>1</text:p>
          </table:table-cell>
          <table:table-cell office:value-type="float" office:value="0.956670467502851">
            <text:p>0,956670467502851</text:p>
          </table:table-cell>
          <table:table-cell office:value-type="float" office:value="0.91638160395287">
            <text:p>0,91638160395287</text:p>
          </table:table-cell>
          <table:table-cell office:value-type="float" office:value="0.970353477765108">
            <text:p>0,970353477765108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20">
            <text:p>20</text:p>
          </table:table-cell>
          <table:table-cell office:value-type="float" office:value="21.1015">
            <text:p>21,1015</text:p>
          </table:table-cell>
          <table:table-cell office:value-type="float" office:value="1">
            <text:p>1</text:p>
          </table:table-cell>
          <table:table-cell office:value-type="float" office:value="0.956670467502851">
            <text:p>0,956670467502851</text:p>
          </table:table-cell>
          <table:table-cell office:value-type="float" office:value="0.882174078297225">
            <text:p>0,882174078297225</text:p>
          </table:table-cell>
          <table:table-cell office:value-type="float" office:value="0.970353477765108">
            <text:p>0,970353477765108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office:value-type="float" office:value="9.83911">
            <text:p>9,83911</text:p>
          </table:table-cell>
          <table:table-cell table:number-columns-repeated="4"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5">
            <text:p>5</text:p>
          </table:table-cell>
          <table:table-cell office:value-type="float" office:value="13.9851">
            <text:p>13,9851</text:p>
          </table:table-cell>
          <table:table-cell table:number-columns-repeated="2" office:value-type="float" office:value="1">
            <text:p>1</text:p>
          </table:table-cell>
          <table:table-cell office:value-type="float" office:value="0.936145952109464">
            <text:p>0,93614595210946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10">
            <text:p>10</text:p>
          </table:table-cell>
          <table:table-cell office:value-type="float" office:value="18.255">
            <text:p>18,255</text:p>
          </table:table-cell>
          <table:table-cell office:value-type="float" office:value="1">
            <text:p>1</text:p>
          </table:table-cell>
          <table:table-cell office:value-type="float" office:value="0.977955150133029">
            <text:p>0,977955150133029</text:p>
          </table:table-cell>
          <table:table-cell office:value-type="float" office:value="0.936145952109464">
            <text:p>0,93614595210946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15">
            <text:p>15</text:p>
          </table:table-cell>
          <table:table-cell office:value-type="float" office:value="22.0916">
            <text:p>22,0916</text:p>
          </table:table-cell>
          <table:table-cell office:value-type="float" office:value="1">
            <text:p>1</text:p>
          </table:table-cell>
          <table:table-cell office:value-type="float" office:value="0.936145952109464">
            <text:p>0,936145952109464</text:p>
          </table:table-cell>
          <table:table-cell office:value-type="float" office:value="0.920942607373622">
            <text:p>0,920942607373622</text:p>
          </table:table-cell>
          <table:table-cell office:value-type="float" office:value="0.970353477765108">
            <text:p>0,970353477765108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20">
            <text:p>20</text:p>
          </table:table-cell>
          <table:table-cell office:value-type="float" office:value="26.052">
            <text:p>26,052</text:p>
          </table:table-cell>
          <table:table-cell office:value-type="float" office:value="1">
            <text:p>1</text:p>
          </table:table-cell>
          <table:table-cell office:value-type="float" office:value="0.920942607373622">
            <text:p>0,920942607373622</text:p>
          </table:table-cell>
          <table:table-cell office:value-type="float" office:value="0.879133409350057">
            <text:p>0,879133409350057</text:p>
          </table:table-cell>
          <table:table-cell office:value-type="float" office:value="0.970353477765108">
            <text:p>0,970353477765108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office:value-type="float" office:value="8.2302">
            <text:p>8,2302</text:p>
          </table:table-cell>
          <table:table-cell office:value-type="float" office:value="1">
            <text:p>1</text:p>
          </table:table-cell>
          <table:table-cell office:value-type="float" office:value="0.798555682250095">
            <text:p>0,798555682250095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5">
            <text:p>5</text:p>
          </table:table-cell>
          <table:table-cell office:value-type="float" office:value="12.3762">
            <text:p>12,3762</text:p>
          </table:table-cell>
          <table:table-cell office:value-type="float" office:value="1">
            <text:p>1</text:p>
          </table:table-cell>
          <table:table-cell office:value-type="float" office:value="0.813759026985937">
            <text:p>0,813759026985937</text:p>
          </table:table-cell>
          <table:table-cell office:value-type="float" office:value="0.977955150133029">
            <text:p>0,977955150133029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10">
            <text:p>10</text:p>
          </table:table-cell>
          <table:table-cell office:value-type="float" office:value="17.0792">
            <text:p>17,0792</text:p>
          </table:table-cell>
          <table:table-cell office:value-type="float" office:value="1">
            <text:p>1</text:p>
          </table:table-cell>
          <table:table-cell office:value-type="float" office:value="0.846446218167997">
            <text:p>0,846446218167997</text:p>
          </table:table-cell>
          <table:table-cell office:value-type="float" office:value="0.897377423033067">
            <text:p>0,897377423033067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15">
            <text:p>15</text:p>
          </table:table-cell>
          <table:table-cell office:value-type="float" office:value="21.1634">
            <text:p>21,1634</text:p>
          </table:table-cell>
          <table:table-cell office:value-type="float" office:value="1">
            <text:p>1</text:p>
          </table:table-cell>
          <table:table-cell office:value-type="float" office:value="0.846446218167997">
            <text:p>0,846446218167997</text:p>
          </table:table-cell>
          <table:table-cell office:value-type="float" office:value="0.813759026985937">
            <text:p>0,813759026985937</text:p>
          </table:table-cell>
          <table:table-cell office:value-type="float" office:value="0.970353477765108">
            <text:p>0,970353477765108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20">
            <text:p>20</text:p>
          </table:table-cell>
          <table:table-cell office:value-type="float" office:value="25.3094">
            <text:p>25,3094</text:p>
          </table:table-cell>
          <table:table-cell office:value-type="float" office:value="1">
            <text:p>1</text:p>
          </table:table-cell>
          <table:table-cell office:value-type="float" office:value="0.849486887115165">
            <text:p>0,849486887115165</text:p>
          </table:table-cell>
          <table:table-cell office:value-type="float" office:value="0.863930064614215">
            <text:p>0,863930064614215</text:p>
          </table:table-cell>
          <table:table-cell office:value-type="float" office:value="0.970353477765108">
            <text:p>0,970353477765108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office:value-type="float" office:value="21.4109">
            <text:p>21,4109</text:p>
          </table:table-cell>
          <table:table-cell table:number-columns-repeated="2" office:value-type="float" office:value="1">
            <text:p>1</text:p>
          </table:table-cell>
          <table:table-cell office:value-type="float" office:value="0.977955150133029">
            <text:p>0,977955150133029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5">
            <text:p>5</text:p>
          </table:table-cell>
          <table:table-cell office:value-type="float" office:value="24.9381">
            <text:p>24,9381</text:p>
          </table:table-cell>
          <table:table-cell table:number-columns-repeated="2" office:value-type="float" office:value="1">
            <text:p>1</text:p>
          </table:table-cell>
          <table:table-cell office:value-type="float" office:value="0.941467122767009">
            <text:p>0,941467122767009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10">
            <text:p>10</text:p>
          </table:table-cell>
          <table:table-cell office:value-type="float" office:value="28.7129">
            <text:p>28,7129</text:p>
          </table:table-cell>
          <table:table-cell office:value-type="float" office:value="1">
            <text:p>1</text:p>
          </table:table-cell>
          <table:table-cell office:value-type="float" office:value="0.977955150133029">
            <text:p>0,977955150133029</text:p>
          </table:table-cell>
          <table:table-cell office:value-type="float" office:value="0.901178259217028">
            <text:p>0,901178259217028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15">
            <text:p>15</text:p>
          </table:table-cell>
          <table:table-cell office:value-type="float" office:value="31.8688">
            <text:p>31,8688</text:p>
          </table:table-cell>
          <table:table-cell office:value-type="float" office:value="1">
            <text:p>1</text:p>
          </table:table-cell>
          <table:table-cell office:value-type="float" office:value="0.936145952109464">
            <text:p>0,936145952109464</text:p>
          </table:table-cell>
          <table:table-cell office:value-type="float" office:value="0.886735081717978">
            <text:p>0,886735081717978</text:p>
          </table:table-cell>
          <table:table-cell office:value-type="float" office:value="0.970353477765108">
            <text:p>0,970353477765108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20">
            <text:p>20</text:p>
          </table:table-cell>
          <table:table-cell office:value-type="float" office:value="35.396">
            <text:p>35,396</text:p>
          </table:table-cell>
          <table:table-cell office:value-type="float" office:value="1">
            <text:p>1</text:p>
          </table:table-cell>
          <table:table-cell office:value-type="float" office:value="0.920942607373622">
            <text:p>0,920942607373622</text:p>
          </table:table-cell>
          <table:table-cell office:value-type="float" office:value="0.755986316989738">
            <text:p>0,755986316989738</text:p>
          </table:table-cell>
          <table:table-cell office:value-type="float" office:value="0.970353477765108">
            <text:p>0,970353477765108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office:value-type="float" office:value="18.5025">
            <text:p>18,5025</text:p>
          </table:table-cell>
          <table:table-cell office:value-type="float" office:value="1">
            <text:p>1</text:p>
          </table:table-cell>
          <table:table-cell office:value-type="float" office:value="0.68072976054732">
            <text:p>0,68072976054732</text:p>
          </table:table-cell>
          <table:table-cell office:value-type="float" office:value="0.977955150133029">
            <text:p>0,977955150133029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5">
            <text:p>5</text:p>
          </table:table-cell>
          <table:table-cell office:value-type="float" office:value="21.9678">
            <text:p>21,9678</text:p>
          </table:table-cell>
          <table:table-cell office:value-type="float" office:value="1">
            <text:p>1</text:p>
          </table:table-cell>
          <table:table-cell office:value-type="float" office:value="0.68072976054732">
            <text:p>0,68072976054732</text:p>
          </table:table-cell>
          <table:table-cell office:value-type="float" office:value="0.956670467502851">
            <text:p>0,95667046750285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10">
            <text:p>10</text:p>
          </table:table-cell>
          <table:table-cell office:value-type="float" office:value="25.7426">
            <text:p>25,7426</text:p>
          </table:table-cell>
          <table:table-cell office:value-type="float" office:value="1">
            <text:p>1</text:p>
          </table:table-cell>
          <table:table-cell office:value-type="float" office:value="0.685290763968073">
            <text:p>0,685290763968073</text:p>
          </table:table-cell>
          <table:table-cell office:value-type="float" office:value="0.956670467502851">
            <text:p>0,95667046750285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15">
            <text:p>15</text:p>
          </table:table-cell>
          <table:table-cell office:value-type="float" office:value="29.2079">
            <text:p>29,2079</text:p>
          </table:table-cell>
          <table:table-cell office:value-type="float" office:value="1">
            <text:p>1</text:p>
          </table:table-cell>
          <table:table-cell office:value-type="float" office:value="0.956670467502851">
            <text:p>0,956670467502851</text:p>
          </table:table-cell>
          <table:table-cell office:value-type="float" office:value="0.941467122767009">
            <text:p>0,941467122767009</text:p>
          </table:table-cell>
          <table:table-cell office:value-type="float" office:value="0.970353477765108">
            <text:p>0,970353477765108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20">
            <text:p>20</text:p>
          </table:table-cell>
          <table:table-cell office:value-type="float" office:value="32.9827">
            <text:p>32,9827</text:p>
          </table:table-cell>
          <table:table-cell office:value-type="float" office:value="1">
            <text:p>1</text:p>
          </table:table-cell>
          <table:table-cell office:value-type="float" office:value="0.956670467502851">
            <text:p>0,956670467502851</text:p>
          </table:table-cell>
          <table:table-cell office:value-type="float" office:value="0.920942607373622">
            <text:p>0,920942607373622</text:p>
          </table:table-cell>
          <table:table-cell office:value-type="float" office:value="0.970353477765108">
            <text:p>0,970353477765108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office:value-type="float" office:value="20.854">
            <text:p>20,854</text:p>
          </table:table-cell>
          <table:table-cell office:value-type="float" office:value="1">
            <text:p>1</text:p>
          </table:table-cell>
          <table:table-cell office:value-type="float" office:value="0.977955150133029">
            <text:p>0,977955150133029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5">
            <text:p>5</text:p>
          </table:table-cell>
          <table:table-cell office:value-type="float" office:value="24.2574">
            <text:p>24,2574</text:p>
          </table:table-cell>
          <table:table-cell office:value-type="float" office:value="1">
            <text:p>1</text:p>
          </table:table-cell>
          <table:table-cell office:value-type="float" office:value="0.977955150133029">
            <text:p>0,977955150133029</text:p>
          </table:table-cell>
          <table:table-cell office:value-type="float" office:value="0.863930064614215">
            <text:p>0,863930064614215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10">
            <text:p>10</text:p>
          </table:table-cell>
          <table:table-cell office:value-type="float" office:value="27.8465">
            <text:p>27,8465</text:p>
          </table:table-cell>
          <table:table-cell office:value-type="float" office:value="1">
            <text:p>1</text:p>
          </table:table-cell>
          <table:table-cell office:value-type="float" office:value="0.956670467502851">
            <text:p>0,956670467502851</text:p>
          </table:table-cell>
          <table:table-cell office:value-type="float" office:value="0.941467122767009">
            <text:p>0,941467122767009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15">
            <text:p>15</text:p>
          </table:table-cell>
          <table:table-cell office:value-type="float" office:value="31.25">
            <text:p>31,25</text:p>
          </table:table-cell>
          <table:table-cell office:value-type="float" office:value="1">
            <text:p>1</text:p>
          </table:table-cell>
          <table:table-cell office:value-type="float" office:value="0.977955150133029">
            <text:p>0,977955150133029</text:p>
          </table:table-cell>
          <table:table-cell office:value-type="float" office:value="0.956670467502851">
            <text:p>0,956670467502851</text:p>
          </table:table-cell>
          <table:table-cell office:value-type="float" office:value="0.970353477765108">
            <text:p>0,970353477765108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20">
            <text:p>20</text:p>
          </table:table-cell>
          <table:table-cell office:value-type="float" office:value="35.0248">
            <text:p>35,0248</text:p>
          </table:table-cell>
          <table:table-cell table:number-columns-repeated="2" office:value-type="float" office:value="1">
            <text:p>1</text:p>
          </table:table-cell>
          <table:table-cell office:value-type="float" office:value="0.829722538958571">
            <text:p>0,829722538958571</text:p>
          </table:table-cell>
          <table:table-cell office:value-type="float" office:value="0.970353477765108">
            <text:p>0,970353477765108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office:value-type="float" office:value="19.245">
            <text:p>19,245</text:p>
          </table:table-cell>
          <table:table-cell office:value-type="float" office:value="1">
            <text:p>1</text:p>
          </table:table-cell>
          <table:table-cell office:value-type="float" office:value="0.977955150133029">
            <text:p>0,977955150133029</text:p>
          </table:table-cell>
          <table:table-cell office:value-type="float" office:value="0.921702774610414">
            <text:p>0,92170277461041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5">
            <text:p>5</text:p>
          </table:table-cell>
          <table:table-cell office:value-type="float" office:value="22.7723">
            <text:p>22,7723</text:p>
          </table:table-cell>
          <table:table-cell office:value-type="float" office:value="1">
            <text:p>1</text:p>
          </table:table-cell>
          <table:table-cell office:value-type="float" office:value="0.956670467502851">
            <text:p>0,956670467502851</text:p>
          </table:table-cell>
          <table:table-cell office:value-type="float" office:value="0.900418091980236">
            <text:p>0,900418091980236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10">
            <text:p>10</text:p>
          </table:table-cell>
          <table:table-cell office:value-type="float" office:value="26.547">
            <text:p>26,547</text:p>
          </table:table-cell>
          <table:table-cell office:value-type="float" office:value="1">
            <text:p>1</text:p>
          </table:table-cell>
          <table:table-cell office:value-type="float" office:value="0.936145952109464">
            <text:p>0,936145952109464</text:p>
          </table:table-cell>
          <table:table-cell office:value-type="float" office:value="0.931584948688712">
            <text:p>0,93158494868871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15">
            <text:p>15</text:p>
          </table:table-cell>
          <table:table-cell office:value-type="float" office:value="29.8886">
            <text:p>29,8886</text:p>
          </table:table-cell>
          <table:table-cell office:value-type="float" office:value="1">
            <text:p>1</text:p>
          </table:table-cell>
          <table:table-cell office:value-type="float" office:value="0.956670467502851">
            <text:p>0,956670467502851</text:p>
          </table:table-cell>
          <table:table-cell office:value-type="float" office:value="0.828962371721779">
            <text:p>0,828962371721779</text:p>
          </table:table-cell>
          <table:table-cell office:value-type="float" office:value="0.984796655264158">
            <text:p>0,984796655264158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20">
            <text:p>20</text:p>
          </table:table-cell>
          <table:table-cell office:value-type="float" office:value="33.5396">
            <text:p>33,5396</text:p>
          </table:table-cell>
          <table:table-cell office:value-type="float" office:value="1">
            <text:p>1</text:p>
          </table:table-cell>
          <table:table-cell office:value-type="float" office:value="0.956670467502851">
            <text:p>0,956670467502851</text:p>
          </table:table-cell>
          <table:table-cell office:value-type="float" office:value="0.901178259217028">
            <text:p>0,901178259217028</text:p>
          </table:table-cell>
          <table:table-cell office:value-type="float" office:value="0.970353477765108">
            <text:p>0,970353477765108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office:value-type="float" office:value="25.3094">
            <text:p>25,3094</text:p>
          </table:table-cell>
          <table:table-cell office:value-type="float" office:value="1">
            <text:p>1</text:p>
          </table:table-cell>
          <table:table-cell office:value-type="float" office:value="0.670087419232231">
            <text:p>0,670087419232231</text:p>
          </table:table-cell>
          <table:table-cell office:value-type="float" office:value="0.828962371721779">
            <text:p>0,828962371721779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5">
            <text:p>5</text:p>
          </table:table-cell>
          <table:table-cell office:value-type="float" office:value="28.3416">
            <text:p>28,3416</text:p>
          </table:table-cell>
          <table:table-cell office:value-type="float" office:value="1">
            <text:p>1</text:p>
          </table:table-cell>
          <table:table-cell office:value-type="float" office:value="0.671607753705815">
            <text:p>0,671607753705815</text:p>
          </table:table-cell>
          <table:table-cell office:value-type="float" office:value="0.861649562903839">
            <text:p>0,861649562903839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10">
            <text:p>10</text:p>
          </table:table-cell>
          <table:table-cell office:value-type="float" office:value="31.9926">
            <text:p>31,9926</text:p>
          </table:table-cell>
          <table:table-cell office:value-type="float" office:value="1">
            <text:p>1</text:p>
          </table:table-cell>
          <table:table-cell office:value-type="float" office:value="0.670087419232231">
            <text:p>0,670087419232231</text:p>
          </table:table-cell>
          <table:table-cell office:value-type="float" office:value="0.897377423033067">
            <text:p>0,897377423033067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15">
            <text:p>15</text:p>
          </table:table-cell>
          <table:table-cell office:value-type="float" office:value="35.1485">
            <text:p>35,1485</text:p>
          </table:table-cell>
          <table:table-cell table:number-columns-repeated="2" office:value-type="float" office:value="1">
            <text:p>1</text:p>
          </table:table-cell>
          <table:table-cell office:value-type="float" office:value="0.882174078297225">
            <text:p>0,882174078297225</text:p>
          </table:table-cell>
          <table:table-cell office:value-type="float" office:value="0.984796655264158">
            <text:p>0,984796655264158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20">
            <text:p>20</text:p>
          </table:table-cell>
          <table:table-cell office:value-type="float" office:value="38.4282">
            <text:p>38,4282</text:p>
          </table:table-cell>
          <table:table-cell table:number-columns-repeated="2" office:value-type="float" office:value="1">
            <text:p>1</text:p>
          </table:table-cell>
          <table:table-cell office:value-type="float" office:value="0.91638160395287">
            <text:p>0,91638160395287</text:p>
          </table:table-cell>
          <table:table-cell office:value-type="float" office:value="0.970353477765108">
            <text:p>0,970353477765108</text:p>
          </table:table-cell>
        </table:table-row>
        <table:table-row table:style-name="ro2">
          <table:table-cell office:value-type="string">
            <text:p>zoo</text:p>
          </table:table-cell>
          <table:table-cell table:number-columns-repeated="2"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2.53713">
            <text:p>2,53713</text:p>
          </table:table-cell>
          <table:table-cell table:number-columns-repeated="4"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table:number-columns-repeated="2"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 office:value-type="float" office:value="6.86881">
            <text:p>6,86881</text:p>
          </table:table-cell>
          <table:table-cell table:number-columns-repeated="4"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table:number-columns-repeated="2"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10">
            <text:p>10</text:p>
          </table:table-cell>
          <table:table-cell office:value-type="float" office:value="11.5718">
            <text:p>11,5718</text:p>
          </table:table-cell>
          <table:table-cell office:value-type="float" office:value="1">
            <text:p>1</text:p>
          </table:table-cell>
          <table:table-cell office:value-type="float" office:value="0.977955150133029">
            <text:p>0,977955150133029</text:p>
          </table:table-cell>
          <table:table-cell office:value-type="float" office:value="0.901178259217028">
            <text:p>0,901178259217028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table:number-columns-repeated="2"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15">
            <text:p>15</text:p>
          </table:table-cell>
          <table:table-cell office:value-type="float" office:value="16.0272">
            <text:p>16,0272</text:p>
          </table:table-cell>
          <table:table-cell office:value-type="float" office:value="1">
            <text:p>1</text:p>
          </table:table-cell>
          <table:table-cell table:number-columns-repeated="2" office:value-type="float" office:value="0.956670467502851">
            <text:p>0,956670467502851</text:p>
          </table:table-cell>
          <table:table-cell office:value-type="float" office:value="0.970353477765108">
            <text:p>0,970353477765108</text:p>
          </table:table-cell>
        </table:table-row>
        <table:table-row table:style-name="ro2">
          <table:table-cell office:value-type="string">
            <text:p>zoo</text:p>
          </table:table-cell>
          <table:table-cell table:number-columns-repeated="2"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20">
            <text:p>20</text:p>
          </table:table-cell>
          <table:table-cell office:value-type="float" office:value="20.4827">
            <text:p>20,4827</text:p>
          </table:table-cell>
          <table:table-cell office:value-type="float" office:value="1">
            <text:p>1</text:p>
          </table:table-cell>
          <table:table-cell table:number-columns-repeated="2" office:value-type="float" office:value="0.956670467502851">
            <text:p>0,956670467502851</text:p>
          </table:table-cell>
          <table:table-cell office:value-type="float" office:value="0.970353477765108">
            <text:p>0,970353477765108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3.58911">
            <text:p>3,58911</text:p>
          </table:table-cell>
          <table:table-cell table:number-columns-repeated="4"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 office:value-type="float" office:value="7.85891">
            <text:p>7,85891</text:p>
          </table:table-cell>
          <table:table-cell office:value-type="float" office:value="1">
            <text:p>1</text:p>
          </table:table-cell>
          <table:table-cell table:number-columns-repeated="2" office:value-type="float" office:value="0.977955150133029">
            <text:p>0,977955150133029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10">
            <text:p>10</text:p>
          </table:table-cell>
          <table:table-cell office:value-type="float" office:value="12.5619">
            <text:p>12,5619</text:p>
          </table:table-cell>
          <table:table-cell office:value-type="float" office:value="1">
            <text:p>1</text:p>
          </table:table-cell>
          <table:table-cell office:value-type="float" office:value="0.956670467502851">
            <text:p>0,956670467502851</text:p>
          </table:table-cell>
          <table:table-cell office:value-type="float" office:value="0.920942607373622">
            <text:p>0,92094260737362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15">
            <text:p>15</text:p>
          </table:table-cell>
          <table:table-cell office:value-type="float" office:value="16.9554">
            <text:p>16,9554</text:p>
          </table:table-cell>
          <table:table-cell office:value-type="float" office:value="1">
            <text:p>1</text:p>
          </table:table-cell>
          <table:table-cell office:value-type="float" office:value="0.956670467502851">
            <text:p>0,956670467502851</text:p>
          </table:table-cell>
          <table:table-cell office:value-type="float" office:value="0.977955150133029">
            <text:p>0,977955150133029</text:p>
          </table:table-cell>
          <table:table-cell office:value-type="float" office:value="0.970353477765108">
            <text:p>0,970353477765108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20">
            <text:p>20</text:p>
          </table:table-cell>
          <table:table-cell office:value-type="float" office:value="21.349">
            <text:p>21,349</text:p>
          </table:table-cell>
          <table:table-cell office:value-type="float" office:value="1">
            <text:p>1</text:p>
          </table:table-cell>
          <table:table-cell office:value-type="float" office:value="0.956670467502851">
            <text:p>0,956670467502851</text:p>
          </table:table-cell>
          <table:table-cell office:value-type="float" office:value="0.941467122767009">
            <text:p>0,941467122767009</text:p>
          </table:table-cell>
          <table:table-cell office:value-type="float" office:value="0.970353477765108">
            <text:p>0,970353477765108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5.81683">
            <text:p>5,81683</text:p>
          </table:table-cell>
          <table:table-cell office:value-type="float" office:value="1">
            <text:p>1</text:p>
          </table:table-cell>
          <table:table-cell office:value-type="float" office:value="0.956670467502851">
            <text:p>0,956670467502851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 office:value-type="float" office:value="10.0248">
            <text:p>10,0248</text:p>
          </table:table-cell>
          <table:table-cell office:value-type="float" office:value="1">
            <text:p>1</text:p>
          </table:table-cell>
          <table:table-cell office:value-type="float" office:value="0.936145952109464">
            <text:p>0,936145952109464</text:p>
          </table:table-cell>
          <table:table-cell office:value-type="float" office:value="0.956670467502851">
            <text:p>0,95667046750285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10">
            <text:p>10</text:p>
          </table:table-cell>
          <table:table-cell office:value-type="float" office:value="14.604">
            <text:p>14,604</text:p>
          </table:table-cell>
          <table:table-cell office:value-type="float" office:value="1">
            <text:p>1</text:p>
          </table:table-cell>
          <table:table-cell office:value-type="float" office:value="0.91638160395287">
            <text:p>0,91638160395287</text:p>
          </table:table-cell>
          <table:table-cell office:value-type="float" office:value="0.962751805397187">
            <text:p>0,962751805397187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15">
            <text:p>15</text:p>
          </table:table-cell>
          <table:table-cell office:value-type="float" office:value="18.8119">
            <text:p>18,8119</text:p>
          </table:table-cell>
          <table:table-cell office:value-type="float" office:value="1">
            <text:p>1</text:p>
          </table:table-cell>
          <table:table-cell office:value-type="float" office:value="0.91638160395287">
            <text:p>0,91638160395287</text:p>
          </table:table-cell>
          <table:table-cell office:value-type="float" office:value="0.956670467502851">
            <text:p>0,956670467502851</text:p>
          </table:table-cell>
          <table:table-cell office:value-type="float" office:value="0.970353477765108">
            <text:p>0,970353477765108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20">
            <text:p>20</text:p>
          </table:table-cell>
          <table:table-cell office:value-type="float" office:value="23.1436">
            <text:p>23,1436</text:p>
          </table:table-cell>
          <table:table-cell office:value-type="float" office:value="1">
            <text:p>1</text:p>
          </table:table-cell>
          <table:table-cell office:value-type="float" office:value="0.897377423033067">
            <text:p>0,897377423033067</text:p>
          </table:table-cell>
          <table:table-cell office:value-type="float" office:value="0.956670467502851">
            <text:p>0,956670467502851</text:p>
          </table:table-cell>
          <table:table-cell office:value-type="float" office:value="0.970353477765108">
            <text:p>0,970353477765108</text:p>
          </table:table-cell>
        </table:table-row>
        <table:table-row table:style-name="ro2">
          <table:table-cell office:value-type="string">
            <text:p>zoo</text:p>
          </table:table-cell>
          <table:table-cell table:number-columns-repeated="2"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9.5297">
            <text:p>9,5297</text:p>
          </table:table-cell>
          <table:table-cell table:number-columns-repeated="4"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table:number-columns-repeated="2"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 office:value-type="float" office:value="13.6757">
            <text:p>13,6757</text:p>
          </table:table-cell>
          <table:table-cell table:number-columns-repeated="2" office:value-type="float" office:value="1">
            <text:p>1</text:p>
          </table:table-cell>
          <table:table-cell office:value-type="float" office:value="0.977955150133029">
            <text:p>0,977955150133029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table:number-columns-repeated="2"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10">
            <text:p>10</text:p>
          </table:table-cell>
          <table:table-cell office:value-type="float" office:value="18.1931">
            <text:p>18,1931</text:p>
          </table:table-cell>
          <table:table-cell office:value-type="float" office:value="1">
            <text:p>1</text:p>
          </table:table-cell>
          <table:table-cell office:value-type="float" office:value="0.977955150133029">
            <text:p>0,977955150133029</text:p>
          </table:table-cell>
          <table:table-cell office:value-type="float" office:value="0.936145952109464">
            <text:p>0,93614595210946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table:number-columns-repeated="2"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15">
            <text:p>15</text:p>
          </table:table-cell>
          <table:table-cell office:value-type="float" office:value="22.1535">
            <text:p>22,1535</text:p>
          </table:table-cell>
          <table:table-cell office:value-type="float" office:value="1">
            <text:p>1</text:p>
          </table:table-cell>
          <table:table-cell office:value-type="float" office:value="0.936145952109464">
            <text:p>0,936145952109464</text:p>
          </table:table-cell>
          <table:table-cell office:value-type="float" office:value="0.832003040668947">
            <text:p>0,832003040668947</text:p>
          </table:table-cell>
          <table:table-cell office:value-type="float" office:value="0.970353477765108">
            <text:p>0,970353477765108</text:p>
          </table:table-cell>
        </table:table-row>
        <table:table-row table:style-name="ro2">
          <table:table-cell office:value-type="string">
            <text:p>zoo</text:p>
          </table:table-cell>
          <table:table-cell table:number-columns-repeated="2"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20">
            <text:p>20</text:p>
          </table:table-cell>
          <table:table-cell office:value-type="float" office:value="26.1757">
            <text:p>26,1757</text:p>
          </table:table-cell>
          <table:table-cell office:value-type="float" office:value="1">
            <text:p>1</text:p>
          </table:table-cell>
          <table:table-cell office:value-type="float" office:value="0.920942607373622">
            <text:p>0,920942607373622</text:p>
          </table:table-cell>
          <table:table-cell office:value-type="float" office:value="0.897377423033067">
            <text:p>0,897377423033067</text:p>
          </table:table-cell>
          <table:table-cell office:value-type="float" office:value="0.970353477765108">
            <text:p>0,970353477765108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11.3243">
            <text:p>11,3243</text:p>
          </table:table-cell>
          <table:table-cell table:number-columns-repeated="4"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 office:value-type="float" office:value="15.2847">
            <text:p>15,2847</text:p>
          </table:table-cell>
          <table:table-cell office:value-type="float" office:value="1">
            <text:p>1</text:p>
          </table:table-cell>
          <table:table-cell office:value-type="float" office:value="0.785632839224629">
            <text:p>0,785632839224629</text:p>
          </table:table-cell>
          <table:table-cell office:value-type="float" office:value="0.977955150133029">
            <text:p>0,977955150133029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10">
            <text:p>10</text:p>
          </table:table-cell>
          <table:table-cell office:value-type="float" office:value="19.3688">
            <text:p>19,3688</text:p>
          </table:table-cell>
          <table:table-cell office:value-type="float" office:value="1">
            <text:p>1</text:p>
          </table:table-cell>
          <table:table-cell office:value-type="float" office:value="0.749144811858609">
            <text:p>0,749144811858609</text:p>
          </table:table-cell>
          <table:table-cell office:value-type="float" office:value="0.936145952109464">
            <text:p>0,93614595210946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15">
            <text:p>15</text:p>
          </table:table-cell>
          <table:table-cell office:value-type="float" office:value="23.2673">
            <text:p>23,2673</text:p>
          </table:table-cell>
          <table:table-cell office:value-type="float" office:value="1">
            <text:p>1</text:p>
          </table:table-cell>
          <table:table-cell office:value-type="float" office:value="0.76054732041049">
            <text:p>0,76054732041049</text:p>
          </table:table-cell>
          <table:table-cell office:value-type="float" office:value="1">
            <text:p>1</text:p>
          </table:table-cell>
          <table:table-cell office:value-type="float" office:value="0.970353477765108">
            <text:p>0,970353477765108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20">
            <text:p>20</text:p>
          </table:table-cell>
          <table:table-cell office:value-type="float" office:value="27.3515">
            <text:p>27,3515</text:p>
          </table:table-cell>
          <table:table-cell office:value-type="float" office:value="1">
            <text:p>1</text:p>
          </table:table-cell>
          <table:table-cell office:value-type="float" office:value="0.936145952109464">
            <text:p>0,936145952109464</text:p>
          </table:table-cell>
          <table:table-cell office:value-type="float" office:value="0.956670467502851">
            <text:p>0,956670467502851</text:p>
          </table:table-cell>
          <table:table-cell office:value-type="float" office:value="0.970353477765108">
            <text:p>0,970353477765108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15.9653">
            <text:p>15,9653</text:p>
          </table:table-cell>
          <table:table-cell table:number-columns-repeated="4"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 office:value-type="float" office:value="19.9876">
            <text:p>19,9876</text:p>
          </table:table-cell>
          <table:table-cell table:number-columns-repeated="2" office:value-type="float" office:value="1">
            <text:p>1</text:p>
          </table:table-cell>
          <table:table-cell office:value-type="float" office:value="0.813759026985937">
            <text:p>0,813759026985937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10">
            <text:p>10</text:p>
          </table:table-cell>
          <table:table-cell office:value-type="float" office:value="24.0718">
            <text:p>24,0718</text:p>
          </table:table-cell>
          <table:table-cell office:value-type="float" office:value="1">
            <text:p>1</text:p>
          </table:table-cell>
          <table:table-cell office:value-type="float" office:value="0.977955150133029">
            <text:p>0,977955150133029</text:p>
          </table:table-cell>
          <table:table-cell office:value-type="float" office:value="0.901178259217028">
            <text:p>0,901178259217028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15">
            <text:p>15</text:p>
          </table:table-cell>
          <table:table-cell office:value-type="float" office:value="27.9084">
            <text:p>27,9084</text:p>
          </table:table-cell>
          <table:table-cell office:value-type="float" office:value="1">
            <text:p>1</text:p>
          </table:table-cell>
          <table:table-cell office:value-type="float" office:value="0.936145952109464">
            <text:p>0,936145952109464</text:p>
          </table:table-cell>
          <table:table-cell office:value-type="float" office:value="0.956670467502851">
            <text:p>0,956670467502851</text:p>
          </table:table-cell>
          <table:table-cell office:value-type="float" office:value="0.970353477765108">
            <text:p>0,970353477765108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20">
            <text:p>20</text:p>
          </table:table-cell>
          <table:table-cell office:value-type="float" office:value="31.3738">
            <text:p>31,3738</text:p>
          </table:table-cell>
          <table:table-cell office:value-type="float" office:value="1">
            <text:p>1</text:p>
          </table:table-cell>
          <table:table-cell office:value-type="float" office:value="0.920942607373622">
            <text:p>0,920942607373622</text:p>
          </table:table-cell>
          <table:table-cell office:value-type="float" office:value="0.941467122767009">
            <text:p>0,941467122767009</text:p>
          </table:table-cell>
          <table:table-cell office:value-type="float" office:value="0.970353477765108">
            <text:p>0,970353477765108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17.4505">
            <text:p>17,4505</text:p>
          </table:table-cell>
          <table:table-cell office:value-type="float" office:value="1">
            <text:p>1</text:p>
          </table:table-cell>
          <table:table-cell office:value-type="float" office:value="0.673888255416192">
            <text:p>0,673888255416192</text:p>
          </table:table-cell>
          <table:table-cell office:value-type="float" office:value="0.977955150133029">
            <text:p>0,977955150133029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 office:value-type="float" office:value="21.0396">
            <text:p>21,0396</text:p>
          </table:table-cell>
          <table:table-cell office:value-type="float" office:value="1">
            <text:p>1</text:p>
          </table:table-cell>
          <table:table-cell office:value-type="float" office:value="0.673888255416192">
            <text:p>0,673888255416192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0.690611934625618">
            <text:p>0,690611934625618</text:p>
          </table:table-cell>
          <table:table-cell office:value-type="float" office:value="0.936145952109464">
            <text:p>0,93614595210946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15">
            <text:p>15</text:p>
          </table:table-cell>
          <table:table-cell office:value-type="float" office:value="28.5891">
            <text:p>28,5891</text:p>
          </table:table-cell>
          <table:table-cell office:value-type="float" office:value="1">
            <text:p>1</text:p>
          </table:table-cell>
          <table:table-cell office:value-type="float" office:value="0.936145952109464">
            <text:p>0,936145952109464</text:p>
          </table:table-cell>
          <table:table-cell office:value-type="float" office:value="0.956670467502851">
            <text:p>0,956670467502851</text:p>
          </table:table-cell>
          <table:table-cell office:value-type="float" office:value="0.970353477765108">
            <text:p>0,970353477765108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20">
            <text:p>20</text:p>
          </table:table-cell>
          <table:table-cell office:value-type="float" office:value="32.3639">
            <text:p>32,3639</text:p>
          </table:table-cell>
          <table:table-cell office:value-type="float" office:value="1">
            <text:p>1</text:p>
          </table:table-cell>
          <table:table-cell office:value-type="float" office:value="0.920942607373622">
            <text:p>0,920942607373622</text:p>
          </table:table-cell>
          <table:table-cell office:value-type="float" office:value="0.936145952109464">
            <text:p>0,936145952109464</text:p>
          </table:table-cell>
          <table:table-cell office:value-type="float" office:value="0.970353477765108">
            <text:p>0,970353477765108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18.5644">
            <text:p>18,5644</text:p>
          </table:table-cell>
          <table:table-cell table:number-columns-repeated="2" office:value-type="float" office:value="1">
            <text:p>1</text:p>
          </table:table-cell>
          <table:table-cell office:value-type="float" office:value="0.956670467502851">
            <text:p>0,95667046750285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 office:value-type="float" office:value="22.2153">
            <text:p>22,2153</text:p>
          </table:table-cell>
          <table:table-cell table:number-columns-repeated="4"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10">
            <text:p>10</text:p>
          </table:table-cell>
          <table:table-cell office:value-type="float" office:value="26.052">
            <text:p>26,052</text:p>
          </table:table-cell>
          <table:table-cell office:value-type="float" office:value="1">
            <text:p>1</text:p>
          </table:table-cell>
          <table:table-cell office:value-type="float" office:value="0.977955150133029">
            <text:p>0,977955150133029</text:p>
          </table:table-cell>
          <table:table-cell office:value-type="float" office:value="0.936145952109464">
            <text:p>0,93614595210946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15">
            <text:p>15</text:p>
          </table:table-cell>
          <table:table-cell office:value-type="float" office:value="29.3936">
            <text:p>29,3936</text:p>
          </table:table-cell>
          <table:table-cell office:value-type="float" office:value="1">
            <text:p>1</text:p>
          </table:table-cell>
          <table:table-cell office:value-type="float" office:value="0.936145952109464">
            <text:p>0,936145952109464</text:p>
          </table:table-cell>
          <table:table-cell office:value-type="float" office:value="0.920942607373622">
            <text:p>0,920942607373622</text:p>
          </table:table-cell>
          <table:table-cell office:value-type="float" office:value="0.970353477765108">
            <text:p>0,970353477765108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20">
            <text:p>20</text:p>
          </table:table-cell>
          <table:table-cell office:value-type="float" office:value="33.1064">
            <text:p>33,1064</text:p>
          </table:table-cell>
          <table:table-cell office:value-type="float" office:value="1">
            <text:p>1</text:p>
          </table:table-cell>
          <table:table-cell office:value-type="float" office:value="0.920942607373622">
            <text:p>0,920942607373622</text:p>
          </table:table-cell>
          <table:table-cell office:value-type="float" office:value="0.936145952109464">
            <text:p>0,936145952109464</text:p>
          </table:table-cell>
          <table:table-cell office:value-type="float" office:value="0.970353477765108">
            <text:p>0,970353477765108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19.6782">
            <text:p>19,6782</text:p>
          </table:table-cell>
          <table:table-cell office:value-type="float" office:value="1">
            <text:p>1</text:p>
          </table:table-cell>
          <table:table-cell office:value-type="float" office:value="0.977955150133029">
            <text:p>0,977955150133029</text:p>
          </table:table-cell>
          <table:table-cell office:value-type="float" office:value="0.948308627898138">
            <text:p>0,948308627898138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 office:value-type="float" office:value="23.2054">
            <text:p>23,2054</text:p>
          </table:table-cell>
          <table:table-cell office:value-type="float" office:value="1">
            <text:p>1</text:p>
          </table:table-cell>
          <table:table-cell office:value-type="float" office:value="0.936145952109464">
            <text:p>0,936145952109464</text:p>
          </table:table-cell>
          <table:table-cell office:value-type="float" office:value="0.941467122767009">
            <text:p>0,941467122767009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10">
            <text:p>10</text:p>
          </table:table-cell>
          <table:table-cell office:value-type="float" office:value="26.9183">
            <text:p>26,9183</text:p>
          </table:table-cell>
          <table:table-cell office:value-type="float" office:value="1">
            <text:p>1</text:p>
          </table:table-cell>
          <table:table-cell office:value-type="float" office:value="0.91638160395287">
            <text:p>0,91638160395287</text:p>
          </table:table-cell>
          <table:table-cell office:value-type="float" office:value="0.941467122767009">
            <text:p>0,941467122767009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15">
            <text:p>15</text:p>
          </table:table-cell>
          <table:table-cell office:value-type="float" office:value="30.3218">
            <text:p>30,3218</text:p>
          </table:table-cell>
          <table:table-cell office:value-type="float" office:value="1">
            <text:p>1</text:p>
          </table:table-cell>
          <table:table-cell office:value-type="float" office:value="0.977955150133029">
            <text:p>0,977955150133029</text:p>
          </table:table-cell>
          <table:table-cell office:value-type="float" office:value="0.886735081717978">
            <text:p>0,886735081717978</text:p>
          </table:table-cell>
          <table:table-cell office:value-type="float" office:value="0.970353477765108">
            <text:p>0,970353477765108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20">
            <text:p>20</text:p>
          </table:table-cell>
          <table:table-cell office:value-type="float" office:value="34.0347">
            <text:p>34,0347</text:p>
          </table:table-cell>
          <table:table-cell table:number-columns-repeated="2" office:value-type="float" office:value="1">
            <text:p>1</text:p>
          </table:table-cell>
          <table:table-cell office:value-type="float" office:value="0.936145952109464">
            <text:p>0,936145952109464</text:p>
          </table:table-cell>
          <table:table-cell office:value-type="float" office:value="0.970353477765108">
            <text:p>0,970353477765108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21.7203">
            <text:p>21,7203</text:p>
          </table:table-cell>
          <table:table-cell office:value-type="float" office:value="1">
            <text:p>1</text:p>
          </table:table-cell>
          <table:table-cell office:value-type="float" office:value="0.67692892436336">
            <text:p>0,67692892436336</text:p>
          </table:table-cell>
          <table:table-cell office:value-type="float" office:value="0.897377423033067">
            <text:p>0,897377423033067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 office:value-type="float" office:value="25.1238">
            <text:p>25,1238</text:p>
          </table:table-cell>
          <table:table-cell office:value-type="float" office:value="1">
            <text:p>1</text:p>
          </table:table-cell>
          <table:table-cell office:value-type="float" office:value="0.671607753705815">
            <text:p>0,671607753705815</text:p>
          </table:table-cell>
          <table:table-cell office:value-type="float" office:value="0.956670467502851">
            <text:p>0,95667046750285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10">
            <text:p>10</text:p>
          </table:table-cell>
          <table:table-cell office:value-type="float" office:value="28.8366">
            <text:p>28,8366</text:p>
          </table:table-cell>
          <table:table-cell table:number-columns-repeated="2" office:value-type="float" office:value="1">
            <text:p>1</text:p>
          </table:table-cell>
          <table:table-cell office:value-type="float" office:value="0.977955150133029">
            <text:p>0,977955150133029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15">
            <text:p>15</text:p>
          </table:table-cell>
          <table:table-cell office:value-type="float" office:value="32.302">
            <text:p>32,302</text:p>
          </table:table-cell>
          <table:table-cell office:value-type="float" office:value="1">
            <text:p>1</text:p>
          </table:table-cell>
          <table:table-cell office:value-type="float" office:value="0.977955150133029">
            <text:p>0,977955150133029</text:p>
          </table:table-cell>
          <table:table-cell office:value-type="float" office:value="0.879133409350057">
            <text:p>0,879133409350057</text:p>
          </table:table-cell>
          <table:table-cell office:value-type="float" office:value="0.970353477765108">
            <text:p>0,970353477765108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20">
            <text:p>20</text:p>
          </table:table-cell>
          <table:table-cell office:value-type="float" office:value="36.0149">
            <text:p>36,0149</text:p>
          </table:table-cell>
          <table:table-cell table:number-columns-repeated="2" office:value-type="float" office:value="1">
            <text:p>1</text:p>
          </table:table-cell>
          <table:table-cell office:value-type="float" office:value="0.956670467502851">
            <text:p>0,956670467502851</text:p>
          </table:table-cell>
          <table:table-cell office:value-type="float" office:value="0.970353477765108">
            <text:p>0,970353477765108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19.6782">
            <text:p>19,6782</text:p>
          </table:table-cell>
          <table:table-cell office:value-type="float" office:value="1">
            <text:p>1</text:p>
          </table:table-cell>
          <table:table-cell office:value-type="float" office:value="0.719498289623717">
            <text:p>0,719498289623717</text:p>
          </table:table-cell>
          <table:table-cell office:value-type="float" office:value="0.936145952109464">
            <text:p>0,93614595210946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 office:value-type="float" office:value="23.0198">
            <text:p>23,0198</text:p>
          </table:table-cell>
          <table:table-cell office:value-type="float" office:value="1">
            <text:p>1</text:p>
          </table:table-cell>
          <table:table-cell office:value-type="float" office:value="0.711136450019004">
            <text:p>0,711136450019004</text:p>
          </table:table-cell>
          <table:table-cell office:value-type="float" office:value="0.91638160395287">
            <text:p>0,91638160395287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10">
            <text:p>10</text:p>
          </table:table-cell>
          <table:table-cell office:value-type="float" office:value="26.8564">
            <text:p>26,8564</text:p>
          </table:table-cell>
          <table:table-cell office:value-type="float" office:value="1">
            <text:p>1</text:p>
          </table:table-cell>
          <table:table-cell office:value-type="float" office:value="0.711136450019004">
            <text:p>0,711136450019004</text:p>
          </table:table-cell>
          <table:table-cell office:value-type="float" office:value="0.977955150133029">
            <text:p>0,977955150133029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15">
            <text:p>15</text:p>
          </table:table-cell>
          <table:table-cell office:value-type="float" office:value="30.3837">
            <text:p>30,3837</text:p>
          </table:table-cell>
          <table:table-cell office:value-type="float" office:value="1">
            <text:p>1</text:p>
          </table:table-cell>
          <table:table-cell office:value-type="float" office:value="0.696693272519955">
            <text:p>0,696693272519955</text:p>
          </table:table-cell>
          <table:table-cell office:value-type="float" office:value="0.936145952109464">
            <text:p>0,936145952109464</text:p>
          </table:table-cell>
          <table:table-cell office:value-type="float" office:value="0.984796655264158">
            <text:p>0,984796655264158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20">
            <text:p>20</text:p>
          </table:table-cell>
          <table:table-cell office:value-type="float" office:value="34.2203">
            <text:p>34,2203</text:p>
          </table:table-cell>
          <table:table-cell office:value-type="float" office:value="1">
            <text:p>1</text:p>
          </table:table-cell>
          <table:table-cell office:value-type="float" office:value="0.936145952109464">
            <text:p>0,936145952109464</text:p>
          </table:table-cell>
          <table:table-cell office:value-type="float" office:value="0.920942607373622">
            <text:p>0,920942607373622</text:p>
          </table:table-cell>
          <table:table-cell office:value-type="float" office:value="0.970353477765108">
            <text:p>0,970353477765108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27.7228">
            <text:p>27,7228</text:p>
          </table:table-cell>
          <table:table-cell table:number-columns-repeated="2" office:value-type="float" office:value="1">
            <text:p>1</text:p>
          </table:table-cell>
          <table:table-cell office:value-type="float" office:value="0.977955150133029">
            <text:p>0,977955150133029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 office:value-type="float" office:value="30.9406">
            <text:p>30,9406</text:p>
          </table:table-cell>
          <table:table-cell table:number-columns-repeated="4"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10">
            <text:p>10</text:p>
          </table:table-cell>
          <table:table-cell office:value-type="float" office:value="34.4678">
            <text:p>34,4678</text:p>
          </table:table-cell>
          <table:table-cell table:number-columns-repeated="2" office:value-type="float" office:value="1">
            <text:p>1</text:p>
          </table:table-cell>
          <table:table-cell office:value-type="float" office:value="0.984796655264158">
            <text:p>0,984796655264158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15">
            <text:p>15</text:p>
          </table:table-cell>
          <table:table-cell office:value-type="float" office:value="37.6238">
            <text:p>37,6238</text:p>
          </table:table-cell>
          <table:table-cell table:number-columns-repeated="2" office:value-type="float" office:value="1">
            <text:p>1</text:p>
          </table:table-cell>
          <table:table-cell office:value-type="float" office:value="0.956670467502851">
            <text:p>0,956670467502851</text:p>
          </table:table-cell>
          <table:table-cell office:value-type="float" office:value="0.984796655264158">
            <text:p>0,984796655264158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20">
            <text:p>20</text:p>
          </table:table-cell>
          <table:table-cell office:value-type="float" office:value="40.8416">
            <text:p>40,8416</text:p>
          </table:table-cell>
          <table:table-cell table:number-columns-repeated="2" office:value-type="float" office:value="1">
            <text:p>1</text:p>
          </table:table-cell>
          <table:table-cell office:value-type="float" office:value="0.93462561763588">
            <text:p>0,93462561763588</text:p>
          </table:table-cell>
          <table:table-cell office:value-type="float" office:value="0.970353477765108">
            <text:p>0,970353477765108</text:p>
          </table:table-cell>
        </table:table-row>
        <table:table-row table:style-name="ro2">
          <table:table-cell office:value-type="string">
            <text:p>zoo</text:p>
          </table:table-cell>
          <table:table-cell table:number-columns-repeated="2"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office:value-type="float" office:value="1.23762">
            <text:p>1,23762</text:p>
          </table:table-cell>
          <table:table-cell table:number-columns-repeated="4"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table:number-columns-repeated="2"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5">
            <text:p>5</text:p>
          </table:table-cell>
          <table:table-cell office:value-type="float" office:value="5.69307">
            <text:p>5,69307</text:p>
          </table:table-cell>
          <table:table-cell office:value-type="float" office:value="1">
            <text:p>1</text:p>
          </table:table-cell>
          <table:table-cell table:number-columns-repeated="2" office:value-type="float" office:value="0.977955150133029">
            <text:p>0,977955150133029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table:number-columns-repeated="2"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10">
            <text:p>10</text:p>
          </table:table-cell>
          <table:table-cell office:value-type="float" office:value="10.5198">
            <text:p>10,5198</text:p>
          </table:table-cell>
          <table:table-cell office:value-type="float" office:value="1">
            <text:p>1</text:p>
          </table:table-cell>
          <table:table-cell office:value-type="float" office:value="0.956670467502851">
            <text:p>0,956670467502851</text:p>
          </table:table-cell>
          <table:table-cell office:value-type="float" office:value="0.977955150133029">
            <text:p>0,977955150133029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table:number-columns-repeated="2"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15">
            <text:p>15</text:p>
          </table:table-cell>
          <table:table-cell office:value-type="float" office:value="15.0371">
            <text:p>15,0371</text:p>
          </table:table-cell>
          <table:table-cell office:value-type="float" office:value="1">
            <text:p>1</text:p>
          </table:table-cell>
          <table:table-cell table:number-columns-repeated="2" office:value-type="float" office:value="0.91638160395287">
            <text:p>0,91638160395287</text:p>
          </table:table-cell>
          <table:table-cell office:value-type="float" office:value="0.970353477765108">
            <text:p>0,970353477765108</text:p>
          </table:table-cell>
        </table:table-row>
        <table:table-row table:style-name="ro2">
          <table:table-cell office:value-type="string">
            <text:p>zoo</text:p>
          </table:table-cell>
          <table:table-cell table:number-columns-repeated="2"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20">
            <text:p>20</text:p>
          </table:table-cell>
          <table:table-cell office:value-type="float" office:value="19.5545">
            <text:p>19,5545</text:p>
          </table:table-cell>
          <table:table-cell office:value-type="float" office:value="1">
            <text:p>1</text:p>
          </table:table-cell>
          <table:table-cell office:value-type="float" office:value="0.936145952109464">
            <text:p>0,936145952109464</text:p>
          </table:table-cell>
          <table:table-cell office:value-type="float" office:value="0.956670467502851">
            <text:p>0,956670467502851</text:p>
          </table:table-cell>
          <table:table-cell office:value-type="float" office:value="0.970353477765108">
            <text:p>0,970353477765108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office:value-type="float" office:value="3.03218">
            <text:p>3,03218</text:p>
          </table:table-cell>
          <table:table-cell table:number-columns-repeated="4"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5">
            <text:p>5</text:p>
          </table:table-cell>
          <table:table-cell office:value-type="float" office:value="7.36386">
            <text:p>7,36386</text:p>
          </table:table-cell>
          <table:table-cell table:number-columns-repeated="2" office:value-type="float" office:value="1">
            <text:p>1</text:p>
          </table:table-cell>
          <table:table-cell office:value-type="float" office:value="0.956670467502851">
            <text:p>0,95667046750285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10">
            <text:p>10</text:p>
          </table:table-cell>
          <table:table-cell office:value-type="float" office:value="12.0668">
            <text:p>12,0668</text:p>
          </table:table-cell>
          <table:table-cell office:value-type="float" office:value="1">
            <text:p>1</text:p>
          </table:table-cell>
          <table:table-cell office:value-type="float" office:value="0.977955150133029">
            <text:p>0,977955150133029</text:p>
          </table:table-cell>
          <table:table-cell office:value-type="float" office:value="0.941467122767009">
            <text:p>0,941467122767009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15">
            <text:p>15</text:p>
          </table:table-cell>
          <table:table-cell office:value-type="float" office:value="16.5223">
            <text:p>16,5223</text:p>
          </table:table-cell>
          <table:table-cell office:value-type="float" office:value="1">
            <text:p>1</text:p>
          </table:table-cell>
          <table:table-cell office:value-type="float" office:value="0.936145952109464">
            <text:p>0,936145952109464</text:p>
          </table:table-cell>
          <table:table-cell office:value-type="float" office:value="0.91638160395287">
            <text:p>0,91638160395287</text:p>
          </table:table-cell>
          <table:table-cell office:value-type="float" office:value="0.970353477765108">
            <text:p>0,970353477765108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20">
            <text:p>20</text:p>
          </table:table-cell>
          <table:table-cell office:value-type="float" office:value="20.9158">
            <text:p>20,9158</text:p>
          </table:table-cell>
          <table:table-cell office:value-type="float" office:value="1">
            <text:p>1</text:p>
          </table:table-cell>
          <table:table-cell office:value-type="float" office:value="0.920942607373622">
            <text:p>0,920942607373622</text:p>
          </table:table-cell>
          <table:table-cell office:value-type="float" office:value="0.956670467502851">
            <text:p>0,956670467502851</text:p>
          </table:table-cell>
          <table:table-cell office:value-type="float" office:value="0.970353477765108">
            <text:p>0,970353477765108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office:value-type="float" office:value="3.09406">
            <text:p>3,09406</text:p>
          </table:table-cell>
          <table:table-cell table:number-columns-repeated="4"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5">
            <text:p>5</text:p>
          </table:table-cell>
          <table:table-cell office:value-type="float" office:value="7.48762">
            <text:p>7,48762</text:p>
          </table:table-cell>
          <table:table-cell office:value-type="float" office:value="1">
            <text:p>1</text:p>
          </table:table-cell>
          <table:table-cell office:value-type="float" office:value="0.941467122767009">
            <text:p>0,941467122767009</text:p>
          </table:table-cell>
          <table:table-cell office:value-type="float" office:value="0.956670467502851">
            <text:p>0,95667046750285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10">
            <text:p>10</text:p>
          </table:table-cell>
          <table:table-cell office:value-type="float" office:value="12.3762">
            <text:p>12,3762</text:p>
          </table:table-cell>
          <table:table-cell office:value-type="float" office:value="1">
            <text:p>1</text:p>
          </table:table-cell>
          <table:table-cell office:value-type="float" office:value="0.941467122767009">
            <text:p>0,941467122767009</text:p>
          </table:table-cell>
          <table:table-cell office:value-type="float" office:value="0.936145952109464">
            <text:p>0,93614595210946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15">
            <text:p>15</text:p>
          </table:table-cell>
          <table:table-cell office:value-type="float" office:value="16.8936">
            <text:p>16,8936</text:p>
          </table:table-cell>
          <table:table-cell office:value-type="float" office:value="1">
            <text:p>1</text:p>
          </table:table-cell>
          <table:table-cell office:value-type="float" office:value="0.886735081717978">
            <text:p>0,886735081717978</text:p>
          </table:table-cell>
          <table:table-cell office:value-type="float" office:value="0.956670467502851">
            <text:p>0,956670467502851</text:p>
          </table:table-cell>
          <table:table-cell office:value-type="float" office:value="0.984796655264158">
            <text:p>0,984796655264158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20">
            <text:p>20</text:p>
          </table:table-cell>
          <table:table-cell office:value-type="float" office:value="21.2252">
            <text:p>21,2252</text:p>
          </table:table-cell>
          <table:table-cell office:value-type="float" office:value="1">
            <text:p>1</text:p>
          </table:table-cell>
          <table:table-cell office:value-type="float" office:value="0.832003040668947">
            <text:p>0,832003040668947</text:p>
          </table:table-cell>
          <table:table-cell office:value-type="float" office:value="0.901178259217028">
            <text:p>0,901178259217028</text:p>
          </table:table-cell>
          <table:table-cell office:value-type="float" office:value="0.92018244013683">
            <text:p>0,92018244013683</text:p>
          </table:table-cell>
        </table:table-row>
        <table:table-row table:style-name="ro2">
          <table:table-cell office:value-type="string">
            <text:p>zoo</text:p>
          </table:table-cell>
          <table:table-cell table:number-columns-repeated="2"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office:value-type="float" office:value="8.66337">
            <text:p>8,66337</text:p>
          </table:table-cell>
          <table:table-cell table:number-columns-repeated="2" office:value-type="float" office:value="1">
            <text:p>1</text:p>
          </table:table-cell>
          <table:table-cell office:value-type="float" office:value="0.977955150133029">
            <text:p>0,977955150133029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table:number-columns-repeated="2"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5">
            <text:p>5</text:p>
          </table:table-cell>
          <table:table-cell office:value-type="float" office:value="12.8094">
            <text:p>12,8094</text:p>
          </table:table-cell>
          <table:table-cell office:value-type="float" office:value="1">
            <text:p>1</text:p>
          </table:table-cell>
          <table:table-cell table:number-columns-repeated="2" office:value-type="float" office:value="0.977955150133029">
            <text:p>0,977955150133029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table:number-columns-repeated="2"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10">
            <text:p>10</text:p>
          </table:table-cell>
          <table:table-cell office:value-type="float" office:value="17.3886">
            <text:p>17,3886</text:p>
          </table:table-cell>
          <table:table-cell office:value-type="float" office:value="1">
            <text:p>1</text:p>
          </table:table-cell>
          <table:table-cell office:value-type="float" office:value="0.956670467502851">
            <text:p>0,956670467502851</text:p>
          </table:table-cell>
          <table:table-cell office:value-type="float" office:value="0.91638160395287">
            <text:p>0,91638160395287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table:number-columns-repeated="2"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15">
            <text:p>15</text:p>
          </table:table-cell>
          <table:table-cell office:value-type="float" office:value="21.5347">
            <text:p>21,5347</text:p>
          </table:table-cell>
          <table:table-cell office:value-type="float" office:value="1">
            <text:p>1</text:p>
          </table:table-cell>
          <table:table-cell office:value-type="float" office:value="0.879133409350057">
            <text:p>0,879133409350057</text:p>
          </table:table-cell>
          <table:table-cell office:value-type="float" office:value="0.91638160395287">
            <text:p>0,91638160395287</text:p>
          </table:table-cell>
          <table:table-cell office:value-type="float" office:value="0.970353477765108">
            <text:p>0,970353477765108</text:p>
          </table:table-cell>
        </table:table-row>
        <table:table-row table:style-name="ro2">
          <table:table-cell office:value-type="string">
            <text:p>zoo</text:p>
          </table:table-cell>
          <table:table-cell table:number-columns-repeated="2"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20">
            <text:p>20</text:p>
          </table:table-cell>
          <table:table-cell office:value-type="float" office:value="25.6188">
            <text:p>25,6188</text:p>
          </table:table-cell>
          <table:table-cell office:value-type="float" office:value="1">
            <text:p>1</text:p>
          </table:table-cell>
          <table:table-cell office:value-type="float" office:value="0.897377423033067">
            <text:p>0,897377423033067</text:p>
          </table:table-cell>
          <table:table-cell office:value-type="float" office:value="0.91638160395287">
            <text:p>0,91638160395287</text:p>
          </table:table-cell>
          <table:table-cell office:value-type="float" office:value="0.970353477765108">
            <text:p>0,970353477765108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office:value-type="float" office:value="11.6955">
            <text:p>11,6955</text:p>
          </table:table-cell>
          <table:table-cell office:value-type="float" office:value="1">
            <text:p>1</text:p>
          </table:table-cell>
          <table:table-cell office:value-type="float" office:value="0.708855948308628">
            <text:p>0,708855948308628</text:p>
          </table:table-cell>
          <table:table-cell office:value-type="float" office:value="0.815279361459521">
            <text:p>0,81527936145952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5">
            <text:p>5</text:p>
          </table:table-cell>
          <table:table-cell office:value-type="float" office:value="15.7178">
            <text:p>15,7178</text:p>
          </table:table-cell>
          <table:table-cell office:value-type="float" office:value="1">
            <text:p>1</text:p>
          </table:table-cell>
          <table:table-cell office:value-type="float" office:value="0.863930064614215">
            <text:p>0,863930064614215</text:p>
          </table:table-cell>
          <table:table-cell office:value-type="float" office:value="0.849486887115165">
            <text:p>0,849486887115165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10">
            <text:p>10</text:p>
          </table:table-cell>
          <table:table-cell office:value-type="float" office:value="19.8639">
            <text:p>19,8639</text:p>
          </table:table-cell>
          <table:table-cell office:value-type="float" office:value="1">
            <text:p>1</text:p>
          </table:table-cell>
          <table:table-cell office:value-type="float" office:value="0.977955150133029">
            <text:p>0,977955150133029</text:p>
          </table:table-cell>
          <table:table-cell office:value-type="float" office:value="0.956670467502851">
            <text:p>0,95667046750285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15">
            <text:p>15</text:p>
          </table:table-cell>
          <table:table-cell office:value-type="float" office:value="23.948">
            <text:p>23,948</text:p>
          </table:table-cell>
          <table:table-cell office:value-type="float" office:value="1">
            <text:p>1</text:p>
          </table:table-cell>
          <table:table-cell office:value-type="float" office:value="0.936145952109464">
            <text:p>0,936145952109464</text:p>
          </table:table-cell>
          <table:table-cell office:value-type="float" office:value="0.832003040668947">
            <text:p>0,832003040668947</text:p>
          </table:table-cell>
          <table:table-cell office:value-type="float" office:value="0.970353477765108">
            <text:p>0,970353477765108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20">
            <text:p>20</text:p>
          </table:table-cell>
          <table:table-cell office:value-type="float" office:value="27.8465">
            <text:p>27,8465</text:p>
          </table:table-cell>
          <table:table-cell office:value-type="float" office:value="1">
            <text:p>1</text:p>
          </table:table-cell>
          <table:table-cell table:number-columns-repeated="2" office:value-type="float" office:value="0.920942607373622">
            <text:p>0,920942607373622</text:p>
          </table:table-cell>
          <table:table-cell office:value-type="float" office:value="0.970353477765108">
            <text:p>0,970353477765108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office:value-type="float" office:value="11.6337">
            <text:p>11,6337</text:p>
          </table:table-cell>
          <table:table-cell office:value-type="float" office:value="1">
            <text:p>1</text:p>
          </table:table-cell>
          <table:table-cell office:value-type="float" office:value="0.667806917521855">
            <text:p>0,667806917521855</text:p>
          </table:table-cell>
          <table:table-cell office:value-type="float" office:value="0.956670467502851">
            <text:p>0,95667046750285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5">
            <text:p>5</text:p>
          </table:table-cell>
          <table:table-cell office:value-type="float" office:value="15.7178">
            <text:p>15,7178</text:p>
          </table:table-cell>
          <table:table-cell office:value-type="float" office:value="1">
            <text:p>1</text:p>
          </table:table-cell>
          <table:table-cell office:value-type="float" office:value="0.653363740022805">
            <text:p>0,653363740022805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10">
            <text:p>10</text:p>
          </table:table-cell>
          <table:table-cell office:value-type="float" office:value="19.8639">
            <text:p>19,8639</text:p>
          </table:table-cell>
          <table:table-cell office:value-type="float" office:value="1">
            <text:p>1</text:p>
          </table:table-cell>
          <table:table-cell office:value-type="float" office:value="0.813759026985937">
            <text:p>0,813759026985937</text:p>
          </table:table-cell>
          <table:table-cell office:value-type="float" office:value="0.846446218167997">
            <text:p>0,846446218167997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15">
            <text:p>15</text:p>
          </table:table-cell>
          <table:table-cell office:value-type="float" office:value="23.8861">
            <text:p>23,8861</text:p>
          </table:table-cell>
          <table:table-cell office:value-type="float" office:value="1">
            <text:p>1</text:p>
          </table:table-cell>
          <table:table-cell office:value-type="float" office:value="0.784112504751045">
            <text:p>0,784112504751045</text:p>
          </table:table-cell>
          <table:table-cell office:value-type="float" office:value="0.849486887115165">
            <text:p>0,849486887115165</text:p>
          </table:table-cell>
          <table:table-cell office:value-type="float" office:value="0.970353477765108">
            <text:p>0,970353477765108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20">
            <text:p>20</text:p>
          </table:table-cell>
          <table:table-cell office:value-type="float" office:value="27.7847">
            <text:p>27,7847</text:p>
          </table:table-cell>
          <table:table-cell office:value-type="float" office:value="1">
            <text:p>1</text:p>
          </table:table-cell>
          <table:table-cell office:value-type="float" office:value="0.798555682250095">
            <text:p>0,798555682250095</text:p>
          </table:table-cell>
          <table:table-cell office:value-type="float" office:value="0.832003040668947">
            <text:p>0,832003040668947</text:p>
          </table:table-cell>
          <table:table-cell office:value-type="float" office:value="0.970353477765108">
            <text:p>0,970353477765108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office:value-type="float" office:value="14.4183">
            <text:p>14,4183</text:p>
          </table:table-cell>
          <table:table-cell office:value-type="float" office:value="1">
            <text:p>1</text:p>
          </table:table-cell>
          <table:table-cell office:value-type="float" office:value="0.704294944887875">
            <text:p>0,704294944887875</text:p>
          </table:table-cell>
          <table:table-cell office:value-type="float" office:value="0.93462561763588">
            <text:p>0,93462561763588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5">
            <text:p>5</text:p>
          </table:table-cell>
          <table:table-cell office:value-type="float" office:value="18.255">
            <text:p>18,255</text:p>
          </table:table-cell>
          <table:table-cell office:value-type="float" office:value="1">
            <text:p>1</text:p>
          </table:table-cell>
          <table:table-cell office:value-type="float" office:value="0.704294944887875">
            <text:p>0,704294944887875</text:p>
          </table:table-cell>
          <table:table-cell office:value-type="float" office:value="0.956670467502851">
            <text:p>0,95667046750285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10">
            <text:p>10</text:p>
          </table:table-cell>
          <table:table-cell office:value-type="float" office:value="22.2772">
            <text:p>22,2772</text:p>
          </table:table-cell>
          <table:table-cell office:value-type="float" office:value="1">
            <text:p>1</text:p>
          </table:table-cell>
          <table:table-cell office:value-type="float" office:value="0.785632839224629">
            <text:p>0,785632839224629</text:p>
          </table:table-cell>
          <table:table-cell office:value-type="float" office:value="0.906499429874572">
            <text:p>0,90649942987457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15">
            <text:p>15</text:p>
          </table:table-cell>
          <table:table-cell office:value-type="float" office:value="26.1757">
            <text:p>26,1757</text:p>
          </table:table-cell>
          <table:table-cell office:value-type="float" office:value="1">
            <text:p>1</text:p>
          </table:table-cell>
          <table:table-cell office:value-type="float" office:value="0.844925883694413">
            <text:p>0,844925883694413</text:p>
          </table:table-cell>
          <table:table-cell office:value-type="float" office:value="0.936145952109464">
            <text:p>0,936145952109464</text:p>
          </table:table-cell>
          <table:table-cell office:value-type="float" office:value="0.970353477765108">
            <text:p>0,970353477765108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20">
            <text:p>20</text:p>
          </table:table-cell>
          <table:table-cell office:value-type="float" office:value="29.9505">
            <text:p>29,9505</text:p>
          </table:table-cell>
          <table:table-cell office:value-type="float" office:value="1">
            <text:p>1</text:p>
          </table:table-cell>
          <table:table-cell office:value-type="float" office:value="0.828962371721779">
            <text:p>0,828962371721779</text:p>
          </table:table-cell>
          <table:table-cell office:value-type="float" office:value="0.863930064614215">
            <text:p>0,863930064614215</text:p>
          </table:table-cell>
          <table:table-cell office:value-type="float" office:value="0.970353477765108">
            <text:p>0,970353477765108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office:value-type="float" office:value="19.245">
            <text:p>19,245</text:p>
          </table:table-cell>
          <table:table-cell table:number-columns-repeated="2" office:value-type="float" office:value="1">
            <text:p>1</text:p>
          </table:table-cell>
          <table:table-cell office:value-type="float" office:value="0.901178259217028">
            <text:p>0,901178259217028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5">
            <text:p>5</text:p>
          </table:table-cell>
          <table:table-cell office:value-type="float" office:value="22.9579">
            <text:p>22,9579</text:p>
          </table:table-cell>
          <table:table-cell table:number-columns-repeated="2" office:value-type="float" office:value="1">
            <text:p>1</text:p>
          </table:table-cell>
          <table:table-cell office:value-type="float" office:value="0.956670467502851">
            <text:p>0,95667046750285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10">
            <text:p>10</text:p>
          </table:table-cell>
          <table:table-cell office:value-type="float" office:value="26.7946">
            <text:p>26,7946</text:p>
          </table:table-cell>
          <table:table-cell office:value-type="float" office:value="1">
            <text:p>1</text:p>
          </table:table-cell>
          <table:table-cell office:value-type="float" office:value="0.977955150133029">
            <text:p>0,977955150133029</text:p>
          </table:table-cell>
          <table:table-cell office:value-type="float" office:value="0.962751805397187">
            <text:p>0,962751805397187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15">
            <text:p>15</text:p>
          </table:table-cell>
          <table:table-cell office:value-type="float" office:value="30.198">
            <text:p>30,198</text:p>
          </table:table-cell>
          <table:table-cell office:value-type="float" office:value="1">
            <text:p>1</text:p>
          </table:table-cell>
          <table:table-cell office:value-type="float" office:value="0.936145952109464">
            <text:p>0,936145952109464</text:p>
          </table:table-cell>
          <table:table-cell office:value-type="float" office:value="0.886735081717978">
            <text:p>0,886735081717978</text:p>
          </table:table-cell>
          <table:table-cell office:value-type="float" office:value="0.970353477765108">
            <text:p>0,970353477765108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20">
            <text:p>20</text:p>
          </table:table-cell>
          <table:table-cell office:value-type="float" office:value="33.849">
            <text:p>33,849</text:p>
          </table:table-cell>
          <table:table-cell office:value-type="float" office:value="1">
            <text:p>1</text:p>
          </table:table-cell>
          <table:table-cell office:value-type="float" office:value="0.920942607373622">
            <text:p>0,920942607373622</text:p>
          </table:table-cell>
          <table:table-cell office:value-type="float" office:value="0.941467122767009">
            <text:p>0,941467122767009</text:p>
          </table:table-cell>
          <table:table-cell office:value-type="float" office:value="0.970353477765108">
            <text:p>0,970353477765108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office:value-type="float" office:value="16.3366">
            <text:p>16,3366</text:p>
          </table:table-cell>
          <table:table-cell office:value-type="float" office:value="1">
            <text:p>1</text:p>
          </table:table-cell>
          <table:table-cell office:value-type="float" office:value="0.728620296465222">
            <text:p>0,728620296465222</text:p>
          </table:table-cell>
          <table:table-cell office:value-type="float" office:value="0.91638160395287">
            <text:p>0,91638160395287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5">
            <text:p>5</text:p>
          </table:table-cell>
          <table:table-cell office:value-type="float" office:value="20.1114">
            <text:p>20,1114</text:p>
          </table:table-cell>
          <table:table-cell office:value-type="float" office:value="1">
            <text:p>1</text:p>
          </table:table-cell>
          <table:table-cell office:value-type="float" office:value="0.76054732041049">
            <text:p>0,76054732041049</text:p>
          </table:table-cell>
          <table:table-cell office:value-type="float" office:value="0.941467122767009">
            <text:p>0,941467122767009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10">
            <text:p>10</text:p>
          </table:table-cell>
          <table:table-cell office:value-type="float" office:value="24.0718">
            <text:p>24,0718</text:p>
          </table:table-cell>
          <table:table-cell office:value-type="float" office:value="1">
            <text:p>1</text:p>
          </table:table-cell>
          <table:table-cell table:number-columns-repeated="2" office:value-type="float" office:value="0.879133409350057">
            <text:p>0,879133409350057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15">
            <text:p>15</text:p>
          </table:table-cell>
          <table:table-cell office:value-type="float" office:value="27.6609">
            <text:p>27,6609</text:p>
          </table:table-cell>
          <table:table-cell office:value-type="float" office:value="1">
            <text:p>1</text:p>
          </table:table-cell>
          <table:table-cell office:value-type="float" office:value="0.879133409350057">
            <text:p>0,879133409350057</text:p>
          </table:table-cell>
          <table:table-cell office:value-type="float" office:value="0.829722538958571">
            <text:p>0,829722538958571</text:p>
          </table:table-cell>
          <table:table-cell office:value-type="float" office:value="0.970353477765108">
            <text:p>0,970353477765108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20">
            <text:p>20</text:p>
          </table:table-cell>
          <table:table-cell office:value-type="float" office:value="31.3738">
            <text:p>31,3738</text:p>
          </table:table-cell>
          <table:table-cell office:value-type="float" office:value="1">
            <text:p>1</text:p>
          </table:table-cell>
          <table:table-cell office:value-type="float" office:value="0.879133409350057">
            <text:p>0,879133409350057</text:p>
          </table:table-cell>
          <table:table-cell office:value-type="float" office:value="0.901178259217028">
            <text:p>0,901178259217028</text:p>
          </table:table-cell>
          <table:table-cell office:value-type="float" office:value="0.970353477765108">
            <text:p>0,970353477765108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office:value-type="float" office:value="20.9777">
            <text:p>20,9777</text:p>
          </table:table-cell>
          <table:table-cell table:number-columns-repeated="2" office:value-type="float" office:value="1">
            <text:p>1</text:p>
          </table:table-cell>
          <table:table-cell office:value-type="float" office:value="0.948308627898138">
            <text:p>0,948308627898138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5">
            <text:p>5</text:p>
          </table:table-cell>
          <table:table-cell office:value-type="float" office:value="24.6287">
            <text:p>24,6287</text:p>
          </table:table-cell>
          <table:table-cell table:number-columns-repeated="2" office:value-type="float" office:value="1">
            <text:p>1</text:p>
          </table:table-cell>
          <table:table-cell office:value-type="float" office:value="0.956670467502851">
            <text:p>0,95667046750285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10">
            <text:p>10</text:p>
          </table:table-cell>
          <table:table-cell office:value-type="float" office:value="28.3416">
            <text:p>28,3416</text:p>
          </table:table-cell>
          <table:table-cell table:number-columns-repeated="2" office:value-type="float" office:value="1">
            <text:p>1</text:p>
          </table:table-cell>
          <table:table-cell office:value-type="float" office:value="0.91638160395287">
            <text:p>0,91638160395287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15">
            <text:p>15</text:p>
          </table:table-cell>
          <table:table-cell office:value-type="float" office:value="31.6832">
            <text:p>31,6832</text:p>
          </table:table-cell>
          <table:table-cell office:value-type="float" office:value="1">
            <text:p>1</text:p>
          </table:table-cell>
          <table:table-cell office:value-type="float" office:value="0.91638160395287">
            <text:p>0,91638160395287</text:p>
          </table:table-cell>
          <table:table-cell office:value-type="float" office:value="0.920942607373622">
            <text:p>0,920942607373622</text:p>
          </table:table-cell>
          <table:table-cell office:value-type="float" office:value="0.970353477765108">
            <text:p>0,970353477765108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20">
            <text:p>20</text:p>
          </table:table-cell>
          <table:table-cell office:value-type="float" office:value="35.2104">
            <text:p>35,2104</text:p>
          </table:table-cell>
          <table:table-cell office:value-type="float" office:value="1">
            <text:p>1</text:p>
          </table:table-cell>
          <table:table-cell office:value-type="float" office:value="0.920942607373622">
            <text:p>0,920942607373622</text:p>
          </table:table-cell>
          <table:table-cell office:value-type="float" office:value="0.867730900798176">
            <text:p>0,867730900798176</text:p>
          </table:table-cell>
          <table:table-cell office:value-type="float" office:value="0.970353477765108">
            <text:p>0,970353477765108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office:value-type="float" office:value="17.3267">
            <text:p>17,3267</text:p>
          </table:table-cell>
          <table:table-cell office:value-type="float" office:value="1">
            <text:p>1</text:p>
          </table:table-cell>
          <table:table-cell office:value-type="float" office:value="0.663245914101102">
            <text:p>0,663245914101102</text:p>
          </table:table-cell>
          <table:table-cell office:value-type="float" office:value="0.860129228430255">
            <text:p>0,860129228430255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5">
            <text:p>5</text:p>
          </table:table-cell>
          <table:table-cell office:value-type="float" office:value="20.9777">
            <text:p>20,9777</text:p>
          </table:table-cell>
          <table:table-cell office:value-type="float" office:value="1">
            <text:p>1</text:p>
          </table:table-cell>
          <table:table-cell office:value-type="float" office:value="0.672367920942607">
            <text:p>0,672367920942607</text:p>
          </table:table-cell>
          <table:table-cell office:value-type="float" office:value="0.841125047510452">
            <text:p>0,84112504751045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10">
            <text:p>10</text:p>
          </table:table-cell>
          <table:table-cell office:value-type="float" office:value="24.8762">
            <text:p>24,8762</text:p>
          </table:table-cell>
          <table:table-cell office:value-type="float" office:value="1">
            <text:p>1</text:p>
          </table:table-cell>
          <table:table-cell office:value-type="float" office:value="0.667806917521855">
            <text:p>0,667806917521855</text:p>
          </table:table-cell>
          <table:table-cell office:value-type="float" office:value="0.788673508171798">
            <text:p>0,788673508171798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15">
            <text:p>15</text:p>
          </table:table-cell>
          <table:table-cell office:value-type="float" office:value="28.4035">
            <text:p>28,4035</text:p>
          </table:table-cell>
          <table:table-cell office:value-type="float" office:value="1">
            <text:p>1</text:p>
          </table:table-cell>
          <table:table-cell office:value-type="float" office:value="0.829722538958571">
            <text:p>0,829722538958571</text:p>
          </table:table-cell>
          <table:table-cell office:value-type="float" office:value="0.822881033827442">
            <text:p>0,822881033827442</text:p>
          </table:table-cell>
          <table:table-cell office:value-type="float" office:value="0.984796655264158">
            <text:p>0,984796655264158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20">
            <text:p>20</text:p>
          </table:table-cell>
          <table:table-cell office:value-type="float" office:value="31.9926">
            <text:p>31,9926</text:p>
          </table:table-cell>
          <table:table-cell office:value-type="float" office:value="1">
            <text:p>1</text:p>
          </table:table-cell>
          <table:table-cell office:value-type="float" office:value="0.828962371721779">
            <text:p>0,828962371721779</text:p>
          </table:table-cell>
          <table:table-cell office:value-type="float" office:value="0.854047890535918">
            <text:p>0,854047890535918</text:p>
          </table:table-cell>
          <table:table-cell office:value-type="float" office:value="0.970353477765108">
            <text:p>0,970353477765108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office:value-type="float" office:value="21.7203">
            <text:p>21,7203</text:p>
          </table:table-cell>
          <table:table-cell table:number-columns-repeated="2" office:value-type="float" office:value="1">
            <text:p>1</text:p>
          </table:table-cell>
          <table:table-cell office:value-type="float" office:value="0.962751805397187">
            <text:p>0,962751805397187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5">
            <text:p>5</text:p>
          </table:table-cell>
          <table:table-cell office:value-type="float" office:value="25.2475">
            <text:p>25,2475</text:p>
          </table:table-cell>
          <table:table-cell table:number-columns-repeated="2" office:value-type="float" office:value="1">
            <text:p>1</text:p>
          </table:table-cell>
          <table:table-cell office:value-type="float" office:value="0.962751805397187">
            <text:p>0,962751805397187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10">
            <text:p>10</text:p>
          </table:table-cell>
          <table:table-cell office:value-type="float" office:value="28.9604">
            <text:p>28,9604</text:p>
          </table:table-cell>
          <table:table-cell office:value-type="float" office:value="1">
            <text:p>1</text:p>
          </table:table-cell>
          <table:table-cell office:value-type="float" office:value="0.977955150133029">
            <text:p>0,977955150133029</text:p>
          </table:table-cell>
          <table:table-cell office:value-type="float" office:value="0.901178259217028">
            <text:p>0,901178259217028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15">
            <text:p>15</text:p>
          </table:table-cell>
          <table:table-cell office:value-type="float" office:value="32.2401">
            <text:p>32,2401</text:p>
          </table:table-cell>
          <table:table-cell office:value-type="float" office:value="1">
            <text:p>1</text:p>
          </table:table-cell>
          <table:table-cell office:value-type="float" office:value="0.936145952109464">
            <text:p>0,936145952109464</text:p>
          </table:table-cell>
          <table:table-cell office:value-type="float" office:value="0.863930064614215">
            <text:p>0,863930064614215</text:p>
          </table:table-cell>
          <table:table-cell office:value-type="float" office:value="0.984796655264158">
            <text:p>0,984796655264158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20">
            <text:p>20</text:p>
          </table:table-cell>
          <table:table-cell office:value-type="float" office:value="35.5817">
            <text:p>35,5817</text:p>
          </table:table-cell>
          <table:table-cell office:value-type="float" office:value="1">
            <text:p>1</text:p>
          </table:table-cell>
          <table:table-cell office:value-type="float" office:value="0.956670467502851">
            <text:p>0,956670467502851</text:p>
          </table:table-cell>
          <table:table-cell office:value-type="float" office:value="0.927023945267959">
            <text:p>0,927023945267959</text:p>
          </table:table-cell>
          <table:table-cell office:value-type="float" office:value="0.970353477765108">
            <text:p>0,970353477765108</text:p>
          </table:table-cell>
        </table:table-row>
        <table:table-row table:style-name="ro2" table:number-rows-repeated="1047375">
          <table:table-cell table:number-columns-repeated="10"/>
        </table:table-row>
        <table:table-row table:style-name="ro2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7">07/04/2011</text:date>, <text:time>21:23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dc:date>2011-04-07T21:23:33</dc:date>
    <dc:creator>François Rioult</dc:creator>
    <meta:document-statistic meta:table-count="1" meta:cell-count="12000" meta:object-count="0"/>
  </office:meta>
</office:document-meta>
</file>