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666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0.991cm"/>
    </style:style>
    <style:style style:name="co4" style:family="table-column">
      <style:table-column-properties fo:break-before="auto" style:column-width="0.69cm"/>
    </style:style>
    <style:style style:name="co5" style:family="table-column">
      <style:table-column-properties fo:break-before="auto" style:column-width="1.947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  <style:style style:name="ce2" style:family="table-cell" style:parent-style-name="Default">
      <style:table-cell-properties fo:border-bottom="none" fo:border-left="0.002cm solid #000000" fo:border-right="none" fo:border-top="0.002cm solid #000000"/>
    </style:style>
    <style:style style:name="ce3" style:family="table-cell" style:parent-style-name="Default">
      <style:table-cell-properties fo:border-bottom="none" fo:border-left="0.002cm solid #000000" fo:border-right="none" fo:border-top="none"/>
    </style:style>
    <style:style style:name="ce4" style:family="table-cell" style:parent-style-name="Default">
      <style:table-cell-properties fo:border-bottom="0.002cm solid #000000" fo:border-left="0.002cm solid #000000" fo:border-right="none" fo:border-top="none"/>
    </style:style>
    <style:style style:name="ce5" style:family="table-cell" style:parent-style-name="Default">
      <style:table-cell-properties fo:border-bottom="none" fo:border-left="none" fo:border-right="none" fo:border-top="0.002cm solid #000000"/>
    </style:style>
    <style:style style:name="ce6" style:family="table-cell" style:parent-style-name="Default" style:data-style-name="N11">
      <style:table-cell-properties fo:border-bottom="0.002cm solid #000000" fo:border-left="none" fo:border-right="none" fo:border-top="none"/>
    </style:style>
    <style:style style:name="ce7" style:family="table-cell" style:parent-style-name="Default">
      <style:table-cell-properties fo:border-bottom="0.002cm solid #000000" fo:border-left="none" fo:border-right="none" fo:border-top="none"/>
    </style:style>
    <style:style style:name="ce8" style:family="table-cell" style:parent-style-name="Default">
      <style:table-cell-properties fo:border-bottom="none" fo:border-left="none" fo:border-right="0.002cm solid #000000" fo:border-top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number-columns-repeated="4" table:default-cell-style-name="ce1"/>
        <table:table-column table:style-name="co7" table:number-columns-repeated="8" table:default-cell-style-name="Default"/>
        <table:table-row table:style-name="ro1">
          <table:table-cell table:number-columns-repeated="11"/>
          <table:table-cell table:style-name="ce2" office:value-type="string">
            <text:p>lbo vs</text:p>
          </table:table-cell>
          <table:table-cell table:style-name="ce5" table:number-columns-repeated="3"/>
          <table:table-cell table:style-name="ce5" office:value-type="string">
            <text:p>new vs</text:p>
          </table:table-cell>
          <table:table-cell table:style-name="ce5" office:value-type="string">
            <text:p>mode</text:p>
          </table:table-cell>
          <table:table-cell table:style-name="ce5" office:value-type="string">
            <text:p>alea</text:p>
          </table:table-cell>
          <table:table-cell table:style-name="ce8" office:value-type="string">
            <text:p>mode vs alea</text:p>
          </table:table-cell>
        </table:table-row>
        <table:table-row table:style-name="ro1">
          <table:table-cell table:number-columns-repeated="11"/>
          <table:table-cell table:style-name="ce3" office:value-type="string">
            <text:p>moyenne</text:p>
          </table:table-cell>
          <table:table-cell table:formula="of:=AVERAGE([.M4:.M1203])" office:value-type="percentage" office:value="0.0557346022974849">
            <text:p>5,57%</text:p>
          </table:table-cell>
          <table:table-cell table:formula="of:=AVERAGE([.N4:.N1203])" office:value-type="percentage" office:value="0.0832450056511736">
            <text:p>8,32%</text:p>
          </table:table-cell>
          <table:table-cell table:formula="of:=AVERAGE([.O4:.O1203])" office:value-type="percentage" office:value="0.0850455970667579">
            <text:p>8,50%</text:p>
          </table:table-cell>
          <table:table-cell/>
          <table:table-cell table:formula="of:=AVERAGE([.Q4:.Q1203])" office:value-type="percentage" office:value="0.0275104033536888">
            <text:p>2,75%</text:p>
          </table:table-cell>
          <table:table-cell table:formula="of:=AVERAGE([.R4:.R1203])" office:value-type="percentage" office:value="0.0293109947692729">
            <text:p>2,93%</text:p>
          </table:table-cell>
          <table:table-cell table:formula="of:=AVERAGE([.S4:.S1203])" office:value-type="percentage" office:value="0.00180059141558405">
            <text:p>0,18%</text:p>
          </table:table-cell>
        </table:table-row>
        <table:table-row table:style-name="ro1">
          <table:table-cell/>
          <table:table-cell office:value-type="string">
            <text:p>attr</text:p>
          </table:table-cell>
          <table:table-cell office:value-type="string">
            <text:p>rule</text:p>
          </table:table-cell>
          <table:table-cell office:value-type="string">
            <text:p>minsup</text:p>
          </table:table-cell>
          <table:table-cell office:value-type="string">
            <text:p>random</text:p>
          </table:table-cell>
          <table:table-cell office:value-type="string">
            <text:p>%vm</text:p>
          </table:table-cell>
          <table:table-cell/>
          <table:table-cell office:value-type="string">
            <text:p>new</text:p>
          </table:table-cell>
          <table:table-cell office:value-type="string">
            <text:p>mode</text:p>
          </table:table-cell>
          <table:table-cell office:value-type="string">
            <text:p>lbo</text:p>
          </table:table-cell>
          <table:table-cell office:value-type="string">
            <text:p>alea</text:p>
          </table:table-cell>
          <table:table-cell table:style-name="ce4" office:value-type="string">
            <text:p>écart</text:p>
          </table:table-cell>
          <table:table-cell table:style-name="ce6" table:formula="of:=STDEV([.M4:.M1203])" office:value-type="percentage" office:value="0.0823502827844982">
            <text:p>8,24%</text:p>
          </table:table-cell>
          <table:table-cell table:style-name="ce6" table:formula="of:=STDEV([.N4:.N1203])" office:value-type="percentage" office:value="0.101132425797273">
            <text:p>10,11%</text:p>
          </table:table-cell>
          <table:table-cell table:style-name="ce6" table:formula="of:=STDEV([.O4:.O1203])" office:value-type="percentage" office:value="0.103632704504384">
            <text:p>10,36%</text:p>
          </table:table-cell>
          <table:table-cell table:style-name="ce7"/>
          <table:table-cell table:style-name="ce6" table:formula="of:=STDEV([.Q4:.Q1203])" office:value-type="percentage" office:value="0.0948134858354245">
            <text:p>9,48%</text:p>
          </table:table-cell>
          <table:table-cell table:style-name="ce6" table:formula="of:=STDEV([.R4:.R1203])" office:value-type="percentage" office:value="0.0951243606560555">
            <text:p>9,51%</text:p>
          </table:table-cell>
          <table:table-cell table:style-name="ce6" table:formula="of:=STDEV([.S4:.S1203])" office:value-type="percentage" office:value="0.0266365730991416">
            <text:p>2,66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percentage" office:value="1">
            <text:p>100,00%</text:p>
          </table:table-cell>
          <table:table-cell office:value-type="percentage" office:value="0.995016611295681">
            <text:p>99,50%</text:p>
          </table:table-cell>
          <table:table-cell office:value-type="percentage" office:value="0.727021040974529">
            <text:p>72,70%</text:p>
          </table:table-cell>
          <table:table-cell office:value-type="percentage" office:value="0.995016611295681">
            <text:p>99,50%</text:p>
          </table:table-cell>
          <table:table-cell/>
          <table:table-cell table:formula="of:=[.$J4]-[.H4]" office:value-type="percentage" office:value="-0.272978959025471">
            <text:p>-27,30%</text:p>
          </table:table-cell>
          <table:table-cell table:formula="of:=[.$J4]-[.I4]" office:value-type="percentage" office:value="-0.267995570321152">
            <text:p>-26,80%</text:p>
          </table:table-cell>
          <table:table-cell table:formula="of:=[.$J4]-[.K4]" office:value-type="percentage" office:value="-0.267995570321152">
            <text:p>-26,80%</text:p>
          </table:table-cell>
          <table:table-cell/>
          <table:table-cell table:formula="of:=[.H4]-[.I4]" office:value-type="percentage" office:value="0.00498338870431891">
            <text:p>0,50%</text:p>
          </table:table-cell>
          <table:table-cell table:formula="of:=[.H4]-[.K4]" office:value-type="percentage" office:value="0.00498338870431891">
            <text:p>0,50%</text:p>
          </table:table-cell>
          <table:table-cell table:formula="of:=[.I4]-[.K4]" office:value-type="percentage" office:value="0">
            <text:p>0,00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percentage" office:value="0.810631229235881">
            <text:p>81,06%</text:p>
          </table:table-cell>
          <table:table-cell office:value-type="percentage" office:value="0.489479512735327">
            <text:p>48,95%</text:p>
          </table:table-cell>
          <table:table-cell office:value-type="percentage" office:value="0.574197120708749">
            <text:p>57,42%</text:p>
          </table:table-cell>
          <table:table-cell office:value-type="percentage" office:value="0.489479512735327">
            <text:p>48,95%</text:p>
          </table:table-cell>
          <table:table-cell/>
          <table:table-cell table:formula="of:=[.$J5]-[.H5]" office:value-type="percentage" office:value="-0.236434108527132">
            <text:p>-23,64%</text:p>
          </table:table-cell>
          <table:table-cell table:formula="of:=[.$J5]-[.I5]" office:value-type="percentage" office:value="0.0847176079734219">
            <text:p>8,47%</text:p>
          </table:table-cell>
          <table:table-cell table:formula="of:=[.$J5]-[.K5]" office:value-type="percentage" office:value="0.0847176079734219">
            <text:p>8,47%</text:p>
          </table:table-cell>
          <table:table-cell/>
          <table:table-cell table:formula="of:=[.H5]-[.I5]" office:value-type="percentage" office:value="0.321151716500554">
            <text:p>32,12%</text:p>
          </table:table-cell>
          <table:table-cell table:formula="of:=[.H5]-[.K5]" office:value-type="percentage" office:value="0.321151716500554">
            <text:p>32,12%</text:p>
          </table:table-cell>
          <table:table-cell table:formula="of:=[.I5]-[.K5]" office:value-type="percentage" office:value="0">
            <text:p>0,00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percentage" office:value="0.810631229235881">
            <text:p>81,06%</text:p>
          </table:table-cell>
          <table:table-cell office:value-type="percentage" office:value="0.489479512735327">
            <text:p>48,95%</text:p>
          </table:table-cell>
          <table:table-cell office:value-type="percentage" office:value="0.574197120708749">
            <text:p>57,42%</text:p>
          </table:table-cell>
          <table:table-cell office:value-type="percentage" office:value="0.489479512735327">
            <text:p>48,95%</text:p>
          </table:table-cell>
          <table:table-cell/>
          <table:table-cell table:formula="of:=[.$J6]-[.H6]" office:value-type="percentage" office:value="-0.236434108527132">
            <text:p>-23,64%</text:p>
          </table:table-cell>
          <table:table-cell table:formula="of:=[.$J6]-[.I6]" office:value-type="percentage" office:value="0.0847176079734219">
            <text:p>8,47%</text:p>
          </table:table-cell>
          <table:table-cell table:formula="of:=[.$J6]-[.K6]" office:value-type="percentage" office:value="0.0847176079734219">
            <text:p>8,47%</text:p>
          </table:table-cell>
          <table:table-cell/>
          <table:table-cell table:formula="of:=[.H6]-[.I6]" office:value-type="percentage" office:value="0.321151716500554">
            <text:p>32,12%</text:p>
          </table:table-cell>
          <table:table-cell table:formula="of:=[.H6]-[.K6]" office:value-type="percentage" office:value="0.321151716500554">
            <text:p>32,12%</text:p>
          </table:table-cell>
          <table:table-cell table:formula="of:=[.I6]-[.K6]" office:value-type="percentage" office:value="0">
            <text:p>0,00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percentage" office:value="0.810631229235881">
            <text:p>81,06%</text:p>
          </table:table-cell>
          <table:table-cell office:value-type="percentage" office:value="0.489479512735327">
            <text:p>48,95%</text:p>
          </table:table-cell>
          <table:table-cell office:value-type="percentage" office:value="0.574197120708749">
            <text:p>57,42%</text:p>
          </table:table-cell>
          <table:table-cell office:value-type="percentage" office:value="0.489479512735327">
            <text:p>48,95%</text:p>
          </table:table-cell>
          <table:table-cell/>
          <table:table-cell table:formula="of:=[.$J7]-[.H7]" office:value-type="percentage" office:value="-0.236434108527132">
            <text:p>-23,64%</text:p>
          </table:table-cell>
          <table:table-cell table:formula="of:=[.$J7]-[.I7]" office:value-type="percentage" office:value="0.0847176079734219">
            <text:p>8,47%</text:p>
          </table:table-cell>
          <table:table-cell table:formula="of:=[.$J7]-[.K7]" office:value-type="percentage" office:value="0.0847176079734219">
            <text:p>8,47%</text:p>
          </table:table-cell>
          <table:table-cell/>
          <table:table-cell table:formula="of:=[.H7]-[.I7]" office:value-type="percentage" office:value="0.321151716500554">
            <text:p>32,12%</text:p>
          </table:table-cell>
          <table:table-cell table:formula="of:=[.H7]-[.K7]" office:value-type="percentage" office:value="0.321151716500554">
            <text:p>32,12%</text:p>
          </table:table-cell>
          <table:table-cell table:formula="of:=[.I7]-[.K7]" office:value-type="percentage" office:value="0">
            <text:p>0,00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percentage" office:value="0.810631229235881">
            <text:p>81,06%</text:p>
          </table:table-cell>
          <table:table-cell office:value-type="percentage" office:value="0.489479512735327">
            <text:p>48,95%</text:p>
          </table:table-cell>
          <table:table-cell office:value-type="percentage" office:value="0.574197120708749">
            <text:p>57,42%</text:p>
          </table:table-cell>
          <table:table-cell office:value-type="percentage" office:value="0.489479512735327">
            <text:p>48,95%</text:p>
          </table:table-cell>
          <table:table-cell/>
          <table:table-cell table:formula="of:=[.$J8]-[.H8]" office:value-type="percentage" office:value="-0.236434108527132">
            <text:p>-23,64%</text:p>
          </table:table-cell>
          <table:table-cell table:formula="of:=[.$J8]-[.I8]" office:value-type="percentage" office:value="0.0847176079734219">
            <text:p>8,47%</text:p>
          </table:table-cell>
          <table:table-cell table:formula="of:=[.$J8]-[.K8]" office:value-type="percentage" office:value="0.0847176079734219">
            <text:p>8,47%</text:p>
          </table:table-cell>
          <table:table-cell/>
          <table:table-cell table:formula="of:=[.H8]-[.I8]" office:value-type="percentage" office:value="0.321151716500554">
            <text:p>32,12%</text:p>
          </table:table-cell>
          <table:table-cell table:formula="of:=[.H8]-[.K8]" office:value-type="percentage" office:value="0.321151716500554">
            <text:p>32,12%</text:p>
          </table:table-cell>
          <table:table-cell table:formula="of:=[.I8]-[.K8]" office:value-type="percentage" office:value="0">
            <text:p>0,00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percentage" office:value="0.810631229235881">
            <text:p>81,06%</text:p>
          </table:table-cell>
          <table:table-cell office:value-type="percentage" office:value="0.489479512735327">
            <text:p>48,95%</text:p>
          </table:table-cell>
          <table:table-cell office:value-type="percentage" office:value="0.574197120708749">
            <text:p>57,42%</text:p>
          </table:table-cell>
          <table:table-cell office:value-type="percentage" office:value="0.489479512735327">
            <text:p>48,95%</text:p>
          </table:table-cell>
          <table:table-cell/>
          <table:table-cell table:formula="of:=[.$J9]-[.H9]" office:value-type="percentage" office:value="-0.236434108527132">
            <text:p>-23,64%</text:p>
          </table:table-cell>
          <table:table-cell table:formula="of:=[.$J9]-[.I9]" office:value-type="percentage" office:value="0.0847176079734219">
            <text:p>8,47%</text:p>
          </table:table-cell>
          <table:table-cell table:formula="of:=[.$J9]-[.K9]" office:value-type="percentage" office:value="0.0847176079734219">
            <text:p>8,47%</text:p>
          </table:table-cell>
          <table:table-cell/>
          <table:table-cell table:formula="of:=[.H9]-[.I9]" office:value-type="percentage" office:value="0.321151716500554">
            <text:p>32,12%</text:p>
          </table:table-cell>
          <table:table-cell table:formula="of:=[.H9]-[.K9]" office:value-type="percentage" office:value="0.321151716500554">
            <text:p>32,12%</text:p>
          </table:table-cell>
          <table:table-cell table:formula="of:=[.I9]-[.K9]" office:value-type="percentage" office:value="0">
            <text:p>0,00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percentage" office:value="0.810631229235881">
            <text:p>81,06%</text:p>
          </table:table-cell>
          <table:table-cell office:value-type="percentage" office:value="0.489479512735327">
            <text:p>48,95%</text:p>
          </table:table-cell>
          <table:table-cell office:value-type="percentage" office:value="0.574197120708749">
            <text:p>57,42%</text:p>
          </table:table-cell>
          <table:table-cell office:value-type="percentage" office:value="0.489479512735327">
            <text:p>48,95%</text:p>
          </table:table-cell>
          <table:table-cell/>
          <table:table-cell table:formula="of:=[.$J10]-[.H10]" office:value-type="percentage" office:value="-0.236434108527132">
            <text:p>-23,64%</text:p>
          </table:table-cell>
          <table:table-cell table:formula="of:=[.$J10]-[.I10]" office:value-type="percentage" office:value="0.0847176079734219">
            <text:p>8,47%</text:p>
          </table:table-cell>
          <table:table-cell table:formula="of:=[.$J10]-[.K10]" office:value-type="percentage" office:value="0.0847176079734219">
            <text:p>8,47%</text:p>
          </table:table-cell>
          <table:table-cell/>
          <table:table-cell table:formula="of:=[.H10]-[.I10]" office:value-type="percentage" office:value="0.321151716500554">
            <text:p>32,12%</text:p>
          </table:table-cell>
          <table:table-cell table:formula="of:=[.H10]-[.K10]" office:value-type="percentage" office:value="0.321151716500554">
            <text:p>32,12%</text:p>
          </table:table-cell>
          <table:table-cell table:formula="of:=[.I10]-[.K10]" office:value-type="percentage" office:value="0">
            <text:p>0,00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16.6667">
            <text:p>16,6667</text:p>
          </table:table-cell>
          <table:table-cell office:value-type="float" office:value="1">
            <text:p>1</text:p>
          </table:table-cell>
          <table:table-cell office:value-type="percentage" office:value="1">
            <text:p>100,00%</text:p>
          </table:table-cell>
          <table:table-cell office:value-type="percentage" office:value="0.461794019933555">
            <text:p>46,18%</text:p>
          </table:table-cell>
          <table:table-cell office:value-type="percentage" office:value="0.778516057585825">
            <text:p>77,85%</text:p>
          </table:table-cell>
          <table:table-cell office:value-type="percentage" office:value="0.395348837209302">
            <text:p>39,53%</text:p>
          </table:table-cell>
          <table:table-cell/>
          <table:table-cell table:formula="of:=[.$J11]-[.H11]" office:value-type="percentage" office:value="-0.221483942414175">
            <text:p>-22,15%</text:p>
          </table:table-cell>
          <table:table-cell table:formula="of:=[.$J11]-[.I11]" office:value-type="percentage" office:value="0.31672203765227">
            <text:p>31,67%</text:p>
          </table:table-cell>
          <table:table-cell table:formula="of:=[.$J11]-[.K11]" office:value-type="percentage" office:value="0.383167220376523">
            <text:p>38,32%</text:p>
          </table:table-cell>
          <table:table-cell/>
          <table:table-cell table:formula="of:=[.H11]-[.I11]" office:value-type="percentage" office:value="0.538205980066445">
            <text:p>53,82%</text:p>
          </table:table-cell>
          <table:table-cell table:formula="of:=[.H11]-[.K11]" office:value-type="percentage" office:value="0.604651162790698">
            <text:p>60,47%</text:p>
          </table:table-cell>
          <table:table-cell table:formula="of:=[.I11]-[.K11]" office:value-type="percentage" office:value="0.0664451827242525">
            <text:p>6,64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16.6667">
            <text:p>16,6667</text:p>
          </table:table-cell>
          <table:table-cell office:value-type="float" office:value="1">
            <text:p>1</text:p>
          </table:table-cell>
          <table:table-cell office:value-type="percentage" office:value="1">
            <text:p>100,00%</text:p>
          </table:table-cell>
          <table:table-cell office:value-type="percentage" office:value="0.461794019933555">
            <text:p>46,18%</text:p>
          </table:table-cell>
          <table:table-cell office:value-type="percentage" office:value="0.778516057585825">
            <text:p>77,85%</text:p>
          </table:table-cell>
          <table:table-cell office:value-type="percentage" office:value="0.395348837209302">
            <text:p>39,53%</text:p>
          </table:table-cell>
          <table:table-cell/>
          <table:table-cell table:formula="of:=[.$J12]-[.H12]" office:value-type="percentage" office:value="-0.221483942414175">
            <text:p>-22,15%</text:p>
          </table:table-cell>
          <table:table-cell table:formula="of:=[.$J12]-[.I12]" office:value-type="percentage" office:value="0.31672203765227">
            <text:p>31,67%</text:p>
          </table:table-cell>
          <table:table-cell table:formula="of:=[.$J12]-[.K12]" office:value-type="percentage" office:value="0.383167220376523">
            <text:p>38,32%</text:p>
          </table:table-cell>
          <table:table-cell/>
          <table:table-cell table:formula="of:=[.H12]-[.I12]" office:value-type="percentage" office:value="0.538205980066445">
            <text:p>53,82%</text:p>
          </table:table-cell>
          <table:table-cell table:formula="of:=[.H12]-[.K12]" office:value-type="percentage" office:value="0.604651162790698">
            <text:p>60,47%</text:p>
          </table:table-cell>
          <table:table-cell table:formula="of:=[.I12]-[.K12]" office:value-type="percentage" office:value="0.0664451827242525">
            <text:p>6,64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16.6667">
            <text:p>16,6667</text:p>
          </table:table-cell>
          <table:table-cell office:value-type="float" office:value="1">
            <text:p>1</text:p>
          </table:table-cell>
          <table:table-cell office:value-type="percentage" office:value="1">
            <text:p>100,00%</text:p>
          </table:table-cell>
          <table:table-cell office:value-type="percentage" office:value="0.461794019933555">
            <text:p>46,18%</text:p>
          </table:table-cell>
          <table:table-cell office:value-type="percentage" office:value="0.778516057585825">
            <text:p>77,85%</text:p>
          </table:table-cell>
          <table:table-cell office:value-type="percentage" office:value="0.395348837209302">
            <text:p>39,53%</text:p>
          </table:table-cell>
          <table:table-cell/>
          <table:table-cell table:formula="of:=[.$J13]-[.H13]" office:value-type="percentage" office:value="-0.221483942414175">
            <text:p>-22,15%</text:p>
          </table:table-cell>
          <table:table-cell table:formula="of:=[.$J13]-[.I13]" office:value-type="percentage" office:value="0.31672203765227">
            <text:p>31,67%</text:p>
          </table:table-cell>
          <table:table-cell table:formula="of:=[.$J13]-[.K13]" office:value-type="percentage" office:value="0.383167220376523">
            <text:p>38,32%</text:p>
          </table:table-cell>
          <table:table-cell/>
          <table:table-cell table:formula="of:=[.H13]-[.I13]" office:value-type="percentage" office:value="0.538205980066445">
            <text:p>53,82%</text:p>
          </table:table-cell>
          <table:table-cell table:formula="of:=[.H13]-[.K13]" office:value-type="percentage" office:value="0.604651162790698">
            <text:p>60,47%</text:p>
          </table:table-cell>
          <table:table-cell table:formula="of:=[.I13]-[.K13]" office:value-type="percentage" office:value="0.0664451827242525">
            <text:p>6,64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16.6667">
            <text:p>16,6667</text:p>
          </table:table-cell>
          <table:table-cell office:value-type="float" office:value="1">
            <text:p>1</text:p>
          </table:table-cell>
          <table:table-cell office:value-type="percentage" office:value="1">
            <text:p>100,00%</text:p>
          </table:table-cell>
          <table:table-cell office:value-type="percentage" office:value="0.461794019933555">
            <text:p>46,18%</text:p>
          </table:table-cell>
          <table:table-cell office:value-type="percentage" office:value="0.778516057585825">
            <text:p>77,85%</text:p>
          </table:table-cell>
          <table:table-cell office:value-type="percentage" office:value="0.395348837209302">
            <text:p>39,53%</text:p>
          </table:table-cell>
          <table:table-cell/>
          <table:table-cell table:formula="of:=[.$J14]-[.H14]" office:value-type="percentage" office:value="-0.221483942414175">
            <text:p>-22,15%</text:p>
          </table:table-cell>
          <table:table-cell table:formula="of:=[.$J14]-[.I14]" office:value-type="percentage" office:value="0.31672203765227">
            <text:p>31,67%</text:p>
          </table:table-cell>
          <table:table-cell table:formula="of:=[.$J14]-[.K14]" office:value-type="percentage" office:value="0.383167220376523">
            <text:p>38,32%</text:p>
          </table:table-cell>
          <table:table-cell/>
          <table:table-cell table:formula="of:=[.H14]-[.I14]" office:value-type="percentage" office:value="0.538205980066445">
            <text:p>53,82%</text:p>
          </table:table-cell>
          <table:table-cell table:formula="of:=[.H14]-[.K14]" office:value-type="percentage" office:value="0.604651162790698">
            <text:p>60,47%</text:p>
          </table:table-cell>
          <table:table-cell table:formula="of:=[.I14]-[.K14]" office:value-type="percentage" office:value="0.0664451827242525">
            <text:p>6,64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17.1667">
            <text:p>17,1667</text:p>
          </table:table-cell>
          <table:table-cell office:value-type="float" office:value="1">
            <text:p>1</text:p>
          </table:table-cell>
          <table:table-cell office:value-type="percentage" office:value="0.618493909191584">
            <text:p>61,85%</text:p>
          </table:table-cell>
          <table:table-cell office:value-type="percentage" office:value="0.376522702104097">
            <text:p>37,65%</text:p>
          </table:table-cell>
          <table:table-cell office:value-type="percentage" office:value="0.43687707641196">
            <text:p>43,69%</text:p>
          </table:table-cell>
          <table:table-cell office:value-type="percentage" office:value="0.351605758582503">
            <text:p>35,16%</text:p>
          </table:table-cell>
          <table:table-cell/>
          <table:table-cell table:formula="of:=[.$J15]-[.H15]" office:value-type="percentage" office:value="-0.181616832779623">
            <text:p>-18,16%</text:p>
          </table:table-cell>
          <table:table-cell table:formula="of:=[.$J15]-[.I15]" office:value-type="percentage" office:value="0.0603543743078627">
            <text:p>6,04%</text:p>
          </table:table-cell>
          <table:table-cell table:formula="of:=[.$J15]-[.K15]" office:value-type="percentage" office:value="0.0852713178294574">
            <text:p>8,53%</text:p>
          </table:table-cell>
          <table:table-cell/>
          <table:table-cell table:formula="of:=[.H15]-[.I15]" office:value-type="percentage" office:value="0.241971207087486">
            <text:p>24,20%</text:p>
          </table:table-cell>
          <table:table-cell table:formula="of:=[.H15]-[.K15]" office:value-type="percentage" office:value="0.266888150609081">
            <text:p>26,69%</text:p>
          </table:table-cell>
          <table:table-cell table:formula="of:=[.I15]-[.K15]" office:value-type="percentage" office:value="0.0249169435215947">
            <text:p>2,49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17.1667">
            <text:p>17,1667</text:p>
          </table:table-cell>
          <table:table-cell office:value-type="float" office:value="1">
            <text:p>1</text:p>
          </table:table-cell>
          <table:table-cell office:value-type="percentage" office:value="0.618493909191584">
            <text:p>61,85%</text:p>
          </table:table-cell>
          <table:table-cell office:value-type="percentage" office:value="0.376522702104097">
            <text:p>37,65%</text:p>
          </table:table-cell>
          <table:table-cell office:value-type="percentage" office:value="0.43687707641196">
            <text:p>43,69%</text:p>
          </table:table-cell>
          <table:table-cell office:value-type="percentage" office:value="0.351605758582503">
            <text:p>35,16%</text:p>
          </table:table-cell>
          <table:table-cell/>
          <table:table-cell table:formula="of:=[.$J16]-[.H16]" office:value-type="percentage" office:value="-0.181616832779623">
            <text:p>-18,16%</text:p>
          </table:table-cell>
          <table:table-cell table:formula="of:=[.$J16]-[.I16]" office:value-type="percentage" office:value="0.0603543743078627">
            <text:p>6,04%</text:p>
          </table:table-cell>
          <table:table-cell table:formula="of:=[.$J16]-[.K16]" office:value-type="percentage" office:value="0.0852713178294574">
            <text:p>8,53%</text:p>
          </table:table-cell>
          <table:table-cell/>
          <table:table-cell table:formula="of:=[.H16]-[.I16]" office:value-type="percentage" office:value="0.241971207087486">
            <text:p>24,20%</text:p>
          </table:table-cell>
          <table:table-cell table:formula="of:=[.H16]-[.K16]" office:value-type="percentage" office:value="0.266888150609081">
            <text:p>26,69%</text:p>
          </table:table-cell>
          <table:table-cell table:formula="of:=[.I16]-[.K16]" office:value-type="percentage" office:value="0.0249169435215947">
            <text:p>2,49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12.1667">
            <text:p>12,1667</text:p>
          </table:table-cell>
          <table:table-cell office:value-type="float" office:value="1">
            <text:p>1</text:p>
          </table:table-cell>
          <table:table-cell office:value-type="percentage" office:value="0.481173864894795">
            <text:p>48,12%</text:p>
          </table:table-cell>
          <table:table-cell office:value-type="percentage" office:value="0.362126245847176">
            <text:p>36,21%</text:p>
          </table:table-cell>
          <table:table-cell office:value-type="percentage" office:value="0.369324473975637">
            <text:p>36,93%</text:p>
          </table:table-cell>
          <table:table-cell office:value-type="percentage" office:value="0.362126245847176">
            <text:p>36,21%</text:p>
          </table:table-cell>
          <table:table-cell/>
          <table:table-cell table:formula="of:=[.$J17]-[.H17]" office:value-type="percentage" office:value="-0.111849390919158">
            <text:p>-11,18%</text:p>
          </table:table-cell>
          <table:table-cell table:formula="of:=[.$J17]-[.I17]" office:value-type="percentage" office:value="0.00719822812846072">
            <text:p>0,72%</text:p>
          </table:table-cell>
          <table:table-cell table:formula="of:=[.$J17]-[.K17]" office:value-type="percentage" office:value="0.00719822812846072">
            <text:p>0,72%</text:p>
          </table:table-cell>
          <table:table-cell/>
          <table:table-cell table:formula="of:=[.H17]-[.I17]" office:value-type="percentage" office:value="0.119047619047619">
            <text:p>11,90%</text:p>
          </table:table-cell>
          <table:table-cell table:formula="of:=[.H17]-[.K17]" office:value-type="percentage" office:value="0.119047619047619">
            <text:p>11,90%</text:p>
          </table:table-cell>
          <table:table-cell table:formula="of:=[.I17]-[.K17]" office:value-type="percentage" office:value="0">
            <text:p>0,00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percentage" office:value="0.516611295681063">
            <text:p>51,66%</text:p>
          </table:table-cell>
          <table:table-cell office:value-type="percentage" office:value="0.471207087486157">
            <text:p>47,12%</text:p>
          </table:table-cell>
          <table:table-cell office:value-type="percentage" office:value="0.458471760797342">
            <text:p>45,85%</text:p>
          </table:table-cell>
          <table:table-cell office:value-type="percentage" office:value="0.465669988925803">
            <text:p>46,57%</text:p>
          </table:table-cell>
          <table:table-cell/>
          <table:table-cell table:formula="of:=[.$J18]-[.H18]" office:value-type="percentage" office:value="-0.0581395348837209">
            <text:p>-5,81%</text:p>
          </table:table-cell>
          <table:table-cell table:formula="of:=[.$J18]-[.I18]" office:value-type="percentage" office:value="-0.0127353266888151">
            <text:p>-1,27%</text:p>
          </table:table-cell>
          <table:table-cell table:formula="of:=[.$J18]-[.K18]" office:value-type="percentage" office:value="-0.00719822812846066">
            <text:p>-0,72%</text:p>
          </table:table-cell>
          <table:table-cell/>
          <table:table-cell table:formula="of:=[.H18]-[.I18]" office:value-type="percentage" office:value="0.0454042081949058">
            <text:p>4,54%</text:p>
          </table:table-cell>
          <table:table-cell table:formula="of:=[.H18]-[.K18]" office:value-type="percentage" office:value="0.0509413067552602">
            <text:p>5,09%</text:p>
          </table:table-cell>
          <table:table-cell table:formula="of:=[.I18]-[.K18]" office:value-type="percentage" office:value="0.00553709856035439">
            <text:p>0,55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10.6667">
            <text:p>10,6667</text:p>
          </table:table-cell>
          <table:table-cell office:value-type="float" office:value="1">
            <text:p>1</text:p>
          </table:table-cell>
          <table:table-cell office:value-type="percentage" office:value="0.574750830564784">
            <text:p>57,48%</text:p>
          </table:table-cell>
          <table:table-cell office:value-type="percentage" office:value="0.497231450719823">
            <text:p>49,72%</text:p>
          </table:table-cell>
          <table:table-cell office:value-type="percentage" office:value="0.530454042081949">
            <text:p>53,05%</text:p>
          </table:table-cell>
          <table:table-cell office:value-type="percentage" office:value="0.497231450719823">
            <text:p>49,72%</text:p>
          </table:table-cell>
          <table:table-cell/>
          <table:table-cell table:formula="of:=[.$J19]-[.H19]" office:value-type="percentage" office:value="-0.044296788482835">
            <text:p>-4,43%</text:p>
          </table:table-cell>
          <table:table-cell table:formula="of:=[.$J19]-[.I19]" office:value-type="percentage" office:value="0.0332225913621263">
            <text:p>3,32%</text:p>
          </table:table-cell>
          <table:table-cell table:formula="of:=[.$J19]-[.K19]" office:value-type="percentage" office:value="0.0332225913621263">
            <text:p>3,32%</text:p>
          </table:table-cell>
          <table:table-cell/>
          <table:table-cell table:formula="of:=[.H19]-[.I19]" office:value-type="percentage" office:value="0.0775193798449613">
            <text:p>7,75%</text:p>
          </table:table-cell>
          <table:table-cell table:formula="of:=[.H19]-[.K19]" office:value-type="percentage" office:value="0.0775193798449613">
            <text:p>7,75%</text:p>
          </table:table-cell>
          <table:table-cell table:formula="of:=[.I19]-[.K19]" office:value-type="percentage" office:value="0">
            <text:p>0,00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10.6667">
            <text:p>10,6667</text:p>
          </table:table-cell>
          <table:table-cell office:value-type="float" office:value="1">
            <text:p>1</text:p>
          </table:table-cell>
          <table:table-cell office:value-type="percentage" office:value="0.574750830564784">
            <text:p>57,48%</text:p>
          </table:table-cell>
          <table:table-cell office:value-type="percentage" office:value="0.497231450719823">
            <text:p>49,72%</text:p>
          </table:table-cell>
          <table:table-cell office:value-type="percentage" office:value="0.530454042081949">
            <text:p>53,05%</text:p>
          </table:table-cell>
          <table:table-cell office:value-type="percentage" office:value="0.497231450719823">
            <text:p>49,72%</text:p>
          </table:table-cell>
          <table:table-cell/>
          <table:table-cell table:formula="of:=[.$J20]-[.H20]" office:value-type="percentage" office:value="-0.044296788482835">
            <text:p>-4,43%</text:p>
          </table:table-cell>
          <table:table-cell table:formula="of:=[.$J20]-[.I20]" office:value-type="percentage" office:value="0.0332225913621263">
            <text:p>3,32%</text:p>
          </table:table-cell>
          <table:table-cell table:formula="of:=[.$J20]-[.K20]" office:value-type="percentage" office:value="0.0332225913621263">
            <text:p>3,32%</text:p>
          </table:table-cell>
          <table:table-cell/>
          <table:table-cell table:formula="of:=[.H20]-[.I20]" office:value-type="percentage" office:value="0.0775193798449613">
            <text:p>7,75%</text:p>
          </table:table-cell>
          <table:table-cell table:formula="of:=[.H20]-[.K20]" office:value-type="percentage" office:value="0.0775193798449613">
            <text:p>7,75%</text:p>
          </table:table-cell>
          <table:table-cell table:formula="of:=[.I20]-[.K20]" office:value-type="percentage" office:value="0">
            <text:p>0,00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10.6667">
            <text:p>10,6667</text:p>
          </table:table-cell>
          <table:table-cell office:value-type="float" office:value="1">
            <text:p>1</text:p>
          </table:table-cell>
          <table:table-cell office:value-type="percentage" office:value="0.574750830564784">
            <text:p>57,48%</text:p>
          </table:table-cell>
          <table:table-cell office:value-type="percentage" office:value="0.497231450719823">
            <text:p>49,72%</text:p>
          </table:table-cell>
          <table:table-cell office:value-type="percentage" office:value="0.530454042081949">
            <text:p>53,05%</text:p>
          </table:table-cell>
          <table:table-cell office:value-type="percentage" office:value="0.497231450719823">
            <text:p>49,72%</text:p>
          </table:table-cell>
          <table:table-cell/>
          <table:table-cell table:formula="of:=[.$J21]-[.H21]" office:value-type="percentage" office:value="-0.044296788482835">
            <text:p>-4,43%</text:p>
          </table:table-cell>
          <table:table-cell table:formula="of:=[.$J21]-[.I21]" office:value-type="percentage" office:value="0.0332225913621263">
            <text:p>3,32%</text:p>
          </table:table-cell>
          <table:table-cell table:formula="of:=[.$J21]-[.K21]" office:value-type="percentage" office:value="0.0332225913621263">
            <text:p>3,32%</text:p>
          </table:table-cell>
          <table:table-cell/>
          <table:table-cell table:formula="of:=[.H21]-[.I21]" office:value-type="percentage" office:value="0.0775193798449613">
            <text:p>7,75%</text:p>
          </table:table-cell>
          <table:table-cell table:formula="of:=[.H21]-[.K21]" office:value-type="percentage" office:value="0.0775193798449613">
            <text:p>7,75%</text:p>
          </table:table-cell>
          <table:table-cell table:formula="of:=[.I21]-[.K21]" office:value-type="percentage" office:value="0">
            <text:p>0,00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10.6667">
            <text:p>10,6667</text:p>
          </table:table-cell>
          <table:table-cell office:value-type="float" office:value="1">
            <text:p>1</text:p>
          </table:table-cell>
          <table:table-cell office:value-type="percentage" office:value="0.574750830564784">
            <text:p>57,48%</text:p>
          </table:table-cell>
          <table:table-cell office:value-type="percentage" office:value="0.497231450719823">
            <text:p>49,72%</text:p>
          </table:table-cell>
          <table:table-cell office:value-type="percentage" office:value="0.530454042081949">
            <text:p>53,05%</text:p>
          </table:table-cell>
          <table:table-cell office:value-type="percentage" office:value="0.497231450719823">
            <text:p>49,72%</text:p>
          </table:table-cell>
          <table:table-cell/>
          <table:table-cell table:formula="of:=[.$J22]-[.H22]" office:value-type="percentage" office:value="-0.044296788482835">
            <text:p>-4,43%</text:p>
          </table:table-cell>
          <table:table-cell table:formula="of:=[.$J22]-[.I22]" office:value-type="percentage" office:value="0.0332225913621263">
            <text:p>3,32%</text:p>
          </table:table-cell>
          <table:table-cell table:formula="of:=[.$J22]-[.K22]" office:value-type="percentage" office:value="0.0332225913621263">
            <text:p>3,32%</text:p>
          </table:table-cell>
          <table:table-cell/>
          <table:table-cell table:formula="of:=[.H22]-[.I22]" office:value-type="percentage" office:value="0.0775193798449613">
            <text:p>7,75%</text:p>
          </table:table-cell>
          <table:table-cell table:formula="of:=[.H22]-[.K22]" office:value-type="percentage" office:value="0.0775193798449613">
            <text:p>7,75%</text:p>
          </table:table-cell>
          <table:table-cell table:formula="of:=[.I22]-[.K22]" office:value-type="percentage" office:value="0">
            <text:p>0,00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percentage" office:value="0.502768549280177">
            <text:p>50,28%</text:p>
          </table:table-cell>
          <table:table-cell office:value-type="percentage" office:value="0.443521594684385">
            <text:p>44,35%</text:p>
          </table:table-cell>
          <table:table-cell office:value-type="percentage" office:value="0.458471760797342">
            <text:p>45,85%</text:p>
          </table:table-cell>
          <table:table-cell office:value-type="percentage" office:value="0.443521594684385">
            <text:p>44,35%</text:p>
          </table:table-cell>
          <table:table-cell/>
          <table:table-cell table:formula="of:=[.$J23]-[.H23]" office:value-type="percentage" office:value="-0.044296788482835">
            <text:p>-4,43%</text:p>
          </table:table-cell>
          <table:table-cell table:formula="of:=[.$J23]-[.I23]" office:value-type="percentage" office:value="0.0149501661129568">
            <text:p>1,50%</text:p>
          </table:table-cell>
          <table:table-cell table:formula="of:=[.$J23]-[.K23]" office:value-type="percentage" office:value="0.0149501661129568">
            <text:p>1,50%</text:p>
          </table:table-cell>
          <table:table-cell/>
          <table:table-cell table:formula="of:=[.H23]-[.I23]" office:value-type="percentage" office:value="0.0592469545957918">
            <text:p>5,92%</text:p>
          </table:table-cell>
          <table:table-cell table:formula="of:=[.H23]-[.K23]" office:value-type="percentage" office:value="0.0592469545957918">
            <text:p>5,92%</text:p>
          </table:table-cell>
          <table:table-cell table:formula="of:=[.I23]-[.K23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0.244141">
            <text:p>0,244141</text:p>
          </table:table-cell>
          <table:table-cell office:value-type="float" office:value="1">
            <text:p>1</text:p>
          </table:table-cell>
          <table:table-cell office:value-type="percentage" office:value="0.950146627565982">
            <text:p>95,01%</text:p>
          </table:table-cell>
          <table:table-cell office:value-type="percentage" office:value="0.965786901270772">
            <text:p>96,58%</text:p>
          </table:table-cell>
          <table:table-cell office:value-type="percentage" office:value="0.925708699902248">
            <text:p>92,57%</text:p>
          </table:table-cell>
          <table:table-cell office:value-type="percentage" office:value="0.965786901270772">
            <text:p>96,58%</text:p>
          </table:table-cell>
          <table:table-cell/>
          <table:table-cell table:formula="of:=[.$J24]-[.H24]" office:value-type="percentage" office:value="-0.0244379276637342">
            <text:p>-2,44%</text:p>
          </table:table-cell>
          <table:table-cell table:formula="of:=[.$J24]-[.I24]" office:value-type="percentage" office:value="-0.0400782013685239">
            <text:p>-4,01%</text:p>
          </table:table-cell>
          <table:table-cell table:formula="of:=[.$J24]-[.K24]" office:value-type="percentage" office:value="-0.0400782013685239">
            <text:p>-4,01%</text:p>
          </table:table-cell>
          <table:table-cell/>
          <table:table-cell table:formula="of:=[.H24]-[.I24]" office:value-type="percentage" office:value="-0.0156402737047897">
            <text:p>-1,56%</text:p>
          </table:table-cell>
          <table:table-cell table:formula="of:=[.H24]-[.K24]" office:value-type="percentage" office:value="-0.0156402737047897">
            <text:p>-1,56%</text:p>
          </table:table-cell>
          <table:table-cell table:formula="of:=[.I24]-[.K24]" office:value-type="percentage" office:value="0">
            <text:p>0,00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1.42501">
            <text:p>1,42501</text:p>
          </table:table-cell>
          <table:table-cell office:value-type="float" office:value="1">
            <text:p>1</text:p>
          </table:table-cell>
          <table:table-cell office:value-type="percentage" office:value="0.980318650421743">
            <text:p>98,03%</text:p>
          </table:table-cell>
          <table:table-cell office:value-type="percentage" office:value="0.918462980318651">
            <text:p>91,85%</text:p>
          </table:table-cell>
          <table:table-cell office:value-type="percentage" office:value="0.959700093720712">
            <text:p>95,97%</text:p>
          </table:table-cell>
          <table:table-cell office:value-type="percentage" office:value="0.919400187441425">
            <text:p>91,94%</text:p>
          </table:table-cell>
          <table:table-cell/>
          <table:table-cell table:formula="of:=[.$J25]-[.H25]" office:value-type="percentage" office:value="-0.0206185567010309">
            <text:p>-2,06%</text:p>
          </table:table-cell>
          <table:table-cell table:formula="of:=[.$J25]-[.I25]" office:value-type="percentage" office:value="0.0412371134020619">
            <text:p>4,12%</text:p>
          </table:table-cell>
          <table:table-cell table:formula="of:=[.$J25]-[.K25]" office:value-type="percentage" office:value="0.0402999062792878">
            <text:p>4,03%</text:p>
          </table:table-cell>
          <table:table-cell/>
          <table:table-cell table:formula="of:=[.H25]-[.I25]" office:value-type="percentage" office:value="0.0618556701030928">
            <text:p>6,19%</text:p>
          </table:table-cell>
          <table:table-cell table:formula="of:=[.H25]-[.K25]" office:value-type="percentage" office:value="0.0609184629803187">
            <text:p>6,09%</text:p>
          </table:table-cell>
          <table:table-cell table:formula="of:=[.I25]-[.K25]" office:value-type="percentage" office:value="-0.00093720712277412">
            <text:p>-0,0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1.42501">
            <text:p>1,42501</text:p>
          </table:table-cell>
          <table:table-cell office:value-type="float" office:value="1">
            <text:p>1</text:p>
          </table:table-cell>
          <table:table-cell office:value-type="percentage" office:value="0.980318650421743">
            <text:p>98,03%</text:p>
          </table:table-cell>
          <table:table-cell office:value-type="percentage" office:value="0.918462980318651">
            <text:p>91,85%</text:p>
          </table:table-cell>
          <table:table-cell office:value-type="percentage" office:value="0.959700093720712">
            <text:p>95,97%</text:p>
          </table:table-cell>
          <table:table-cell office:value-type="percentage" office:value="0.919400187441425">
            <text:p>91,94%</text:p>
          </table:table-cell>
          <table:table-cell/>
          <table:table-cell table:formula="of:=[.$J26]-[.H26]" office:value-type="percentage" office:value="-0.0206185567010309">
            <text:p>-2,06%</text:p>
          </table:table-cell>
          <table:table-cell table:formula="of:=[.$J26]-[.I26]" office:value-type="percentage" office:value="0.0412371134020619">
            <text:p>4,12%</text:p>
          </table:table-cell>
          <table:table-cell table:formula="of:=[.$J26]-[.K26]" office:value-type="percentage" office:value="0.0402999062792878">
            <text:p>4,03%</text:p>
          </table:table-cell>
          <table:table-cell/>
          <table:table-cell table:formula="of:=[.H26]-[.I26]" office:value-type="percentage" office:value="0.0618556701030928">
            <text:p>6,19%</text:p>
          </table:table-cell>
          <table:table-cell table:formula="of:=[.H26]-[.K26]" office:value-type="percentage" office:value="0.0609184629803187">
            <text:p>6,09%</text:p>
          </table:table-cell>
          <table:table-cell table:formula="of:=[.I26]-[.K26]" office:value-type="percentage" office:value="-0.00093720712277412">
            <text:p>-0,0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1.43814">
            <text:p>1,43814</text:p>
          </table:table-cell>
          <table:table-cell office:value-type="float" office:value="1">
            <text:p>1</text:p>
          </table:table-cell>
          <table:table-cell office:value-type="percentage" office:value="0.980318650421743">
            <text:p>98,03%</text:p>
          </table:table-cell>
          <table:table-cell office:value-type="percentage" office:value="0.914714151827554">
            <text:p>91,47%</text:p>
          </table:table-cell>
          <table:table-cell office:value-type="percentage" office:value="0.959700093720712">
            <text:p>95,97%</text:p>
          </table:table-cell>
          <table:table-cell office:value-type="percentage" office:value="0.900656044985942">
            <text:p>90,07%</text:p>
          </table:table-cell>
          <table:table-cell/>
          <table:table-cell table:formula="of:=[.$J27]-[.H27]" office:value-type="percentage" office:value="-0.0206185567010309">
            <text:p>-2,06%</text:p>
          </table:table-cell>
          <table:table-cell table:formula="of:=[.$J27]-[.I27]" office:value-type="percentage" office:value="0.0449859418931584">
            <text:p>4,50%</text:p>
          </table:table-cell>
          <table:table-cell table:formula="of:=[.$J27]-[.K27]" office:value-type="percentage" office:value="0.0590440487347704">
            <text:p>5,90%</text:p>
          </table:table-cell>
          <table:table-cell/>
          <table:table-cell table:formula="of:=[.H27]-[.I27]" office:value-type="percentage" office:value="0.0656044985941893">
            <text:p>6,56%</text:p>
          </table:table-cell>
          <table:table-cell table:formula="of:=[.H27]-[.K27]" office:value-type="percentage" office:value="0.0796626054358013">
            <text:p>7,97%</text:p>
          </table:table-cell>
          <table:table-cell table:formula="of:=[.I27]-[.K27]" office:value-type="percentage" office:value="0.014058106841612">
            <text:p>1,41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1.47097">
            <text:p>1,47097</text:p>
          </table:table-cell>
          <table:table-cell office:value-type="float" office:value="1">
            <text:p>1</text:p>
          </table:table-cell>
          <table:table-cell office:value-type="percentage" office:value="0.980318650421743">
            <text:p>98,03%</text:p>
          </table:table-cell>
          <table:table-cell office:value-type="percentage" office:value="0.912839737582006">
            <text:p>91,28%</text:p>
          </table:table-cell>
          <table:table-cell office:value-type="percentage" office:value="0.959700093720712">
            <text:p>95,97%</text:p>
          </table:table-cell>
          <table:table-cell office:value-type="percentage" office:value="0.898781630740394">
            <text:p>89,88%</text:p>
          </table:table-cell>
          <table:table-cell/>
          <table:table-cell table:formula="of:=[.$J28]-[.H28]" office:value-type="percentage" office:value="-0.0206185567010309">
            <text:p>-2,06%</text:p>
          </table:table-cell>
          <table:table-cell table:formula="of:=[.$J28]-[.I28]" office:value-type="percentage" office:value="0.0468603561387068">
            <text:p>4,69%</text:p>
          </table:table-cell>
          <table:table-cell table:formula="of:=[.$J28]-[.K28]" office:value-type="percentage" office:value="0.0609184629803188">
            <text:p>6,09%</text:p>
          </table:table-cell>
          <table:table-cell/>
          <table:table-cell table:formula="of:=[.H28]-[.I28]" office:value-type="percentage" office:value="0.0674789128397376">
            <text:p>6,75%</text:p>
          </table:table-cell>
          <table:table-cell table:formula="of:=[.H28]-[.K28]" office:value-type="percentage" office:value="0.0815370196813496">
            <text:p>8,15%</text:p>
          </table:table-cell>
          <table:table-cell table:formula="of:=[.I28]-[.K28]" office:value-type="percentage" office:value="0.014058106841612">
            <text:p>1,41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1.47097">
            <text:p>1,47097</text:p>
          </table:table-cell>
          <table:table-cell office:value-type="float" office:value="1">
            <text:p>1</text:p>
          </table:table-cell>
          <table:table-cell office:value-type="percentage" office:value="0.980318650421743">
            <text:p>98,03%</text:p>
          </table:table-cell>
          <table:table-cell office:value-type="percentage" office:value="0.912839737582006">
            <text:p>91,28%</text:p>
          </table:table-cell>
          <table:table-cell office:value-type="percentage" office:value="0.959700093720712">
            <text:p>95,97%</text:p>
          </table:table-cell>
          <table:table-cell office:value-type="percentage" office:value="0.898781630740394">
            <text:p>89,88%</text:p>
          </table:table-cell>
          <table:table-cell/>
          <table:table-cell table:formula="of:=[.$J29]-[.H29]" office:value-type="percentage" office:value="-0.0206185567010309">
            <text:p>-2,06%</text:p>
          </table:table-cell>
          <table:table-cell table:formula="of:=[.$J29]-[.I29]" office:value-type="percentage" office:value="0.0468603561387068">
            <text:p>4,69%</text:p>
          </table:table-cell>
          <table:table-cell table:formula="of:=[.$J29]-[.K29]" office:value-type="percentage" office:value="0.0609184629803188">
            <text:p>6,09%</text:p>
          </table:table-cell>
          <table:table-cell/>
          <table:table-cell table:formula="of:=[.H29]-[.I29]" office:value-type="percentage" office:value="0.0674789128397376">
            <text:p>6,75%</text:p>
          </table:table-cell>
          <table:table-cell table:formula="of:=[.H29]-[.K29]" office:value-type="percentage" office:value="0.0815370196813496">
            <text:p>8,15%</text:p>
          </table:table-cell>
          <table:table-cell table:formula="of:=[.I29]-[.K29]" office:value-type="percentage" office:value="0.014058106841612">
            <text:p>1,41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1.42501">
            <text:p>1,42501</text:p>
          </table:table-cell>
          <table:table-cell office:value-type="float" office:value="1">
            <text:p>1</text:p>
          </table:table-cell>
          <table:table-cell office:value-type="percentage" office:value="0.980318650421743">
            <text:p>98,03%</text:p>
          </table:table-cell>
          <table:table-cell office:value-type="percentage" office:value="0.918462980318651">
            <text:p>91,85%</text:p>
          </table:table-cell>
          <table:table-cell office:value-type="percentage" office:value="0.959700093720712">
            <text:p>95,97%</text:p>
          </table:table-cell>
          <table:table-cell office:value-type="percentage" office:value="0.919400187441425">
            <text:p>91,94%</text:p>
          </table:table-cell>
          <table:table-cell/>
          <table:table-cell table:formula="of:=[.$J30]-[.H30]" office:value-type="percentage" office:value="-0.0206185567010309">
            <text:p>-2,06%</text:p>
          </table:table-cell>
          <table:table-cell table:formula="of:=[.$J30]-[.I30]" office:value-type="percentage" office:value="0.0412371134020619">
            <text:p>4,12%</text:p>
          </table:table-cell>
          <table:table-cell table:formula="of:=[.$J30]-[.K30]" office:value-type="percentage" office:value="0.0402999062792878">
            <text:p>4,03%</text:p>
          </table:table-cell>
          <table:table-cell/>
          <table:table-cell table:formula="of:=[.H30]-[.I30]" office:value-type="percentage" office:value="0.0618556701030928">
            <text:p>6,19%</text:p>
          </table:table-cell>
          <table:table-cell table:formula="of:=[.H30]-[.K30]" office:value-type="percentage" office:value="0.0609184629803187">
            <text:p>6,09%</text:p>
          </table:table-cell>
          <table:table-cell table:formula="of:=[.I30]-[.K30]" office:value-type="percentage" office:value="-0.00093720712277412">
            <text:p>-0,0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1.47097">
            <text:p>1,47097</text:p>
          </table:table-cell>
          <table:table-cell office:value-type="float" office:value="1">
            <text:p>1</text:p>
          </table:table-cell>
          <table:table-cell office:value-type="percentage" office:value="0.980318650421743">
            <text:p>98,03%</text:p>
          </table:table-cell>
          <table:table-cell office:value-type="percentage" office:value="0.912839737582006">
            <text:p>91,28%</text:p>
          </table:table-cell>
          <table:table-cell office:value-type="percentage" office:value="0.959700093720712">
            <text:p>95,97%</text:p>
          </table:table-cell>
          <table:table-cell office:value-type="percentage" office:value="0.898781630740394">
            <text:p>89,88%</text:p>
          </table:table-cell>
          <table:table-cell/>
          <table:table-cell table:formula="of:=[.$J31]-[.H31]" office:value-type="percentage" office:value="-0.0206185567010309">
            <text:p>-2,06%</text:p>
          </table:table-cell>
          <table:table-cell table:formula="of:=[.$J31]-[.I31]" office:value-type="percentage" office:value="0.0468603561387068">
            <text:p>4,69%</text:p>
          </table:table-cell>
          <table:table-cell table:formula="of:=[.$J31]-[.K31]" office:value-type="percentage" office:value="0.0609184629803188">
            <text:p>6,09%</text:p>
          </table:table-cell>
          <table:table-cell/>
          <table:table-cell table:formula="of:=[.H31]-[.I31]" office:value-type="percentage" office:value="0.0674789128397376">
            <text:p>6,75%</text:p>
          </table:table-cell>
          <table:table-cell table:formula="of:=[.H31]-[.K31]" office:value-type="percentage" office:value="0.0815370196813496">
            <text:p>8,15%</text:p>
          </table:table-cell>
          <table:table-cell table:formula="of:=[.I31]-[.K31]" office:value-type="percentage" office:value="0.014058106841612">
            <text:p>1,41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2.03572">
            <text:p>2,03572</text:p>
          </table:table-cell>
          <table:table-cell office:value-type="float" office:value="1">
            <text:p>1</text:p>
          </table:table-cell>
          <table:table-cell office:value-type="percentage" office:value="0.980318650421743">
            <text:p>98,03%</text:p>
          </table:table-cell>
          <table:table-cell office:value-type="percentage" office:value="0.880974695407685">
            <text:p>88,10%</text:p>
          </table:table-cell>
          <table:table-cell office:value-type="percentage" office:value="0.962511715089035">
            <text:p>96,25%</text:p>
          </table:table-cell>
          <table:table-cell office:value-type="percentage" office:value="0.894095595126523">
            <text:p>89,41%</text:p>
          </table:table-cell>
          <table:table-cell/>
          <table:table-cell table:formula="of:=[.$J32]-[.H32]" office:value-type="percentage" office:value="-0.0178069353327086">
            <text:p>-1,78%</text:p>
          </table:table-cell>
          <table:table-cell table:formula="of:=[.$J32]-[.I32]" office:value-type="percentage" office:value="0.0815370196813495">
            <text:p>8,15%</text:p>
          </table:table-cell>
          <table:table-cell table:formula="of:=[.$J32]-[.K32]" office:value-type="percentage" office:value="0.0684161199625116">
            <text:p>6,84%</text:p>
          </table:table-cell>
          <table:table-cell/>
          <table:table-cell table:formula="of:=[.H32]-[.I32]" office:value-type="percentage" office:value="0.0993439550140581">
            <text:p>9,93%</text:p>
          </table:table-cell>
          <table:table-cell table:formula="of:=[.H32]-[.K32]" office:value-type="percentage" office:value="0.0862230552952202">
            <text:p>8,62%</text:p>
          </table:table-cell>
          <table:table-cell table:formula="of:=[.I32]-[.K32]" office:value-type="percentage" office:value="-0.0131208997188379">
            <text:p>-1,31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72892">
            <text:p>0,72892</text:p>
          </table:table-cell>
          <table:table-cell office:value-type="float" office:value="1">
            <text:p>1</text:p>
          </table:table-cell>
          <table:table-cell office:value-type="percentage" office:value="0.978444236176195">
            <text:p>97,84%</text:p>
          </table:table-cell>
          <table:table-cell office:value-type="percentage" office:value="0.932521087160263">
            <text:p>93,25%</text:p>
          </table:table-cell>
          <table:table-cell office:value-type="percentage" office:value="0.960637300843487">
            <text:p>96,06%</text:p>
          </table:table-cell>
          <table:table-cell office:value-type="percentage" office:value="0.92970946579194">
            <text:p>92,97%</text:p>
          </table:table-cell>
          <table:table-cell/>
          <table:table-cell table:formula="of:=[.$J33]-[.H33]" office:value-type="percentage" office:value="-0.0178069353327085">
            <text:p>-1,78%</text:p>
          </table:table-cell>
          <table:table-cell table:formula="of:=[.$J33]-[.I33]" office:value-type="percentage" office:value="0.028116213683224">
            <text:p>2,81%</text:p>
          </table:table-cell>
          <table:table-cell table:formula="of:=[.$J33]-[.K33]" office:value-type="percentage" office:value="0.0309278350515465">
            <text:p>3,09%</text:p>
          </table:table-cell>
          <table:table-cell/>
          <table:table-cell table:formula="of:=[.H33]-[.I33]" office:value-type="percentage" office:value="0.0459231490159325">
            <text:p>4,59%</text:p>
          </table:table-cell>
          <table:table-cell table:formula="of:=[.H33]-[.K33]" office:value-type="percentage" office:value="0.048734770384255">
            <text:p>4,87%</text:p>
          </table:table-cell>
          <table:table-cell table:formula="of:=[.I33]-[.K33]" office:value-type="percentage" office:value="0.00281162136832247">
            <text:p>0,28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1.44471">
            <text:p>1,44471</text:p>
          </table:table-cell>
          <table:table-cell office:value-type="float" office:value="1">
            <text:p>1</text:p>
          </table:table-cell>
          <table:table-cell office:value-type="percentage" office:value="0.980318650421743">
            <text:p>98,03%</text:p>
          </table:table-cell>
          <table:table-cell office:value-type="percentage" office:value="0.925960637300843">
            <text:p>92,60%</text:p>
          </table:table-cell>
          <table:table-cell office:value-type="percentage" office:value="0.963448922211809">
            <text:p>96,34%</text:p>
          </table:table-cell>
          <table:table-cell office:value-type="percentage" office:value="0.925023430178069">
            <text:p>92,50%</text:p>
          </table:table-cell>
          <table:table-cell/>
          <table:table-cell table:formula="of:=[.$J34]-[.H34]" office:value-type="percentage" office:value="-0.0168697282099344">
            <text:p>-1,69%</text:p>
          </table:table-cell>
          <table:table-cell table:formula="of:=[.$J34]-[.I34]" office:value-type="percentage" office:value="0.0374882849109653">
            <text:p>3,75%</text:p>
          </table:table-cell>
          <table:table-cell table:formula="of:=[.$J34]-[.K34]" office:value-type="percentage" office:value="0.0384254920337395">
            <text:p>3,84%</text:p>
          </table:table-cell>
          <table:table-cell/>
          <table:table-cell table:formula="of:=[.H34]-[.I34]" office:value-type="percentage" office:value="0.0543580131208997">
            <text:p>5,44%</text:p>
          </table:table-cell>
          <table:table-cell table:formula="of:=[.H34]-[.K34]" office:value-type="percentage" office:value="0.0552952202436738">
            <text:p>5,53%</text:p>
          </table:table-cell>
          <table:table-cell table:formula="of:=[.I34]-[.K34]" office:value-type="percentage" office:value="0.00093720712277412">
            <text:p>0,09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7.33333">
            <text:p>7,33333</text:p>
          </table:table-cell>
          <table:table-cell office:value-type="float" office:value="1">
            <text:p>1</text:p>
          </table:table-cell>
          <table:table-cell office:value-type="percentage" office:value="0.592469545957918">
            <text:p>59,25%</text:p>
          </table:table-cell>
          <table:table-cell office:value-type="percentage" office:value="0.535991140642303">
            <text:p>53,60%</text:p>
          </table:table-cell>
          <table:table-cell office:value-type="percentage" office:value="0.577519379844961">
            <text:p>57,75%</text:p>
          </table:table-cell>
          <table:table-cell office:value-type="percentage" office:value="0.532115171650055">
            <text:p>53,21%</text:p>
          </table:table-cell>
          <table:table-cell/>
          <table:table-cell table:formula="of:=[.$J35]-[.H35]" office:value-type="percentage" office:value="-0.0149501661129569">
            <text:p>-1,50%</text:p>
          </table:table-cell>
          <table:table-cell table:formula="of:=[.$J35]-[.I35]" office:value-type="percentage" office:value="0.0415282392026578">
            <text:p>4,15%</text:p>
          </table:table-cell>
          <table:table-cell table:formula="of:=[.$J35]-[.K35]" office:value-type="percentage" office:value="0.0454042081949059">
            <text:p>4,54%</text:p>
          </table:table-cell>
          <table:table-cell/>
          <table:table-cell table:formula="of:=[.H35]-[.I35]" office:value-type="percentage" office:value="0.0564784053156147">
            <text:p>5,65%</text:p>
          </table:table-cell>
          <table:table-cell table:formula="of:=[.H35]-[.K35]" office:value-type="percentage" office:value="0.0603543743078627">
            <text:p>6,04%</text:p>
          </table:table-cell>
          <table:table-cell table:formula="of:=[.I35]-[.K35]" office:value-type="percentage" office:value="0.00387596899224807">
            <text:p>0,39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0.742574">
            <text:p>0,742574</text:p>
          </table:table-cell>
          <table:table-cell office:value-type="float" office:value="1">
            <text:p>1</text:p>
          </table:table-cell>
          <table:table-cell office:value-type="percentage" office:value="1">
            <text:p>100,00%</text:p>
          </table:table-cell>
          <table:table-cell office:value-type="percentage" office:value="0.990196078431373">
            <text:p>99,02%</text:p>
          </table:table-cell>
          <table:table-cell office:value-type="percentage" office:value="0.985294117647059">
            <text:p>98,53%</text:p>
          </table:table-cell>
          <table:table-cell office:value-type="percentage" office:value="0.990196078431373">
            <text:p>99,02%</text:p>
          </table:table-cell>
          <table:table-cell/>
          <table:table-cell table:formula="of:=[.$J36]-[.H36]" office:value-type="percentage" office:value="-0.0147058823529411">
            <text:p>-1,47%</text:p>
          </table:table-cell>
          <table:table-cell table:formula="of:=[.$J36]-[.I36]" office:value-type="percentage" office:value="-0.00490196078431371">
            <text:p>-0,49%</text:p>
          </table:table-cell>
          <table:table-cell table:formula="of:=[.$J36]-[.K36]" office:value-type="percentage" office:value="-0.00490196078431371">
            <text:p>-0,49%</text:p>
          </table:table-cell>
          <table:table-cell/>
          <table:table-cell table:formula="of:=[.H36]-[.I36]" office:value-type="percentage" office:value="0.00980392156862742">
            <text:p>0,98%</text:p>
          </table:table-cell>
          <table:table-cell table:formula="of:=[.H36]-[.K36]" office:value-type="percentage" office:value="0.00980392156862742">
            <text:p>0,98%</text:p>
          </table:table-cell>
          <table:table-cell table:formula="of:=[.I36]-[.K36]" office:value-type="percentage" office:value="0">
            <text:p>0,00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2.69241">
            <text:p>2,69241</text:p>
          </table:table-cell>
          <table:table-cell office:value-type="float" office:value="1">
            <text:p>1</text:p>
          </table:table-cell>
          <table:table-cell office:value-type="percentage" office:value="0.969072164948454">
            <text:p>96,91%</text:p>
          </table:table-cell>
          <table:table-cell office:value-type="percentage" office:value="0.954076850984067">
            <text:p>95,41%</text:p>
          </table:table-cell>
          <table:table-cell office:value-type="percentage" office:value="0.957825679475164">
            <text:p>95,78%</text:p>
          </table:table-cell>
          <table:table-cell office:value-type="percentage" office:value="0.952202436738519">
            <text:p>95,22%</text:p>
          </table:table-cell>
          <table:table-cell/>
          <table:table-cell table:formula="of:=[.$J37]-[.H37]" office:value-type="percentage" office:value="-0.0112464854732897">
            <text:p>-1,12%</text:p>
          </table:table-cell>
          <table:table-cell table:formula="of:=[.$J37]-[.I37]" office:value-type="percentage" office:value="0.00374882849109659">
            <text:p>0,37%</text:p>
          </table:table-cell>
          <table:table-cell table:formula="of:=[.$J37]-[.K37]" office:value-type="percentage" office:value="0.00562324273664483">
            <text:p>0,56%</text:p>
          </table:table-cell>
          <table:table-cell/>
          <table:table-cell table:formula="of:=[.H37]-[.I37]" office:value-type="percentage" office:value="0.0149953139643862">
            <text:p>1,50%</text:p>
          </table:table-cell>
          <table:table-cell table:formula="of:=[.H37]-[.K37]" office:value-type="percentage" office:value="0.0168697282099345">
            <text:p>1,69%</text:p>
          </table:table-cell>
          <table:table-cell table:formula="of:=[.I37]-[.K37]" office:value-type="percentage" office:value="0.00187441424554824">
            <text:p>0,1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2.88941">
            <text:p>2,88941</text:p>
          </table:table-cell>
          <table:table-cell office:value-type="float" office:value="1">
            <text:p>1</text:p>
          </table:table-cell>
          <table:table-cell office:value-type="percentage" office:value="0.979381443298969">
            <text:p>97,94%</text:p>
          </table:table-cell>
          <table:table-cell office:value-type="percentage" office:value="0.896907216494845">
            <text:p>89,69%</text:p>
          </table:table-cell>
          <table:table-cell office:value-type="percentage" office:value="0.96813495782568">
            <text:p>96,81%</text:p>
          </table:table-cell>
          <table:table-cell office:value-type="percentage" office:value="0.896907216494845">
            <text:p>89,69%</text:p>
          </table:table-cell>
          <table:table-cell/>
          <table:table-cell table:formula="of:=[.$J38]-[.H38]" office:value-type="percentage" office:value="-0.0112464854732895">
            <text:p>-1,12%</text:p>
          </table:table-cell>
          <table:table-cell table:formula="of:=[.$J38]-[.I38]" office:value-type="percentage" office:value="0.0712277413308342">
            <text:p>7,12%</text:p>
          </table:table-cell>
          <table:table-cell table:formula="of:=[.$J38]-[.K38]" office:value-type="percentage" office:value="0.0712277413308342">
            <text:p>7,12%</text:p>
          </table:table-cell>
          <table:table-cell/>
          <table:table-cell table:formula="of:=[.H38]-[.I38]" office:value-type="percentage" office:value="0.0824742268041238">
            <text:p>8,25%</text:p>
          </table:table-cell>
          <table:table-cell table:formula="of:=[.H38]-[.K38]" office:value-type="percentage" office:value="0.0824742268041238">
            <text:p>8,25%</text:p>
          </table:table-cell>
          <table:table-cell table:formula="of:=[.I38]-[.K38]" office:value-type="percentage" office:value="0">
            <text:p>0,00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2.78434">
            <text:p>2,78434</text:p>
          </table:table-cell>
          <table:table-cell office:value-type="float" office:value="1">
            <text:p>1</text:p>
          </table:table-cell>
          <table:table-cell office:value-type="percentage" office:value="0.971883786316776">
            <text:p>97,19%</text:p>
          </table:table-cell>
          <table:table-cell office:value-type="percentage" office:value="0.896907216494845">
            <text:p>89,69%</text:p>
          </table:table-cell>
          <table:table-cell office:value-type="percentage" office:value="0.96157450796626">
            <text:p>96,16%</text:p>
          </table:table-cell>
          <table:table-cell office:value-type="percentage" office:value="0.888472352389878">
            <text:p>88,85%</text:p>
          </table:table-cell>
          <table:table-cell/>
          <table:table-cell table:formula="of:=[.$J39]-[.H39]" office:value-type="percentage" office:value="-0.0103092783505157">
            <text:p>-1,03%</text:p>
          </table:table-cell>
          <table:table-cell table:formula="of:=[.$J39]-[.I39]" office:value-type="percentage" office:value="0.0646672914714151">
            <text:p>6,47%</text:p>
          </table:table-cell>
          <table:table-cell table:formula="of:=[.$J39]-[.K39]" office:value-type="percentage" office:value="0.0731021555763823">
            <text:p>7,31%</text:p>
          </table:table-cell>
          <table:table-cell/>
          <table:table-cell table:formula="of:=[.H39]-[.I39]" office:value-type="percentage" office:value="0.0749765698219308">
            <text:p>7,50%</text:p>
          </table:table-cell>
          <table:table-cell table:formula="of:=[.H39]-[.K39]" office:value-type="percentage" office:value="0.083411433926898">
            <text:p>8,34%</text:p>
          </table:table-cell>
          <table:table-cell table:formula="of:=[.I39]-[.K39]" office:value-type="percentage" office:value="0.00843486410496719">
            <text:p>0,84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1.36139">
            <text:p>1,36139</text:p>
          </table:table-cell>
          <table:table-cell office:value-type="float" office:value="1">
            <text:p>1</text:p>
          </table:table-cell>
          <table:table-cell office:value-type="percentage" office:value="0.995098039215686">
            <text:p>99,51%</text:p>
          </table:table-cell>
          <table:table-cell office:value-type="percentage" office:value="0.970588235294118">
            <text:p>97,06%</text:p>
          </table:table-cell>
          <table:table-cell office:value-type="percentage" office:value="0.985294117647059">
            <text:p>98,53%</text:p>
          </table:table-cell>
          <table:table-cell office:value-type="percentage" office:value="0.980392156862745">
            <text:p>98,04%</text:p>
          </table:table-cell>
          <table:table-cell/>
          <table:table-cell table:formula="of:=[.$J40]-[.H40]" office:value-type="percentage" office:value="-0.00980392156862742">
            <text:p>-0,98%</text:p>
          </table:table-cell>
          <table:table-cell table:formula="of:=[.$J40]-[.I40]" office:value-type="percentage" office:value="0.0147058823529411">
            <text:p>1,47%</text:p>
          </table:table-cell>
          <table:table-cell table:formula="of:=[.$J40]-[.K40]" office:value-type="percentage" office:value="0.00490196078431371">
            <text:p>0,49%</text:p>
          </table:table-cell>
          <table:table-cell/>
          <table:table-cell table:formula="of:=[.H40]-[.I40]" office:value-type="percentage" office:value="0.0245098039215685">
            <text:p>2,45%</text:p>
          </table:table-cell>
          <table:table-cell table:formula="of:=[.H40]-[.K40]" office:value-type="percentage" office:value="0.0147058823529411">
            <text:p>1,47%</text:p>
          </table:table-cell>
          <table:table-cell table:formula="of:=[.I40]-[.K40]" office:value-type="percentage" office:value="-0.00980392156862742">
            <text:p>-0,98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2.22772">
            <text:p>2,22772</text:p>
          </table:table-cell>
          <table:table-cell office:value-type="float" office:value="1">
            <text:p>1</text:p>
          </table:table-cell>
          <table:table-cell office:value-type="percentage" office:value="0.995098039215686">
            <text:p>99,51%</text:p>
          </table:table-cell>
          <table:table-cell office:value-type="percentage" office:value="0.946078431372549">
            <text:p>94,61%</text:p>
          </table:table-cell>
          <table:table-cell office:value-type="percentage" office:value="0.985294117647059">
            <text:p>98,53%</text:p>
          </table:table-cell>
          <table:table-cell office:value-type="percentage" office:value="0.946078431372549">
            <text:p>94,61%</text:p>
          </table:table-cell>
          <table:table-cell/>
          <table:table-cell table:formula="of:=[.$J41]-[.H41]" office:value-type="percentage" office:value="-0.00980392156862742">
            <text:p>-0,98%</text:p>
          </table:table-cell>
          <table:table-cell table:formula="of:=[.$J41]-[.I41]" office:value-type="percentage" office:value="0.0392156862745098">
            <text:p>3,92%</text:p>
          </table:table-cell>
          <table:table-cell table:formula="of:=[.$J41]-[.K41]" office:value-type="percentage" office:value="0.0392156862745098">
            <text:p>3,92%</text:p>
          </table:table-cell>
          <table:table-cell/>
          <table:table-cell table:formula="of:=[.H41]-[.I41]" office:value-type="percentage" office:value="0.0490196078431372">
            <text:p>4,90%</text:p>
          </table:table-cell>
          <table:table-cell table:formula="of:=[.H41]-[.K41]" office:value-type="percentage" office:value="0.0490196078431372">
            <text:p>4,90%</text:p>
          </table:table-cell>
          <table:table-cell table:formula="of:=[.I41]-[.K41]" office:value-type="percentage" office:value="0">
            <text:p>0,00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14.1708">
            <text:p>14,1708</text:p>
          </table:table-cell>
          <table:table-cell office:value-type="float" office:value="1">
            <text:p>1</text:p>
          </table:table-cell>
          <table:table-cell office:value-type="percentage" office:value="0.995098039215686">
            <text:p>99,51%</text:p>
          </table:table-cell>
          <table:table-cell office:value-type="percentage" office:value="0.666666666666667">
            <text:p>66,67%</text:p>
          </table:table-cell>
          <table:table-cell office:value-type="percentage" office:value="0.985294117647059">
            <text:p>98,53%</text:p>
          </table:table-cell>
          <table:table-cell office:value-type="percentage" office:value="0.647058823529412">
            <text:p>64,71%</text:p>
          </table:table-cell>
          <table:table-cell/>
          <table:table-cell table:formula="of:=[.$J42]-[.H42]" office:value-type="percentage" office:value="-0.00980392156862742">
            <text:p>-0,98%</text:p>
          </table:table-cell>
          <table:table-cell table:formula="of:=[.$J42]-[.I42]" office:value-type="percentage" office:value="0.318627450980392">
            <text:p>31,86%</text:p>
          </table:table-cell>
          <table:table-cell table:formula="of:=[.$J42]-[.K42]" office:value-type="percentage" office:value="0.338235294117647">
            <text:p>33,82%</text:p>
          </table:table-cell>
          <table:table-cell/>
          <table:table-cell table:formula="of:=[.H42]-[.I42]" office:value-type="percentage" office:value="0.32843137254902">
            <text:p>32,84%</text:p>
          </table:table-cell>
          <table:table-cell table:formula="of:=[.H42]-[.K42]" office:value-type="percentage" office:value="0.348039215686274">
            <text:p>34,80%</text:p>
          </table:table-cell>
          <table:table-cell table:formula="of:=[.I42]-[.K42]" office:value-type="percentage" office:value="0.0196078431372548">
            <text:p>1,96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18.5025">
            <text:p>18,5025</text:p>
          </table:table-cell>
          <table:table-cell office:value-type="float" office:value="1">
            <text:p>1</text:p>
          </table:table-cell>
          <table:table-cell office:value-type="percentage" office:value="0.995098039215686">
            <text:p>99,51%</text:p>
          </table:table-cell>
          <table:table-cell office:value-type="percentage" office:value="0.651960784313726">
            <text:p>65,20%</text:p>
          </table:table-cell>
          <table:table-cell office:value-type="percentage" office:value="0.985294117647059">
            <text:p>98,53%</text:p>
          </table:table-cell>
          <table:table-cell office:value-type="percentage" office:value="0.602941176470588">
            <text:p>60,29%</text:p>
          </table:table-cell>
          <table:table-cell/>
          <table:table-cell table:formula="of:=[.$J43]-[.H43]" office:value-type="percentage" office:value="-0.00980392156862742">
            <text:p>-0,98%</text:p>
          </table:table-cell>
          <table:table-cell table:formula="of:=[.$J43]-[.I43]" office:value-type="percentage" office:value="0.333333333333333">
            <text:p>33,33%</text:p>
          </table:table-cell>
          <table:table-cell table:formula="of:=[.$J43]-[.K43]" office:value-type="percentage" office:value="0.382352941176471">
            <text:p>38,24%</text:p>
          </table:table-cell>
          <table:table-cell/>
          <table:table-cell table:formula="of:=[.H43]-[.I43]" office:value-type="percentage" office:value="0.343137254901961">
            <text:p>34,31%</text:p>
          </table:table-cell>
          <table:table-cell table:formula="of:=[.H43]-[.K43]" office:value-type="percentage" office:value="0.392156862745098">
            <text:p>39,22%</text:p>
          </table:table-cell>
          <table:table-cell table:formula="of:=[.I43]-[.K43]" office:value-type="percentage" office:value="0.0490196078431372">
            <text:p>4,90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1.17547">
            <text:p>1,17547</text:p>
          </table:table-cell>
          <table:table-cell office:value-type="float" office:value="1">
            <text:p>1</text:p>
          </table:table-cell>
          <table:table-cell office:value-type="percentage" office:value="0.965323336457357">
            <text:p>96,53%</text:p>
          </table:table-cell>
          <table:table-cell office:value-type="percentage" office:value="0.916588566073102">
            <text:p>91,66%</text:p>
          </table:table-cell>
          <table:table-cell office:value-type="percentage" office:value="0.95688847235239">
            <text:p>95,69%</text:p>
          </table:table-cell>
          <table:table-cell office:value-type="percentage" office:value="0.918462980318651">
            <text:p>91,85%</text:p>
          </table:table-cell>
          <table:table-cell/>
          <table:table-cell table:formula="of:=[.$J44]-[.H44]" office:value-type="percentage" office:value="-0.00843486410496719">
            <text:p>-0,84%</text:p>
          </table:table-cell>
          <table:table-cell table:formula="of:=[.$J44]-[.I44]" office:value-type="percentage" office:value="0.0402999062792877">
            <text:p>4,03%</text:p>
          </table:table-cell>
          <table:table-cell table:formula="of:=[.$J44]-[.K44]" office:value-type="percentage" office:value="0.0384254920337395">
            <text:p>3,84%</text:p>
          </table:table-cell>
          <table:table-cell/>
          <table:table-cell table:formula="of:=[.H44]-[.I44]" office:value-type="percentage" office:value="0.0487347703842549">
            <text:p>4,87%</text:p>
          </table:table-cell>
          <table:table-cell table:formula="of:=[.H44]-[.K44]" office:value-type="percentage" office:value="0.0468603561387067">
            <text:p>4,69%</text:p>
          </table:table-cell>
          <table:table-cell table:formula="of:=[.I44]-[.K44]" office:value-type="percentage" office:value="-0.00187441424554824">
            <text:p>-0,19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percentage" office:value="0.584163898117387">
            <text:p>58,42%</text:p>
          </table:table-cell>
          <table:table-cell office:value-type="percentage" office:value="0.43078626799557">
            <text:p>43,08%</text:p>
          </table:table-cell>
          <table:table-cell office:value-type="percentage" office:value="0.577519379844961">
            <text:p>57,75%</text:p>
          </table:table-cell>
          <table:table-cell office:value-type="percentage" office:value="0.44905869324474">
            <text:p>44,91%</text:p>
          </table:table-cell>
          <table:table-cell/>
          <table:table-cell table:formula="of:=[.$J45]-[.H45]" office:value-type="percentage" office:value="-0.00664451827242529">
            <text:p>-0,66%</text:p>
          </table:table-cell>
          <table:table-cell table:formula="of:=[.$J45]-[.I45]" office:value-type="percentage" office:value="0.146733111849391">
            <text:p>14,67%</text:p>
          </table:table-cell>
          <table:table-cell table:formula="of:=[.$J45]-[.K45]" office:value-type="percentage" office:value="0.128460686600221">
            <text:p>12,85%</text:p>
          </table:table-cell>
          <table:table-cell/>
          <table:table-cell table:formula="of:=[.H45]-[.I45]" office:value-type="percentage" office:value="0.153377630121816">
            <text:p>15,34%</text:p>
          </table:table-cell>
          <table:table-cell table:formula="of:=[.H45]-[.K45]" office:value-type="percentage" office:value="0.135105204872647">
            <text:p>13,51%</text:p>
          </table:table-cell>
          <table:table-cell table:formula="of:=[.I45]-[.K45]" office:value-type="percentage" office:value="-0.0182724252491694">
            <text:p>-1,83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percentage" office:value="0.584163898117387">
            <text:p>58,42%</text:p>
          </table:table-cell>
          <table:table-cell office:value-type="percentage" office:value="0.43078626799557">
            <text:p>43,08%</text:p>
          </table:table-cell>
          <table:table-cell office:value-type="percentage" office:value="0.577519379844961">
            <text:p>57,75%</text:p>
          </table:table-cell>
          <table:table-cell office:value-type="percentage" office:value="0.44905869324474">
            <text:p>44,91%</text:p>
          </table:table-cell>
          <table:table-cell/>
          <table:table-cell table:formula="of:=[.$J46]-[.H46]" office:value-type="percentage" office:value="-0.00664451827242529">
            <text:p>-0,66%</text:p>
          </table:table-cell>
          <table:table-cell table:formula="of:=[.$J46]-[.I46]" office:value-type="percentage" office:value="0.146733111849391">
            <text:p>14,67%</text:p>
          </table:table-cell>
          <table:table-cell table:formula="of:=[.$J46]-[.K46]" office:value-type="percentage" office:value="0.128460686600221">
            <text:p>12,85%</text:p>
          </table:table-cell>
          <table:table-cell/>
          <table:table-cell table:formula="of:=[.H46]-[.I46]" office:value-type="percentage" office:value="0.153377630121816">
            <text:p>15,34%</text:p>
          </table:table-cell>
          <table:table-cell table:formula="of:=[.H46]-[.K46]" office:value-type="percentage" office:value="0.135105204872647">
            <text:p>13,51%</text:p>
          </table:table-cell>
          <table:table-cell table:formula="of:=[.I46]-[.K46]" office:value-type="percentage" office:value="-0.0182724252491694">
            <text:p>-1,83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percentage" office:value="0.584163898117387">
            <text:p>58,42%</text:p>
          </table:table-cell>
          <table:table-cell office:value-type="percentage" office:value="0.43078626799557">
            <text:p>43,08%</text:p>
          </table:table-cell>
          <table:table-cell office:value-type="percentage" office:value="0.577519379844961">
            <text:p>57,75%</text:p>
          </table:table-cell>
          <table:table-cell office:value-type="percentage" office:value="0.44905869324474">
            <text:p>44,91%</text:p>
          </table:table-cell>
          <table:table-cell/>
          <table:table-cell table:formula="of:=[.$J47]-[.H47]" office:value-type="percentage" office:value="-0.00664451827242529">
            <text:p>-0,66%</text:p>
          </table:table-cell>
          <table:table-cell table:formula="of:=[.$J47]-[.I47]" office:value-type="percentage" office:value="0.146733111849391">
            <text:p>14,67%</text:p>
          </table:table-cell>
          <table:table-cell table:formula="of:=[.$J47]-[.K47]" office:value-type="percentage" office:value="0.128460686600221">
            <text:p>12,85%</text:p>
          </table:table-cell>
          <table:table-cell/>
          <table:table-cell table:formula="of:=[.H47]-[.I47]" office:value-type="percentage" office:value="0.153377630121816">
            <text:p>15,34%</text:p>
          </table:table-cell>
          <table:table-cell table:formula="of:=[.H47]-[.K47]" office:value-type="percentage" office:value="0.135105204872647">
            <text:p>13,51%</text:p>
          </table:table-cell>
          <table:table-cell table:formula="of:=[.I47]-[.K47]" office:value-type="percentage" office:value="-0.0182724252491694">
            <text:p>-1,83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percentage" office:value="0.584163898117387">
            <text:p>58,42%</text:p>
          </table:table-cell>
          <table:table-cell office:value-type="percentage" office:value="0.43078626799557">
            <text:p>43,08%</text:p>
          </table:table-cell>
          <table:table-cell office:value-type="percentage" office:value="0.577519379844961">
            <text:p>57,75%</text:p>
          </table:table-cell>
          <table:table-cell office:value-type="percentage" office:value="0.44905869324474">
            <text:p>44,91%</text:p>
          </table:table-cell>
          <table:table-cell/>
          <table:table-cell table:formula="of:=[.$J48]-[.H48]" office:value-type="percentage" office:value="-0.00664451827242529">
            <text:p>-0,66%</text:p>
          </table:table-cell>
          <table:table-cell table:formula="of:=[.$J48]-[.I48]" office:value-type="percentage" office:value="0.146733111849391">
            <text:p>14,67%</text:p>
          </table:table-cell>
          <table:table-cell table:formula="of:=[.$J48]-[.K48]" office:value-type="percentage" office:value="0.128460686600221">
            <text:p>12,85%</text:p>
          </table:table-cell>
          <table:table-cell/>
          <table:table-cell table:formula="of:=[.H48]-[.I48]" office:value-type="percentage" office:value="0.153377630121816">
            <text:p>15,34%</text:p>
          </table:table-cell>
          <table:table-cell table:formula="of:=[.H48]-[.K48]" office:value-type="percentage" office:value="0.135105204872647">
            <text:p>13,51%</text:p>
          </table:table-cell>
          <table:table-cell table:formula="of:=[.I48]-[.K48]" office:value-type="percentage" office:value="-0.0182724252491694">
            <text:p>-1,83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2.90255">
            <text:p>2,90255</text:p>
          </table:table-cell>
          <table:table-cell office:value-type="float" office:value="1">
            <text:p>1</text:p>
          </table:table-cell>
          <table:table-cell office:value-type="percentage" office:value="0.974695407685098">
            <text:p>97,47%</text:p>
          </table:table-cell>
          <table:table-cell office:value-type="percentage" office:value="0.887535145267104">
            <text:p>88,75%</text:p>
          </table:table-cell>
          <table:table-cell office:value-type="percentage" office:value="0.96813495782568">
            <text:p>96,81%</text:p>
          </table:table-cell>
          <table:table-cell office:value-type="percentage" office:value="0.893158388003749">
            <text:p>89,32%</text:p>
          </table:table-cell>
          <table:table-cell/>
          <table:table-cell table:formula="of:=[.$J49]-[.H49]" office:value-type="percentage" office:value="-0.00656044985941884">
            <text:p>-0,66%</text:p>
          </table:table-cell>
          <table:table-cell table:formula="of:=[.$J49]-[.I49]" office:value-type="percentage" office:value="0.0805998125585755">
            <text:p>8,06%</text:p>
          </table:table-cell>
          <table:table-cell table:formula="of:=[.$J49]-[.K49]" office:value-type="percentage" office:value="0.0749765698219307">
            <text:p>7,50%</text:p>
          </table:table-cell>
          <table:table-cell/>
          <table:table-cell table:formula="of:=[.H49]-[.I49]" office:value-type="percentage" office:value="0.0871602624179944">
            <text:p>8,72%</text:p>
          </table:table-cell>
          <table:table-cell table:formula="of:=[.H49]-[.K49]" office:value-type="percentage" office:value="0.0815370196813495">
            <text:p>8,15%</text:p>
          </table:table-cell>
          <table:table-cell table:formula="of:=[.I49]-[.K49]" office:value-type="percentage" office:value="-0.00562324273664483">
            <text:p>-0,56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2.88941">
            <text:p>2,88941</text:p>
          </table:table-cell>
          <table:table-cell office:value-type="float" office:value="1">
            <text:p>1</text:p>
          </table:table-cell>
          <table:table-cell office:value-type="percentage" office:value="0.974695407685098">
            <text:p>97,47%</text:p>
          </table:table-cell>
          <table:table-cell office:value-type="percentage" office:value="0.887535145267104">
            <text:p>88,75%</text:p>
          </table:table-cell>
          <table:table-cell office:value-type="percentage" office:value="0.96813495782568">
            <text:p>96,81%</text:p>
          </table:table-cell>
          <table:table-cell office:value-type="percentage" office:value="0.899718837863168">
            <text:p>89,97%</text:p>
          </table:table-cell>
          <table:table-cell/>
          <table:table-cell table:formula="of:=[.$J50]-[.H50]" office:value-type="percentage" office:value="-0.00656044985941884">
            <text:p>-0,66%</text:p>
          </table:table-cell>
          <table:table-cell table:formula="of:=[.$J50]-[.I50]" office:value-type="percentage" office:value="0.0805998125585755">
            <text:p>8,06%</text:p>
          </table:table-cell>
          <table:table-cell table:formula="of:=[.$J50]-[.K50]" office:value-type="percentage" office:value="0.0684161199625118">
            <text:p>6,84%</text:p>
          </table:table-cell>
          <table:table-cell/>
          <table:table-cell table:formula="of:=[.H50]-[.I50]" office:value-type="percentage" office:value="0.0871602624179944">
            <text:p>8,72%</text:p>
          </table:table-cell>
          <table:table-cell table:formula="of:=[.H50]-[.K50]" office:value-type="percentage" office:value="0.0749765698219307">
            <text:p>7,50%</text:p>
          </table:table-cell>
          <table:table-cell table:formula="of:=[.I50]-[.K50]" office:value-type="percentage" office:value="-0.0121836925960637">
            <text:p>-1,22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2.83688">
            <text:p>2,83688</text:p>
          </table:table-cell>
          <table:table-cell office:value-type="float" office:value="1">
            <text:p>1</text:p>
          </table:table-cell>
          <table:table-cell office:value-type="percentage" office:value="0.963448922211809">
            <text:p>96,34%</text:p>
          </table:table-cell>
          <table:table-cell office:value-type="percentage" office:value="0.907216494845361">
            <text:p>90,72%</text:p>
          </table:table-cell>
          <table:table-cell office:value-type="percentage" office:value="0.957825679475164">
            <text:p>95,78%</text:p>
          </table:table-cell>
          <table:table-cell office:value-type="percentage" office:value="0.909090909090909">
            <text:p>90,91%</text:p>
          </table:table-cell>
          <table:table-cell/>
          <table:table-cell table:formula="of:=[.$J51]-[.H51]" office:value-type="percentage" office:value="-0.00562324273664483">
            <text:p>-0,56%</text:p>
          </table:table-cell>
          <table:table-cell table:formula="of:=[.$J51]-[.I51]" office:value-type="percentage" office:value="0.0506091846298032">
            <text:p>5,06%</text:p>
          </table:table-cell>
          <table:table-cell table:formula="of:=[.$J51]-[.K51]" office:value-type="percentage" office:value="0.0487347703842549">
            <text:p>4,87%</text:p>
          </table:table-cell>
          <table:table-cell/>
          <table:table-cell table:formula="of:=[.H51]-[.I51]" office:value-type="percentage" office:value="0.0562324273664481">
            <text:p>5,62%</text:p>
          </table:table-cell>
          <table:table-cell table:formula="of:=[.H51]-[.K51]" office:value-type="percentage" office:value="0.0543580131208997">
            <text:p>5,44%</text:p>
          </table:table-cell>
          <table:table-cell table:formula="of:=[.I51]-[.K51]" office:value-type="percentage" office:value="-0.00187441424554835">
            <text:p>-0,1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3.02732">
            <text:p>3,02732</text:p>
          </table:table-cell>
          <table:table-cell office:value-type="float" office:value="1">
            <text:p>1</text:p>
          </table:table-cell>
          <table:table-cell office:value-type="percentage" office:value="0.973758200562324">
            <text:p>97,38%</text:p>
          </table:table-cell>
          <table:table-cell office:value-type="percentage" office:value="0.884723523898782">
            <text:p>88,47%</text:p>
          </table:table-cell>
          <table:table-cell office:value-type="percentage" office:value="0.96813495782568">
            <text:p>96,81%</text:p>
          </table:table-cell>
          <table:table-cell office:value-type="percentage" office:value="0.898781630740394">
            <text:p>89,88%</text:p>
          </table:table-cell>
          <table:table-cell/>
          <table:table-cell table:formula="of:=[.$J52]-[.H52]" office:value-type="percentage" office:value="-0.00562324273664472">
            <text:p>-0,56%</text:p>
          </table:table-cell>
          <table:table-cell table:formula="of:=[.$J52]-[.I52]" office:value-type="percentage" office:value="0.083411433926898">
            <text:p>8,34%</text:p>
          </table:table-cell>
          <table:table-cell table:formula="of:=[.$J52]-[.K52]" office:value-type="percentage" office:value="0.069353327085286">
            <text:p>6,94%</text:p>
          </table:table-cell>
          <table:table-cell/>
          <table:table-cell table:formula="of:=[.H52]-[.I52]" office:value-type="percentage" office:value="0.0890346766635427">
            <text:p>8,90%</text:p>
          </table:table-cell>
          <table:table-cell table:formula="of:=[.H52]-[.K52]" office:value-type="percentage" office:value="0.0749765698219307">
            <text:p>7,50%</text:p>
          </table:table-cell>
          <table:table-cell table:formula="of:=[.I52]-[.K52]" office:value-type="percentage" office:value="-0.014058106841612">
            <text:p>-1,41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20.5">
            <text:p>20,5</text:p>
          </table:table-cell>
          <table:table-cell office:value-type="float" office:value="1">
            <text:p>1</text:p>
          </table:table-cell>
          <table:table-cell office:value-type="percentage" office:value="0.292912513842746">
            <text:p>29,29%</text:p>
          </table:table-cell>
          <table:table-cell office:value-type="percentage" office:value="0.274086378737542">
            <text:p>27,41%</text:p>
          </table:table-cell>
          <table:table-cell office:value-type="percentage" office:value="0.287929125138427">
            <text:p>28,79%</text:p>
          </table:table-cell>
          <table:table-cell office:value-type="percentage" office:value="0.275747508305648">
            <text:p>27,57%</text:p>
          </table:table-cell>
          <table:table-cell/>
          <table:table-cell table:formula="of:=[.$J53]-[.H53]" office:value-type="percentage" office:value="-0.00498338870431891">
            <text:p>-0,50%</text:p>
          </table:table-cell>
          <table:table-cell table:formula="of:=[.$J53]-[.I53]" office:value-type="percentage" office:value="0.013842746400886">
            <text:p>1,38%</text:p>
          </table:table-cell>
          <table:table-cell table:formula="of:=[.$J53]-[.K53]" office:value-type="percentage" office:value="0.0121816168327796">
            <text:p>1,22%</text:p>
          </table:table-cell>
          <table:table-cell/>
          <table:table-cell table:formula="of:=[.H53]-[.I53]" office:value-type="percentage" office:value="0.0188261351052049">
            <text:p>1,88%</text:p>
          </table:table-cell>
          <table:table-cell table:formula="of:=[.H53]-[.K53]" office:value-type="percentage" office:value="0.0171650055370985">
            <text:p>1,72%</text:p>
          </table:table-cell>
          <table:table-cell table:formula="of:=[.I53]-[.K53]" office:value-type="percentage" office:value="-0.00166112956810632">
            <text:p>-0,17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0.866337">
            <text:p>0,866337</text:p>
          </table:table-cell>
          <table:table-cell office:value-type="float" office:value="1">
            <text:p>1</text:p>
          </table:table-cell>
          <table:table-cell office:value-type="percentage" office:value="0.990196078431373">
            <text:p>99,02%</text:p>
          </table:table-cell>
          <table:table-cell office:value-type="percentage" office:value="0.975490196078431">
            <text:p>97,55%</text:p>
          </table:table-cell>
          <table:table-cell office:value-type="percentage" office:value="0.985294117647059">
            <text:p>98,53%</text:p>
          </table:table-cell>
          <table:table-cell office:value-type="percentage" office:value="0.975490196078431">
            <text:p>97,55%</text:p>
          </table:table-cell>
          <table:table-cell/>
          <table:table-cell table:formula="of:=[.$J54]-[.H54]" office:value-type="percentage" office:value="-0.00490196078431371">
            <text:p>-0,49%</text:p>
          </table:table-cell>
          <table:table-cell table:formula="of:=[.$J54]-[.I54]" office:value-type="percentage" office:value="0.00980392156862742">
            <text:p>0,98%</text:p>
          </table:table-cell>
          <table:table-cell table:formula="of:=[.$J54]-[.K54]" office:value-type="percentage" office:value="0.00980392156862742">
            <text:p>0,98%</text:p>
          </table:table-cell>
          <table:table-cell/>
          <table:table-cell table:formula="of:=[.H54]-[.I54]" office:value-type="percentage" office:value="0.0147058823529411">
            <text:p>1,47%</text:p>
          </table:table-cell>
          <table:table-cell table:formula="of:=[.H54]-[.K54]" office:value-type="percentage" office:value="0.0147058823529411">
            <text:p>1,47%</text:p>
          </table:table-cell>
          <table:table-cell table:formula="of:=[.I54]-[.K54]" office:value-type="percentage" office:value="0">
            <text:p>0,00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3.34158">
            <text:p>3,34158</text:p>
          </table:table-cell>
          <table:table-cell office:value-type="float" office:value="1">
            <text:p>1</text:p>
          </table:table-cell>
          <table:table-cell office:value-type="percentage" office:value="0.990196078431373">
            <text:p>99,02%</text:p>
          </table:table-cell>
          <table:table-cell office:value-type="percentage" office:value="0.931372549019608">
            <text:p>93,14%</text:p>
          </table:table-cell>
          <table:table-cell office:value-type="percentage" office:value="0.985294117647059">
            <text:p>98,53%</text:p>
          </table:table-cell>
          <table:table-cell office:value-type="percentage" office:value="0.941176470588235">
            <text:p>94,12%</text:p>
          </table:table-cell>
          <table:table-cell/>
          <table:table-cell table:formula="of:=[.$J55]-[.H55]" office:value-type="percentage" office:value="-0.00490196078431371">
            <text:p>-0,49%</text:p>
          </table:table-cell>
          <table:table-cell table:formula="of:=[.$J55]-[.I55]" office:value-type="percentage" office:value="0.053921568627451">
            <text:p>5,39%</text:p>
          </table:table-cell>
          <table:table-cell table:formula="of:=[.$J55]-[.K55]" office:value-type="percentage" office:value="0.0441176470588236">
            <text:p>4,41%</text:p>
          </table:table-cell>
          <table:table-cell/>
          <table:table-cell table:formula="of:=[.H55]-[.I55]" office:value-type="percentage" office:value="0.0588235294117647">
            <text:p>5,88%</text:p>
          </table:table-cell>
          <table:table-cell table:formula="of:=[.H55]-[.K55]" office:value-type="percentage" office:value="0.0490196078431373">
            <text:p>4,90%</text:p>
          </table:table-cell>
          <table:table-cell table:formula="of:=[.I55]-[.K55]" office:value-type="percentage" office:value="-0.00980392156862742">
            <text:p>-0,98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9.2203">
            <text:p>9,2203</text:p>
          </table:table-cell>
          <table:table-cell office:value-type="float" office:value="1">
            <text:p>1</text:p>
          </table:table-cell>
          <table:table-cell office:value-type="percentage" office:value="0.990196078431373">
            <text:p>99,02%</text:p>
          </table:table-cell>
          <table:table-cell office:value-type="percentage" office:value="0.926470588235294">
            <text:p>92,65%</text:p>
          </table:table-cell>
          <table:table-cell office:value-type="percentage" office:value="0.985294117647059">
            <text:p>98,53%</text:p>
          </table:table-cell>
          <table:table-cell office:value-type="percentage" office:value="0.926470588235294">
            <text:p>92,65%</text:p>
          </table:table-cell>
          <table:table-cell/>
          <table:table-cell table:formula="of:=[.$J56]-[.H56]" office:value-type="percentage" office:value="-0.00490196078431371">
            <text:p>-0,49%</text:p>
          </table:table-cell>
          <table:table-cell table:formula="of:=[.$J56]-[.I56]" office:value-type="percentage" office:value="0.0588235294117647">
            <text:p>5,88%</text:p>
          </table:table-cell>
          <table:table-cell table:formula="of:=[.$J56]-[.K56]" office:value-type="percentage" office:value="0.0588235294117647">
            <text:p>5,88%</text:p>
          </table:table-cell>
          <table:table-cell/>
          <table:table-cell table:formula="of:=[.H56]-[.I56]" office:value-type="percentage" office:value="0.0637254901960784">
            <text:p>6,37%</text:p>
          </table:table-cell>
          <table:table-cell table:formula="of:=[.H56]-[.K56]" office:value-type="percentage" office:value="0.0637254901960784">
            <text:p>6,37%</text:p>
          </table:table-cell>
          <table:table-cell table:formula="of:=[.I56]-[.K56]" office:value-type="percentage" office:value="0">
            <text:p>0,00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1.23762">
            <text:p>1,23762</text:p>
          </table:table-cell>
          <table:table-cell office:value-type="float" office:value="1">
            <text:p>1</text:p>
          </table:table-cell>
          <table:table-cell office:value-type="percentage" office:value="0.990196078431373">
            <text:p>99,02%</text:p>
          </table:table-cell>
          <table:table-cell office:value-type="percentage" office:value="0.975490196078431">
            <text:p>97,55%</text:p>
          </table:table-cell>
          <table:table-cell office:value-type="percentage" office:value="0.985294117647059">
            <text:p>98,53%</text:p>
          </table:table-cell>
          <table:table-cell office:value-type="percentage" office:value="0.96078431372549">
            <text:p>96,08%</text:p>
          </table:table-cell>
          <table:table-cell/>
          <table:table-cell table:formula="of:=[.$J57]-[.H57]" office:value-type="percentage" office:value="-0.00490196078431371">
            <text:p>-0,49%</text:p>
          </table:table-cell>
          <table:table-cell table:formula="of:=[.$J57]-[.I57]" office:value-type="percentage" office:value="0.00980392156862742">
            <text:p>0,98%</text:p>
          </table:table-cell>
          <table:table-cell table:formula="of:=[.$J57]-[.K57]" office:value-type="percentage" office:value="0.0245098039215687">
            <text:p>2,45%</text:p>
          </table:table-cell>
          <table:table-cell/>
          <table:table-cell table:formula="of:=[.H57]-[.I57]" office:value-type="percentage" office:value="0.0147058823529411">
            <text:p>1,47%</text:p>
          </table:table-cell>
          <table:table-cell table:formula="of:=[.H57]-[.K57]" office:value-type="percentage" office:value="0.0294117647058824">
            <text:p>2,94%</text:p>
          </table:table-cell>
          <table:table-cell table:formula="of:=[.I57]-[.K57]" office:value-type="percentage" office:value="0.0147058823529412">
            <text:p>1,47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3.09406">
            <text:p>3,09406</text:p>
          </table:table-cell>
          <table:table-cell office:value-type="float" office:value="1">
            <text:p>1</text:p>
          </table:table-cell>
          <table:table-cell office:value-type="percentage" office:value="0.995098039215686">
            <text:p>99,51%</text:p>
          </table:table-cell>
          <table:table-cell office:value-type="percentage" office:value="0.872549019607843">
            <text:p>87,25%</text:p>
          </table:table-cell>
          <table:table-cell office:value-type="percentage" office:value="0.990196078431373">
            <text:p>99,02%</text:p>
          </table:table-cell>
          <table:table-cell office:value-type="percentage" office:value="0.901960784313726">
            <text:p>90,20%</text:p>
          </table:table-cell>
          <table:table-cell/>
          <table:table-cell table:formula="of:=[.$J58]-[.H58]" office:value-type="percentage" office:value="-0.00490196078431371">
            <text:p>-0,49%</text:p>
          </table:table-cell>
          <table:table-cell table:formula="of:=[.$J58]-[.I58]" office:value-type="percentage" office:value="0.117647058823529">
            <text:p>11,76%</text:p>
          </table:table-cell>
          <table:table-cell table:formula="of:=[.$J58]-[.K58]" office:value-type="percentage" office:value="0.0882352941176471">
            <text:p>8,82%</text:p>
          </table:table-cell>
          <table:table-cell/>
          <table:table-cell table:formula="of:=[.H58]-[.I58]" office:value-type="percentage" office:value="0.122549019607843">
            <text:p>12,25%</text:p>
          </table:table-cell>
          <table:table-cell table:formula="of:=[.H58]-[.K58]" office:value-type="percentage" office:value="0.0931372549019608">
            <text:p>9,31%</text:p>
          </table:table-cell>
          <table:table-cell table:formula="of:=[.I58]-[.K58]" office:value-type="percentage" office:value="-0.0294117647058822">
            <text:p>-2,94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3.58911">
            <text:p>3,58911</text:p>
          </table:table-cell>
          <table:table-cell office:value-type="float" office:value="1">
            <text:p>1</text:p>
          </table:table-cell>
          <table:table-cell office:value-type="percentage" office:value="1">
            <text:p>100,00%</text:p>
          </table:table-cell>
          <table:table-cell office:value-type="percentage" office:value="0.759803921568628">
            <text:p>75,98%</text:p>
          </table:table-cell>
          <table:table-cell office:value-type="percentage" office:value="0.995098039215686">
            <text:p>99,51%</text:p>
          </table:table-cell>
          <table:table-cell office:value-type="percentage" office:value="0.759803921568628">
            <text:p>75,98%</text:p>
          </table:table-cell>
          <table:table-cell/>
          <table:table-cell table:formula="of:=[.$J59]-[.H59]" office:value-type="percentage" office:value="-0.00490196078431371">
            <text:p>-0,49%</text:p>
          </table:table-cell>
          <table:table-cell table:formula="of:=[.$J59]-[.I59]" office:value-type="percentage" office:value="0.235294117647059">
            <text:p>23,53%</text:p>
          </table:table-cell>
          <table:table-cell table:formula="of:=[.$J59]-[.K59]" office:value-type="percentage" office:value="0.235294117647059">
            <text:p>23,53%</text:p>
          </table:table-cell>
          <table:table-cell/>
          <table:table-cell table:formula="of:=[.H59]-[.I59]" office:value-type="percentage" office:value="0.240196078431372">
            <text:p>24,02%</text:p>
          </table:table-cell>
          <table:table-cell table:formula="of:=[.H59]-[.K59]" office:value-type="percentage" office:value="0.240196078431372">
            <text:p>24,02%</text:p>
          </table:table-cell>
          <table:table-cell table:formula="of:=[.I59]-[.K59]" office:value-type="percentage" office:value="0">
            <text:p>0,00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8.66337">
            <text:p>8,66337</text:p>
          </table:table-cell>
          <table:table-cell office:value-type="float" office:value="1">
            <text:p>1</text:p>
          </table:table-cell>
          <table:table-cell office:value-type="percentage" office:value="0.990196078431373">
            <text:p>99,02%</text:p>
          </table:table-cell>
          <table:table-cell office:value-type="percentage" office:value="0.661764705882353">
            <text:p>66,18%</text:p>
          </table:table-cell>
          <table:table-cell office:value-type="percentage" office:value="0.985294117647059">
            <text:p>98,53%</text:p>
          </table:table-cell>
          <table:table-cell office:value-type="percentage" office:value="0.681372549019608">
            <text:p>68,14%</text:p>
          </table:table-cell>
          <table:table-cell/>
          <table:table-cell table:formula="of:=[.$J60]-[.H60]" office:value-type="percentage" office:value="-0.00490196078431371">
            <text:p>-0,49%</text:p>
          </table:table-cell>
          <table:table-cell table:formula="of:=[.$J60]-[.I60]" office:value-type="percentage" office:value="0.323529411764706">
            <text:p>32,35%</text:p>
          </table:table-cell>
          <table:table-cell table:formula="of:=[.$J60]-[.K60]" office:value-type="percentage" office:value="0.303921568627451">
            <text:p>30,39%</text:p>
          </table:table-cell>
          <table:table-cell/>
          <table:table-cell table:formula="of:=[.H60]-[.I60]" office:value-type="percentage" office:value="0.32843137254902">
            <text:p>32,84%</text:p>
          </table:table-cell>
          <table:table-cell table:formula="of:=[.H60]-[.K60]" office:value-type="percentage" office:value="0.308823529411765">
            <text:p>30,88%</text:p>
          </table:table-cell>
          <table:table-cell table:formula="of:=[.I60]-[.K60]" office:value-type="percentage" office:value="-0.0196078431372549">
            <text:p>-1,96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17.3267">
            <text:p>17,3267</text:p>
          </table:table-cell>
          <table:table-cell office:value-type="float" office:value="1">
            <text:p>1</text:p>
          </table:table-cell>
          <table:table-cell office:value-type="percentage" office:value="0.990196078431373">
            <text:p>99,02%</text:p>
          </table:table-cell>
          <table:table-cell office:value-type="percentage" office:value="0.612745098039216">
            <text:p>61,27%</text:p>
          </table:table-cell>
          <table:table-cell office:value-type="percentage" office:value="0.985294117647059">
            <text:p>98,53%</text:p>
          </table:table-cell>
          <table:table-cell office:value-type="percentage" office:value="0.647058823529412">
            <text:p>64,71%</text:p>
          </table:table-cell>
          <table:table-cell/>
          <table:table-cell table:formula="of:=[.$J61]-[.H61]" office:value-type="percentage" office:value="-0.00490196078431371">
            <text:p>-0,49%</text:p>
          </table:table-cell>
          <table:table-cell table:formula="of:=[.$J61]-[.I61]" office:value-type="percentage" office:value="0.372549019607843">
            <text:p>37,25%</text:p>
          </table:table-cell>
          <table:table-cell table:formula="of:=[.$J61]-[.K61]" office:value-type="percentage" office:value="0.338235294117647">
            <text:p>33,82%</text:p>
          </table:table-cell>
          <table:table-cell/>
          <table:table-cell table:formula="of:=[.H61]-[.I61]" office:value-type="percentage" office:value="0.377450980392157">
            <text:p>37,75%</text:p>
          </table:table-cell>
          <table:table-cell table:formula="of:=[.H61]-[.K61]" office:value-type="percentage" office:value="0.343137254901961">
            <text:p>34,31%</text:p>
          </table:table-cell>
          <table:table-cell table:formula="of:=[.I61]-[.K61]" office:value-type="percentage" office:value="-0.034313725490196">
            <text:p>-3,43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0.716146">
            <text:p>0,716146</text:p>
          </table:table-cell>
          <table:table-cell office:value-type="float" office:value="1">
            <text:p>1</text:p>
          </table:table-cell>
          <table:table-cell office:value-type="percentage" office:value="0.9227761485826">
            <text:p>92,28%</text:p>
          </table:table-cell>
          <table:table-cell office:value-type="percentage" office:value="0.910068426197459">
            <text:p>91,01%</text:p>
          </table:table-cell>
          <table:table-cell office:value-type="percentage" office:value="0.917888563049853">
            <text:p>91,79%</text:p>
          </table:table-cell>
          <table:table-cell office:value-type="percentage" office:value="0.910068426197459">
            <text:p>91,01%</text:p>
          </table:table-cell>
          <table:table-cell/>
          <table:table-cell table:formula="of:=[.$J62]-[.H62]" office:value-type="percentage" office:value="-0.00488758553274693">
            <text:p>-0,49%</text:p>
          </table:table-cell>
          <table:table-cell table:formula="of:=[.$J62]-[.I62]" office:value-type="percentage" office:value="0.0078201368523948">
            <text:p>0,78%</text:p>
          </table:table-cell>
          <table:table-cell table:formula="of:=[.$J62]-[.K62]" office:value-type="percentage" office:value="0.0078201368523948">
            <text:p>0,78%</text:p>
          </table:table-cell>
          <table:table-cell/>
          <table:table-cell table:formula="of:=[.H62]-[.I62]" office:value-type="percentage" office:value="0.0127077223851417">
            <text:p>1,27%</text:p>
          </table:table-cell>
          <table:table-cell table:formula="of:=[.H62]-[.K62]" office:value-type="percentage" office:value="0.0127077223851417">
            <text:p>1,27%</text:p>
          </table:table-cell>
          <table:table-cell table:formula="of:=[.I62]-[.K62]" office:value-type="percentage" office:value="0">
            <text:p>0,00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7.50591">
            <text:p>7,50591</text:p>
          </table:table-cell>
          <table:table-cell office:value-type="float" office:value="1">
            <text:p>1</text:p>
          </table:table-cell>
          <table:table-cell office:value-type="percentage" office:value="0.960637300843487">
            <text:p>96,06%</text:p>
          </table:table-cell>
          <table:table-cell office:value-type="percentage" office:value="0.894095595126523">
            <text:p>89,41%</text:p>
          </table:table-cell>
          <table:table-cell office:value-type="percentage" office:value="0.955951265229616">
            <text:p>95,60%</text:p>
          </table:table-cell>
          <table:table-cell office:value-type="percentage" office:value="0.887535145267104">
            <text:p>88,75%</text:p>
          </table:table-cell>
          <table:table-cell/>
          <table:table-cell table:formula="of:=[.$J63]-[.H63]" office:value-type="percentage" office:value="-0.00468603561387071">
            <text:p>-0,47%</text:p>
          </table:table-cell>
          <table:table-cell table:formula="of:=[.$J63]-[.I63]" office:value-type="percentage" office:value="0.0618556701030928">
            <text:p>6,19%</text:p>
          </table:table-cell>
          <table:table-cell table:formula="of:=[.$J63]-[.K63]" office:value-type="percentage" office:value="0.0684161199625117">
            <text:p>6,84%</text:p>
          </table:table-cell>
          <table:table-cell/>
          <table:table-cell table:formula="of:=[.H63]-[.I63]" office:value-type="percentage" office:value="0.0665417057169635">
            <text:p>6,65%</text:p>
          </table:table-cell>
          <table:table-cell table:formula="of:=[.H63]-[.K63]" office:value-type="percentage" office:value="0.0731021555763824">
            <text:p>7,31%</text:p>
          </table:table-cell>
          <table:table-cell table:formula="of:=[.I63]-[.K63]" office:value-type="percentage" office:value="0.00656044985941895">
            <text:p>0,66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0.873391">
            <text:p>0,873391</text:p>
          </table:table-cell>
          <table:table-cell office:value-type="float" office:value="1">
            <text:p>1</text:p>
          </table:table-cell>
          <table:table-cell office:value-type="percentage" office:value="0.96157450796626">
            <text:p>96,16%</text:p>
          </table:table-cell>
          <table:table-cell office:value-type="percentage" office:value="0.960637300843487">
            <text:p>96,06%</text:p>
          </table:table-cell>
          <table:table-cell table:number-columns-repeated="2" office:value-type="percentage" office:value="0.95688847235239">
            <text:p>95,69%</text:p>
          </table:table-cell>
          <table:table-cell/>
          <table:table-cell table:formula="of:=[.$J64]-[.H64]" office:value-type="percentage" office:value="-0.0046860356138706">
            <text:p>-0,47%</text:p>
          </table:table-cell>
          <table:table-cell table:formula="of:=[.$J64]-[.I64]" office:value-type="percentage" office:value="-0.00374882849109659">
            <text:p>-0,37%</text:p>
          </table:table-cell>
          <table:table-cell table:formula="of:=[.$J64]-[.K64]" office:value-type="percentage" office:value="0">
            <text:p>0,00%</text:p>
          </table:table-cell>
          <table:table-cell/>
          <table:table-cell table:formula="of:=[.H64]-[.I64]" office:value-type="percentage" office:value="0.000937207122774009">
            <text:p>0,09%</text:p>
          </table:table-cell>
          <table:table-cell table:formula="of:=[.H64]-[.K64]" office:value-type="percentage" office:value="0.0046860356138706">
            <text:p>0,47%</text:p>
          </table:table-cell>
          <table:table-cell table:formula="of:=[.I64]-[.K64]" office:value-type="percentage" office:value="0.00374882849109659">
            <text:p>0,37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1.1492">
            <text:p>1,1492</text:p>
          </table:table-cell>
          <table:table-cell office:value-type="float" office:value="1">
            <text:p>1</text:p>
          </table:table-cell>
          <table:table-cell office:value-type="percentage" office:value="0.964386129334583">
            <text:p>96,44%</text:p>
          </table:table-cell>
          <table:table-cell office:value-type="percentage" office:value="0.955014058106842">
            <text:p>95,50%</text:p>
          </table:table-cell>
          <table:table-cell office:value-type="percentage" office:value="0.959700093720712">
            <text:p>95,97%</text:p>
          </table:table-cell>
          <table:table-cell office:value-type="percentage" office:value="0.954076850984067">
            <text:p>95,41%</text:p>
          </table:table-cell>
          <table:table-cell/>
          <table:table-cell table:formula="of:=[.$J65]-[.H65]" office:value-type="percentage" office:value="-0.0046860356138706">
            <text:p>-0,47%</text:p>
          </table:table-cell>
          <table:table-cell table:formula="of:=[.$J65]-[.I65]" office:value-type="percentage" office:value="0.00468603561387071">
            <text:p>0,47%</text:p>
          </table:table-cell>
          <table:table-cell table:formula="of:=[.$J65]-[.K65]" office:value-type="percentage" office:value="0.00562324273664494">
            <text:p>0,56%</text:p>
          </table:table-cell>
          <table:table-cell/>
          <table:table-cell table:formula="of:=[.H65]-[.I65]" office:value-type="percentage" office:value="0.00937207122774131">
            <text:p>0,94%</text:p>
          </table:table-cell>
          <table:table-cell table:formula="of:=[.H65]-[.K65]" office:value-type="percentage" office:value="0.0103092783505155">
            <text:p>1,03%</text:p>
          </table:table-cell>
          <table:table-cell table:formula="of:=[.I65]-[.K65]" office:value-type="percentage" office:value="0.000937207122774231">
            <text:p>0,0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0.499081">
            <text:p>0,499081</text:p>
          </table:table-cell>
          <table:table-cell office:value-type="float" office:value="1">
            <text:p>1</text:p>
          </table:table-cell>
          <table:table-cell office:value-type="percentage" office:value="0.963448922211809">
            <text:p>96,34%</text:p>
          </table:table-cell>
          <table:table-cell office:value-type="percentage" office:value="0.947516401124649">
            <text:p>94,75%</text:p>
          </table:table-cell>
          <table:table-cell office:value-type="percentage" office:value="0.959700093720712">
            <text:p>95,97%</text:p>
          </table:table-cell>
          <table:table-cell office:value-type="percentage" office:value="0.954076850984067">
            <text:p>95,41%</text:p>
          </table:table-cell>
          <table:table-cell/>
          <table:table-cell table:formula="of:=[.$J66]-[.H66]" office:value-type="percentage" office:value="-0.00374882849109648">
            <text:p>-0,37%</text:p>
          </table:table-cell>
          <table:table-cell table:formula="of:=[.$J66]-[.I66]" office:value-type="percentage" office:value="0.0121836925960638">
            <text:p>1,22%</text:p>
          </table:table-cell>
          <table:table-cell table:formula="of:=[.$J66]-[.K66]" office:value-type="percentage" office:value="0.00562324273664494">
            <text:p>0,56%</text:p>
          </table:table-cell>
          <table:table-cell/>
          <table:table-cell table:formula="of:=[.H66]-[.I66]" office:value-type="percentage" office:value="0.0159325210871603">
            <text:p>1,59%</text:p>
          </table:table-cell>
          <table:table-cell table:formula="of:=[.H66]-[.K66]" office:value-type="percentage" office:value="0.00937207122774142">
            <text:p>0,94%</text:p>
          </table:table-cell>
          <table:table-cell table:formula="of:=[.I66]-[.K66]" office:value-type="percentage" office:value="-0.00656044985941884">
            <text:p>-0,66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0.446546">
            <text:p>0,446546</text:p>
          </table:table-cell>
          <table:table-cell office:value-type="float" office:value="1">
            <text:p>1</text:p>
          </table:table-cell>
          <table:table-cell office:value-type="percentage" office:value="0.98406747891284">
            <text:p>98,41%</text:p>
          </table:table-cell>
          <table:table-cell office:value-type="percentage" office:value="0.982193064667292">
            <text:p>98,22%</text:p>
          </table:table-cell>
          <table:table-cell office:value-type="percentage" office:value="0.980318650421743">
            <text:p>98,03%</text:p>
          </table:table-cell>
          <table:table-cell office:value-type="percentage" office:value="0.979381443298969">
            <text:p>97,94%</text:p>
          </table:table-cell>
          <table:table-cell/>
          <table:table-cell table:formula="of:=[.$J67]-[.H67]" office:value-type="percentage" office:value="-0.00374882849109648">
            <text:p>-0,37%</text:p>
          </table:table-cell>
          <table:table-cell table:formula="of:=[.$J67]-[.I67]" office:value-type="percentage" office:value="-0.00187441424554835">
            <text:p>-0,19%</text:p>
          </table:table-cell>
          <table:table-cell table:formula="of:=[.$J67]-[.K67]" office:value-type="percentage" office:value="0.00093720712277412">
            <text:p>0,09%</text:p>
          </table:table-cell>
          <table:table-cell/>
          <table:table-cell table:formula="of:=[.H67]-[.I67]" office:value-type="percentage" office:value="0.00187441424554813">
            <text:p>0,19%</text:p>
          </table:table-cell>
          <table:table-cell table:formula="of:=[.H67]-[.K67]" office:value-type="percentage" office:value="0.0046860356138706">
            <text:p>0,47%</text:p>
          </table:table-cell>
          <table:table-cell table:formula="of:=[.I67]-[.K67]" office:value-type="percentage" office:value="0.00281162136832247">
            <text:p>0,28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1.61133">
            <text:p>1,61133</text:p>
          </table:table-cell>
          <table:table-cell office:value-type="float" office:value="1">
            <text:p>1</text:p>
          </table:table-cell>
          <table:table-cell office:value-type="percentage" office:value="0.921798631476051">
            <text:p>92,18%</text:p>
          </table:table-cell>
          <table:table-cell office:value-type="percentage" office:value="0.903225806451613">
            <text:p>90,32%</text:p>
          </table:table-cell>
          <table:table-cell office:value-type="percentage" office:value="0.918866080156403">
            <text:p>91,89%</text:p>
          </table:table-cell>
          <table:table-cell office:value-type="percentage" office:value="0.903225806451613">
            <text:p>90,32%</text:p>
          </table:table-cell>
          <table:table-cell/>
          <table:table-cell table:formula="of:=[.$J68]-[.H68]" office:value-type="percentage" office:value="-0.00293255131964809">
            <text:p>-0,29%</text:p>
          </table:table-cell>
          <table:table-cell table:formula="of:=[.$J68]-[.I68]" office:value-type="percentage" office:value="0.0156402737047898">
            <text:p>1,56%</text:p>
          </table:table-cell>
          <table:table-cell table:formula="of:=[.$J68]-[.K68]" office:value-type="percentage" office:value="0.0156402737047898">
            <text:p>1,56%</text:p>
          </table:table-cell>
          <table:table-cell/>
          <table:table-cell table:formula="of:=[.H68]-[.I68]" office:value-type="percentage" office:value="0.0185728250244379">
            <text:p>1,86%</text:p>
          </table:table-cell>
          <table:table-cell table:formula="of:=[.H68]-[.K68]" office:value-type="percentage" office:value="0.0185728250244379">
            <text:p>1,86%</text:p>
          </table:table-cell>
          <table:table-cell table:formula="of:=[.I68]-[.K68]" office:value-type="percentage" office:value="0">
            <text:p>0,00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19.7334">
            <text:p>19,7334</text:p>
          </table:table-cell>
          <table:table-cell office:value-type="float" office:value="1">
            <text:p>1</text:p>
          </table:table-cell>
          <table:table-cell office:value-type="percentage" office:value="0.796626054358013">
            <text:p>79,66%</text:p>
          </table:table-cell>
          <table:table-cell office:value-type="percentage" office:value="0.795688847235239">
            <text:p>79,57%</text:p>
          </table:table-cell>
          <table:table-cell office:value-type="percentage" office:value="0.793814432989691">
            <text:p>79,38%</text:p>
          </table:table-cell>
          <table:table-cell office:value-type="percentage" office:value="0.794751640112465">
            <text:p>79,48%</text:p>
          </table:table-cell>
          <table:table-cell/>
          <table:table-cell table:formula="of:=[.$J69]-[.H69]" office:value-type="percentage" office:value="-0.00281162136832247">
            <text:p>-0,28%</text:p>
          </table:table-cell>
          <table:table-cell table:formula="of:=[.$J69]-[.I69]" office:value-type="percentage" office:value="-0.00187441424554835">
            <text:p>-0,19%</text:p>
          </table:table-cell>
          <table:table-cell table:formula="of:=[.$J69]-[.K69]" office:value-type="percentage" office:value="-0.00093720712277412">
            <text:p>-0,09%</text:p>
          </table:table-cell>
          <table:table-cell/>
          <table:table-cell table:formula="of:=[.H69]-[.I69]" office:value-type="percentage" office:value="0.00093720712277412">
            <text:p>0,09%</text:p>
          </table:table-cell>
          <table:table-cell table:formula="of:=[.H69]-[.K69]" office:value-type="percentage" office:value="0.00187441424554835">
            <text:p>0,19%</text:p>
          </table:table-cell>
          <table:table-cell table:formula="of:=[.I69]-[.K69]" office:value-type="percentage" office:value="0.000937207122774231">
            <text:p>0,0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15.8327">
            <text:p>15,8327</text:p>
          </table:table-cell>
          <table:table-cell office:value-type="float" office:value="1">
            <text:p>1</text:p>
          </table:table-cell>
          <table:table-cell office:value-type="percentage" office:value="0.804123711340206">
            <text:p>80,41%</text:p>
          </table:table-cell>
          <table:table-cell office:value-type="percentage" office:value="0.798500468603561">
            <text:p>79,85%</text:p>
          </table:table-cell>
          <table:table-cell office:value-type="percentage" office:value="0.801312089971884">
            <text:p>80,13%</text:p>
          </table:table-cell>
          <table:table-cell office:value-type="percentage" office:value="0.80037488284911">
            <text:p>80,04%</text:p>
          </table:table-cell>
          <table:table-cell/>
          <table:table-cell table:formula="of:=[.$J70]-[.H70]" office:value-type="percentage" office:value="-0.00281162136832236">
            <text:p>-0,28%</text:p>
          </table:table-cell>
          <table:table-cell table:formula="of:=[.$J70]-[.I70]" office:value-type="percentage" office:value="0.00281162136832247">
            <text:p>0,28%</text:p>
          </table:table-cell>
          <table:table-cell table:formula="of:=[.$J70]-[.K70]" office:value-type="percentage" office:value="0.00093720712277412">
            <text:p>0,09%</text:p>
          </table:table-cell>
          <table:table-cell/>
          <table:table-cell table:formula="of:=[.H70]-[.I70]" office:value-type="percentage" office:value="0.00562324273664483">
            <text:p>0,56%</text:p>
          </table:table-cell>
          <table:table-cell table:formula="of:=[.H70]-[.K70]" office:value-type="percentage" office:value="0.00374882849109648">
            <text:p>0,37%</text:p>
          </table:table-cell>
          <table:table-cell table:formula="of:=[.I70]-[.K70]" office:value-type="percentage" office:value="-0.00187441424554835">
            <text:p>-0,1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6.67849">
            <text:p>6,67849</text:p>
          </table:table-cell>
          <table:table-cell office:value-type="float" office:value="1">
            <text:p>1</text:p>
          </table:table-cell>
          <table:table-cell office:value-type="percentage" office:value="0.844423617619494">
            <text:p>84,44%</text:p>
          </table:table-cell>
          <table:table-cell office:value-type="percentage" office:value="0.825679475164011">
            <text:p>82,57%</text:p>
          </table:table-cell>
          <table:table-cell office:value-type="percentage" office:value="0.841611996251172">
            <text:p>84,16%</text:p>
          </table:table-cell>
          <table:table-cell office:value-type="percentage" office:value="0.83223992502343">
            <text:p>83,22%</text:p>
          </table:table-cell>
          <table:table-cell/>
          <table:table-cell table:formula="of:=[.$J71]-[.H71]" office:value-type="percentage" office:value="-0.00281162136832236">
            <text:p>-0,28%</text:p>
          </table:table-cell>
          <table:table-cell table:formula="of:=[.$J71]-[.I71]" office:value-type="percentage" office:value="0.0159325210871603">
            <text:p>1,59%</text:p>
          </table:table-cell>
          <table:table-cell table:formula="of:=[.$J71]-[.K71]" office:value-type="percentage" office:value="0.00937207122774131">
            <text:p>0,94%</text:p>
          </table:table-cell>
          <table:table-cell/>
          <table:table-cell table:formula="of:=[.H71]-[.I71]" office:value-type="percentage" office:value="0.0187441424554826">
            <text:p>1,87%</text:p>
          </table:table-cell>
          <table:table-cell table:formula="of:=[.H71]-[.K71]" office:value-type="percentage" office:value="0.0121836925960637">
            <text:p>1,22%</text:p>
          </table:table-cell>
          <table:table-cell table:formula="of:=[.I71]-[.K71]" office:value-type="percentage" office:value="-0.00656044985941895">
            <text:p>-0,66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1.83919">
            <text:p>1,83919</text:p>
          </table:table-cell>
          <table:table-cell office:value-type="float" office:value="1">
            <text:p>1</text:p>
          </table:table-cell>
          <table:table-cell office:value-type="percentage" office:value="0.919843597262952">
            <text:p>91,98%</text:p>
          </table:table-cell>
          <table:table-cell office:value-type="percentage" office:value="0.903225806451613">
            <text:p>90,32%</text:p>
          </table:table-cell>
          <table:table-cell office:value-type="percentage" office:value="0.917888563049853">
            <text:p>91,79%</text:p>
          </table:table-cell>
          <table:table-cell office:value-type="percentage" office:value="0.901270772238514">
            <text:p>90,13%</text:p>
          </table:table-cell>
          <table:table-cell/>
          <table:table-cell table:formula="of:=[.$J72]-[.H72]" office:value-type="percentage" office:value="-0.00195503421309884">
            <text:p>-0,20%</text:p>
          </table:table-cell>
          <table:table-cell table:formula="of:=[.$J72]-[.I72]" office:value-type="percentage" office:value="0.0146627565982403">
            <text:p>1,47%</text:p>
          </table:table-cell>
          <table:table-cell table:formula="of:=[.$J72]-[.K72]" office:value-type="percentage" office:value="0.0166177908113391">
            <text:p>1,66%</text:p>
          </table:table-cell>
          <table:table-cell/>
          <table:table-cell table:formula="of:=[.H72]-[.I72]" office:value-type="percentage" office:value="0.0166177908113392">
            <text:p>1,66%</text:p>
          </table:table-cell>
          <table:table-cell table:formula="of:=[.H72]-[.K72]" office:value-type="percentage" office:value="0.0185728250244379">
            <text:p>1,86%</text:p>
          </table:table-cell>
          <table:table-cell table:formula="of:=[.I72]-[.K72]" office:value-type="percentage" office:value="0.00195503421309873">
            <text:p>0,2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1.57878">
            <text:p>1,57878</text:p>
          </table:table-cell>
          <table:table-cell office:value-type="float" office:value="1">
            <text:p>1</text:p>
          </table:table-cell>
          <table:table-cell office:value-type="percentage" office:value="0.921798631476051">
            <text:p>92,18%</text:p>
          </table:table-cell>
          <table:table-cell office:value-type="percentage" office:value="0.898338220918866">
            <text:p>89,83%</text:p>
          </table:table-cell>
          <table:table-cell office:value-type="percentage" office:value="0.919843597262952">
            <text:p>91,98%</text:p>
          </table:table-cell>
          <table:table-cell office:value-type="percentage" office:value="0.900293255131965">
            <text:p>90,03%</text:p>
          </table:table-cell>
          <table:table-cell/>
          <table:table-cell table:formula="of:=[.$J73]-[.H73]" office:value-type="percentage" office:value="-0.00195503421309873">
            <text:p>-0,20%</text:p>
          </table:table-cell>
          <table:table-cell table:formula="of:=[.$J73]-[.I73]" office:value-type="percentage" office:value="0.0215053763440861">
            <text:p>2,15%</text:p>
          </table:table-cell>
          <table:table-cell table:formula="of:=[.$J73]-[.K73]" office:value-type="percentage" office:value="0.0195503421309873">
            <text:p>1,96%</text:p>
          </table:table-cell>
          <table:table-cell/>
          <table:table-cell table:formula="of:=[.H73]-[.I73]" office:value-type="percentage" office:value="0.0234604105571848">
            <text:p>2,35%</text:p>
          </table:table-cell>
          <table:table-cell table:formula="of:=[.H73]-[.K73]" office:value-type="percentage" office:value="0.021505376344086">
            <text:p>2,15%</text:p>
          </table:table-cell>
          <table:table-cell table:formula="of:=[.I73]-[.K73]" office:value-type="percentage" office:value="-0.00195503421309884">
            <text:p>-0,20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0.341476">
            <text:p>0,341476</text:p>
          </table:table-cell>
          <table:table-cell office:value-type="float" office:value="1">
            <text:p>1</text:p>
          </table:table-cell>
          <table:table-cell office:value-type="percentage" office:value="0.982193064667292">
            <text:p>98,22%</text:p>
          </table:table-cell>
          <table:table-cell office:value-type="percentage" office:value="0.962511715089035">
            <text:p>96,25%</text:p>
          </table:table-cell>
          <table:table-cell office:value-type="percentage" office:value="0.980318650421743">
            <text:p>98,03%</text:p>
          </table:table-cell>
          <table:table-cell office:value-type="percentage" office:value="0.959700093720712">
            <text:p>95,97%</text:p>
          </table:table-cell>
          <table:table-cell/>
          <table:table-cell table:formula="of:=[.$J74]-[.H74]" office:value-type="percentage" office:value="-0.00187441424554835">
            <text:p>-0,19%</text:p>
          </table:table-cell>
          <table:table-cell table:formula="of:=[.$J74]-[.I74]" office:value-type="percentage" office:value="0.0178069353327086">
            <text:p>1,78%</text:p>
          </table:table-cell>
          <table:table-cell table:formula="of:=[.$J74]-[.K74]" office:value-type="percentage" office:value="0.0206185567010309">
            <text:p>2,06%</text:p>
          </table:table-cell>
          <table:table-cell/>
          <table:table-cell table:formula="of:=[.H74]-[.I74]" office:value-type="percentage" office:value="0.019681349578257">
            <text:p>1,97%</text:p>
          </table:table-cell>
          <table:table-cell table:formula="of:=[.H74]-[.K74]" office:value-type="percentage" office:value="0.0224929709465792">
            <text:p>2,25%</text:p>
          </table:table-cell>
          <table:table-cell table:formula="of:=[.I74]-[.K74]" office:value-type="percentage" office:value="0.00281162136832225">
            <text:p>0,28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2.28526">
            <text:p>2,28526</text:p>
          </table:table-cell>
          <table:table-cell office:value-type="float" office:value="1">
            <text:p>1</text:p>
          </table:table-cell>
          <table:table-cell office:value-type="percentage" office:value="0.959700093720712">
            <text:p>95,97%</text:p>
          </table:table-cell>
          <table:table-cell office:value-type="percentage" office:value="0.91377694470478">
            <text:p>91,38%</text:p>
          </table:table-cell>
          <table:table-cell office:value-type="percentage" office:value="0.957825679475164">
            <text:p>95,78%</text:p>
          </table:table-cell>
          <table:table-cell office:value-type="percentage" office:value="0.914714151827554">
            <text:p>91,47%</text:p>
          </table:table-cell>
          <table:table-cell/>
          <table:table-cell table:formula="of:=[.$J75]-[.H75]" office:value-type="percentage" office:value="-0.00187441424554835">
            <text:p>-0,19%</text:p>
          </table:table-cell>
          <table:table-cell table:formula="of:=[.$J75]-[.I75]" office:value-type="percentage" office:value="0.0440487347703842">
            <text:p>4,40%</text:p>
          </table:table-cell>
          <table:table-cell table:formula="of:=[.$J75]-[.K75]" office:value-type="percentage" office:value="0.0431115276476101">
            <text:p>4,31%</text:p>
          </table:table-cell>
          <table:table-cell/>
          <table:table-cell table:formula="of:=[.H75]-[.I75]" office:value-type="percentage" office:value="0.0459231490159325">
            <text:p>4,59%</text:p>
          </table:table-cell>
          <table:table-cell table:formula="of:=[.H75]-[.K75]" office:value-type="percentage" office:value="0.0449859418931584">
            <text:p>4,50%</text:p>
          </table:table-cell>
          <table:table-cell table:formula="of:=[.I75]-[.K75]" office:value-type="percentage" office:value="-0.00093720712277412">
            <text:p>-0,0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6.75072">
            <text:p>6,75072</text:p>
          </table:table-cell>
          <table:table-cell office:value-type="float" office:value="1">
            <text:p>1</text:p>
          </table:table-cell>
          <table:table-cell office:value-type="percentage" office:value="0.955951265229616">
            <text:p>95,60%</text:p>
          </table:table-cell>
          <table:table-cell office:value-type="percentage" office:value="0.885660731021556">
            <text:p>88,57%</text:p>
          </table:table-cell>
          <table:table-cell office:value-type="percentage" office:value="0.954076850984067">
            <text:p>95,41%</text:p>
          </table:table-cell>
          <table:table-cell office:value-type="percentage" office:value="0.890346766635426">
            <text:p>89,03%</text:p>
          </table:table-cell>
          <table:table-cell/>
          <table:table-cell table:formula="of:=[.$J76]-[.H76]" office:value-type="percentage" office:value="-0.00187441424554835">
            <text:p>-0,19%</text:p>
          </table:table-cell>
          <table:table-cell table:formula="of:=[.$J76]-[.I76]" office:value-type="percentage" office:value="0.0684161199625117">
            <text:p>6,84%</text:p>
          </table:table-cell>
          <table:table-cell table:formula="of:=[.$J76]-[.K76]" office:value-type="percentage" office:value="0.063730084348641">
            <text:p>6,37%</text:p>
          </table:table-cell>
          <table:table-cell/>
          <table:table-cell table:formula="of:=[.H76]-[.I76]" office:value-type="percentage" office:value="0.0702905342080601">
            <text:p>7,03%</text:p>
          </table:table-cell>
          <table:table-cell table:formula="of:=[.H76]-[.K76]" office:value-type="percentage" office:value="0.0656044985941894">
            <text:p>6,56%</text:p>
          </table:table-cell>
          <table:table-cell table:formula="of:=[.I76]-[.K76]" office:value-type="percentage" office:value="-0.00468603561387071">
            <text:p>-0,47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21.3423">
            <text:p>21,3423</text:p>
          </table:table-cell>
          <table:table-cell office:value-type="float" office:value="1">
            <text:p>1</text:p>
          </table:table-cell>
          <table:table-cell office:value-type="percentage" office:value="0.796626054358013">
            <text:p>79,66%</text:p>
          </table:table-cell>
          <table:table-cell office:value-type="percentage" office:value="0.793814432989691">
            <text:p>79,38%</text:p>
          </table:table-cell>
          <table:table-cell office:value-type="percentage" office:value="0.794751640112465">
            <text:p>79,48%</text:p>
          </table:table-cell>
          <table:table-cell office:value-type="percentage" office:value="0.796626054358013">
            <text:p>79,66%</text:p>
          </table:table-cell>
          <table:table-cell/>
          <table:table-cell table:formula="of:=[.$J77]-[.H77]" office:value-type="percentage" office:value="-0.00187441424554835">
            <text:p>-0,19%</text:p>
          </table:table-cell>
          <table:table-cell table:formula="of:=[.$J77]-[.I77]" office:value-type="percentage" office:value="0.00093720712277412">
            <text:p>0,09%</text:p>
          </table:table-cell>
          <table:table-cell table:formula="of:=[.$J77]-[.K77]" office:value-type="percentage" office:value="-0.00187441424554835">
            <text:p>-0,19%</text:p>
          </table:table-cell>
          <table:table-cell/>
          <table:table-cell table:formula="of:=[.H77]-[.I77]" office:value-type="percentage" office:value="0.00281162136832247">
            <text:p>0,28%</text:p>
          </table:table-cell>
          <table:table-cell table:formula="of:=[.H77]-[.K77]" office:value-type="percentage" office:value="0">
            <text:p>0,00%</text:p>
          </table:table-cell>
          <table:table-cell table:formula="of:=[.I77]-[.K77]" office:value-type="percentage" office:value="-0.00281162136832247">
            <text:p>-0,28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2.52167">
            <text:p>2,52167</text:p>
          </table:table-cell>
          <table:table-cell office:value-type="float" office:value="1">
            <text:p>1</text:p>
          </table:table-cell>
          <table:table-cell office:value-type="percentage" office:value="0.95688847235239">
            <text:p>95,69%</text:p>
          </table:table-cell>
          <table:table-cell office:value-type="percentage" office:value="0.938144329896907">
            <text:p>93,81%</text:p>
          </table:table-cell>
          <table:table-cell office:value-type="percentage" office:value="0.955014058106842">
            <text:p>95,50%</text:p>
          </table:table-cell>
          <table:table-cell office:value-type="percentage" office:value="0.940018744142455">
            <text:p>94,00%</text:p>
          </table:table-cell>
          <table:table-cell/>
          <table:table-cell table:formula="of:=[.$J78]-[.H78]" office:value-type="percentage" office:value="-0.00187441424554824">
            <text:p>-0,19%</text:p>
          </table:table-cell>
          <table:table-cell table:formula="of:=[.$J78]-[.I78]" office:value-type="percentage" office:value="0.0168697282099344">
            <text:p>1,69%</text:p>
          </table:table-cell>
          <table:table-cell table:formula="of:=[.$J78]-[.K78]" office:value-type="percentage" office:value="0.0149953139643862">
            <text:p>1,50%</text:p>
          </table:table-cell>
          <table:table-cell/>
          <table:table-cell table:formula="of:=[.H78]-[.I78]" office:value-type="percentage" office:value="0.0187441424554826">
            <text:p>1,87%</text:p>
          </table:table-cell>
          <table:table-cell table:formula="of:=[.H78]-[.K78]" office:value-type="percentage" office:value="0.0168697282099345">
            <text:p>1,69%</text:p>
          </table:table-cell>
          <table:table-cell table:formula="of:=[.I78]-[.K78]" office:value-type="percentage" office:value="-0.00187441424554813">
            <text:p>-0,1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1.52351">
            <text:p>1,52351</text:p>
          </table:table-cell>
          <table:table-cell office:value-type="float" office:value="1">
            <text:p>1</text:p>
          </table:table-cell>
          <table:table-cell office:value-type="percentage" office:value="0.962511715089035">
            <text:p>96,25%</text:p>
          </table:table-cell>
          <table:table-cell office:value-type="percentage" office:value="0.907216494845361">
            <text:p>90,72%</text:p>
          </table:table-cell>
          <table:table-cell office:value-type="percentage" office:value="0.960637300843487">
            <text:p>96,06%</text:p>
          </table:table-cell>
          <table:table-cell office:value-type="percentage" office:value="0.903467666354264">
            <text:p>90,35%</text:p>
          </table:table-cell>
          <table:table-cell/>
          <table:table-cell table:formula="of:=[.$J79]-[.H79]" office:value-type="percentage" office:value="-0.00187441424554813">
            <text:p>-0,19%</text:p>
          </table:table-cell>
          <table:table-cell table:formula="of:=[.$J79]-[.I79]" office:value-type="percentage" office:value="0.0534208059981257">
            <text:p>5,34%</text:p>
          </table:table-cell>
          <table:table-cell table:formula="of:=[.$J79]-[.K79]" office:value-type="percentage" office:value="0.0571696344892222">
            <text:p>5,72%</text:p>
          </table:table-cell>
          <table:table-cell/>
          <table:table-cell table:formula="of:=[.H79]-[.I79]" office:value-type="percentage" office:value="0.0552952202436738">
            <text:p>5,53%</text:p>
          </table:table-cell>
          <table:table-cell table:formula="of:=[.H79]-[.K79]" office:value-type="percentage" office:value="0.0590440487347703">
            <text:p>5,90%</text:p>
          </table:table-cell>
          <table:table-cell table:formula="of:=[.I79]-[.K79]" office:value-type="percentage" office:value="0.00374882849109648">
            <text:p>0,37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23.3583">
            <text:p>23,3583</text:p>
          </table:table-cell>
          <table:table-cell office:value-type="float" office:value="1">
            <text:p>1</text:p>
          </table:table-cell>
          <table:table-cell office:value-type="percentage" office:value="0.797563261480787">
            <text:p>79,76%</text:p>
          </table:table-cell>
          <table:table-cell office:value-type="percentage" office:value="0.792877225866917">
            <text:p>79,29%</text:p>
          </table:table-cell>
          <table:table-cell office:value-type="percentage" office:value="0.795688847235239">
            <text:p>79,57%</text:p>
          </table:table-cell>
          <table:table-cell office:value-type="percentage" office:value="0.793814432989691">
            <text:p>79,38%</text:p>
          </table:table-cell>
          <table:table-cell/>
          <table:table-cell table:formula="of:=[.$J80]-[.H80]" office:value-type="percentage" office:value="-0.00187441424554813">
            <text:p>-0,19%</text:p>
          </table:table-cell>
          <table:table-cell table:formula="of:=[.$J80]-[.I80]" office:value-type="percentage" office:value="0.00281162136832247">
            <text:p>0,28%</text:p>
          </table:table-cell>
          <table:table-cell table:formula="of:=[.$J80]-[.K80]" office:value-type="percentage" office:value="0.00187441424554835">
            <text:p>0,19%</text:p>
          </table:table-cell>
          <table:table-cell/>
          <table:table-cell table:formula="of:=[.H80]-[.I80]" office:value-type="percentage" office:value="0.0046860356138706">
            <text:p>0,47%</text:p>
          </table:table-cell>
          <table:table-cell table:formula="of:=[.H80]-[.K80]" office:value-type="percentage" office:value="0.00374882849109648">
            <text:p>0,37%</text:p>
          </table:table-cell>
          <table:table-cell table:formula="of:=[.I80]-[.K80]" office:value-type="percentage" office:value="-0.00093720712277412">
            <text:p>-0,09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0.61849">
            <text:p>0,61849</text:p>
          </table:table-cell>
          <table:table-cell office:value-type="float" office:value="1">
            <text:p>1</text:p>
          </table:table-cell>
          <table:table-cell office:value-type="percentage" office:value="0.921798631476051">
            <text:p>92,18%</text:p>
          </table:table-cell>
          <table:table-cell office:value-type="percentage" office:value="0.92375366568915">
            <text:p>92,38%</text:p>
          </table:table-cell>
          <table:table-cell office:value-type="percentage" office:value="0.920821114369502">
            <text:p>92,08%</text:p>
          </table:table-cell>
          <table:table-cell office:value-type="percentage" office:value="0.92375366568915">
            <text:p>92,38%</text:p>
          </table:table-cell>
          <table:table-cell/>
          <table:table-cell table:formula="of:=[.$J81]-[.H81]" office:value-type="percentage" office:value="-0.000977517106549364">
            <text:p>-0,10%</text:p>
          </table:table-cell>
          <table:table-cell table:formula="of:=[.$J81]-[.I81]" office:value-type="percentage" office:value="-0.00293255131964809">
            <text:p>-0,29%</text:p>
          </table:table-cell>
          <table:table-cell table:formula="of:=[.$J81]-[.K81]" office:value-type="percentage" office:value="-0.00293255131964809">
            <text:p>-0,29%</text:p>
          </table:table-cell>
          <table:table-cell/>
          <table:table-cell table:formula="of:=[.H81]-[.I81]" office:value-type="percentage" office:value="-0.00195503421309873">
            <text:p>-0,20%</text:p>
          </table:table-cell>
          <table:table-cell table:formula="of:=[.H81]-[.K81]" office:value-type="percentage" office:value="-0.00195503421309873">
            <text:p>-0,20%</text:p>
          </table:table-cell>
          <table:table-cell table:formula="of:=[.I81]-[.K81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1.77409">
            <text:p>1,77409</text:p>
          </table:table-cell>
          <table:table-cell office:value-type="float" office:value="1">
            <text:p>1</text:p>
          </table:table-cell>
          <table:table-cell office:value-type="percentage" office:value="0.920821114369502">
            <text:p>92,08%</text:p>
          </table:table-cell>
          <table:table-cell office:value-type="percentage" office:value="0.905180840664712">
            <text:p>90,52%</text:p>
          </table:table-cell>
          <table:table-cell office:value-type="percentage" office:value="0.919843597262952">
            <text:p>91,98%</text:p>
          </table:table-cell>
          <table:table-cell office:value-type="percentage" office:value="0.90811339198436">
            <text:p>90,81%</text:p>
          </table:table-cell>
          <table:table-cell/>
          <table:table-cell table:formula="of:=[.$J82]-[.H82]" office:value-type="percentage" office:value="-0.000977517106549364">
            <text:p>-0,10%</text:p>
          </table:table-cell>
          <table:table-cell table:formula="of:=[.$J82]-[.I82]" office:value-type="percentage" office:value="0.0146627565982405">
            <text:p>1,47%</text:p>
          </table:table-cell>
          <table:table-cell table:formula="of:=[.$J82]-[.K82]" office:value-type="percentage" office:value="0.0117302052785925">
            <text:p>1,17%</text:p>
          </table:table-cell>
          <table:table-cell/>
          <table:table-cell table:formula="of:=[.H82]-[.I82]" office:value-type="percentage" office:value="0.0156402737047898">
            <text:p>1,56%</text:p>
          </table:table-cell>
          <table:table-cell table:formula="of:=[.H82]-[.K82]" office:value-type="percentage" office:value="0.0127077223851418">
            <text:p>1,27%</text:p>
          </table:table-cell>
          <table:table-cell table:formula="of:=[.I82]-[.K82]" office:value-type="percentage" office:value="-0.00293255131964798">
            <text:p>-0,29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2.99479">
            <text:p>2,99479</text:p>
          </table:table-cell>
          <table:table-cell office:value-type="float" office:value="1">
            <text:p>1</text:p>
          </table:table-cell>
          <table:table-cell office:value-type="percentage" office:value="0.920821114369502">
            <text:p>92,08%</text:p>
          </table:table-cell>
          <table:table-cell office:value-type="percentage" office:value="0.886608015640274">
            <text:p>88,66%</text:p>
          </table:table-cell>
          <table:table-cell office:value-type="percentage" office:value="0.919843597262952">
            <text:p>91,98%</text:p>
          </table:table-cell>
          <table:table-cell office:value-type="percentage" office:value="0.887585532746823">
            <text:p>88,76%</text:p>
          </table:table-cell>
          <table:table-cell/>
          <table:table-cell table:formula="of:=[.$J83]-[.H83]" office:value-type="percentage" office:value="-0.000977517106549364">
            <text:p>-0,10%</text:p>
          </table:table-cell>
          <table:table-cell table:formula="of:=[.$J83]-[.I83]" office:value-type="percentage" office:value="0.0332355816226785">
            <text:p>3,32%</text:p>
          </table:table-cell>
          <table:table-cell table:formula="of:=[.$J83]-[.K83]" office:value-type="percentage" office:value="0.0322580645161291">
            <text:p>3,23%</text:p>
          </table:table-cell>
          <table:table-cell/>
          <table:table-cell table:formula="of:=[.H83]-[.I83]" office:value-type="percentage" office:value="0.0342130987292278">
            <text:p>3,42%</text:p>
          </table:table-cell>
          <table:table-cell table:formula="of:=[.H83]-[.K83]" office:value-type="percentage" office:value="0.0332355816226785">
            <text:p>3,32%</text:p>
          </table:table-cell>
          <table:table-cell table:formula="of:=[.I83]-[.K83]" office:value-type="percentage" office:value="-0.000977517106549364">
            <text:p>-0,1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1.43229">
            <text:p>1,43229</text:p>
          </table:table-cell>
          <table:table-cell office:value-type="float" office:value="1">
            <text:p>1</text:p>
          </table:table-cell>
          <table:table-cell office:value-type="percentage" office:value="0.920821114369502">
            <text:p>92,08%</text:p>
          </table:table-cell>
          <table:table-cell office:value-type="percentage" office:value="0.898338220918866">
            <text:p>89,83%</text:p>
          </table:table-cell>
          <table:table-cell office:value-type="percentage" office:value="0.919843597262952">
            <text:p>91,98%</text:p>
          </table:table-cell>
          <table:table-cell office:value-type="percentage" office:value="0.899315738025416">
            <text:p>89,93%</text:p>
          </table:table-cell>
          <table:table-cell/>
          <table:table-cell table:formula="of:=[.$J84]-[.H84]" office:value-type="percentage" office:value="-0.000977517106549364">
            <text:p>-0,10%</text:p>
          </table:table-cell>
          <table:table-cell table:formula="of:=[.$J84]-[.I84]" office:value-type="percentage" office:value="0.0215053763440861">
            <text:p>2,15%</text:p>
          </table:table-cell>
          <table:table-cell table:formula="of:=[.$J84]-[.K84]" office:value-type="percentage" office:value="0.0205278592375366">
            <text:p>2,05%</text:p>
          </table:table-cell>
          <table:table-cell/>
          <table:table-cell table:formula="of:=[.H84]-[.I84]" office:value-type="percentage" office:value="0.0224828934506355">
            <text:p>2,25%</text:p>
          </table:table-cell>
          <table:table-cell table:formula="of:=[.H84]-[.K84]" office:value-type="percentage" office:value="0.021505376344086">
            <text:p>2,15%</text:p>
          </table:table-cell>
          <table:table-cell table:formula="of:=[.I84]-[.K84]" office:value-type="percentage" office:value="-0.000977517106549475">
            <text:p>-0,1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1.48112">
            <text:p>1,48112</text:p>
          </table:table-cell>
          <table:table-cell office:value-type="float" office:value="1">
            <text:p>1</text:p>
          </table:table-cell>
          <table:table-cell office:value-type="percentage" office:value="0.920821114369502">
            <text:p>92,08%</text:p>
          </table:table-cell>
          <table:table-cell office:value-type="percentage" office:value="0.899315738025416">
            <text:p>89,93%</text:p>
          </table:table-cell>
          <table:table-cell office:value-type="percentage" office:value="0.919843597262952">
            <text:p>91,98%</text:p>
          </table:table-cell>
          <table:table-cell office:value-type="percentage" office:value="0.901270772238514">
            <text:p>90,13%</text:p>
          </table:table-cell>
          <table:table-cell/>
          <table:table-cell table:formula="of:=[.$J85]-[.H85]" office:value-type="percentage" office:value="-0.000977517106549364">
            <text:p>-0,10%</text:p>
          </table:table-cell>
          <table:table-cell table:formula="of:=[.$J85]-[.I85]" office:value-type="percentage" office:value="0.0205278592375366">
            <text:p>2,05%</text:p>
          </table:table-cell>
          <table:table-cell table:formula="of:=[.$J85]-[.K85]" office:value-type="percentage" office:value="0.0185728250244379">
            <text:p>1,86%</text:p>
          </table:table-cell>
          <table:table-cell/>
          <table:table-cell table:formula="of:=[.H85]-[.I85]" office:value-type="percentage" office:value="0.021505376344086">
            <text:p>2,15%</text:p>
          </table:table-cell>
          <table:table-cell table:formula="of:=[.H85]-[.K85]" office:value-type="percentage" office:value="0.0195503421309873">
            <text:p>1,96%</text:p>
          </table:table-cell>
          <table:table-cell table:formula="of:=[.I85]-[.K85]" office:value-type="percentage" office:value="-0.00195503421309873">
            <text:p>-0,2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2.01823">
            <text:p>2,01823</text:p>
          </table:table-cell>
          <table:table-cell office:value-type="float" office:value="1">
            <text:p>1</text:p>
          </table:table-cell>
          <table:table-cell office:value-type="percentage" office:value="0.9227761485826">
            <text:p>92,28%</text:p>
          </table:table-cell>
          <table:table-cell office:value-type="percentage" office:value="0.893450635386119">
            <text:p>89,35%</text:p>
          </table:table-cell>
          <table:table-cell office:value-type="percentage" office:value="0.921798631476051">
            <text:p>92,18%</text:p>
          </table:table-cell>
          <table:table-cell office:value-type="percentage" office:value="0.893450635386119">
            <text:p>89,35%</text:p>
          </table:table-cell>
          <table:table-cell/>
          <table:table-cell table:formula="of:=[.$J86]-[.H86]" office:value-type="percentage" office:value="-0.000977517106549364">
            <text:p>-0,10%</text:p>
          </table:table-cell>
          <table:table-cell table:formula="of:=[.$J86]-[.I86]" office:value-type="percentage" office:value="0.0283479960899315">
            <text:p>2,83%</text:p>
          </table:table-cell>
          <table:table-cell table:formula="of:=[.$J86]-[.K86]" office:value-type="percentage" office:value="0.0283479960899315">
            <text:p>2,83%</text:p>
          </table:table-cell>
          <table:table-cell/>
          <table:table-cell table:formula="of:=[.H86]-[.I86]" office:value-type="percentage" office:value="0.0293255131964809">
            <text:p>2,93%</text:p>
          </table:table-cell>
          <table:table-cell table:formula="of:=[.H86]-[.K86]" office:value-type="percentage" office:value="0.0293255131964809">
            <text:p>2,93%</text:p>
          </table:table-cell>
          <table:table-cell table:formula="of:=[.I86]-[.K86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0.113932">
            <text:p>0,113932</text:p>
          </table:table-cell>
          <table:table-cell office:value-type="float" office:value="1">
            <text:p>1</text:p>
          </table:table-cell>
          <table:table-cell office:value-type="percentage" office:value="0.972629521016618">
            <text:p>97,26%</text:p>
          </table:table-cell>
          <table:table-cell office:value-type="percentage" office:value="0.995112414467253">
            <text:p>99,51%</text:p>
          </table:table-cell>
          <table:table-cell office:value-type="percentage" office:value="0.971652003910068">
            <text:p>97,17%</text:p>
          </table:table-cell>
          <table:table-cell office:value-type="percentage" office:value="0.995112414467253">
            <text:p>99,51%</text:p>
          </table:table-cell>
          <table:table-cell/>
          <table:table-cell table:formula="of:=[.$J87]-[.H87]" office:value-type="percentage" office:value="-0.000977517106549253">
            <text:p>-0,10%</text:p>
          </table:table-cell>
          <table:table-cell table:formula="of:=[.$J87]-[.I87]" office:value-type="percentage" office:value="-0.0234604105571846">
            <text:p>-2,35%</text:p>
          </table:table-cell>
          <table:table-cell table:formula="of:=[.$J87]-[.K87]" office:value-type="percentage" office:value="-0.0234604105571846">
            <text:p>-2,35%</text:p>
          </table:table-cell>
          <table:table-cell/>
          <table:table-cell table:formula="of:=[.H87]-[.I87]" office:value-type="percentage" office:value="-0.0224828934506354">
            <text:p>-2,25%</text:p>
          </table:table-cell>
          <table:table-cell table:formula="of:=[.H87]-[.K87]" office:value-type="percentage" office:value="-0.0224828934506354">
            <text:p>-2,25%</text:p>
          </table:table-cell>
          <table:table-cell table:formula="of:=[.I87]-[.K87]" office:value-type="percentage" office:value="0">
            <text:p>0,00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19.4576">
            <text:p>19,4576</text:p>
          </table:table-cell>
          <table:table-cell office:value-type="float" office:value="1">
            <text:p>1</text:p>
          </table:table-cell>
          <table:table-cell office:value-type="percentage" office:value="0.795688847235239">
            <text:p>79,57%</text:p>
          </table:table-cell>
          <table:table-cell office:value-type="percentage" office:value="0.793814432989691">
            <text:p>79,38%</text:p>
          </table:table-cell>
          <table:table-cell office:value-type="percentage" office:value="0.794751640112465">
            <text:p>79,48%</text:p>
          </table:table-cell>
          <table:table-cell office:value-type="percentage" office:value="0.797563261480787">
            <text:p>79,76%</text:p>
          </table:table-cell>
          <table:table-cell/>
          <table:table-cell table:formula="of:=[.$J88]-[.H88]" office:value-type="percentage" office:value="-0.000937207122774231">
            <text:p>-0,09%</text:p>
          </table:table-cell>
          <table:table-cell table:formula="of:=[.$J88]-[.I88]" office:value-type="percentage" office:value="0.00093720712277412">
            <text:p>0,09%</text:p>
          </table:table-cell>
          <table:table-cell table:formula="of:=[.$J88]-[.K88]" office:value-type="percentage" office:value="-0.00281162136832236">
            <text:p>-0,28%</text:p>
          </table:table-cell>
          <table:table-cell/>
          <table:table-cell table:formula="of:=[.H88]-[.I88]" office:value-type="percentage" office:value="0.00187441424554835">
            <text:p>0,19%</text:p>
          </table:table-cell>
          <table:table-cell table:formula="of:=[.H88]-[.K88]" office:value-type="percentage" office:value="-0.00187441424554813">
            <text:p>-0,19%</text:p>
          </table:table-cell>
          <table:table-cell table:formula="of:=[.I88]-[.K88]" office:value-type="percentage" office:value="-0.00374882849109648">
            <text:p>-0,37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2.12766">
            <text:p>2,12766</text:p>
          </table:table-cell>
          <table:table-cell office:value-type="float" office:value="1">
            <text:p>1</text:p>
          </table:table-cell>
          <table:table-cell office:value-type="percentage" office:value="0.958762886597938">
            <text:p>95,88%</text:p>
          </table:table-cell>
          <table:table-cell office:value-type="percentage" office:value="0.949390815370197">
            <text:p>94,94%</text:p>
          </table:table-cell>
          <table:table-cell office:value-type="percentage" office:value="0.957825679475164">
            <text:p>95,78%</text:p>
          </table:table-cell>
          <table:table-cell office:value-type="percentage" office:value="0.949390815370197">
            <text:p>94,94%</text:p>
          </table:table-cell>
          <table:table-cell/>
          <table:table-cell table:formula="of:=[.$J89]-[.H89]" office:value-type="percentage" office:value="-0.000937207122774231">
            <text:p>-0,09%</text:p>
          </table:table-cell>
          <table:table-cell table:formula="of:=[.$J89]-[.I89]" office:value-type="percentage" office:value="0.00843486410496708">
            <text:p>0,84%</text:p>
          </table:table-cell>
          <table:table-cell table:formula="of:=[.$J89]-[.K89]" office:value-type="percentage" office:value="0.00843486410496708">
            <text:p>0,84%</text:p>
          </table:table-cell>
          <table:table-cell/>
          <table:table-cell table:formula="of:=[.H89]-[.I89]" office:value-type="percentage" office:value="0.00937207122774131">
            <text:p>0,94%</text:p>
          </table:table-cell>
          <table:table-cell table:formula="of:=[.H89]-[.K89]" office:value-type="percentage" office:value="0.00937207122774131">
            <text:p>0,94%</text:p>
          </table:table-cell>
          <table:table-cell table:formula="of:=[.I89]-[.K89]" office:value-type="percentage" office:value="0">
            <text:p>0,00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0.499081">
            <text:p>0,499081</text:p>
          </table:table-cell>
          <table:table-cell office:value-type="float" office:value="1">
            <text:p>1</text:p>
          </table:table-cell>
          <table:table-cell office:value-type="percentage" office:value="0.983130271790066">
            <text:p>98,31%</text:p>
          </table:table-cell>
          <table:table-cell office:value-type="percentage" office:value="0.980318650421743">
            <text:p>98,03%</text:p>
          </table:table-cell>
          <table:table-cell office:value-type="percentage" office:value="0.982193064667292">
            <text:p>98,22%</text:p>
          </table:table-cell>
          <table:table-cell office:value-type="percentage" office:value="0.978444236176195">
            <text:p>97,84%</text:p>
          </table:table-cell>
          <table:table-cell/>
          <table:table-cell table:formula="of:=[.$J90]-[.H90]" office:value-type="percentage" office:value="-0.00093720712277412">
            <text:p>-0,09%</text:p>
          </table:table-cell>
          <table:table-cell table:formula="of:=[.$J90]-[.I90]" office:value-type="percentage" office:value="0.00187441424554835">
            <text:p>0,19%</text:p>
          </table:table-cell>
          <table:table-cell table:formula="of:=[.$J90]-[.K90]" office:value-type="percentage" office:value="0.00374882849109659">
            <text:p>0,37%</text:p>
          </table:table-cell>
          <table:table-cell/>
          <table:table-cell table:formula="of:=[.H90]-[.I90]" office:value-type="percentage" office:value="0.00281162136832247">
            <text:p>0,28%</text:p>
          </table:table-cell>
          <table:table-cell table:formula="of:=[.H90]-[.K90]" office:value-type="percentage" office:value="0.00468603561387071">
            <text:p>0,47%</text:p>
          </table:table-cell>
          <table:table-cell table:formula="of:=[.I90]-[.K90]" office:value-type="percentage" office:value="0.00187441424554824">
            <text:p>0,1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15.2417">
            <text:p>15,2417</text:p>
          </table:table-cell>
          <table:table-cell office:value-type="float" office:value="1">
            <text:p>1</text:p>
          </table:table-cell>
          <table:table-cell office:value-type="percentage" office:value="0.801312089971884">
            <text:p>80,13%</text:p>
          </table:table-cell>
          <table:table-cell office:value-type="percentage" office:value="0.803186504217432">
            <text:p>80,32%</text:p>
          </table:table-cell>
          <table:table-cell office:value-type="percentage" office:value="0.80037488284911">
            <text:p>80,04%</text:p>
          </table:table-cell>
          <table:table-cell office:value-type="percentage" office:value="0.799437675726336">
            <text:p>79,94%</text:p>
          </table:table-cell>
          <table:table-cell/>
          <table:table-cell table:formula="of:=[.$J91]-[.H91]" office:value-type="percentage" office:value="-0.00093720712277412">
            <text:p>-0,09%</text:p>
          </table:table-cell>
          <table:table-cell table:formula="of:=[.$J91]-[.I91]" office:value-type="percentage" office:value="-0.00281162136832236">
            <text:p>-0,28%</text:p>
          </table:table-cell>
          <table:table-cell table:formula="of:=[.$J91]-[.K91]" office:value-type="percentage" office:value="0.000937207122774231">
            <text:p>0,09%</text:p>
          </table:table-cell>
          <table:table-cell/>
          <table:table-cell table:formula="of:=[.H91]-[.I91]" office:value-type="percentage" office:value="-0.00187441424554824">
            <text:p>-0,19%</text:p>
          </table:table-cell>
          <table:table-cell table:formula="of:=[.H91]-[.K91]" office:value-type="percentage" office:value="0.00187441424554835">
            <text:p>0,19%</text:p>
          </table:table-cell>
          <table:table-cell table:formula="of:=[.I91]-[.K91]" office:value-type="percentage" office:value="0.00374882849109659">
            <text:p>0,37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1.0507">
            <text:p>1,0507</text:p>
          </table:table-cell>
          <table:table-cell office:value-type="float" office:value="1">
            <text:p>1</text:p>
          </table:table-cell>
          <table:table-cell office:value-type="percentage" office:value="0.969072164948454">
            <text:p>96,91%</text:p>
          </table:table-cell>
          <table:table-cell office:value-type="percentage" office:value="0.971883786316776">
            <text:p>97,19%</text:p>
          </table:table-cell>
          <table:table-cell table:number-columns-repeated="2" office:value-type="percentage" office:value="0.96813495782568">
            <text:p>96,81%</text:p>
          </table:table-cell>
          <table:table-cell/>
          <table:table-cell table:formula="of:=[.$J92]-[.H92]" office:value-type="percentage" office:value="-0.00093720712277412">
            <text:p>-0,09%</text:p>
          </table:table-cell>
          <table:table-cell table:formula="of:=[.$J92]-[.I92]" office:value-type="percentage" office:value="-0.00374882849109659">
            <text:p>-0,37%</text:p>
          </table:table-cell>
          <table:table-cell table:formula="of:=[.$J92]-[.K92]" office:value-type="percentage" office:value="0">
            <text:p>0,00%</text:p>
          </table:table-cell>
          <table:table-cell/>
          <table:table-cell table:formula="of:=[.H92]-[.I92]" office:value-type="percentage" office:value="-0.00281162136832247">
            <text:p>-0,28%</text:p>
          </table:table-cell>
          <table:table-cell table:formula="of:=[.H92]-[.K92]" office:value-type="percentage" office:value="0.00093720712277412">
            <text:p>0,09%</text:p>
          </table:table-cell>
          <table:table-cell table:formula="of:=[.I92]-[.K92]" office:value-type="percentage" office:value="0.00374882849109659">
            <text:p>0,37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6.95429">
            <text:p>6,95429</text:p>
          </table:table-cell>
          <table:table-cell office:value-type="float" office:value="1">
            <text:p>1</text:p>
          </table:table-cell>
          <table:table-cell office:value-type="percentage" office:value="0.957825679475164">
            <text:p>95,78%</text:p>
          </table:table-cell>
          <table:table-cell office:value-type="percentage" office:value="0.920337394564199">
            <text:p>92,03%</text:p>
          </table:table-cell>
          <table:table-cell office:value-type="percentage" office:value="0.95688847235239">
            <text:p>95,69%</text:p>
          </table:table-cell>
          <table:table-cell office:value-type="percentage" office:value="0.914714151827554">
            <text:p>91,47%</text:p>
          </table:table-cell>
          <table:table-cell/>
          <table:table-cell table:formula="of:=[.$J93]-[.H93]" office:value-type="percentage" office:value="-0.00093720712277412">
            <text:p>-0,09%</text:p>
          </table:table-cell>
          <table:table-cell table:formula="of:=[.$J93]-[.I93]" office:value-type="percentage" office:value="0.0365510777881912">
            <text:p>3,66%</text:p>
          </table:table-cell>
          <table:table-cell table:formula="of:=[.$J93]-[.K93]" office:value-type="percentage" office:value="0.0421743205248359">
            <text:p>4,22%</text:p>
          </table:table-cell>
          <table:table-cell/>
          <table:table-cell table:formula="of:=[.H93]-[.I93]" office:value-type="percentage" office:value="0.0374882849109653">
            <text:p>3,75%</text:p>
          </table:table-cell>
          <table:table-cell table:formula="of:=[.H93]-[.K93]" office:value-type="percentage" office:value="0.0431115276476101">
            <text:p>4,31%</text:p>
          </table:table-cell>
          <table:table-cell table:formula="of:=[.I93]-[.K93]" office:value-type="percentage" office:value="0.00562324273664472">
            <text:p>0,56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9.18702">
            <text:p>9,18702</text:p>
          </table:table-cell>
          <table:table-cell office:value-type="float" office:value="1">
            <text:p>1</text:p>
          </table:table-cell>
          <table:table-cell office:value-type="percentage" office:value="0.955951265229616">
            <text:p>95,60%</text:p>
          </table:table-cell>
          <table:table-cell office:value-type="percentage" office:value="0.829428303655108">
            <text:p>82,94%</text:p>
          </table:table-cell>
          <table:table-cell office:value-type="percentage" office:value="0.955014058106842">
            <text:p>95,50%</text:p>
          </table:table-cell>
          <table:table-cell office:value-type="percentage" office:value="0.834114339268978">
            <text:p>83,41%</text:p>
          </table:table-cell>
          <table:table-cell/>
          <table:table-cell table:formula="of:=[.$J94]-[.H94]" office:value-type="percentage" office:value="-0.00093720712277412">
            <text:p>-0,09%</text:p>
          </table:table-cell>
          <table:table-cell table:formula="of:=[.$J94]-[.I94]" office:value-type="percentage" office:value="0.125585754451734">
            <text:p>12,56%</text:p>
          </table:table-cell>
          <table:table-cell table:formula="of:=[.$J94]-[.K94]" office:value-type="percentage" office:value="0.120899718837863">
            <text:p>12,09%</text:p>
          </table:table-cell>
          <table:table-cell/>
          <table:table-cell table:formula="of:=[.H94]-[.I94]" office:value-type="percentage" office:value="0.126522961574508">
            <text:p>12,65%</text:p>
          </table:table-cell>
          <table:table-cell table:formula="of:=[.H94]-[.K94]" office:value-type="percentage" office:value="0.121836925960637">
            <text:p>12,18%</text:p>
          </table:table-cell>
          <table:table-cell table:formula="of:=[.I94]-[.K94]" office:value-type="percentage" office:value="-0.0046860356138706">
            <text:p>-0,47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0.623851">
            <text:p>0,623851</text:p>
          </table:table-cell>
          <table:table-cell office:value-type="float" office:value="1">
            <text:p>1</text:p>
          </table:table-cell>
          <table:table-cell office:value-type="percentage" office:value="0.980318650421743">
            <text:p>98,03%</text:p>
          </table:table-cell>
          <table:table-cell office:value-type="percentage" office:value="0.951265229615745">
            <text:p>95,13%</text:p>
          </table:table-cell>
          <table:table-cell office:value-type="percentage" office:value="0.979381443298969">
            <text:p>97,94%</text:p>
          </table:table-cell>
          <table:table-cell office:value-type="percentage" office:value="0.954076850984067">
            <text:p>95,41%</text:p>
          </table:table-cell>
          <table:table-cell/>
          <table:table-cell table:formula="of:=[.$J95]-[.H95]" office:value-type="percentage" office:value="-0.00093720712277412">
            <text:p>-0,09%</text:p>
          </table:table-cell>
          <table:table-cell table:formula="of:=[.$J95]-[.I95]" office:value-type="percentage" office:value="0.028116213683224">
            <text:p>2,81%</text:p>
          </table:table-cell>
          <table:table-cell table:formula="of:=[.$J95]-[.K95]" office:value-type="percentage" office:value="0.0253045923149017">
            <text:p>2,53%</text:p>
          </table:table-cell>
          <table:table-cell/>
          <table:table-cell table:formula="of:=[.H95]-[.I95]" office:value-type="percentage" office:value="0.0290534208059982">
            <text:p>2,91%</text:p>
          </table:table-cell>
          <table:table-cell table:formula="of:=[.H95]-[.K95]" office:value-type="percentage" office:value="0.0262417994376758">
            <text:p>2,62%</text:p>
          </table:table-cell>
          <table:table-cell table:formula="of:=[.I95]-[.K95]" office:value-type="percentage" office:value="-0.00281162136832236">
            <text:p>-0,28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22.9249">
            <text:p>22,9249</text:p>
          </table:table-cell>
          <table:table-cell office:value-type="float" office:value="1">
            <text:p>1</text:p>
          </table:table-cell>
          <table:table-cell office:value-type="percentage" office:value="0.797563261480787">
            <text:p>79,76%</text:p>
          </table:table-cell>
          <table:table-cell office:value-type="percentage" office:value="0.795688847235239">
            <text:p>79,57%</text:p>
          </table:table-cell>
          <table:table-cell table:number-columns-repeated="2" office:value-type="percentage" office:value="0.796626054358013">
            <text:p>79,66%</text:p>
          </table:table-cell>
          <table:table-cell/>
          <table:table-cell table:formula="of:=[.$J96]-[.H96]" office:value-type="percentage" office:value="-0.000937207122774009">
            <text:p>-0,09%</text:p>
          </table:table-cell>
          <table:table-cell table:formula="of:=[.$J96]-[.I96]" office:value-type="percentage" office:value="0.00093720712277412">
            <text:p>0,09%</text:p>
          </table:table-cell>
          <table:table-cell table:formula="of:=[.$J96]-[.K96]" office:value-type="percentage" office:value="0">
            <text:p>0,00%</text:p>
          </table:table-cell>
          <table:table-cell/>
          <table:table-cell table:formula="of:=[.H96]-[.I96]" office:value-type="percentage" office:value="0.00187441424554813">
            <text:p>0,19%</text:p>
          </table:table-cell>
          <table:table-cell table:formula="of:=[.H96]-[.K96]" office:value-type="percentage" office:value="0.000937207122774009">
            <text:p>0,09%</text:p>
          </table:table-cell>
          <table:table-cell table:formula="of:=[.I96]-[.K96]" office:value-type="percentage" office:value="-0.00093720712277412">
            <text:p>-0,09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4.5">
            <text:p>4,5</text:p>
          </table:table-cell>
          <table:table-cell office:value-type="float" office:value="1">
            <text:p>1</text:p>
          </table:table-cell>
          <table:table-cell office:value-type="percentage" office:value="0.577519379844961">
            <text:p>57,75%</text:p>
          </table:table-cell>
          <table:table-cell office:value-type="percentage" office:value="0.44905869324474">
            <text:p>44,91%</text:p>
          </table:table-cell>
          <table:table-cell office:value-type="percentage" office:value="0.577519379844961">
            <text:p>57,75%</text:p>
          </table:table-cell>
          <table:table-cell office:value-type="percentage" office:value="0.447951273532669">
            <text:p>44,80%</text:p>
          </table:table-cell>
          <table:table-cell/>
          <table:table-cell table:formula="of:=[.$J97]-[.H97]" office:value-type="percentage" office:value="0">
            <text:p>0,00%</text:p>
          </table:table-cell>
          <table:table-cell table:formula="of:=[.$J97]-[.I97]" office:value-type="percentage" office:value="0.128460686600221">
            <text:p>12,85%</text:p>
          </table:table-cell>
          <table:table-cell table:formula="of:=[.$J97]-[.K97]" office:value-type="percentage" office:value="0.129568106312292">
            <text:p>12,96%</text:p>
          </table:table-cell>
          <table:table-cell/>
          <table:table-cell table:formula="of:=[.H97]-[.I97]" office:value-type="percentage" office:value="0.128460686600221">
            <text:p>12,85%</text:p>
          </table:table-cell>
          <table:table-cell table:formula="of:=[.H97]-[.K97]" office:value-type="percentage" office:value="0.129568106312292">
            <text:p>12,96%</text:p>
          </table:table-cell>
          <table:table-cell table:formula="of:=[.I97]-[.K97]" office:value-type="percentage" office:value="0.0011074197120709">
            <text:p>0,11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6.5">
            <text:p>6,5</text:p>
          </table:table-cell>
          <table:table-cell office:value-type="float" office:value="1">
            <text:p>1</text:p>
          </table:table-cell>
          <table:table-cell office:value-type="percentage" office:value="0.778516057585825">
            <text:p>77,85%</text:p>
          </table:table-cell>
          <table:table-cell office:value-type="percentage" office:value="0.471207087486157">
            <text:p>47,12%</text:p>
          </table:table-cell>
          <table:table-cell office:value-type="percentage" office:value="0.778516057585825">
            <text:p>77,85%</text:p>
          </table:table-cell>
          <table:table-cell office:value-type="percentage" office:value="0.446843853820598">
            <text:p>44,68%</text:p>
          </table:table-cell>
          <table:table-cell/>
          <table:table-cell table:formula="of:=[.$J98]-[.H98]" office:value-type="percentage" office:value="0">
            <text:p>0,00%</text:p>
          </table:table-cell>
          <table:table-cell table:formula="of:=[.$J98]-[.I98]" office:value-type="percentage" office:value="0.307308970099668">
            <text:p>30,73%</text:p>
          </table:table-cell>
          <table:table-cell table:formula="of:=[.$J98]-[.K98]" office:value-type="percentage" office:value="0.331672203765227">
            <text:p>33,17%</text:p>
          </table:table-cell>
          <table:table-cell/>
          <table:table-cell table:formula="of:=[.H98]-[.I98]" office:value-type="percentage" office:value="0.307308970099668">
            <text:p>30,73%</text:p>
          </table:table-cell>
          <table:table-cell table:formula="of:=[.H98]-[.K98]" office:value-type="percentage" office:value="0.331672203765227">
            <text:p>33,17%</text:p>
          </table:table-cell>
          <table:table-cell table:formula="of:=[.I98]-[.K98]" office:value-type="percentage" office:value="0.0243632336655593">
            <text:p>2,44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percentage" office:value="0.577519379844961">
            <text:p>57,75%</text:p>
          </table:table-cell>
          <table:table-cell office:value-type="percentage" office:value="0.561461794019934">
            <text:p>56,15%</text:p>
          </table:table-cell>
          <table:table-cell office:value-type="percentage" office:value="0.577519379844961">
            <text:p>57,75%</text:p>
          </table:table-cell>
          <table:table-cell office:value-type="percentage" office:value="0.755260243632337">
            <text:p>75,53%</text:p>
          </table:table-cell>
          <table:table-cell/>
          <table:table-cell table:formula="of:=[.$J99]-[.H99]" office:value-type="percentage" office:value="0">
            <text:p>0,00%</text:p>
          </table:table-cell>
          <table:table-cell table:formula="of:=[.$J99]-[.I99]" office:value-type="percentage" office:value="0.0160575858250277">
            <text:p>1,61%</text:p>
          </table:table-cell>
          <table:table-cell table:formula="of:=[.$J99]-[.K99]" office:value-type="percentage" office:value="-0.177740863787375">
            <text:p>-17,77%</text:p>
          </table:table-cell>
          <table:table-cell/>
          <table:table-cell table:formula="of:=[.H99]-[.I99]" office:value-type="percentage" office:value="0.0160575858250277">
            <text:p>1,61%</text:p>
          </table:table-cell>
          <table:table-cell table:formula="of:=[.H99]-[.K99]" office:value-type="percentage" office:value="-0.177740863787375">
            <text:p>-17,77%</text:p>
          </table:table-cell>
          <table:table-cell table:formula="of:=[.I99]-[.K99]" office:value-type="percentage" office:value="-0.193798449612403">
            <text:p>-19,38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7.83333">
            <text:p>7,83333</text:p>
          </table:table-cell>
          <table:table-cell office:value-type="float" office:value="1">
            <text:p>1</text:p>
          </table:table-cell>
          <table:table-cell office:value-type="percentage" office:value="0.577519379844961">
            <text:p>57,75%</text:p>
          </table:table-cell>
          <table:table-cell office:value-type="percentage" office:value="0.529900332225914">
            <text:p>52,99%</text:p>
          </table:table-cell>
          <table:table-cell office:value-type="percentage" office:value="0.577519379844961">
            <text:p>57,75%</text:p>
          </table:table-cell>
          <table:table-cell office:value-type="percentage" office:value="0.535991140642303">
            <text:p>53,60%</text:p>
          </table:table-cell>
          <table:table-cell/>
          <table:table-cell table:formula="of:=[.$J100]-[.H100]" office:value-type="percentage" office:value="0">
            <text:p>0,00%</text:p>
          </table:table-cell>
          <table:table-cell table:formula="of:=[.$J100]-[.I100]" office:value-type="percentage" office:value="0.0476190476190477">
            <text:p>4,76%</text:p>
          </table:table-cell>
          <table:table-cell table:formula="of:=[.$J100]-[.K100]" office:value-type="percentage" office:value="0.0415282392026578">
            <text:p>4,15%</text:p>
          </table:table-cell>
          <table:table-cell/>
          <table:table-cell table:formula="of:=[.H100]-[.I100]" office:value-type="percentage" office:value="0.0476190476190477">
            <text:p>4,76%</text:p>
          </table:table-cell>
          <table:table-cell table:formula="of:=[.H100]-[.K100]" office:value-type="percentage" office:value="0.0415282392026578">
            <text:p>4,15%</text:p>
          </table:table-cell>
          <table:table-cell table:formula="of:=[.I100]-[.K100]" office:value-type="percentage" office:value="-0.00609080841638987">
            <text:p>-0,61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percentage" office:value="0.577519379844961">
            <text:p>57,75%</text:p>
          </table:table-cell>
          <table:table-cell office:value-type="percentage" office:value="0.537098560354374">
            <text:p>53,71%</text:p>
          </table:table-cell>
          <table:table-cell office:value-type="percentage" office:value="0.577519379844961">
            <text:p>57,75%</text:p>
          </table:table-cell>
          <table:table-cell office:value-type="percentage" office:value="0.538759689922481">
            <text:p>53,88%</text:p>
          </table:table-cell>
          <table:table-cell/>
          <table:table-cell table:formula="of:=[.$J101]-[.H101]" office:value-type="percentage" office:value="0">
            <text:p>0,00%</text:p>
          </table:table-cell>
          <table:table-cell table:formula="of:=[.$J101]-[.I101]" office:value-type="percentage" office:value="0.0404208194905868">
            <text:p>4,04%</text:p>
          </table:table-cell>
          <table:table-cell table:formula="of:=[.$J101]-[.K101]" office:value-type="percentage" office:value="0.0387596899224806">
            <text:p>3,88%</text:p>
          </table:table-cell>
          <table:table-cell/>
          <table:table-cell table:formula="of:=[.H101]-[.I101]" office:value-type="percentage" office:value="0.0404208194905868">
            <text:p>4,04%</text:p>
          </table:table-cell>
          <table:table-cell table:formula="of:=[.H101]-[.K101]" office:value-type="percentage" office:value="0.0387596899224806">
            <text:p>3,88%</text:p>
          </table:table-cell>
          <table:table-cell table:formula="of:=[.I101]-[.K101]" office:value-type="percentage" office:value="-0.00166112956810627">
            <text:p>-0,17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9.16667">
            <text:p>9,16667</text:p>
          </table:table-cell>
          <table:table-cell office:value-type="float" office:value="1">
            <text:p>1</text:p>
          </table:table-cell>
          <table:table-cell office:value-type="percentage" office:value="0.577519379844961">
            <text:p>57,75%</text:p>
          </table:table-cell>
          <table:table-cell office:value-type="percentage" office:value="0.521040974529347">
            <text:p>52,10%</text:p>
          </table:table-cell>
          <table:table-cell office:value-type="percentage" office:value="0.577519379844961">
            <text:p>57,75%</text:p>
          </table:table-cell>
          <table:table-cell office:value-type="percentage" office:value="0.517165005537099">
            <text:p>51,72%</text:p>
          </table:table-cell>
          <table:table-cell/>
          <table:table-cell table:formula="of:=[.$J102]-[.H102]" office:value-type="percentage" office:value="0">
            <text:p>0,00%</text:p>
          </table:table-cell>
          <table:table-cell table:formula="of:=[.$J102]-[.I102]" office:value-type="percentage" office:value="0.0564784053156147">
            <text:p>5,65%</text:p>
          </table:table-cell>
          <table:table-cell table:formula="of:=[.$J102]-[.K102]" office:value-type="percentage" office:value="0.0603543743078627">
            <text:p>6,04%</text:p>
          </table:table-cell>
          <table:table-cell/>
          <table:table-cell table:formula="of:=[.H102]-[.I102]" office:value-type="percentage" office:value="0.0564784053156147">
            <text:p>5,65%</text:p>
          </table:table-cell>
          <table:table-cell table:formula="of:=[.H102]-[.K102]" office:value-type="percentage" office:value="0.0603543743078627">
            <text:p>6,04%</text:p>
          </table:table-cell>
          <table:table-cell table:formula="of:=[.I102]-[.K102]" office:value-type="percentage" office:value="0.00387596899224807">
            <text:p>0,39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percentage" office:value="0.577519379844961">
            <text:p>57,75%</text:p>
          </table:table-cell>
          <table:table-cell office:value-type="percentage" office:value="0.537098560354374">
            <text:p>53,71%</text:p>
          </table:table-cell>
          <table:table-cell office:value-type="percentage" office:value="0.577519379844961">
            <text:p>57,75%</text:p>
          </table:table-cell>
          <table:table-cell office:value-type="percentage" office:value="0.538759689922481">
            <text:p>53,88%</text:p>
          </table:table-cell>
          <table:table-cell/>
          <table:table-cell table:formula="of:=[.$J103]-[.H103]" office:value-type="percentage" office:value="0">
            <text:p>0,00%</text:p>
          </table:table-cell>
          <table:table-cell table:formula="of:=[.$J103]-[.I103]" office:value-type="percentage" office:value="0.0404208194905868">
            <text:p>4,04%</text:p>
          </table:table-cell>
          <table:table-cell table:formula="of:=[.$J103]-[.K103]" office:value-type="percentage" office:value="0.0387596899224806">
            <text:p>3,88%</text:p>
          </table:table-cell>
          <table:table-cell/>
          <table:table-cell table:formula="of:=[.H103]-[.I103]" office:value-type="percentage" office:value="0.0404208194905868">
            <text:p>4,04%</text:p>
          </table:table-cell>
          <table:table-cell table:formula="of:=[.H103]-[.K103]" office:value-type="percentage" office:value="0.0387596899224806">
            <text:p>3,88%</text:p>
          </table:table-cell>
          <table:table-cell table:formula="of:=[.I103]-[.K103]" office:value-type="percentage" office:value="-0.00166112956810627">
            <text:p>-0,17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9.16667">
            <text:p>9,16667</text:p>
          </table:table-cell>
          <table:table-cell office:value-type="float" office:value="1">
            <text:p>1</text:p>
          </table:table-cell>
          <table:table-cell office:value-type="percentage" office:value="0.577519379844961">
            <text:p>57,75%</text:p>
          </table:table-cell>
          <table:table-cell office:value-type="percentage" office:value="0.521040974529347">
            <text:p>52,10%</text:p>
          </table:table-cell>
          <table:table-cell office:value-type="percentage" office:value="0.577519379844961">
            <text:p>57,75%</text:p>
          </table:table-cell>
          <table:table-cell office:value-type="percentage" office:value="0.517165005537099">
            <text:p>51,72%</text:p>
          </table:table-cell>
          <table:table-cell/>
          <table:table-cell table:formula="of:=[.$J104]-[.H104]" office:value-type="percentage" office:value="0">
            <text:p>0,00%</text:p>
          </table:table-cell>
          <table:table-cell table:formula="of:=[.$J104]-[.I104]" office:value-type="percentage" office:value="0.0564784053156147">
            <text:p>5,65%</text:p>
          </table:table-cell>
          <table:table-cell table:formula="of:=[.$J104]-[.K104]" office:value-type="percentage" office:value="0.0603543743078627">
            <text:p>6,04%</text:p>
          </table:table-cell>
          <table:table-cell/>
          <table:table-cell table:formula="of:=[.H104]-[.I104]" office:value-type="percentage" office:value="0.0564784053156147">
            <text:p>5,65%</text:p>
          </table:table-cell>
          <table:table-cell table:formula="of:=[.H104]-[.K104]" office:value-type="percentage" office:value="0.0603543743078627">
            <text:p>6,04%</text:p>
          </table:table-cell>
          <table:table-cell table:formula="of:=[.I104]-[.K104]" office:value-type="percentage" office:value="0.00387596899224807">
            <text:p>0,39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percentage" office:value="0.577519379844961">
            <text:p>57,75%</text:p>
          </table:table-cell>
          <table:table-cell office:value-type="percentage" office:value="0.537098560354374">
            <text:p>53,71%</text:p>
          </table:table-cell>
          <table:table-cell office:value-type="percentage" office:value="0.577519379844961">
            <text:p>57,75%</text:p>
          </table:table-cell>
          <table:table-cell office:value-type="percentage" office:value="0.538759689922481">
            <text:p>53,88%</text:p>
          </table:table-cell>
          <table:table-cell/>
          <table:table-cell table:formula="of:=[.$J105]-[.H105]" office:value-type="percentage" office:value="0">
            <text:p>0,00%</text:p>
          </table:table-cell>
          <table:table-cell table:formula="of:=[.$J105]-[.I105]" office:value-type="percentage" office:value="0.0404208194905868">
            <text:p>4,04%</text:p>
          </table:table-cell>
          <table:table-cell table:formula="of:=[.$J105]-[.K105]" office:value-type="percentage" office:value="0.0387596899224806">
            <text:p>3,88%</text:p>
          </table:table-cell>
          <table:table-cell/>
          <table:table-cell table:formula="of:=[.H105]-[.I105]" office:value-type="percentage" office:value="0.0404208194905868">
            <text:p>4,04%</text:p>
          </table:table-cell>
          <table:table-cell table:formula="of:=[.H105]-[.K105]" office:value-type="percentage" office:value="0.0387596899224806">
            <text:p>3,88%</text:p>
          </table:table-cell>
          <table:table-cell table:formula="of:=[.I105]-[.K105]" office:value-type="percentage" office:value="-0.00166112956810627">
            <text:p>-0,17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9.16667">
            <text:p>9,16667</text:p>
          </table:table-cell>
          <table:table-cell office:value-type="float" office:value="1">
            <text:p>1</text:p>
          </table:table-cell>
          <table:table-cell office:value-type="percentage" office:value="0.577519379844961">
            <text:p>57,75%</text:p>
          </table:table-cell>
          <table:table-cell office:value-type="percentage" office:value="0.521040974529347">
            <text:p>52,10%</text:p>
          </table:table-cell>
          <table:table-cell office:value-type="percentage" office:value="0.577519379844961">
            <text:p>57,75%</text:p>
          </table:table-cell>
          <table:table-cell office:value-type="percentage" office:value="0.517165005537099">
            <text:p>51,72%</text:p>
          </table:table-cell>
          <table:table-cell/>
          <table:table-cell table:formula="of:=[.$J106]-[.H106]" office:value-type="percentage" office:value="0">
            <text:p>0,00%</text:p>
          </table:table-cell>
          <table:table-cell table:formula="of:=[.$J106]-[.I106]" office:value-type="percentage" office:value="0.0564784053156147">
            <text:p>5,65%</text:p>
          </table:table-cell>
          <table:table-cell table:formula="of:=[.$J106]-[.K106]" office:value-type="percentage" office:value="0.0603543743078627">
            <text:p>6,04%</text:p>
          </table:table-cell>
          <table:table-cell/>
          <table:table-cell table:formula="of:=[.H106]-[.I106]" office:value-type="percentage" office:value="0.0564784053156147">
            <text:p>5,65%</text:p>
          </table:table-cell>
          <table:table-cell table:formula="of:=[.H106]-[.K106]" office:value-type="percentage" office:value="0.0603543743078627">
            <text:p>6,04%</text:p>
          </table:table-cell>
          <table:table-cell table:formula="of:=[.I106]-[.K106]" office:value-type="percentage" office:value="0.00387596899224807">
            <text:p>0,39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percentage" office:value="0.577519379844961">
            <text:p>57,75%</text:p>
          </table:table-cell>
          <table:table-cell office:value-type="percentage" office:value="0.537098560354374">
            <text:p>53,71%</text:p>
          </table:table-cell>
          <table:table-cell office:value-type="percentage" office:value="0.577519379844961">
            <text:p>57,75%</text:p>
          </table:table-cell>
          <table:table-cell office:value-type="percentage" office:value="0.538759689922481">
            <text:p>53,88%</text:p>
          </table:table-cell>
          <table:table-cell/>
          <table:table-cell table:formula="of:=[.$J107]-[.H107]" office:value-type="percentage" office:value="0">
            <text:p>0,00%</text:p>
          </table:table-cell>
          <table:table-cell table:formula="of:=[.$J107]-[.I107]" office:value-type="percentage" office:value="0.0404208194905868">
            <text:p>4,04%</text:p>
          </table:table-cell>
          <table:table-cell table:formula="of:=[.$J107]-[.K107]" office:value-type="percentage" office:value="0.0387596899224806">
            <text:p>3,88%</text:p>
          </table:table-cell>
          <table:table-cell/>
          <table:table-cell table:formula="of:=[.H107]-[.I107]" office:value-type="percentage" office:value="0.0404208194905868">
            <text:p>4,04%</text:p>
          </table:table-cell>
          <table:table-cell table:formula="of:=[.H107]-[.K107]" office:value-type="percentage" office:value="0.0387596899224806">
            <text:p>3,88%</text:p>
          </table:table-cell>
          <table:table-cell table:formula="of:=[.I107]-[.K107]" office:value-type="percentage" office:value="-0.00166112956810627">
            <text:p>-0,17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9.16667">
            <text:p>9,16667</text:p>
          </table:table-cell>
          <table:table-cell office:value-type="float" office:value="1">
            <text:p>1</text:p>
          </table:table-cell>
          <table:table-cell office:value-type="percentage" office:value="0.577519379844961">
            <text:p>57,75%</text:p>
          </table:table-cell>
          <table:table-cell office:value-type="percentage" office:value="0.521040974529347">
            <text:p>52,10%</text:p>
          </table:table-cell>
          <table:table-cell office:value-type="percentage" office:value="0.577519379844961">
            <text:p>57,75%</text:p>
          </table:table-cell>
          <table:table-cell office:value-type="percentage" office:value="0.517165005537099">
            <text:p>51,72%</text:p>
          </table:table-cell>
          <table:table-cell/>
          <table:table-cell table:formula="of:=[.$J108]-[.H108]" office:value-type="percentage" office:value="0">
            <text:p>0,00%</text:p>
          </table:table-cell>
          <table:table-cell table:formula="of:=[.$J108]-[.I108]" office:value-type="percentage" office:value="0.0564784053156147">
            <text:p>5,65%</text:p>
          </table:table-cell>
          <table:table-cell table:formula="of:=[.$J108]-[.K108]" office:value-type="percentage" office:value="0.0603543743078627">
            <text:p>6,04%</text:p>
          </table:table-cell>
          <table:table-cell/>
          <table:table-cell table:formula="of:=[.H108]-[.I108]" office:value-type="percentage" office:value="0.0564784053156147">
            <text:p>5,65%</text:p>
          </table:table-cell>
          <table:table-cell table:formula="of:=[.H108]-[.K108]" office:value-type="percentage" office:value="0.0603543743078627">
            <text:p>6,04%</text:p>
          </table:table-cell>
          <table:table-cell table:formula="of:=[.I108]-[.K108]" office:value-type="percentage" office:value="0.00387596899224807">
            <text:p>0,39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27.3333">
            <text:p>27,3333</text:p>
          </table:table-cell>
          <table:table-cell office:value-type="float" office:value="1">
            <text:p>1</text:p>
          </table:table-cell>
          <table:table-cell office:value-type="percentage" office:value="0.577519379844961">
            <text:p>57,75%</text:p>
          </table:table-cell>
          <table:table-cell office:value-type="percentage" office:value="0.369878183831672">
            <text:p>36,99%</text:p>
          </table:table-cell>
          <table:table-cell office:value-type="percentage" office:value="0.577519379844961">
            <text:p>57,75%</text:p>
          </table:table-cell>
          <table:table-cell office:value-type="percentage" office:value="0.32281284606866">
            <text:p>32,28%</text:p>
          </table:table-cell>
          <table:table-cell/>
          <table:table-cell table:formula="of:=[.$J109]-[.H109]" office:value-type="percentage" office:value="0">
            <text:p>0,00%</text:p>
          </table:table-cell>
          <table:table-cell table:formula="of:=[.$J109]-[.I109]" office:value-type="percentage" office:value="0.207641196013289">
            <text:p>20,76%</text:p>
          </table:table-cell>
          <table:table-cell table:formula="of:=[.$J109]-[.K109]" office:value-type="percentage" office:value="0.254706533776301">
            <text:p>25,47%</text:p>
          </table:table-cell>
          <table:table-cell/>
          <table:table-cell table:formula="of:=[.H109]-[.I109]" office:value-type="percentage" office:value="0.207641196013289">
            <text:p>20,76%</text:p>
          </table:table-cell>
          <table:table-cell table:formula="of:=[.H109]-[.K109]" office:value-type="percentage" office:value="0.254706533776301">
            <text:p>25,47%</text:p>
          </table:table-cell>
          <table:table-cell table:formula="of:=[.I109]-[.K109]" office:value-type="percentage" office:value="0.0470653377630121">
            <text:p>4,71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27.3333">
            <text:p>27,3333</text:p>
          </table:table-cell>
          <table:table-cell office:value-type="float" office:value="1">
            <text:p>1</text:p>
          </table:table-cell>
          <table:table-cell office:value-type="percentage" office:value="0.577519379844961">
            <text:p>57,75%</text:p>
          </table:table-cell>
          <table:table-cell office:value-type="percentage" office:value="0.369878183831672">
            <text:p>36,99%</text:p>
          </table:table-cell>
          <table:table-cell office:value-type="percentage" office:value="0.577519379844961">
            <text:p>57,75%</text:p>
          </table:table-cell>
          <table:table-cell office:value-type="percentage" office:value="0.32281284606866">
            <text:p>32,28%</text:p>
          </table:table-cell>
          <table:table-cell/>
          <table:table-cell table:formula="of:=[.$J110]-[.H110]" office:value-type="percentage" office:value="0">
            <text:p>0,00%</text:p>
          </table:table-cell>
          <table:table-cell table:formula="of:=[.$J110]-[.I110]" office:value-type="percentage" office:value="0.207641196013289">
            <text:p>20,76%</text:p>
          </table:table-cell>
          <table:table-cell table:formula="of:=[.$J110]-[.K110]" office:value-type="percentage" office:value="0.254706533776301">
            <text:p>25,47%</text:p>
          </table:table-cell>
          <table:table-cell/>
          <table:table-cell table:formula="of:=[.H110]-[.I110]" office:value-type="percentage" office:value="0.207641196013289">
            <text:p>20,76%</text:p>
          </table:table-cell>
          <table:table-cell table:formula="of:=[.H110]-[.K110]" office:value-type="percentage" office:value="0.254706533776301">
            <text:p>25,47%</text:p>
          </table:table-cell>
          <table:table-cell table:formula="of:=[.I110]-[.K110]" office:value-type="percentage" office:value="0.0470653377630121">
            <text:p>4,71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27.3333">
            <text:p>27,3333</text:p>
          </table:table-cell>
          <table:table-cell office:value-type="float" office:value="1">
            <text:p>1</text:p>
          </table:table-cell>
          <table:table-cell office:value-type="percentage" office:value="0.577519379844961">
            <text:p>57,75%</text:p>
          </table:table-cell>
          <table:table-cell office:value-type="percentage" office:value="0.369878183831672">
            <text:p>36,99%</text:p>
          </table:table-cell>
          <table:table-cell office:value-type="percentage" office:value="0.577519379844961">
            <text:p>57,75%</text:p>
          </table:table-cell>
          <table:table-cell office:value-type="percentage" office:value="0.32281284606866">
            <text:p>32,28%</text:p>
          </table:table-cell>
          <table:table-cell/>
          <table:table-cell table:formula="of:=[.$J111]-[.H111]" office:value-type="percentage" office:value="0">
            <text:p>0,00%</text:p>
          </table:table-cell>
          <table:table-cell table:formula="of:=[.$J111]-[.I111]" office:value-type="percentage" office:value="0.207641196013289">
            <text:p>20,76%</text:p>
          </table:table-cell>
          <table:table-cell table:formula="of:=[.$J111]-[.K111]" office:value-type="percentage" office:value="0.254706533776301">
            <text:p>25,47%</text:p>
          </table:table-cell>
          <table:table-cell/>
          <table:table-cell table:formula="of:=[.H111]-[.I111]" office:value-type="percentage" office:value="0.207641196013289">
            <text:p>20,76%</text:p>
          </table:table-cell>
          <table:table-cell table:formula="of:=[.H111]-[.K111]" office:value-type="percentage" office:value="0.254706533776301">
            <text:p>25,47%</text:p>
          </table:table-cell>
          <table:table-cell table:formula="of:=[.I111]-[.K111]" office:value-type="percentage" office:value="0.0470653377630121">
            <text:p>4,71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27.3333">
            <text:p>27,3333</text:p>
          </table:table-cell>
          <table:table-cell office:value-type="float" office:value="1">
            <text:p>1</text:p>
          </table:table-cell>
          <table:table-cell office:value-type="percentage" office:value="0.577519379844961">
            <text:p>57,75%</text:p>
          </table:table-cell>
          <table:table-cell office:value-type="percentage" office:value="0.369878183831672">
            <text:p>36,99%</text:p>
          </table:table-cell>
          <table:table-cell office:value-type="percentage" office:value="0.577519379844961">
            <text:p>57,75%</text:p>
          </table:table-cell>
          <table:table-cell office:value-type="percentage" office:value="0.32281284606866">
            <text:p>32,28%</text:p>
          </table:table-cell>
          <table:table-cell/>
          <table:table-cell table:formula="of:=[.$J112]-[.H112]" office:value-type="percentage" office:value="0">
            <text:p>0,00%</text:p>
          </table:table-cell>
          <table:table-cell table:formula="of:=[.$J112]-[.I112]" office:value-type="percentage" office:value="0.207641196013289">
            <text:p>20,76%</text:p>
          </table:table-cell>
          <table:table-cell table:formula="of:=[.$J112]-[.K112]" office:value-type="percentage" office:value="0.254706533776301">
            <text:p>25,47%</text:p>
          </table:table-cell>
          <table:table-cell/>
          <table:table-cell table:formula="of:=[.H112]-[.I112]" office:value-type="percentage" office:value="0.207641196013289">
            <text:p>20,76%</text:p>
          </table:table-cell>
          <table:table-cell table:formula="of:=[.H112]-[.K112]" office:value-type="percentage" office:value="0.254706533776301">
            <text:p>25,47%</text:p>
          </table:table-cell>
          <table:table-cell table:formula="of:=[.I112]-[.K112]" office:value-type="percentage" office:value="0.0470653377630121">
            <text:p>4,71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4.5">
            <text:p>4,5</text:p>
          </table:table-cell>
          <table:table-cell office:value-type="float" office:value="1">
            <text:p>1</text:p>
          </table:table-cell>
          <table:table-cell office:value-type="percentage" office:value="0.577519379844961">
            <text:p>57,75%</text:p>
          </table:table-cell>
          <table:table-cell office:value-type="percentage" office:value="0.44905869324474">
            <text:p>44,91%</text:p>
          </table:table-cell>
          <table:table-cell office:value-type="percentage" office:value="0.577519379844961">
            <text:p>57,75%</text:p>
          </table:table-cell>
          <table:table-cell office:value-type="percentage" office:value="0.447951273532669">
            <text:p>44,80%</text:p>
          </table:table-cell>
          <table:table-cell/>
          <table:table-cell table:formula="of:=[.$J113]-[.H113]" office:value-type="percentage" office:value="0">
            <text:p>0,00%</text:p>
          </table:table-cell>
          <table:table-cell table:formula="of:=[.$J113]-[.I113]" office:value-type="percentage" office:value="0.128460686600221">
            <text:p>12,85%</text:p>
          </table:table-cell>
          <table:table-cell table:formula="of:=[.$J113]-[.K113]" office:value-type="percentage" office:value="0.129568106312292">
            <text:p>12,96%</text:p>
          </table:table-cell>
          <table:table-cell/>
          <table:table-cell table:formula="of:=[.H113]-[.I113]" office:value-type="percentage" office:value="0.128460686600221">
            <text:p>12,85%</text:p>
          </table:table-cell>
          <table:table-cell table:formula="of:=[.H113]-[.K113]" office:value-type="percentage" office:value="0.129568106312292">
            <text:p>12,96%</text:p>
          </table:table-cell>
          <table:table-cell table:formula="of:=[.I113]-[.K113]" office:value-type="percentage" office:value="0.0011074197120709">
            <text:p>0,11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6.33333">
            <text:p>6,33333</text:p>
          </table:table-cell>
          <table:table-cell office:value-type="float" office:value="1">
            <text:p>1</text:p>
          </table:table-cell>
          <table:table-cell office:value-type="percentage" office:value="0.584163898117387">
            <text:p>58,42%</text:p>
          </table:table-cell>
          <table:table-cell office:value-type="percentage" office:value="0.447951273532669">
            <text:p>44,80%</text:p>
          </table:table-cell>
          <table:table-cell office:value-type="percentage" office:value="0.584163898117387">
            <text:p>58,42%</text:p>
          </table:table-cell>
          <table:table-cell office:value-type="percentage" office:value="0.44296788482835">
            <text:p>44,30%</text:p>
          </table:table-cell>
          <table:table-cell/>
          <table:table-cell table:formula="of:=[.$J114]-[.H114]" office:value-type="percentage" office:value="0">
            <text:p>0,00%</text:p>
          </table:table-cell>
          <table:table-cell table:formula="of:=[.$J114]-[.I114]" office:value-type="percentage" office:value="0.136212624584718">
            <text:p>13,62%</text:p>
          </table:table-cell>
          <table:table-cell table:formula="of:=[.$J114]-[.K114]" office:value-type="percentage" office:value="0.141196013289037">
            <text:p>14,12%</text:p>
          </table:table-cell>
          <table:table-cell/>
          <table:table-cell table:formula="of:=[.H114]-[.I114]" office:value-type="percentage" office:value="0.136212624584718">
            <text:p>13,62%</text:p>
          </table:table-cell>
          <table:table-cell table:formula="of:=[.H114]-[.K114]" office:value-type="percentage" office:value="0.141196013289037">
            <text:p>14,12%</text:p>
          </table:table-cell>
          <table:table-cell table:formula="of:=[.I114]-[.K114]" office:value-type="percentage" office:value="0.00498338870431891">
            <text:p>0,50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percentage" office:value="0.577519379844961">
            <text:p>57,75%</text:p>
          </table:table-cell>
          <table:table-cell office:value-type="percentage" office:value="0.615171650055371">
            <text:p>61,52%</text:p>
          </table:table-cell>
          <table:table-cell office:value-type="percentage" office:value="0.577519379844961">
            <text:p>57,75%</text:p>
          </table:table-cell>
          <table:table-cell office:value-type="percentage" office:value="0.447397563676634">
            <text:p>44,74%</text:p>
          </table:table-cell>
          <table:table-cell/>
          <table:table-cell table:formula="of:=[.$J115]-[.H115]" office:value-type="percentage" office:value="0">
            <text:p>0,00%</text:p>
          </table:table-cell>
          <table:table-cell table:formula="of:=[.$J115]-[.I115]" office:value-type="percentage" office:value="-0.0376522702104097">
            <text:p>-3,77%</text:p>
          </table:table-cell>
          <table:table-cell table:formula="of:=[.$J115]-[.K115]" office:value-type="percentage" office:value="0.130121816168328">
            <text:p>13,01%</text:p>
          </table:table-cell>
          <table:table-cell/>
          <table:table-cell table:formula="of:=[.H115]-[.I115]" office:value-type="percentage" office:value="-0.0376522702104097">
            <text:p>-3,77%</text:p>
          </table:table-cell>
          <table:table-cell table:formula="of:=[.H115]-[.K115]" office:value-type="percentage" office:value="0.130121816168328">
            <text:p>13,01%</text:p>
          </table:table-cell>
          <table:table-cell table:formula="of:=[.I115]-[.K115]" office:value-type="percentage" office:value="0.167774086378737">
            <text:p>16,78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percentage" office:value="0.577519379844961">
            <text:p>57,75%</text:p>
          </table:table-cell>
          <table:table-cell office:value-type="percentage" office:value="0.615171650055371">
            <text:p>61,52%</text:p>
          </table:table-cell>
          <table:table-cell office:value-type="percentage" office:value="0.577519379844961">
            <text:p>57,75%</text:p>
          </table:table-cell>
          <table:table-cell office:value-type="percentage" office:value="0.447397563676634">
            <text:p>44,74%</text:p>
          </table:table-cell>
          <table:table-cell/>
          <table:table-cell table:formula="of:=[.$J116]-[.H116]" office:value-type="percentage" office:value="0">
            <text:p>0,00%</text:p>
          </table:table-cell>
          <table:table-cell table:formula="of:=[.$J116]-[.I116]" office:value-type="percentage" office:value="-0.0376522702104097">
            <text:p>-3,77%</text:p>
          </table:table-cell>
          <table:table-cell table:formula="of:=[.$J116]-[.K116]" office:value-type="percentage" office:value="0.130121816168328">
            <text:p>13,01%</text:p>
          </table:table-cell>
          <table:table-cell/>
          <table:table-cell table:formula="of:=[.H116]-[.I116]" office:value-type="percentage" office:value="-0.0376522702104097">
            <text:p>-3,77%</text:p>
          </table:table-cell>
          <table:table-cell table:formula="of:=[.H116]-[.K116]" office:value-type="percentage" office:value="0.130121816168328">
            <text:p>13,01%</text:p>
          </table:table-cell>
          <table:table-cell table:formula="of:=[.I116]-[.K116]" office:value-type="percentage" office:value="0.167774086378737">
            <text:p>16,78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10.8333">
            <text:p>10,8333</text:p>
          </table:table-cell>
          <table:table-cell office:value-type="float" office:value="1">
            <text:p>1</text:p>
          </table:table-cell>
          <table:table-cell office:value-type="percentage" office:value="0.577519379844961">
            <text:p>57,75%</text:p>
          </table:table-cell>
          <table:table-cell office:value-type="percentage" office:value="0.516057585825028">
            <text:p>51,61%</text:p>
          </table:table-cell>
          <table:table-cell office:value-type="percentage" office:value="0.577519379844961">
            <text:p>57,75%</text:p>
          </table:table-cell>
          <table:table-cell office:value-type="percentage" office:value="0.514950166112957">
            <text:p>51,50%</text:p>
          </table:table-cell>
          <table:table-cell/>
          <table:table-cell table:formula="of:=[.$J117]-[.H117]" office:value-type="percentage" office:value="0">
            <text:p>0,00%</text:p>
          </table:table-cell>
          <table:table-cell table:formula="of:=[.$J117]-[.I117]" office:value-type="percentage" office:value="0.0614617940199336">
            <text:p>6,15%</text:p>
          </table:table-cell>
          <table:table-cell table:formula="of:=[.$J117]-[.K117]" office:value-type="percentage" office:value="0.0625692137320044">
            <text:p>6,26%</text:p>
          </table:table-cell>
          <table:table-cell/>
          <table:table-cell table:formula="of:=[.H117]-[.I117]" office:value-type="percentage" office:value="0.0614617940199336">
            <text:p>6,15%</text:p>
          </table:table-cell>
          <table:table-cell table:formula="of:=[.H117]-[.K117]" office:value-type="percentage" office:value="0.0625692137320044">
            <text:p>6,26%</text:p>
          </table:table-cell>
          <table:table-cell table:formula="of:=[.I117]-[.K117]" office:value-type="percentage" office:value="0.00110741971207085">
            <text:p>0,11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16.8333">
            <text:p>16,8333</text:p>
          </table:table-cell>
          <table:table-cell office:value-type="float" office:value="1">
            <text:p>1</text:p>
          </table:table-cell>
          <table:table-cell office:value-type="percentage" office:value="0.577519379844961">
            <text:p>57,75%</text:p>
          </table:table-cell>
          <table:table-cell office:value-type="percentage" office:value="0.467331118493909">
            <text:p>46,73%</text:p>
          </table:table-cell>
          <table:table-cell office:value-type="percentage" office:value="0.577519379844961">
            <text:p>57,75%</text:p>
          </table:table-cell>
          <table:table-cell office:value-type="percentage" office:value="0.46843853820598">
            <text:p>46,84%</text:p>
          </table:table-cell>
          <table:table-cell/>
          <table:table-cell table:formula="of:=[.$J118]-[.H118]" office:value-type="percentage" office:value="0">
            <text:p>0,00%</text:p>
          </table:table-cell>
          <table:table-cell table:formula="of:=[.$J118]-[.I118]" office:value-type="percentage" office:value="0.110188261351052">
            <text:p>11,02%</text:p>
          </table:table-cell>
          <table:table-cell table:formula="of:=[.$J118]-[.K118]" office:value-type="percentage" office:value="0.109080841638981">
            <text:p>10,91%</text:p>
          </table:table-cell>
          <table:table-cell/>
          <table:table-cell table:formula="of:=[.H118]-[.I118]" office:value-type="percentage" office:value="0.110188261351052">
            <text:p>11,02%</text:p>
          </table:table-cell>
          <table:table-cell table:formula="of:=[.H118]-[.K118]" office:value-type="percentage" office:value="0.109080841638981">
            <text:p>10,91%</text:p>
          </table:table-cell>
          <table:table-cell table:formula="of:=[.I118]-[.K118]" office:value-type="percentage" office:value="-0.0011074197120709">
            <text:p>-0,11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10.8333">
            <text:p>10,8333</text:p>
          </table:table-cell>
          <table:table-cell office:value-type="float" office:value="1">
            <text:p>1</text:p>
          </table:table-cell>
          <table:table-cell office:value-type="percentage" office:value="0.577519379844961">
            <text:p>57,75%</text:p>
          </table:table-cell>
          <table:table-cell office:value-type="percentage" office:value="0.516057585825028">
            <text:p>51,61%</text:p>
          </table:table-cell>
          <table:table-cell office:value-type="percentage" office:value="0.577519379844961">
            <text:p>57,75%</text:p>
          </table:table-cell>
          <table:table-cell office:value-type="percentage" office:value="0.514950166112957">
            <text:p>51,50%</text:p>
          </table:table-cell>
          <table:table-cell/>
          <table:table-cell table:formula="of:=[.$J119]-[.H119]" office:value-type="percentage" office:value="0">
            <text:p>0,00%</text:p>
          </table:table-cell>
          <table:table-cell table:formula="of:=[.$J119]-[.I119]" office:value-type="percentage" office:value="0.0614617940199336">
            <text:p>6,15%</text:p>
          </table:table-cell>
          <table:table-cell table:formula="of:=[.$J119]-[.K119]" office:value-type="percentage" office:value="0.0625692137320044">
            <text:p>6,26%</text:p>
          </table:table-cell>
          <table:table-cell/>
          <table:table-cell table:formula="of:=[.H119]-[.I119]" office:value-type="percentage" office:value="0.0614617940199336">
            <text:p>6,15%</text:p>
          </table:table-cell>
          <table:table-cell table:formula="of:=[.H119]-[.K119]" office:value-type="percentage" office:value="0.0625692137320044">
            <text:p>6,26%</text:p>
          </table:table-cell>
          <table:table-cell table:formula="of:=[.I119]-[.K119]" office:value-type="percentage" office:value="0.00110741971207085">
            <text:p>0,11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16.8333">
            <text:p>16,8333</text:p>
          </table:table-cell>
          <table:table-cell office:value-type="float" office:value="1">
            <text:p>1</text:p>
          </table:table-cell>
          <table:table-cell office:value-type="percentage" office:value="0.577519379844961">
            <text:p>57,75%</text:p>
          </table:table-cell>
          <table:table-cell office:value-type="percentage" office:value="0.467331118493909">
            <text:p>46,73%</text:p>
          </table:table-cell>
          <table:table-cell office:value-type="percentage" office:value="0.577519379844961">
            <text:p>57,75%</text:p>
          </table:table-cell>
          <table:table-cell office:value-type="percentage" office:value="0.46843853820598">
            <text:p>46,84%</text:p>
          </table:table-cell>
          <table:table-cell/>
          <table:table-cell table:formula="of:=[.$J120]-[.H120]" office:value-type="percentage" office:value="0">
            <text:p>0,00%</text:p>
          </table:table-cell>
          <table:table-cell table:formula="of:=[.$J120]-[.I120]" office:value-type="percentage" office:value="0.110188261351052">
            <text:p>11,02%</text:p>
          </table:table-cell>
          <table:table-cell table:formula="of:=[.$J120]-[.K120]" office:value-type="percentage" office:value="0.109080841638981">
            <text:p>10,91%</text:p>
          </table:table-cell>
          <table:table-cell/>
          <table:table-cell table:formula="of:=[.H120]-[.I120]" office:value-type="percentage" office:value="0.110188261351052">
            <text:p>11,02%</text:p>
          </table:table-cell>
          <table:table-cell table:formula="of:=[.H120]-[.K120]" office:value-type="percentage" office:value="0.109080841638981">
            <text:p>10,91%</text:p>
          </table:table-cell>
          <table:table-cell table:formula="of:=[.I120]-[.K120]" office:value-type="percentage" office:value="-0.0011074197120709">
            <text:p>-0,11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10.8333">
            <text:p>10,8333</text:p>
          </table:table-cell>
          <table:table-cell office:value-type="float" office:value="1">
            <text:p>1</text:p>
          </table:table-cell>
          <table:table-cell office:value-type="percentage" office:value="0.577519379844961">
            <text:p>57,75%</text:p>
          </table:table-cell>
          <table:table-cell office:value-type="percentage" office:value="0.516057585825028">
            <text:p>51,61%</text:p>
          </table:table-cell>
          <table:table-cell office:value-type="percentage" office:value="0.577519379844961">
            <text:p>57,75%</text:p>
          </table:table-cell>
          <table:table-cell office:value-type="percentage" office:value="0.514950166112957">
            <text:p>51,50%</text:p>
          </table:table-cell>
          <table:table-cell/>
          <table:table-cell table:formula="of:=[.$J121]-[.H121]" office:value-type="percentage" office:value="0">
            <text:p>0,00%</text:p>
          </table:table-cell>
          <table:table-cell table:formula="of:=[.$J121]-[.I121]" office:value-type="percentage" office:value="0.0614617940199336">
            <text:p>6,15%</text:p>
          </table:table-cell>
          <table:table-cell table:formula="of:=[.$J121]-[.K121]" office:value-type="percentage" office:value="0.0625692137320044">
            <text:p>6,26%</text:p>
          </table:table-cell>
          <table:table-cell/>
          <table:table-cell table:formula="of:=[.H121]-[.I121]" office:value-type="percentage" office:value="0.0614617940199336">
            <text:p>6,15%</text:p>
          </table:table-cell>
          <table:table-cell table:formula="of:=[.H121]-[.K121]" office:value-type="percentage" office:value="0.0625692137320044">
            <text:p>6,26%</text:p>
          </table:table-cell>
          <table:table-cell table:formula="of:=[.I121]-[.K121]" office:value-type="percentage" office:value="0.00110741971207085">
            <text:p>0,11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16.8333">
            <text:p>16,8333</text:p>
          </table:table-cell>
          <table:table-cell office:value-type="float" office:value="1">
            <text:p>1</text:p>
          </table:table-cell>
          <table:table-cell office:value-type="percentage" office:value="0.577519379844961">
            <text:p>57,75%</text:p>
          </table:table-cell>
          <table:table-cell office:value-type="percentage" office:value="0.467331118493909">
            <text:p>46,73%</text:p>
          </table:table-cell>
          <table:table-cell office:value-type="percentage" office:value="0.577519379844961">
            <text:p>57,75%</text:p>
          </table:table-cell>
          <table:table-cell office:value-type="percentage" office:value="0.46843853820598">
            <text:p>46,84%</text:p>
          </table:table-cell>
          <table:table-cell/>
          <table:table-cell table:formula="of:=[.$J122]-[.H122]" office:value-type="percentage" office:value="0">
            <text:p>0,00%</text:p>
          </table:table-cell>
          <table:table-cell table:formula="of:=[.$J122]-[.I122]" office:value-type="percentage" office:value="0.110188261351052">
            <text:p>11,02%</text:p>
          </table:table-cell>
          <table:table-cell table:formula="of:=[.$J122]-[.K122]" office:value-type="percentage" office:value="0.109080841638981">
            <text:p>10,91%</text:p>
          </table:table-cell>
          <table:table-cell/>
          <table:table-cell table:formula="of:=[.H122]-[.I122]" office:value-type="percentage" office:value="0.110188261351052">
            <text:p>11,02%</text:p>
          </table:table-cell>
          <table:table-cell table:formula="of:=[.H122]-[.K122]" office:value-type="percentage" office:value="0.109080841638981">
            <text:p>10,91%</text:p>
          </table:table-cell>
          <table:table-cell table:formula="of:=[.I122]-[.K122]" office:value-type="percentage" office:value="-0.0011074197120709">
            <text:p>-0,11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10.8333">
            <text:p>10,8333</text:p>
          </table:table-cell>
          <table:table-cell office:value-type="float" office:value="1">
            <text:p>1</text:p>
          </table:table-cell>
          <table:table-cell office:value-type="percentage" office:value="0.577519379844961">
            <text:p>57,75%</text:p>
          </table:table-cell>
          <table:table-cell office:value-type="percentage" office:value="0.516057585825028">
            <text:p>51,61%</text:p>
          </table:table-cell>
          <table:table-cell office:value-type="percentage" office:value="0.577519379844961">
            <text:p>57,75%</text:p>
          </table:table-cell>
          <table:table-cell office:value-type="percentage" office:value="0.514950166112957">
            <text:p>51,50%</text:p>
          </table:table-cell>
          <table:table-cell/>
          <table:table-cell table:formula="of:=[.$J123]-[.H123]" office:value-type="percentage" office:value="0">
            <text:p>0,00%</text:p>
          </table:table-cell>
          <table:table-cell table:formula="of:=[.$J123]-[.I123]" office:value-type="percentage" office:value="0.0614617940199336">
            <text:p>6,15%</text:p>
          </table:table-cell>
          <table:table-cell table:formula="of:=[.$J123]-[.K123]" office:value-type="percentage" office:value="0.0625692137320044">
            <text:p>6,26%</text:p>
          </table:table-cell>
          <table:table-cell/>
          <table:table-cell table:formula="of:=[.H123]-[.I123]" office:value-type="percentage" office:value="0.0614617940199336">
            <text:p>6,15%</text:p>
          </table:table-cell>
          <table:table-cell table:formula="of:=[.H123]-[.K123]" office:value-type="percentage" office:value="0.0625692137320044">
            <text:p>6,26%</text:p>
          </table:table-cell>
          <table:table-cell table:formula="of:=[.I123]-[.K123]" office:value-type="percentage" office:value="0.00110741971207085">
            <text:p>0,11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16.8333">
            <text:p>16,8333</text:p>
          </table:table-cell>
          <table:table-cell office:value-type="float" office:value="1">
            <text:p>1</text:p>
          </table:table-cell>
          <table:table-cell office:value-type="percentage" office:value="0.577519379844961">
            <text:p>57,75%</text:p>
          </table:table-cell>
          <table:table-cell office:value-type="percentage" office:value="0.467331118493909">
            <text:p>46,73%</text:p>
          </table:table-cell>
          <table:table-cell office:value-type="percentage" office:value="0.577519379844961">
            <text:p>57,75%</text:p>
          </table:table-cell>
          <table:table-cell office:value-type="percentage" office:value="0.46843853820598">
            <text:p>46,84%</text:p>
          </table:table-cell>
          <table:table-cell/>
          <table:table-cell table:formula="of:=[.$J124]-[.H124]" office:value-type="percentage" office:value="0">
            <text:p>0,00%</text:p>
          </table:table-cell>
          <table:table-cell table:formula="of:=[.$J124]-[.I124]" office:value-type="percentage" office:value="0.110188261351052">
            <text:p>11,02%</text:p>
          </table:table-cell>
          <table:table-cell table:formula="of:=[.$J124]-[.K124]" office:value-type="percentage" office:value="0.109080841638981">
            <text:p>10,91%</text:p>
          </table:table-cell>
          <table:table-cell/>
          <table:table-cell table:formula="of:=[.H124]-[.I124]" office:value-type="percentage" office:value="0.110188261351052">
            <text:p>11,02%</text:p>
          </table:table-cell>
          <table:table-cell table:formula="of:=[.H124]-[.K124]" office:value-type="percentage" office:value="0.109080841638981">
            <text:p>10,91%</text:p>
          </table:table-cell>
          <table:table-cell table:formula="of:=[.I124]-[.K124]" office:value-type="percentage" office:value="-0.0011074197120709">
            <text:p>-0,11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4.5">
            <text:p>4,5</text:p>
          </table:table-cell>
          <table:table-cell office:value-type="float" office:value="1">
            <text:p>1</text:p>
          </table:table-cell>
          <table:table-cell office:value-type="percentage" office:value="0.577519379844961">
            <text:p>57,75%</text:p>
          </table:table-cell>
          <table:table-cell office:value-type="percentage" office:value="0.44905869324474">
            <text:p>44,91%</text:p>
          </table:table-cell>
          <table:table-cell office:value-type="percentage" office:value="0.577519379844961">
            <text:p>57,75%</text:p>
          </table:table-cell>
          <table:table-cell office:value-type="percentage" office:value="0.447951273532669">
            <text:p>44,80%</text:p>
          </table:table-cell>
          <table:table-cell/>
          <table:table-cell table:formula="of:=[.$J125]-[.H125]" office:value-type="percentage" office:value="0">
            <text:p>0,00%</text:p>
          </table:table-cell>
          <table:table-cell table:formula="of:=[.$J125]-[.I125]" office:value-type="percentage" office:value="0.128460686600221">
            <text:p>12,85%</text:p>
          </table:table-cell>
          <table:table-cell table:formula="of:=[.$J125]-[.K125]" office:value-type="percentage" office:value="0.129568106312292">
            <text:p>12,96%</text:p>
          </table:table-cell>
          <table:table-cell/>
          <table:table-cell table:formula="of:=[.H125]-[.I125]" office:value-type="percentage" office:value="0.128460686600221">
            <text:p>12,85%</text:p>
          </table:table-cell>
          <table:table-cell table:formula="of:=[.H125]-[.K125]" office:value-type="percentage" office:value="0.129568106312292">
            <text:p>12,96%</text:p>
          </table:table-cell>
          <table:table-cell table:formula="of:=[.I125]-[.K125]" office:value-type="percentage" office:value="0.0011074197120709">
            <text:p>0,11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8.33333">
            <text:p>8,33333</text:p>
          </table:table-cell>
          <table:table-cell office:value-type="float" office:value="1">
            <text:p>1</text:p>
          </table:table-cell>
          <table:table-cell office:value-type="percentage" office:value="1">
            <text:p>100,00%</text:p>
          </table:table-cell>
          <table:table-cell office:value-type="percentage" office:value="0.536544850498339">
            <text:p>53,65%</text:p>
          </table:table-cell>
          <table:table-cell office:value-type="percentage" office:value="1">
            <text:p>100,00%</text:p>
          </table:table-cell>
          <table:table-cell office:value-type="percentage" office:value="0.536544850498339">
            <text:p>53,65%</text:p>
          </table:table-cell>
          <table:table-cell/>
          <table:table-cell table:formula="of:=[.$J126]-[.H126]" office:value-type="percentage" office:value="0">
            <text:p>0,00%</text:p>
          </table:table-cell>
          <table:table-cell table:formula="of:=[.$J126]-[.I126]" office:value-type="percentage" office:value="0.463455149501661">
            <text:p>46,35%</text:p>
          </table:table-cell>
          <table:table-cell table:formula="of:=[.$J126]-[.K126]" office:value-type="percentage" office:value="0.463455149501661">
            <text:p>46,35%</text:p>
          </table:table-cell>
          <table:table-cell/>
          <table:table-cell table:formula="of:=[.H126]-[.I126]" office:value-type="percentage" office:value="0.463455149501661">
            <text:p>46,35%</text:p>
          </table:table-cell>
          <table:table-cell table:formula="of:=[.H126]-[.K126]" office:value-type="percentage" office:value="0.463455149501661">
            <text:p>46,35%</text:p>
          </table:table-cell>
          <table:table-cell table:formula="of:=[.I126]-[.K126]" office:value-type="percentage" office:value="0">
            <text:p>0,00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4.5">
            <text:p>4,5</text:p>
          </table:table-cell>
          <table:table-cell office:value-type="float" office:value="1">
            <text:p>1</text:p>
          </table:table-cell>
          <table:table-cell office:value-type="percentage" office:value="0.577519379844961">
            <text:p>57,75%</text:p>
          </table:table-cell>
          <table:table-cell office:value-type="percentage" office:value="0.44905869324474">
            <text:p>44,91%</text:p>
          </table:table-cell>
          <table:table-cell office:value-type="percentage" office:value="0.577519379844961">
            <text:p>57,75%</text:p>
          </table:table-cell>
          <table:table-cell office:value-type="percentage" office:value="0.447951273532669">
            <text:p>44,80%</text:p>
          </table:table-cell>
          <table:table-cell/>
          <table:table-cell table:formula="of:=[.$J127]-[.H127]" office:value-type="percentage" office:value="0">
            <text:p>0,00%</text:p>
          </table:table-cell>
          <table:table-cell table:formula="of:=[.$J127]-[.I127]" office:value-type="percentage" office:value="0.128460686600221">
            <text:p>12,85%</text:p>
          </table:table-cell>
          <table:table-cell table:formula="of:=[.$J127]-[.K127]" office:value-type="percentage" office:value="0.129568106312292">
            <text:p>12,96%</text:p>
          </table:table-cell>
          <table:table-cell/>
          <table:table-cell table:formula="of:=[.H127]-[.I127]" office:value-type="percentage" office:value="0.128460686600221">
            <text:p>12,85%</text:p>
          </table:table-cell>
          <table:table-cell table:formula="of:=[.H127]-[.K127]" office:value-type="percentage" office:value="0.129568106312292">
            <text:p>12,96%</text:p>
          </table:table-cell>
          <table:table-cell table:formula="of:=[.I127]-[.K127]" office:value-type="percentage" office:value="0.0011074197120709">
            <text:p>0,11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8.33333">
            <text:p>8,33333</text:p>
          </table:table-cell>
          <table:table-cell office:value-type="float" office:value="1">
            <text:p>1</text:p>
          </table:table-cell>
          <table:table-cell office:value-type="percentage" office:value="1">
            <text:p>100,00%</text:p>
          </table:table-cell>
          <table:table-cell office:value-type="percentage" office:value="0.536544850498339">
            <text:p>53,65%</text:p>
          </table:table-cell>
          <table:table-cell office:value-type="percentage" office:value="1">
            <text:p>100,00%</text:p>
          </table:table-cell>
          <table:table-cell office:value-type="percentage" office:value="0.536544850498339">
            <text:p>53,65%</text:p>
          </table:table-cell>
          <table:table-cell/>
          <table:table-cell table:formula="of:=[.$J128]-[.H128]" office:value-type="percentage" office:value="0">
            <text:p>0,00%</text:p>
          </table:table-cell>
          <table:table-cell table:formula="of:=[.$J128]-[.I128]" office:value-type="percentage" office:value="0.463455149501661">
            <text:p>46,35%</text:p>
          </table:table-cell>
          <table:table-cell table:formula="of:=[.$J128]-[.K128]" office:value-type="percentage" office:value="0.463455149501661">
            <text:p>46,35%</text:p>
          </table:table-cell>
          <table:table-cell/>
          <table:table-cell table:formula="of:=[.H128]-[.I128]" office:value-type="percentage" office:value="0.463455149501661">
            <text:p>46,35%</text:p>
          </table:table-cell>
          <table:table-cell table:formula="of:=[.H128]-[.K128]" office:value-type="percentage" office:value="0.463455149501661">
            <text:p>46,35%</text:p>
          </table:table-cell>
          <table:table-cell table:formula="of:=[.I128]-[.K128]" office:value-type="percentage" office:value="0">
            <text:p>0,00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8.33333">
            <text:p>8,33333</text:p>
          </table:table-cell>
          <table:table-cell office:value-type="float" office:value="1">
            <text:p>1</text:p>
          </table:table-cell>
          <table:table-cell office:value-type="percentage" office:value="1">
            <text:p>100,00%</text:p>
          </table:table-cell>
          <table:table-cell office:value-type="percentage" office:value="0.536544850498339">
            <text:p>53,65%</text:p>
          </table:table-cell>
          <table:table-cell office:value-type="percentage" office:value="1">
            <text:p>100,00%</text:p>
          </table:table-cell>
          <table:table-cell office:value-type="percentage" office:value="0.536544850498339">
            <text:p>53,65%</text:p>
          </table:table-cell>
          <table:table-cell/>
          <table:table-cell table:formula="of:=[.$J129]-[.H129]" office:value-type="percentage" office:value="0">
            <text:p>0,00%</text:p>
          </table:table-cell>
          <table:table-cell table:formula="of:=[.$J129]-[.I129]" office:value-type="percentage" office:value="0.463455149501661">
            <text:p>46,35%</text:p>
          </table:table-cell>
          <table:table-cell table:formula="of:=[.$J129]-[.K129]" office:value-type="percentage" office:value="0.463455149501661">
            <text:p>46,35%</text:p>
          </table:table-cell>
          <table:table-cell/>
          <table:table-cell table:formula="of:=[.H129]-[.I129]" office:value-type="percentage" office:value="0.463455149501661">
            <text:p>46,35%</text:p>
          </table:table-cell>
          <table:table-cell table:formula="of:=[.H129]-[.K129]" office:value-type="percentage" office:value="0.463455149501661">
            <text:p>46,35%</text:p>
          </table:table-cell>
          <table:table-cell table:formula="of:=[.I129]-[.K129]" office:value-type="percentage" office:value="0">
            <text:p>0,00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8.33333">
            <text:p>8,33333</text:p>
          </table:table-cell>
          <table:table-cell office:value-type="float" office:value="1">
            <text:p>1</text:p>
          </table:table-cell>
          <table:table-cell office:value-type="percentage" office:value="1">
            <text:p>100,00%</text:p>
          </table:table-cell>
          <table:table-cell office:value-type="percentage" office:value="0.536544850498339">
            <text:p>53,65%</text:p>
          </table:table-cell>
          <table:table-cell office:value-type="percentage" office:value="1">
            <text:p>100,00%</text:p>
          </table:table-cell>
          <table:table-cell office:value-type="percentage" office:value="0.536544850498339">
            <text:p>53,65%</text:p>
          </table:table-cell>
          <table:table-cell/>
          <table:table-cell table:formula="of:=[.$J130]-[.H130]" office:value-type="percentage" office:value="0">
            <text:p>0,00%</text:p>
          </table:table-cell>
          <table:table-cell table:formula="of:=[.$J130]-[.I130]" office:value-type="percentage" office:value="0.463455149501661">
            <text:p>46,35%</text:p>
          </table:table-cell>
          <table:table-cell table:formula="of:=[.$J130]-[.K130]" office:value-type="percentage" office:value="0.463455149501661">
            <text:p>46,35%</text:p>
          </table:table-cell>
          <table:table-cell/>
          <table:table-cell table:formula="of:=[.H130]-[.I130]" office:value-type="percentage" office:value="0.463455149501661">
            <text:p>46,35%</text:p>
          </table:table-cell>
          <table:table-cell table:formula="of:=[.H130]-[.K130]" office:value-type="percentage" office:value="0.463455149501661">
            <text:p>46,35%</text:p>
          </table:table-cell>
          <table:table-cell table:formula="of:=[.I130]-[.K130]" office:value-type="percentage" office:value="0">
            <text:p>0,00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8.33333">
            <text:p>8,33333</text:p>
          </table:table-cell>
          <table:table-cell office:value-type="float" office:value="1">
            <text:p>1</text:p>
          </table:table-cell>
          <table:table-cell office:value-type="percentage" office:value="1">
            <text:p>100,00%</text:p>
          </table:table-cell>
          <table:table-cell office:value-type="percentage" office:value="0.536544850498339">
            <text:p>53,65%</text:p>
          </table:table-cell>
          <table:table-cell office:value-type="percentage" office:value="1">
            <text:p>100,00%</text:p>
          </table:table-cell>
          <table:table-cell office:value-type="percentage" office:value="0.536544850498339">
            <text:p>53,65%</text:p>
          </table:table-cell>
          <table:table-cell/>
          <table:table-cell table:formula="of:=[.$J131]-[.H131]" office:value-type="percentage" office:value="0">
            <text:p>0,00%</text:p>
          </table:table-cell>
          <table:table-cell table:formula="of:=[.$J131]-[.I131]" office:value-type="percentage" office:value="0.463455149501661">
            <text:p>46,35%</text:p>
          </table:table-cell>
          <table:table-cell table:formula="of:=[.$J131]-[.K131]" office:value-type="percentage" office:value="0.463455149501661">
            <text:p>46,35%</text:p>
          </table:table-cell>
          <table:table-cell/>
          <table:table-cell table:formula="of:=[.H131]-[.I131]" office:value-type="percentage" office:value="0.463455149501661">
            <text:p>46,35%</text:p>
          </table:table-cell>
          <table:table-cell table:formula="of:=[.H131]-[.K131]" office:value-type="percentage" office:value="0.463455149501661">
            <text:p>46,35%</text:p>
          </table:table-cell>
          <table:table-cell table:formula="of:=[.I131]-[.K131]" office:value-type="percentage" office:value="0">
            <text:p>0,00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8.33333">
            <text:p>8,33333</text:p>
          </table:table-cell>
          <table:table-cell office:value-type="float" office:value="1">
            <text:p>1</text:p>
          </table:table-cell>
          <table:table-cell office:value-type="percentage" office:value="1">
            <text:p>100,00%</text:p>
          </table:table-cell>
          <table:table-cell office:value-type="percentage" office:value="0.536544850498339">
            <text:p>53,65%</text:p>
          </table:table-cell>
          <table:table-cell office:value-type="percentage" office:value="1">
            <text:p>100,00%</text:p>
          </table:table-cell>
          <table:table-cell office:value-type="percentage" office:value="0.536544850498339">
            <text:p>53,65%</text:p>
          </table:table-cell>
          <table:table-cell/>
          <table:table-cell table:formula="of:=[.$J132]-[.H132]" office:value-type="percentage" office:value="0">
            <text:p>0,00%</text:p>
          </table:table-cell>
          <table:table-cell table:formula="of:=[.$J132]-[.I132]" office:value-type="percentage" office:value="0.463455149501661">
            <text:p>46,35%</text:p>
          </table:table-cell>
          <table:table-cell table:formula="of:=[.$J132]-[.K132]" office:value-type="percentage" office:value="0.463455149501661">
            <text:p>46,35%</text:p>
          </table:table-cell>
          <table:table-cell/>
          <table:table-cell table:formula="of:=[.H132]-[.I132]" office:value-type="percentage" office:value="0.463455149501661">
            <text:p>46,35%</text:p>
          </table:table-cell>
          <table:table-cell table:formula="of:=[.H132]-[.K132]" office:value-type="percentage" office:value="0.463455149501661">
            <text:p>46,35%</text:p>
          </table:table-cell>
          <table:table-cell table:formula="of:=[.I132]-[.K132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0.504557">
            <text:p>0,504557</text:p>
          </table:table-cell>
          <table:table-cell office:value-type="float" office:value="1">
            <text:p>1</text:p>
          </table:table-cell>
          <table:table-cell office:value-type="percentage" office:value="0.919843597262952">
            <text:p>91,98%</text:p>
          </table:table-cell>
          <table:table-cell office:value-type="percentage" office:value="0.912023460410557">
            <text:p>91,20%</text:p>
          </table:table-cell>
          <table:table-cell office:value-type="percentage" office:value="0.919843597262952">
            <text:p>91,98%</text:p>
          </table:table-cell>
          <table:table-cell office:value-type="percentage" office:value="0.912023460410557">
            <text:p>91,20%</text:p>
          </table:table-cell>
          <table:table-cell/>
          <table:table-cell table:formula="of:=[.$J133]-[.H133]" office:value-type="percentage" office:value="0">
            <text:p>0,00%</text:p>
          </table:table-cell>
          <table:table-cell table:formula="of:=[.$J133]-[.I133]" office:value-type="percentage" office:value="0.00782013685239491">
            <text:p>0,78%</text:p>
          </table:table-cell>
          <table:table-cell table:formula="of:=[.$J133]-[.K133]" office:value-type="percentage" office:value="0.00782013685239491">
            <text:p>0,78%</text:p>
          </table:table-cell>
          <table:table-cell/>
          <table:table-cell table:formula="of:=[.H133]-[.I133]" office:value-type="percentage" office:value="0.00782013685239491">
            <text:p>0,78%</text:p>
          </table:table-cell>
          <table:table-cell table:formula="of:=[.H133]-[.K133]" office:value-type="percentage" office:value="0.00782013685239491">
            <text:p>0,78%</text:p>
          </table:table-cell>
          <table:table-cell table:formula="of:=[.I133]-[.K133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0.569661">
            <text:p>0,569661</text:p>
          </table:table-cell>
          <table:table-cell office:value-type="float" office:value="1">
            <text:p>1</text:p>
          </table:table-cell>
          <table:table-cell office:value-type="percentage" office:value="0.920821114369502">
            <text:p>92,08%</text:p>
          </table:table-cell>
          <table:table-cell office:value-type="percentage" office:value="0.914956011730205">
            <text:p>91,50%</text:p>
          </table:table-cell>
          <table:table-cell office:value-type="percentage" office:value="0.920821114369502">
            <text:p>92,08%</text:p>
          </table:table-cell>
          <table:table-cell office:value-type="percentage" office:value="0.913978494623656">
            <text:p>91,40%</text:p>
          </table:table-cell>
          <table:table-cell/>
          <table:table-cell table:formula="of:=[.$J134]-[.H134]" office:value-type="percentage" office:value="0">
            <text:p>0,00%</text:p>
          </table:table-cell>
          <table:table-cell table:formula="of:=[.$J134]-[.I134]" office:value-type="percentage" office:value="0.00586510263929618">
            <text:p>0,59%</text:p>
          </table:table-cell>
          <table:table-cell table:formula="of:=[.$J134]-[.K134]" office:value-type="percentage" office:value="0.00684261974584555">
            <text:p>0,68%</text:p>
          </table:table-cell>
          <table:table-cell/>
          <table:table-cell table:formula="of:=[.H134]-[.I134]" office:value-type="percentage" office:value="0.00586510263929618">
            <text:p>0,59%</text:p>
          </table:table-cell>
          <table:table-cell table:formula="of:=[.H134]-[.K134]" office:value-type="percentage" office:value="0.00684261974584555">
            <text:p>0,68%</text:p>
          </table:table-cell>
          <table:table-cell table:formula="of:=[.I134]-[.K134]" office:value-type="percentage" office:value="0.000977517106549364">
            <text:p>0,1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1.4974">
            <text:p>1,4974</text:p>
          </table:table-cell>
          <table:table-cell office:value-type="float" office:value="1">
            <text:p>1</text:p>
          </table:table-cell>
          <table:table-cell office:value-type="percentage" office:value="0.919843597262952">
            <text:p>91,98%</text:p>
          </table:table-cell>
          <table:table-cell office:value-type="percentage" office:value="0.901270772238514">
            <text:p>90,13%</text:p>
          </table:table-cell>
          <table:table-cell office:value-type="percentage" office:value="0.919843597262952">
            <text:p>91,98%</text:p>
          </table:table-cell>
          <table:table-cell office:value-type="percentage" office:value="0.903225806451613">
            <text:p>90,32%</text:p>
          </table:table-cell>
          <table:table-cell/>
          <table:table-cell table:formula="of:=[.$J135]-[.H135]" office:value-type="percentage" office:value="0">
            <text:p>0,00%</text:p>
          </table:table-cell>
          <table:table-cell table:formula="of:=[.$J135]-[.I135]" office:value-type="percentage" office:value="0.0185728250244379">
            <text:p>1,86%</text:p>
          </table:table-cell>
          <table:table-cell table:formula="of:=[.$J135]-[.K135]" office:value-type="percentage" office:value="0.0166177908113392">
            <text:p>1,66%</text:p>
          </table:table-cell>
          <table:table-cell/>
          <table:table-cell table:formula="of:=[.H135]-[.I135]" office:value-type="percentage" office:value="0.0185728250244379">
            <text:p>1,86%</text:p>
          </table:table-cell>
          <table:table-cell table:formula="of:=[.H135]-[.K135]" office:value-type="percentage" office:value="0.0166177908113392">
            <text:p>1,66%</text:p>
          </table:table-cell>
          <table:table-cell table:formula="of:=[.I135]-[.K135]" office:value-type="percentage" office:value="-0.00195503421309873">
            <text:p>-0,2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1.75781">
            <text:p>1,75781</text:p>
          </table:table-cell>
          <table:table-cell office:value-type="float" office:value="1">
            <text:p>1</text:p>
          </table:table-cell>
          <table:table-cell office:value-type="percentage" office:value="0.919843597262952">
            <text:p>91,98%</text:p>
          </table:table-cell>
          <table:table-cell office:value-type="percentage" office:value="0.899315738025416">
            <text:p>89,93%</text:p>
          </table:table-cell>
          <table:table-cell office:value-type="percentage" office:value="0.919843597262952">
            <text:p>91,98%</text:p>
          </table:table-cell>
          <table:table-cell office:value-type="percentage" office:value="0.903225806451613">
            <text:p>90,32%</text:p>
          </table:table-cell>
          <table:table-cell/>
          <table:table-cell table:formula="of:=[.$J136]-[.H136]" office:value-type="percentage" office:value="0">
            <text:p>0,00%</text:p>
          </table:table-cell>
          <table:table-cell table:formula="of:=[.$J136]-[.I136]" office:value-type="percentage" office:value="0.0205278592375366">
            <text:p>2,05%</text:p>
          </table:table-cell>
          <table:table-cell table:formula="of:=[.$J136]-[.K136]" office:value-type="percentage" office:value="0.0166177908113392">
            <text:p>1,66%</text:p>
          </table:table-cell>
          <table:table-cell/>
          <table:table-cell table:formula="of:=[.H136]-[.I136]" office:value-type="percentage" office:value="0.0205278592375366">
            <text:p>2,05%</text:p>
          </table:table-cell>
          <table:table-cell table:formula="of:=[.H136]-[.K136]" office:value-type="percentage" office:value="0.0166177908113392">
            <text:p>1,66%</text:p>
          </table:table-cell>
          <table:table-cell table:formula="of:=[.I136]-[.K136]" office:value-type="percentage" office:value="-0.00391006842619745">
            <text:p>-0,39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0.667318">
            <text:p>0,667318</text:p>
          </table:table-cell>
          <table:table-cell office:value-type="float" office:value="1">
            <text:p>1</text:p>
          </table:table-cell>
          <table:table-cell office:value-type="percentage" office:value="0.924731182795699">
            <text:p>92,47%</text:p>
          </table:table-cell>
          <table:table-cell office:value-type="percentage" office:value="0.911045943304008">
            <text:p>91,10%</text:p>
          </table:table-cell>
          <table:table-cell office:value-type="percentage" office:value="0.924731182795699">
            <text:p>92,47%</text:p>
          </table:table-cell>
          <table:table-cell office:value-type="percentage" office:value="0.912023460410557">
            <text:p>91,20%</text:p>
          </table:table-cell>
          <table:table-cell/>
          <table:table-cell table:formula="of:=[.$J137]-[.H137]" office:value-type="percentage" office:value="0">
            <text:p>0,00%</text:p>
          </table:table-cell>
          <table:table-cell table:formula="of:=[.$J137]-[.I137]" office:value-type="percentage" office:value="0.0136852394916911">
            <text:p>1,37%</text:p>
          </table:table-cell>
          <table:table-cell table:formula="of:=[.$J137]-[.K137]" office:value-type="percentage" office:value="0.0127077223851417">
            <text:p>1,27%</text:p>
          </table:table-cell>
          <table:table-cell/>
          <table:table-cell table:formula="of:=[.H137]-[.I137]" office:value-type="percentage" office:value="0.0136852394916911">
            <text:p>1,37%</text:p>
          </table:table-cell>
          <table:table-cell table:formula="of:=[.H137]-[.K137]" office:value-type="percentage" office:value="0.0127077223851417">
            <text:p>1,27%</text:p>
          </table:table-cell>
          <table:table-cell table:formula="of:=[.I137]-[.K137]" office:value-type="percentage" office:value="-0.000977517106549364">
            <text:p>-0,1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percentage" office:value="1">
            <text:p>100,00%</text:p>
          </table:table-cell>
          <table:table-cell/>
          <table:table-cell table:formula="of:=[.$J138]-[.H138]" office:value-type="percentage" office:value="0">
            <text:p>0,00%</text:p>
          </table:table-cell>
          <table:table-cell table:formula="of:=[.$J138]-[.I138]" office:value-type="percentage" office:value="0">
            <text:p>0,00%</text:p>
          </table:table-cell>
          <table:table-cell table:formula="of:=[.$J138]-[.K138]" office:value-type="percentage" office:value="0">
            <text:p>0,00%</text:p>
          </table:table-cell>
          <table:table-cell/>
          <table:table-cell table:formula="of:=[.H138]-[.I138]" office:value-type="percentage" office:value="0">
            <text:p>0,00%</text:p>
          </table:table-cell>
          <table:table-cell table:formula="of:=[.H138]-[.K138]" office:value-type="percentage" office:value="0">
            <text:p>0,00%</text:p>
          </table:table-cell>
          <table:table-cell table:formula="of:=[.I138]-[.K138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percentage" office:value="1">
            <text:p>100,00%</text:p>
          </table:table-cell>
          <table:table-cell/>
          <table:table-cell table:formula="of:=[.$J139]-[.H139]" office:value-type="percentage" office:value="0">
            <text:p>0,00%</text:p>
          </table:table-cell>
          <table:table-cell table:formula="of:=[.$J139]-[.I139]" office:value-type="percentage" office:value="0">
            <text:p>0,00%</text:p>
          </table:table-cell>
          <table:table-cell table:formula="of:=[.$J139]-[.K139]" office:value-type="percentage" office:value="0">
            <text:p>0,00%</text:p>
          </table:table-cell>
          <table:table-cell/>
          <table:table-cell table:formula="of:=[.H139]-[.I139]" office:value-type="percentage" office:value="0">
            <text:p>0,00%</text:p>
          </table:table-cell>
          <table:table-cell table:formula="of:=[.H139]-[.K139]" office:value-type="percentage" office:value="0">
            <text:p>0,00%</text:p>
          </table:table-cell>
          <table:table-cell table:formula="of:=[.I139]-[.K139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percentage" office:value="1">
            <text:p>100,00%</text:p>
          </table:table-cell>
          <table:table-cell/>
          <table:table-cell table:formula="of:=[.$J140]-[.H140]" office:value-type="percentage" office:value="0">
            <text:p>0,00%</text:p>
          </table:table-cell>
          <table:table-cell table:formula="of:=[.$J140]-[.I140]" office:value-type="percentage" office:value="0">
            <text:p>0,00%</text:p>
          </table:table-cell>
          <table:table-cell table:formula="of:=[.$J140]-[.K140]" office:value-type="percentage" office:value="0">
            <text:p>0,00%</text:p>
          </table:table-cell>
          <table:table-cell/>
          <table:table-cell table:formula="of:=[.H140]-[.I140]" office:value-type="percentage" office:value="0">
            <text:p>0,00%</text:p>
          </table:table-cell>
          <table:table-cell table:formula="of:=[.H140]-[.K140]" office:value-type="percentage" office:value="0">
            <text:p>0,00%</text:p>
          </table:table-cell>
          <table:table-cell table:formula="of:=[.I140]-[.K140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percentage" office:value="1">
            <text:p>100,00%</text:p>
          </table:table-cell>
          <table:table-cell/>
          <table:table-cell table:formula="of:=[.$J141]-[.H141]" office:value-type="percentage" office:value="0">
            <text:p>0,00%</text:p>
          </table:table-cell>
          <table:table-cell table:formula="of:=[.$J141]-[.I141]" office:value-type="percentage" office:value="0">
            <text:p>0,00%</text:p>
          </table:table-cell>
          <table:table-cell table:formula="of:=[.$J141]-[.K141]" office:value-type="percentage" office:value="0">
            <text:p>0,00%</text:p>
          </table:table-cell>
          <table:table-cell/>
          <table:table-cell table:formula="of:=[.H141]-[.I141]" office:value-type="percentage" office:value="0">
            <text:p>0,00%</text:p>
          </table:table-cell>
          <table:table-cell table:formula="of:=[.H141]-[.K141]" office:value-type="percentage" office:value="0">
            <text:p>0,00%</text:p>
          </table:table-cell>
          <table:table-cell table:formula="of:=[.I141]-[.K141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percentage" office:value="1">
            <text:p>100,00%</text:p>
          </table:table-cell>
          <table:table-cell/>
          <table:table-cell table:formula="of:=[.$J142]-[.H142]" office:value-type="percentage" office:value="0">
            <text:p>0,00%</text:p>
          </table:table-cell>
          <table:table-cell table:formula="of:=[.$J142]-[.I142]" office:value-type="percentage" office:value="0">
            <text:p>0,00%</text:p>
          </table:table-cell>
          <table:table-cell table:formula="of:=[.$J142]-[.K142]" office:value-type="percentage" office:value="0">
            <text:p>0,00%</text:p>
          </table:table-cell>
          <table:table-cell/>
          <table:table-cell table:formula="of:=[.H142]-[.I142]" office:value-type="percentage" office:value="0">
            <text:p>0,00%</text:p>
          </table:table-cell>
          <table:table-cell table:formula="of:=[.H142]-[.K142]" office:value-type="percentage" office:value="0">
            <text:p>0,00%</text:p>
          </table:table-cell>
          <table:table-cell table:formula="of:=[.I142]-[.K142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percentage" office:value="1">
            <text:p>100,00%</text:p>
          </table:table-cell>
          <table:table-cell/>
          <table:table-cell table:formula="of:=[.$J143]-[.H143]" office:value-type="percentage" office:value="0">
            <text:p>0,00%</text:p>
          </table:table-cell>
          <table:table-cell table:formula="of:=[.$J143]-[.I143]" office:value-type="percentage" office:value="0">
            <text:p>0,00%</text:p>
          </table:table-cell>
          <table:table-cell table:formula="of:=[.$J143]-[.K143]" office:value-type="percentage" office:value="0">
            <text:p>0,00%</text:p>
          </table:table-cell>
          <table:table-cell/>
          <table:table-cell table:formula="of:=[.H143]-[.I143]" office:value-type="percentage" office:value="0">
            <text:p>0,00%</text:p>
          </table:table-cell>
          <table:table-cell table:formula="of:=[.H143]-[.K143]" office:value-type="percentage" office:value="0">
            <text:p>0,00%</text:p>
          </table:table-cell>
          <table:table-cell table:formula="of:=[.I143]-[.K143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percentage" office:value="1">
            <text:p>100,00%</text:p>
          </table:table-cell>
          <table:table-cell/>
          <table:table-cell table:formula="of:=[.$J144]-[.H144]" office:value-type="percentage" office:value="0">
            <text:p>0,00%</text:p>
          </table:table-cell>
          <table:table-cell table:formula="of:=[.$J144]-[.I144]" office:value-type="percentage" office:value="0">
            <text:p>0,00%</text:p>
          </table:table-cell>
          <table:table-cell table:formula="of:=[.$J144]-[.K144]" office:value-type="percentage" office:value="0">
            <text:p>0,00%</text:p>
          </table:table-cell>
          <table:table-cell/>
          <table:table-cell table:formula="of:=[.H144]-[.I144]" office:value-type="percentage" office:value="0">
            <text:p>0,00%</text:p>
          </table:table-cell>
          <table:table-cell table:formula="of:=[.H144]-[.K144]" office:value-type="percentage" office:value="0">
            <text:p>0,00%</text:p>
          </table:table-cell>
          <table:table-cell table:formula="of:=[.I144]-[.K144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percentage" office:value="1">
            <text:p>100,00%</text:p>
          </table:table-cell>
          <table:table-cell/>
          <table:table-cell table:formula="of:=[.$J145]-[.H145]" office:value-type="percentage" office:value="0">
            <text:p>0,00%</text:p>
          </table:table-cell>
          <table:table-cell table:formula="of:=[.$J145]-[.I145]" office:value-type="percentage" office:value="0">
            <text:p>0,00%</text:p>
          </table:table-cell>
          <table:table-cell table:formula="of:=[.$J145]-[.K145]" office:value-type="percentage" office:value="0">
            <text:p>0,00%</text:p>
          </table:table-cell>
          <table:table-cell/>
          <table:table-cell table:formula="of:=[.H145]-[.I145]" office:value-type="percentage" office:value="0">
            <text:p>0,00%</text:p>
          </table:table-cell>
          <table:table-cell table:formula="of:=[.H145]-[.K145]" office:value-type="percentage" office:value="0">
            <text:p>0,00%</text:p>
          </table:table-cell>
          <table:table-cell table:formula="of:=[.I145]-[.K145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percentage" office:value="1">
            <text:p>100,00%</text:p>
          </table:table-cell>
          <table:table-cell/>
          <table:table-cell table:formula="of:=[.$J146]-[.H146]" office:value-type="percentage" office:value="0">
            <text:p>0,00%</text:p>
          </table:table-cell>
          <table:table-cell table:formula="of:=[.$J146]-[.I146]" office:value-type="percentage" office:value="0">
            <text:p>0,00%</text:p>
          </table:table-cell>
          <table:table-cell table:formula="of:=[.$J146]-[.K146]" office:value-type="percentage" office:value="0">
            <text:p>0,00%</text:p>
          </table:table-cell>
          <table:table-cell/>
          <table:table-cell table:formula="of:=[.H146]-[.I146]" office:value-type="percentage" office:value="0">
            <text:p>0,00%</text:p>
          </table:table-cell>
          <table:table-cell table:formula="of:=[.H146]-[.K146]" office:value-type="percentage" office:value="0">
            <text:p>0,00%</text:p>
          </table:table-cell>
          <table:table-cell table:formula="of:=[.I146]-[.K146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percentage" office:value="1">
            <text:p>100,00%</text:p>
          </table:table-cell>
          <table:table-cell/>
          <table:table-cell table:formula="of:=[.$J147]-[.H147]" office:value-type="percentage" office:value="0">
            <text:p>0,00%</text:p>
          </table:table-cell>
          <table:table-cell table:formula="of:=[.$J147]-[.I147]" office:value-type="percentage" office:value="0">
            <text:p>0,00%</text:p>
          </table:table-cell>
          <table:table-cell table:formula="of:=[.$J147]-[.K147]" office:value-type="percentage" office:value="0">
            <text:p>0,00%</text:p>
          </table:table-cell>
          <table:table-cell/>
          <table:table-cell table:formula="of:=[.H147]-[.I147]" office:value-type="percentage" office:value="0">
            <text:p>0,00%</text:p>
          </table:table-cell>
          <table:table-cell table:formula="of:=[.H147]-[.K147]" office:value-type="percentage" office:value="0">
            <text:p>0,00%</text:p>
          </table:table-cell>
          <table:table-cell table:formula="of:=[.I147]-[.K147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percentage" office:value="1">
            <text:p>100,00%</text:p>
          </table:table-cell>
          <table:table-cell/>
          <table:table-cell table:formula="of:=[.$J148]-[.H148]" office:value-type="percentage" office:value="0">
            <text:p>0,00%</text:p>
          </table:table-cell>
          <table:table-cell table:formula="of:=[.$J148]-[.I148]" office:value-type="percentage" office:value="0">
            <text:p>0,00%</text:p>
          </table:table-cell>
          <table:table-cell table:formula="of:=[.$J148]-[.K148]" office:value-type="percentage" office:value="0">
            <text:p>0,00%</text:p>
          </table:table-cell>
          <table:table-cell/>
          <table:table-cell table:formula="of:=[.H148]-[.I148]" office:value-type="percentage" office:value="0">
            <text:p>0,00%</text:p>
          </table:table-cell>
          <table:table-cell table:formula="of:=[.H148]-[.K148]" office:value-type="percentage" office:value="0">
            <text:p>0,00%</text:p>
          </table:table-cell>
          <table:table-cell table:formula="of:=[.I148]-[.K148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percentage" office:value="1">
            <text:p>100,00%</text:p>
          </table:table-cell>
          <table:table-cell/>
          <table:table-cell table:formula="of:=[.$J149]-[.H149]" office:value-type="percentage" office:value="0">
            <text:p>0,00%</text:p>
          </table:table-cell>
          <table:table-cell table:formula="of:=[.$J149]-[.I149]" office:value-type="percentage" office:value="0">
            <text:p>0,00%</text:p>
          </table:table-cell>
          <table:table-cell table:formula="of:=[.$J149]-[.K149]" office:value-type="percentage" office:value="0">
            <text:p>0,00%</text:p>
          </table:table-cell>
          <table:table-cell/>
          <table:table-cell table:formula="of:=[.H149]-[.I149]" office:value-type="percentage" office:value="0">
            <text:p>0,00%</text:p>
          </table:table-cell>
          <table:table-cell table:formula="of:=[.H149]-[.K149]" office:value-type="percentage" office:value="0">
            <text:p>0,00%</text:p>
          </table:table-cell>
          <table:table-cell table:formula="of:=[.I149]-[.K149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percentage" office:value="1">
            <text:p>100,00%</text:p>
          </table:table-cell>
          <table:table-cell/>
          <table:table-cell table:formula="of:=[.$J150]-[.H150]" office:value-type="percentage" office:value="0">
            <text:p>0,00%</text:p>
          </table:table-cell>
          <table:table-cell table:formula="of:=[.$J150]-[.I150]" office:value-type="percentage" office:value="0">
            <text:p>0,00%</text:p>
          </table:table-cell>
          <table:table-cell table:formula="of:=[.$J150]-[.K150]" office:value-type="percentage" office:value="0">
            <text:p>0,00%</text:p>
          </table:table-cell>
          <table:table-cell/>
          <table:table-cell table:formula="of:=[.H150]-[.I150]" office:value-type="percentage" office:value="0">
            <text:p>0,00%</text:p>
          </table:table-cell>
          <table:table-cell table:formula="of:=[.H150]-[.K150]" office:value-type="percentage" office:value="0">
            <text:p>0,00%</text:p>
          </table:table-cell>
          <table:table-cell table:formula="of:=[.I150]-[.K150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percentage" office:value="1">
            <text:p>100,00%</text:p>
          </table:table-cell>
          <table:table-cell/>
          <table:table-cell table:formula="of:=[.$J151]-[.H151]" office:value-type="percentage" office:value="0">
            <text:p>0,00%</text:p>
          </table:table-cell>
          <table:table-cell table:formula="of:=[.$J151]-[.I151]" office:value-type="percentage" office:value="0">
            <text:p>0,00%</text:p>
          </table:table-cell>
          <table:table-cell table:formula="of:=[.$J151]-[.K151]" office:value-type="percentage" office:value="0">
            <text:p>0,00%</text:p>
          </table:table-cell>
          <table:table-cell/>
          <table:table-cell table:formula="of:=[.H151]-[.I151]" office:value-type="percentage" office:value="0">
            <text:p>0,00%</text:p>
          </table:table-cell>
          <table:table-cell table:formula="of:=[.H151]-[.K151]" office:value-type="percentage" office:value="0">
            <text:p>0,00%</text:p>
          </table:table-cell>
          <table:table-cell table:formula="of:=[.I151]-[.K151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percentage" office:value="1">
            <text:p>100,00%</text:p>
          </table:table-cell>
          <table:table-cell/>
          <table:table-cell table:formula="of:=[.$J152]-[.H152]" office:value-type="percentage" office:value="0">
            <text:p>0,00%</text:p>
          </table:table-cell>
          <table:table-cell table:formula="of:=[.$J152]-[.I152]" office:value-type="percentage" office:value="0">
            <text:p>0,00%</text:p>
          </table:table-cell>
          <table:table-cell table:formula="of:=[.$J152]-[.K152]" office:value-type="percentage" office:value="0">
            <text:p>0,00%</text:p>
          </table:table-cell>
          <table:table-cell/>
          <table:table-cell table:formula="of:=[.H152]-[.I152]" office:value-type="percentage" office:value="0">
            <text:p>0,00%</text:p>
          </table:table-cell>
          <table:table-cell table:formula="of:=[.H152]-[.K152]" office:value-type="percentage" office:value="0">
            <text:p>0,00%</text:p>
          </table:table-cell>
          <table:table-cell table:formula="of:=[.I152]-[.K152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percentage" office:value="1">
            <text:p>100,00%</text:p>
          </table:table-cell>
          <table:table-cell/>
          <table:table-cell table:formula="of:=[.$J153]-[.H153]" office:value-type="percentage" office:value="0">
            <text:p>0,00%</text:p>
          </table:table-cell>
          <table:table-cell table:formula="of:=[.$J153]-[.I153]" office:value-type="percentage" office:value="0">
            <text:p>0,00%</text:p>
          </table:table-cell>
          <table:table-cell table:formula="of:=[.$J153]-[.K153]" office:value-type="percentage" office:value="0">
            <text:p>0,00%</text:p>
          </table:table-cell>
          <table:table-cell/>
          <table:table-cell table:formula="of:=[.H153]-[.I153]" office:value-type="percentage" office:value="0">
            <text:p>0,00%</text:p>
          </table:table-cell>
          <table:table-cell table:formula="of:=[.H153]-[.K153]" office:value-type="percentage" office:value="0">
            <text:p>0,00%</text:p>
          </table:table-cell>
          <table:table-cell table:formula="of:=[.I153]-[.K153]" office:value-type="percentage" office:value="0">
            <text:p>0,00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20.2653">
            <text:p>20,2653</text:p>
          </table:table-cell>
          <table:table-cell office:value-type="float" office:value="1">
            <text:p>1</text:p>
          </table:table-cell>
          <table:table-cell office:value-type="percentage" office:value="0.795688847235239">
            <text:p>79,57%</text:p>
          </table:table-cell>
          <table:table-cell office:value-type="percentage" office:value="0.794751640112465">
            <text:p>79,48%</text:p>
          </table:table-cell>
          <table:table-cell office:value-type="percentage" office:value="0.795688847235239">
            <text:p>79,57%</text:p>
          </table:table-cell>
          <table:table-cell office:value-type="percentage" office:value="0.797563261480787">
            <text:p>79,76%</text:p>
          </table:table-cell>
          <table:table-cell/>
          <table:table-cell table:formula="of:=[.$J154]-[.H154]" office:value-type="percentage" office:value="0">
            <text:p>0,00%</text:p>
          </table:table-cell>
          <table:table-cell table:formula="of:=[.$J154]-[.I154]" office:value-type="percentage" office:value="0.000937207122774231">
            <text:p>0,09%</text:p>
          </table:table-cell>
          <table:table-cell table:formula="of:=[.$J154]-[.K154]" office:value-type="percentage" office:value="-0.00187441424554813">
            <text:p>-0,19%</text:p>
          </table:table-cell>
          <table:table-cell/>
          <table:table-cell table:formula="of:=[.H154]-[.I154]" office:value-type="percentage" office:value="0.000937207122774231">
            <text:p>0,09%</text:p>
          </table:table-cell>
          <table:table-cell table:formula="of:=[.H154]-[.K154]" office:value-type="percentage" office:value="-0.00187441424554813">
            <text:p>-0,19%</text:p>
          </table:table-cell>
          <table:table-cell table:formula="of:=[.I154]-[.K154]" office:value-type="percentage" office:value="-0.00281162136832236">
            <text:p>-0,28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4.8529">
            <text:p>4,8529</text:p>
          </table:table-cell>
          <table:table-cell office:value-type="float" office:value="1">
            <text:p>1</text:p>
          </table:table-cell>
          <table:table-cell office:value-type="percentage" office:value="0.836925960637301">
            <text:p>83,69%</text:p>
          </table:table-cell>
          <table:table-cell office:value-type="percentage" office:value="0.848172446110591">
            <text:p>84,82%</text:p>
          </table:table-cell>
          <table:table-cell office:value-type="percentage" office:value="0.836925960637301">
            <text:p>83,69%</text:p>
          </table:table-cell>
          <table:table-cell office:value-type="percentage" office:value="0.851921274601687">
            <text:p>85,19%</text:p>
          </table:table-cell>
          <table:table-cell/>
          <table:table-cell table:formula="of:=[.$J155]-[.H155]" office:value-type="percentage" office:value="0">
            <text:p>0,00%</text:p>
          </table:table-cell>
          <table:table-cell table:formula="of:=[.$J155]-[.I155]" office:value-type="percentage" office:value="-0.0112464854732895">
            <text:p>-1,12%</text:p>
          </table:table-cell>
          <table:table-cell table:formula="of:=[.$J155]-[.K155]" office:value-type="percentage" office:value="-0.014995313964386">
            <text:p>-1,50%</text:p>
          </table:table-cell>
          <table:table-cell/>
          <table:table-cell table:formula="of:=[.H155]-[.I155]" office:value-type="percentage" office:value="-0.0112464854732895">
            <text:p>-1,12%</text:p>
          </table:table-cell>
          <table:table-cell table:formula="of:=[.H155]-[.K155]" office:value-type="percentage" office:value="-0.014995313964386">
            <text:p>-1,50%</text:p>
          </table:table-cell>
          <table:table-cell table:formula="of:=[.I155]-[.K155]" office:value-type="percentage" office:value="-0.00374882849109648">
            <text:p>-0,37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4.88574">
            <text:p>4,88574</text:p>
          </table:table-cell>
          <table:table-cell office:value-type="float" office:value="1">
            <text:p>1</text:p>
          </table:table-cell>
          <table:table-cell office:value-type="percentage" office:value="0.836925960637301">
            <text:p>83,69%</text:p>
          </table:table-cell>
          <table:table-cell office:value-type="percentage" office:value="0.840674789128397">
            <text:p>84,07%</text:p>
          </table:table-cell>
          <table:table-cell office:value-type="percentage" office:value="0.836925960637301">
            <text:p>83,69%</text:p>
          </table:table-cell>
          <table:table-cell office:value-type="percentage" office:value="0.844423617619494">
            <text:p>84,44%</text:p>
          </table:table-cell>
          <table:table-cell/>
          <table:table-cell table:formula="of:=[.$J156]-[.H156]" office:value-type="percentage" office:value="0">
            <text:p>0,00%</text:p>
          </table:table-cell>
          <table:table-cell table:formula="of:=[.$J156]-[.I156]" office:value-type="percentage" office:value="-0.00374882849109637">
            <text:p>-0,37%</text:p>
          </table:table-cell>
          <table:table-cell table:formula="of:=[.$J156]-[.K156]" office:value-type="percentage" office:value="-0.00749765698219296">
            <text:p>-0,75%</text:p>
          </table:table-cell>
          <table:table-cell/>
          <table:table-cell table:formula="of:=[.H156]-[.I156]" office:value-type="percentage" office:value="-0.00374882849109637">
            <text:p>-0,37%</text:p>
          </table:table-cell>
          <table:table-cell table:formula="of:=[.H156]-[.K156]" office:value-type="percentage" office:value="-0.00749765698219296">
            <text:p>-0,75%</text:p>
          </table:table-cell>
          <table:table-cell table:formula="of:=[.I156]-[.K156]" office:value-type="percentage" office:value="-0.00374882849109659">
            <text:p>-0,37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14.6375">
            <text:p>14,6375</text:p>
          </table:table-cell>
          <table:table-cell office:value-type="float" office:value="1">
            <text:p>1</text:p>
          </table:table-cell>
          <table:table-cell table:number-columns-repeated="3" office:value-type="percentage" office:value="0.803186504217432">
            <text:p>80,32%</text:p>
          </table:table-cell>
          <table:table-cell office:value-type="percentage" office:value="0.80037488284911">
            <text:p>80,04%</text:p>
          </table:table-cell>
          <table:table-cell/>
          <table:table-cell table:formula="of:=[.$J157]-[.H157]" office:value-type="percentage" office:value="0">
            <text:p>0,00%</text:p>
          </table:table-cell>
          <table:table-cell table:formula="of:=[.$J157]-[.I157]" office:value-type="percentage" office:value="0">
            <text:p>0,00%</text:p>
          </table:table-cell>
          <table:table-cell table:formula="of:=[.$J157]-[.K157]" office:value-type="percentage" office:value="0.00281162136832236">
            <text:p>0,28%</text:p>
          </table:table-cell>
          <table:table-cell/>
          <table:table-cell table:formula="of:=[.H157]-[.I157]" office:value-type="percentage" office:value="0">
            <text:p>0,00%</text:p>
          </table:table-cell>
          <table:table-cell table:formula="of:=[.H157]-[.K157]" office:value-type="percentage" office:value="0.00281162136832236">
            <text:p>0,28%</text:p>
          </table:table-cell>
          <table:table-cell table:formula="of:=[.I157]-[.K157]" office:value-type="percentage" office:value="0.00281162136832236">
            <text:p>0,28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19.451">
            <text:p>19,451</text:p>
          </table:table-cell>
          <table:table-cell office:value-type="float" office:value="1">
            <text:p>1</text:p>
          </table:table-cell>
          <table:table-cell office:value-type="percentage" office:value="0.794751640112465">
            <text:p>79,48%</text:p>
          </table:table-cell>
          <table:table-cell office:value-type="percentage" office:value="0.793814432989691">
            <text:p>79,38%</text:p>
          </table:table-cell>
          <table:table-cell office:value-type="percentage" office:value="0.794751640112465">
            <text:p>79,48%</text:p>
          </table:table-cell>
          <table:table-cell office:value-type="percentage" office:value="0.797563261480787">
            <text:p>79,76%</text:p>
          </table:table-cell>
          <table:table-cell/>
          <table:table-cell table:formula="of:=[.$J158]-[.H158]" office:value-type="percentage" office:value="0">
            <text:p>0,00%</text:p>
          </table:table-cell>
          <table:table-cell table:formula="of:=[.$J158]-[.I158]" office:value-type="percentage" office:value="0.00093720712277412">
            <text:p>0,09%</text:p>
          </table:table-cell>
          <table:table-cell table:formula="of:=[.$J158]-[.K158]" office:value-type="percentage" office:value="-0.00281162136832236">
            <text:p>-0,28%</text:p>
          </table:table-cell>
          <table:table-cell/>
          <table:table-cell table:formula="of:=[.H158]-[.I158]" office:value-type="percentage" office:value="0.00093720712277412">
            <text:p>0,09%</text:p>
          </table:table-cell>
          <table:table-cell table:formula="of:=[.H158]-[.K158]" office:value-type="percentage" office:value="-0.00281162136832236">
            <text:p>-0,28%</text:p>
          </table:table-cell>
          <table:table-cell table:formula="of:=[.I158]-[.K158]" office:value-type="percentage" office:value="-0.00374882849109648">
            <text:p>-0,37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5.04334">
            <text:p>5,04334</text:p>
          </table:table-cell>
          <table:table-cell office:value-type="float" office:value="1">
            <text:p>1</text:p>
          </table:table-cell>
          <table:table-cell office:value-type="percentage" office:value="0.836925960637301">
            <text:p>83,69%</text:p>
          </table:table-cell>
          <table:table-cell office:value-type="percentage" office:value="0.839737582005623">
            <text:p>83,97%</text:p>
          </table:table-cell>
          <table:table-cell office:value-type="percentage" office:value="0.836925960637301">
            <text:p>83,69%</text:p>
          </table:table-cell>
          <table:table-cell office:value-type="percentage" office:value="0.838800374882849">
            <text:p>83,88%</text:p>
          </table:table-cell>
          <table:table-cell/>
          <table:table-cell table:formula="of:=[.$J159]-[.H159]" office:value-type="percentage" office:value="0">
            <text:p>0,00%</text:p>
          </table:table-cell>
          <table:table-cell table:formula="of:=[.$J159]-[.I159]" office:value-type="percentage" office:value="-0.00281162136832236">
            <text:p>-0,28%</text:p>
          </table:table-cell>
          <table:table-cell table:formula="of:=[.$J159]-[.K159]" office:value-type="percentage" office:value="-0.00187441424554824">
            <text:p>-0,19%</text:p>
          </table:table-cell>
          <table:table-cell/>
          <table:table-cell table:formula="of:=[.H159]-[.I159]" office:value-type="percentage" office:value="-0.00281162136832236">
            <text:p>-0,28%</text:p>
          </table:table-cell>
          <table:table-cell table:formula="of:=[.H159]-[.K159]" office:value-type="percentage" office:value="-0.00187441424554824">
            <text:p>-0,19%</text:p>
          </table:table-cell>
          <table:table-cell table:formula="of:=[.I159]-[.K159]" office:value-type="percentage" office:value="0.00093720712277412">
            <text:p>0,0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7.0725">
            <text:p>7,0725</text:p>
          </table:table-cell>
          <table:table-cell office:value-type="float" office:value="1">
            <text:p>1</text:p>
          </table:table-cell>
          <table:table-cell office:value-type="percentage" office:value="0.955014058106842">
            <text:p>95,50%</text:p>
          </table:table-cell>
          <table:table-cell office:value-type="percentage" office:value="0.846298031865042">
            <text:p>84,63%</text:p>
          </table:table-cell>
          <table:table-cell office:value-type="percentage" office:value="0.955014058106842">
            <text:p>95,50%</text:p>
          </table:table-cell>
          <table:table-cell office:value-type="percentage" office:value="0.854732895970009">
            <text:p>85,47%</text:p>
          </table:table-cell>
          <table:table-cell/>
          <table:table-cell table:formula="of:=[.$J160]-[.H160]" office:value-type="percentage" office:value="0">
            <text:p>0,00%</text:p>
          </table:table-cell>
          <table:table-cell table:formula="of:=[.$J160]-[.I160]" office:value-type="percentage" office:value="0.108716026241799">
            <text:p>10,87%</text:p>
          </table:table-cell>
          <table:table-cell table:formula="of:=[.$J160]-[.K160]" office:value-type="percentage" office:value="0.100281162136832">
            <text:p>10,03%</text:p>
          </table:table-cell>
          <table:table-cell/>
          <table:table-cell table:formula="of:=[.H160]-[.I160]" office:value-type="percentage" office:value="0.108716026241799">
            <text:p>10,87%</text:p>
          </table:table-cell>
          <table:table-cell table:formula="of:=[.H160]-[.K160]" office:value-type="percentage" office:value="0.100281162136832">
            <text:p>10,03%</text:p>
          </table:table-cell>
          <table:table-cell table:formula="of:=[.I160]-[.K160]" office:value-type="percentage" office:value="-0.00843486410496719">
            <text:p>-0,84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21.4539">
            <text:p>21,4539</text:p>
          </table:table-cell>
          <table:table-cell office:value-type="float" office:value="1">
            <text:p>1</text:p>
          </table:table-cell>
          <table:table-cell office:value-type="percentage" office:value="0.794751640112465">
            <text:p>79,48%</text:p>
          </table:table-cell>
          <table:table-cell office:value-type="percentage" office:value="0.795688847235239">
            <text:p>79,57%</text:p>
          </table:table-cell>
          <table:table-cell office:value-type="percentage" office:value="0.794751640112465">
            <text:p>79,48%</text:p>
          </table:table-cell>
          <table:table-cell office:value-type="percentage" office:value="0.796626054358013">
            <text:p>79,66%</text:p>
          </table:table-cell>
          <table:table-cell/>
          <table:table-cell table:formula="of:=[.$J161]-[.H161]" office:value-type="percentage" office:value="0">
            <text:p>0,00%</text:p>
          </table:table-cell>
          <table:table-cell table:formula="of:=[.$J161]-[.I161]" office:value-type="percentage" office:value="-0.000937207122774231">
            <text:p>-0,09%</text:p>
          </table:table-cell>
          <table:table-cell table:formula="of:=[.$J161]-[.K161]" office:value-type="percentage" office:value="-0.00187441424554835">
            <text:p>-0,19%</text:p>
          </table:table-cell>
          <table:table-cell/>
          <table:table-cell table:formula="of:=[.H161]-[.I161]" office:value-type="percentage" office:value="-0.000937207122774231">
            <text:p>-0,09%</text:p>
          </table:table-cell>
          <table:table-cell table:formula="of:=[.H161]-[.K161]" office:value-type="percentage" office:value="-0.00187441424554835">
            <text:p>-0,19%</text:p>
          </table:table-cell>
          <table:table-cell table:formula="of:=[.I161]-[.K161]" office:value-type="percentage" office:value="-0.00093720712277412">
            <text:p>-0,0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3.07329">
            <text:p>3,07329</text:p>
          </table:table-cell>
          <table:table-cell office:value-type="float" office:value="1">
            <text:p>1</text:p>
          </table:table-cell>
          <table:table-cell office:value-type="percentage" office:value="0.973758200562324">
            <text:p>97,38%</text:p>
          </table:table-cell>
          <table:table-cell office:value-type="percentage" office:value="0.895032802249297">
            <text:p>89,50%</text:p>
          </table:table-cell>
          <table:table-cell office:value-type="percentage" office:value="0.973758200562324">
            <text:p>97,38%</text:p>
          </table:table-cell>
          <table:table-cell office:value-type="percentage" office:value="0.894095595126523">
            <text:p>89,41%</text:p>
          </table:table-cell>
          <table:table-cell/>
          <table:table-cell table:formula="of:=[.$J162]-[.H162]" office:value-type="percentage" office:value="0">
            <text:p>0,00%</text:p>
          </table:table-cell>
          <table:table-cell table:formula="of:=[.$J162]-[.I162]" office:value-type="percentage" office:value="0.078725398313027">
            <text:p>7,87%</text:p>
          </table:table-cell>
          <table:table-cell table:formula="of:=[.$J162]-[.K162]" office:value-type="percentage" office:value="0.0796626054358013">
            <text:p>7,97%</text:p>
          </table:table-cell>
          <table:table-cell/>
          <table:table-cell table:formula="of:=[.H162]-[.I162]" office:value-type="percentage" office:value="0.078725398313027">
            <text:p>7,87%</text:p>
          </table:table-cell>
          <table:table-cell table:formula="of:=[.H162]-[.K162]" office:value-type="percentage" office:value="0.0796626054358013">
            <text:p>7,97%</text:p>
          </table:table-cell>
          <table:table-cell table:formula="of:=[.I162]-[.K162]" office:value-type="percentage" office:value="0.000937207122774231">
            <text:p>0,0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3.05359">
            <text:p>3,05359</text:p>
          </table:table-cell>
          <table:table-cell office:value-type="float" office:value="1">
            <text:p>1</text:p>
          </table:table-cell>
          <table:table-cell office:value-type="percentage" office:value="0.973758200562324">
            <text:p>97,38%</text:p>
          </table:table-cell>
          <table:table-cell office:value-type="percentage" office:value="0.899718837863168">
            <text:p>89,97%</text:p>
          </table:table-cell>
          <table:table-cell office:value-type="percentage" office:value="0.973758200562324">
            <text:p>97,38%</text:p>
          </table:table-cell>
          <table:table-cell office:value-type="percentage" office:value="0.891283973758201">
            <text:p>89,13%</text:p>
          </table:table-cell>
          <table:table-cell/>
          <table:table-cell table:formula="of:=[.$J163]-[.H163]" office:value-type="percentage" office:value="0">
            <text:p>0,00%</text:p>
          </table:table-cell>
          <table:table-cell table:formula="of:=[.$J163]-[.I163]" office:value-type="percentage" office:value="0.0740393626991566">
            <text:p>7,40%</text:p>
          </table:table-cell>
          <table:table-cell table:formula="of:=[.$J163]-[.K163]" office:value-type="percentage" office:value="0.0824742268041236">
            <text:p>8,25%</text:p>
          </table:table-cell>
          <table:table-cell/>
          <table:table-cell table:formula="of:=[.H163]-[.I163]" office:value-type="percentage" office:value="0.0740393626991566">
            <text:p>7,40%</text:p>
          </table:table-cell>
          <table:table-cell table:formula="of:=[.H163]-[.K163]" office:value-type="percentage" office:value="0.0824742268041236">
            <text:p>8,25%</text:p>
          </table:table-cell>
          <table:table-cell table:formula="of:=[.I163]-[.K163]" office:value-type="percentage" office:value="0.00843486410496708">
            <text:p>0,84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0.247525">
            <text:p>0,247525</text:p>
          </table:table-cell>
          <table:table-cell office:value-type="float" office:value="1">
            <text:p>1</text:p>
          </table:table-cell>
          <table:table-cell table:number-columns-repeated="4" office:value-type="percentage" office:value="1">
            <text:p>100,00%</text:p>
          </table:table-cell>
          <table:table-cell/>
          <table:table-cell table:formula="of:=[.$J164]-[.H164]" office:value-type="percentage" office:value="0">
            <text:p>0,00%</text:p>
          </table:table-cell>
          <table:table-cell table:formula="of:=[.$J164]-[.I164]" office:value-type="percentage" office:value="0">
            <text:p>0,00%</text:p>
          </table:table-cell>
          <table:table-cell table:formula="of:=[.$J164]-[.K164]" office:value-type="percentage" office:value="0">
            <text:p>0,00%</text:p>
          </table:table-cell>
          <table:table-cell/>
          <table:table-cell table:formula="of:=[.H164]-[.I164]" office:value-type="percentage" office:value="0">
            <text:p>0,00%</text:p>
          </table:table-cell>
          <table:table-cell table:formula="of:=[.H164]-[.K164]" office:value-type="percentage" office:value="0">
            <text:p>0,00%</text:p>
          </table:table-cell>
          <table:table-cell table:formula="of:=[.I164]-[.K164]" office:value-type="percentage" office:value="0">
            <text:p>0,00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0.49505">
            <text:p>0,49505</text:p>
          </table:table-cell>
          <table:table-cell office:value-type="float" office:value="1">
            <text:p>1</text:p>
          </table:table-cell>
          <table:table-cell table:number-columns-repeated="4" office:value-type="percentage" office:value="1">
            <text:p>100,00%</text:p>
          </table:table-cell>
          <table:table-cell/>
          <table:table-cell table:formula="of:=[.$J165]-[.H165]" office:value-type="percentage" office:value="0">
            <text:p>0,00%</text:p>
          </table:table-cell>
          <table:table-cell table:formula="of:=[.$J165]-[.I165]" office:value-type="percentage" office:value="0">
            <text:p>0,00%</text:p>
          </table:table-cell>
          <table:table-cell table:formula="of:=[.$J165]-[.K165]" office:value-type="percentage" office:value="0">
            <text:p>0,00%</text:p>
          </table:table-cell>
          <table:table-cell/>
          <table:table-cell table:formula="of:=[.H165]-[.I165]" office:value-type="percentage" office:value="0">
            <text:p>0,00%</text:p>
          </table:table-cell>
          <table:table-cell table:formula="of:=[.H165]-[.K165]" office:value-type="percentage" office:value="0">
            <text:p>0,00%</text:p>
          </table:table-cell>
          <table:table-cell table:formula="of:=[.I165]-[.K165]" office:value-type="percentage" office:value="0">
            <text:p>0,00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10.5198">
            <text:p>10,5198</text:p>
          </table:table-cell>
          <table:table-cell office:value-type="float" office:value="1">
            <text:p>1</text:p>
          </table:table-cell>
          <table:table-cell office:value-type="percentage" office:value="0.985294117647059">
            <text:p>98,53%</text:p>
          </table:table-cell>
          <table:table-cell office:value-type="percentage" office:value="0.647058823529412">
            <text:p>64,71%</text:p>
          </table:table-cell>
          <table:table-cell office:value-type="percentage" office:value="0.985294117647059">
            <text:p>98,53%</text:p>
          </table:table-cell>
          <table:table-cell office:value-type="percentage" office:value="0.661764705882353">
            <text:p>66,18%</text:p>
          </table:table-cell>
          <table:table-cell/>
          <table:table-cell table:formula="of:=[.$J166]-[.H166]" office:value-type="percentage" office:value="0">
            <text:p>0,00%</text:p>
          </table:table-cell>
          <table:table-cell table:formula="of:=[.$J166]-[.I166]" office:value-type="percentage" office:value="0.338235294117647">
            <text:p>33,82%</text:p>
          </table:table-cell>
          <table:table-cell table:formula="of:=[.$J166]-[.K166]" office:value-type="percentage" office:value="0.323529411764706">
            <text:p>32,35%</text:p>
          </table:table-cell>
          <table:table-cell/>
          <table:table-cell table:formula="of:=[.H166]-[.I166]" office:value-type="percentage" office:value="0.338235294117647">
            <text:p>33,82%</text:p>
          </table:table-cell>
          <table:table-cell table:formula="of:=[.H166]-[.K166]" office:value-type="percentage" office:value="0.323529411764706">
            <text:p>32,35%</text:p>
          </table:table-cell>
          <table:table-cell table:formula="of:=[.I166]-[.K166]" office:value-type="percentage" office:value="-0.0147058823529411">
            <text:p>-1,47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13.1807">
            <text:p>13,1807</text:p>
          </table:table-cell>
          <table:table-cell office:value-type="float" office:value="1">
            <text:p>1</text:p>
          </table:table-cell>
          <table:table-cell office:value-type="percentage" office:value="0.985294117647059">
            <text:p>98,53%</text:p>
          </table:table-cell>
          <table:table-cell office:value-type="percentage" office:value="0.632352941176471">
            <text:p>63,24%</text:p>
          </table:table-cell>
          <table:table-cell office:value-type="percentage" office:value="0.985294117647059">
            <text:p>98,53%</text:p>
          </table:table-cell>
          <table:table-cell office:value-type="percentage" office:value="0.656862745098039">
            <text:p>65,69%</text:p>
          </table:table-cell>
          <table:table-cell/>
          <table:table-cell table:formula="of:=[.$J167]-[.H167]" office:value-type="percentage" office:value="0">
            <text:p>0,00%</text:p>
          </table:table-cell>
          <table:table-cell table:formula="of:=[.$J167]-[.I167]" office:value-type="percentage" office:value="0.352941176470588">
            <text:p>35,29%</text:p>
          </table:table-cell>
          <table:table-cell table:formula="of:=[.$J167]-[.K167]" office:value-type="percentage" office:value="0.32843137254902">
            <text:p>32,84%</text:p>
          </table:table-cell>
          <table:table-cell/>
          <table:table-cell table:formula="of:=[.H167]-[.I167]" office:value-type="percentage" office:value="0.352941176470588">
            <text:p>35,29%</text:p>
          </table:table-cell>
          <table:table-cell table:formula="of:=[.H167]-[.K167]" office:value-type="percentage" office:value="0.32843137254902">
            <text:p>32,84%</text:p>
          </table:table-cell>
          <table:table-cell table:formula="of:=[.I167]-[.K167]" office:value-type="percentage" office:value="-0.0245098039215687">
            <text:p>-2,45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14.4183">
            <text:p>14,4183</text:p>
          </table:table-cell>
          <table:table-cell office:value-type="float" office:value="1">
            <text:p>1</text:p>
          </table:table-cell>
          <table:table-cell office:value-type="percentage" office:value="0.985294117647059">
            <text:p>98,53%</text:p>
          </table:table-cell>
          <table:table-cell office:value-type="percentage" office:value="0.784313725490196">
            <text:p>78,43%</text:p>
          </table:table-cell>
          <table:table-cell office:value-type="percentage" office:value="0.985294117647059">
            <text:p>98,53%</text:p>
          </table:table-cell>
          <table:table-cell office:value-type="percentage" office:value="0.779411764705882">
            <text:p>77,94%</text:p>
          </table:table-cell>
          <table:table-cell/>
          <table:table-cell table:formula="of:=[.$J168]-[.H168]" office:value-type="percentage" office:value="0">
            <text:p>0,00%</text:p>
          </table:table-cell>
          <table:table-cell table:formula="of:=[.$J168]-[.I168]" office:value-type="percentage" office:value="0.200980392156863">
            <text:p>20,10%</text:p>
          </table:table-cell>
          <table:table-cell table:formula="of:=[.$J168]-[.K168]" office:value-type="percentage" office:value="0.205882352941176">
            <text:p>20,59%</text:p>
          </table:table-cell>
          <table:table-cell/>
          <table:table-cell table:formula="of:=[.H168]-[.I168]" office:value-type="percentage" office:value="0.200980392156863">
            <text:p>20,10%</text:p>
          </table:table-cell>
          <table:table-cell table:formula="of:=[.H168]-[.K168]" office:value-type="percentage" office:value="0.205882352941176">
            <text:p>20,59%</text:p>
          </table:table-cell>
          <table:table-cell table:formula="of:=[.I168]-[.K168]" office:value-type="percentage" office:value="0.00490196078431371">
            <text:p>0,49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12.5">
            <text:p>12,5</text:p>
          </table:table-cell>
          <table:table-cell office:value-type="float" office:value="1">
            <text:p>1</text:p>
          </table:table-cell>
          <table:table-cell office:value-type="percentage" office:value="0.985294117647059">
            <text:p>98,53%</text:p>
          </table:table-cell>
          <table:table-cell office:value-type="percentage" office:value="0.882352941176471">
            <text:p>88,24%</text:p>
          </table:table-cell>
          <table:table-cell office:value-type="percentage" office:value="0.985294117647059">
            <text:p>98,53%</text:p>
          </table:table-cell>
          <table:table-cell office:value-type="percentage" office:value="0.877450980392157">
            <text:p>87,75%</text:p>
          </table:table-cell>
          <table:table-cell/>
          <table:table-cell table:formula="of:=[.$J169]-[.H169]" office:value-type="percentage" office:value="0">
            <text:p>0,00%</text:p>
          </table:table-cell>
          <table:table-cell table:formula="of:=[.$J169]-[.I169]" office:value-type="percentage" office:value="0.102941176470588">
            <text:p>10,29%</text:p>
          </table:table-cell>
          <table:table-cell table:formula="of:=[.$J169]-[.K169]" office:value-type="percentage" office:value="0.107843137254902">
            <text:p>10,78%</text:p>
          </table:table-cell>
          <table:table-cell/>
          <table:table-cell table:formula="of:=[.H169]-[.I169]" office:value-type="percentage" office:value="0.102941176470588">
            <text:p>10,29%</text:p>
          </table:table-cell>
          <table:table-cell table:formula="of:=[.H169]-[.K169]" office:value-type="percentage" office:value="0.107843137254902">
            <text:p>10,78%</text:p>
          </table:table-cell>
          <table:table-cell table:formula="of:=[.I169]-[.K169]" office:value-type="percentage" office:value="0.00490196078431371">
            <text:p>0,49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1.23762">
            <text:p>1,23762</text:p>
          </table:table-cell>
          <table:table-cell office:value-type="float" office:value="1">
            <text:p>1</text:p>
          </table:table-cell>
          <table:table-cell office:value-type="percentage" office:value="0.995098039215686">
            <text:p>99,51%</text:p>
          </table:table-cell>
          <table:table-cell office:value-type="percentage" office:value="0.975490196078431">
            <text:p>97,55%</text:p>
          </table:table-cell>
          <table:table-cell office:value-type="percentage" office:value="0.995098039215686">
            <text:p>99,51%</text:p>
          </table:table-cell>
          <table:table-cell office:value-type="percentage" office:value="0.965686274509804">
            <text:p>96,57%</text:p>
          </table:table-cell>
          <table:table-cell/>
          <table:table-cell table:formula="of:=[.$J170]-[.H170]" office:value-type="percentage" office:value="0">
            <text:p>0,00%</text:p>
          </table:table-cell>
          <table:table-cell table:formula="of:=[.$J170]-[.I170]" office:value-type="percentage" office:value="0.0196078431372548">
            <text:p>1,96%</text:p>
          </table:table-cell>
          <table:table-cell table:formula="of:=[.$J170]-[.K170]" office:value-type="percentage" office:value="0.0294117647058824">
            <text:p>2,94%</text:p>
          </table:table-cell>
          <table:table-cell/>
          <table:table-cell table:formula="of:=[.H170]-[.I170]" office:value-type="percentage" office:value="0.0196078431372548">
            <text:p>1,96%</text:p>
          </table:table-cell>
          <table:table-cell table:formula="of:=[.H170]-[.K170]" office:value-type="percentage" office:value="0.0294117647058824">
            <text:p>2,94%</text:p>
          </table:table-cell>
          <table:table-cell table:formula="of:=[.I170]-[.K170]" office:value-type="percentage" office:value="0.00980392156862753">
            <text:p>0,98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10.7673">
            <text:p>10,7673</text:p>
          </table:table-cell>
          <table:table-cell office:value-type="float" office:value="1">
            <text:p>1</text:p>
          </table:table-cell>
          <table:table-cell office:value-type="percentage" office:value="0.985294117647059">
            <text:p>98,53%</text:p>
          </table:table-cell>
          <table:table-cell office:value-type="percentage" office:value="0.681372549019608">
            <text:p>68,14%</text:p>
          </table:table-cell>
          <table:table-cell office:value-type="percentage" office:value="0.985294117647059">
            <text:p>98,53%</text:p>
          </table:table-cell>
          <table:table-cell office:value-type="percentage" office:value="0.627450980392157">
            <text:p>62,75%</text:p>
          </table:table-cell>
          <table:table-cell/>
          <table:table-cell table:formula="of:=[.$J171]-[.H171]" office:value-type="percentage" office:value="0">
            <text:p>0,00%</text:p>
          </table:table-cell>
          <table:table-cell table:formula="of:=[.$J171]-[.I171]" office:value-type="percentage" office:value="0.303921568627451">
            <text:p>30,39%</text:p>
          </table:table-cell>
          <table:table-cell table:formula="of:=[.$J171]-[.K171]" office:value-type="percentage" office:value="0.357843137254902">
            <text:p>35,78%</text:p>
          </table:table-cell>
          <table:table-cell/>
          <table:table-cell table:formula="of:=[.H171]-[.I171]" office:value-type="percentage" office:value="0.303921568627451">
            <text:p>30,39%</text:p>
          </table:table-cell>
          <table:table-cell table:formula="of:=[.H171]-[.K171]" office:value-type="percentage" office:value="0.357843137254902">
            <text:p>35,78%</text:p>
          </table:table-cell>
          <table:table-cell table:formula="of:=[.I171]-[.K171]" office:value-type="percentage" office:value="0.053921568627451">
            <text:p>5,39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6.99257">
            <text:p>6,99257</text:p>
          </table:table-cell>
          <table:table-cell office:value-type="float" office:value="1">
            <text:p>1</text:p>
          </table:table-cell>
          <table:table-cell office:value-type="percentage" office:value="0.985294117647059">
            <text:p>98,53%</text:p>
          </table:table-cell>
          <table:table-cell office:value-type="percentage" office:value="0.901960784313726">
            <text:p>90,20%</text:p>
          </table:table-cell>
          <table:table-cell office:value-type="percentage" office:value="0.985294117647059">
            <text:p>98,53%</text:p>
          </table:table-cell>
          <table:table-cell office:value-type="percentage" office:value="0.906862745098039">
            <text:p>90,69%</text:p>
          </table:table-cell>
          <table:table-cell/>
          <table:table-cell table:formula="of:=[.$J172]-[.H172]" office:value-type="percentage" office:value="0">
            <text:p>0,00%</text:p>
          </table:table-cell>
          <table:table-cell table:formula="of:=[.$J172]-[.I172]" office:value-type="percentage" office:value="0.0833333333333334">
            <text:p>8,33%</text:p>
          </table:table-cell>
          <table:table-cell table:formula="of:=[.$J172]-[.K172]" office:value-type="percentage" office:value="0.0784313725490197">
            <text:p>7,84%</text:p>
          </table:table-cell>
          <table:table-cell/>
          <table:table-cell table:formula="of:=[.H172]-[.I172]" office:value-type="percentage" office:value="0.0833333333333334">
            <text:p>8,33%</text:p>
          </table:table-cell>
          <table:table-cell table:formula="of:=[.H172]-[.K172]" office:value-type="percentage" office:value="0.0784313725490197">
            <text:p>7,84%</text:p>
          </table:table-cell>
          <table:table-cell table:formula="of:=[.I172]-[.K172]" office:value-type="percentage" office:value="-0.00490196078431371">
            <text:p>-0,49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8.47772">
            <text:p>8,47772</text:p>
          </table:table-cell>
          <table:table-cell office:value-type="float" office:value="1">
            <text:p>1</text:p>
          </table:table-cell>
          <table:table-cell office:value-type="percentage" office:value="0.985294117647059">
            <text:p>98,53%</text:p>
          </table:table-cell>
          <table:table-cell office:value-type="percentage" office:value="0.92156862745098">
            <text:p>92,16%</text:p>
          </table:table-cell>
          <table:table-cell office:value-type="percentage" office:value="0.985294117647059">
            <text:p>98,53%</text:p>
          </table:table-cell>
          <table:table-cell office:value-type="percentage" office:value="0.926470588235294">
            <text:p>92,65%</text:p>
          </table:table-cell>
          <table:table-cell/>
          <table:table-cell table:formula="of:=[.$J173]-[.H173]" office:value-type="percentage" office:value="0">
            <text:p>0,00%</text:p>
          </table:table-cell>
          <table:table-cell table:formula="of:=[.$J173]-[.I173]" office:value-type="percentage" office:value="0.0637254901960784">
            <text:p>6,37%</text:p>
          </table:table-cell>
          <table:table-cell table:formula="of:=[.$J173]-[.K173]" office:value-type="percentage" office:value="0.0588235294117647">
            <text:p>5,88%</text:p>
          </table:table-cell>
          <table:table-cell/>
          <table:table-cell table:formula="of:=[.H173]-[.I173]" office:value-type="percentage" office:value="0.0637254901960784">
            <text:p>6,37%</text:p>
          </table:table-cell>
          <table:table-cell table:formula="of:=[.H173]-[.K173]" office:value-type="percentage" office:value="0.0588235294117647">
            <text:p>5,88%</text:p>
          </table:table-cell>
          <table:table-cell table:formula="of:=[.I173]-[.K173]" office:value-type="percentage" office:value="-0.00490196078431371">
            <text:p>-0,49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8.41584">
            <text:p>8,41584</text:p>
          </table:table-cell>
          <table:table-cell office:value-type="float" office:value="1">
            <text:p>1</text:p>
          </table:table-cell>
          <table:table-cell office:value-type="percentage" office:value="0.985294117647059">
            <text:p>98,53%</text:p>
          </table:table-cell>
          <table:table-cell office:value-type="percentage" office:value="0.862745098039216">
            <text:p>86,27%</text:p>
          </table:table-cell>
          <table:table-cell office:value-type="percentage" office:value="0.985294117647059">
            <text:p>98,53%</text:p>
          </table:table-cell>
          <table:table-cell office:value-type="percentage" office:value="0.86764705882353">
            <text:p>86,76%</text:p>
          </table:table-cell>
          <table:table-cell/>
          <table:table-cell table:formula="of:=[.$J174]-[.H174]" office:value-type="percentage" office:value="0">
            <text:p>0,00%</text:p>
          </table:table-cell>
          <table:table-cell table:formula="of:=[.$J174]-[.I174]" office:value-type="percentage" office:value="0.122549019607843">
            <text:p>12,25%</text:p>
          </table:table-cell>
          <table:table-cell table:formula="of:=[.$J174]-[.K174]" office:value-type="percentage" office:value="0.117647058823529">
            <text:p>11,76%</text:p>
          </table:table-cell>
          <table:table-cell/>
          <table:table-cell table:formula="of:=[.H174]-[.I174]" office:value-type="percentage" office:value="0.122549019607843">
            <text:p>12,25%</text:p>
          </table:table-cell>
          <table:table-cell table:formula="of:=[.H174]-[.K174]" office:value-type="percentage" office:value="0.117647058823529">
            <text:p>11,76%</text:p>
          </table:table-cell>
          <table:table-cell table:formula="of:=[.I174]-[.K174]" office:value-type="percentage" office:value="-0.00490196078431371">
            <text:p>-0,49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20.297">
            <text:p>20,297</text:p>
          </table:table-cell>
          <table:table-cell office:value-type="float" office:value="1">
            <text:p>1</text:p>
          </table:table-cell>
          <table:table-cell office:value-type="percentage" office:value="0.985294117647059">
            <text:p>98,53%</text:p>
          </table:table-cell>
          <table:table-cell office:value-type="percentage" office:value="0.593137254901961">
            <text:p>59,31%</text:p>
          </table:table-cell>
          <table:table-cell office:value-type="percentage" office:value="0.985294117647059">
            <text:p>98,53%</text:p>
          </table:table-cell>
          <table:table-cell office:value-type="percentage" office:value="0.607843137254902">
            <text:p>60,78%</text:p>
          </table:table-cell>
          <table:table-cell/>
          <table:table-cell table:formula="of:=[.$J175]-[.H175]" office:value-type="percentage" office:value="0">
            <text:p>0,00%</text:p>
          </table:table-cell>
          <table:table-cell table:formula="of:=[.$J175]-[.I175]" office:value-type="percentage" office:value="0.392156862745098">
            <text:p>39,22%</text:p>
          </table:table-cell>
          <table:table-cell table:formula="of:=[.$J175]-[.K175]" office:value-type="percentage" office:value="0.377450980392157">
            <text:p>37,75%</text:p>
          </table:table-cell>
          <table:table-cell/>
          <table:table-cell table:formula="of:=[.H175]-[.I175]" office:value-type="percentage" office:value="0.392156862745098">
            <text:p>39,22%</text:p>
          </table:table-cell>
          <table:table-cell table:formula="of:=[.H175]-[.K175]" office:value-type="percentage" office:value="0.377450980392157">
            <text:p>37,75%</text:p>
          </table:table-cell>
          <table:table-cell table:formula="of:=[.I175]-[.K175]" office:value-type="percentage" office:value="-0.0147058823529411">
            <text:p>-1,47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9.65347">
            <text:p>9,65347</text:p>
          </table:table-cell>
          <table:table-cell office:value-type="float" office:value="1">
            <text:p>1</text:p>
          </table:table-cell>
          <table:table-cell office:value-type="percentage" office:value="0.985294117647059">
            <text:p>98,53%</text:p>
          </table:table-cell>
          <table:table-cell office:value-type="percentage" office:value="0.946078431372549">
            <text:p>94,61%</text:p>
          </table:table-cell>
          <table:table-cell office:value-type="percentage" office:value="0.985294117647059">
            <text:p>98,53%</text:p>
          </table:table-cell>
          <table:table-cell office:value-type="percentage" office:value="0.950980392156863">
            <text:p>95,10%</text:p>
          </table:table-cell>
          <table:table-cell/>
          <table:table-cell table:formula="of:=[.$J176]-[.H176]" office:value-type="percentage" office:value="0">
            <text:p>0,00%</text:p>
          </table:table-cell>
          <table:table-cell table:formula="of:=[.$J176]-[.I176]" office:value-type="percentage" office:value="0.0392156862745098">
            <text:p>3,92%</text:p>
          </table:table-cell>
          <table:table-cell table:formula="of:=[.$J176]-[.K176]" office:value-type="percentage" office:value="0.0343137254901961">
            <text:p>3,43%</text:p>
          </table:table-cell>
          <table:table-cell/>
          <table:table-cell table:formula="of:=[.H176]-[.I176]" office:value-type="percentage" office:value="0.0392156862745098">
            <text:p>3,92%</text:p>
          </table:table-cell>
          <table:table-cell table:formula="of:=[.H176]-[.K176]" office:value-type="percentage" office:value="0.0343137254901961">
            <text:p>3,43%</text:p>
          </table:table-cell>
          <table:table-cell table:formula="of:=[.I176]-[.K176]" office:value-type="percentage" office:value="-0.00490196078431371">
            <text:p>-0,49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0.433168">
            <text:p>0,433168</text:p>
          </table:table-cell>
          <table:table-cell office:value-type="float" office:value="1">
            <text:p>1</text:p>
          </table:table-cell>
          <table:table-cell office:value-type="percentage" office:value="0.985294117647059">
            <text:p>98,53%</text:p>
          </table:table-cell>
          <table:table-cell office:value-type="percentage" office:value="0.980392156862745">
            <text:p>98,04%</text:p>
          </table:table-cell>
          <table:table-cell table:number-columns-repeated="2" office:value-type="percentage" office:value="0.985294117647059">
            <text:p>98,53%</text:p>
          </table:table-cell>
          <table:table-cell/>
          <table:table-cell table:formula="of:=[.$J177]-[.H177]" office:value-type="percentage" office:value="0">
            <text:p>0,00%</text:p>
          </table:table-cell>
          <table:table-cell table:formula="of:=[.$J177]-[.I177]" office:value-type="percentage" office:value="0.00490196078431371">
            <text:p>0,49%</text:p>
          </table:table-cell>
          <table:table-cell table:formula="of:=[.$J177]-[.K177]" office:value-type="percentage" office:value="0">
            <text:p>0,00%</text:p>
          </table:table-cell>
          <table:table-cell/>
          <table:table-cell table:formula="of:=[.H177]-[.I177]" office:value-type="percentage" office:value="0.00490196078431371">
            <text:p>0,49%</text:p>
          </table:table-cell>
          <table:table-cell table:formula="of:=[.H177]-[.K177]" office:value-type="percentage" office:value="0">
            <text:p>0,00%</text:p>
          </table:table-cell>
          <table:table-cell table:formula="of:=[.I177]-[.K177]" office:value-type="percentage" office:value="-0.00490196078431371">
            <text:p>-0,49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4.45545">
            <text:p>4,45545</text:p>
          </table:table-cell>
          <table:table-cell office:value-type="float" office:value="1">
            <text:p>1</text:p>
          </table:table-cell>
          <table:table-cell office:value-type="percentage" office:value="0.985294117647059">
            <text:p>98,53%</text:p>
          </table:table-cell>
          <table:table-cell office:value-type="percentage" office:value="0.892156862745098">
            <text:p>89,22%</text:p>
          </table:table-cell>
          <table:table-cell office:value-type="percentage" office:value="0.985294117647059">
            <text:p>98,53%</text:p>
          </table:table-cell>
          <table:table-cell office:value-type="percentage" office:value="0.897058823529412">
            <text:p>89,71%</text:p>
          </table:table-cell>
          <table:table-cell/>
          <table:table-cell table:formula="of:=[.$J178]-[.H178]" office:value-type="percentage" office:value="0">
            <text:p>0,00%</text:p>
          </table:table-cell>
          <table:table-cell table:formula="of:=[.$J178]-[.I178]" office:value-type="percentage" office:value="0.0931372549019608">
            <text:p>9,31%</text:p>
          </table:table-cell>
          <table:table-cell table:formula="of:=[.$J178]-[.K178]" office:value-type="percentage" office:value="0.0882352941176471">
            <text:p>8,82%</text:p>
          </table:table-cell>
          <table:table-cell/>
          <table:table-cell table:formula="of:=[.H178]-[.I178]" office:value-type="percentage" office:value="0.0931372549019608">
            <text:p>9,31%</text:p>
          </table:table-cell>
          <table:table-cell table:formula="of:=[.H178]-[.K178]" office:value-type="percentage" office:value="0.0882352941176471">
            <text:p>8,82%</text:p>
          </table:table-cell>
          <table:table-cell table:formula="of:=[.I178]-[.K178]" office:value-type="percentage" office:value="-0.00490196078431371">
            <text:p>-0,49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3.71287">
            <text:p>3,71287</text:p>
          </table:table-cell>
          <table:table-cell office:value-type="float" office:value="1">
            <text:p>1</text:p>
          </table:table-cell>
          <table:table-cell office:value-type="percentage" office:value="0.985294117647059">
            <text:p>98,53%</text:p>
          </table:table-cell>
          <table:table-cell office:value-type="percentage" office:value="0.975490196078431">
            <text:p>97,55%</text:p>
          </table:table-cell>
          <table:table-cell office:value-type="percentage" office:value="0.985294117647059">
            <text:p>98,53%</text:p>
          </table:table-cell>
          <table:table-cell office:value-type="percentage" office:value="0.965686274509804">
            <text:p>96,57%</text:p>
          </table:table-cell>
          <table:table-cell/>
          <table:table-cell table:formula="of:=[.$J179]-[.H179]" office:value-type="percentage" office:value="0">
            <text:p>0,00%</text:p>
          </table:table-cell>
          <table:table-cell table:formula="of:=[.$J179]-[.I179]" office:value-type="percentage" office:value="0.00980392156862742">
            <text:p>0,98%</text:p>
          </table:table-cell>
          <table:table-cell table:formula="of:=[.$J179]-[.K179]" office:value-type="percentage" office:value="0.0196078431372549">
            <text:p>1,96%</text:p>
          </table:table-cell>
          <table:table-cell/>
          <table:table-cell table:formula="of:=[.H179]-[.I179]" office:value-type="percentage" office:value="0.00980392156862742">
            <text:p>0,98%</text:p>
          </table:table-cell>
          <table:table-cell table:formula="of:=[.H179]-[.K179]" office:value-type="percentage" office:value="0.0196078431372549">
            <text:p>1,96%</text:p>
          </table:table-cell>
          <table:table-cell table:formula="of:=[.I179]-[.K179]" office:value-type="percentage" office:value="0.00980392156862753">
            <text:p>0,98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9.83911">
            <text:p>9,83911</text:p>
          </table:table-cell>
          <table:table-cell office:value-type="float" office:value="1">
            <text:p>1</text:p>
          </table:table-cell>
          <table:table-cell office:value-type="percentage" office:value="0.985294117647059">
            <text:p>98,53%</text:p>
          </table:table-cell>
          <table:table-cell office:value-type="percentage" office:value="0.754901960784314">
            <text:p>75,49%</text:p>
          </table:table-cell>
          <table:table-cell office:value-type="percentage" office:value="0.985294117647059">
            <text:p>98,53%</text:p>
          </table:table-cell>
          <table:table-cell office:value-type="percentage" office:value="0.754901960784314">
            <text:p>75,49%</text:p>
          </table:table-cell>
          <table:table-cell/>
          <table:table-cell table:formula="of:=[.$J180]-[.H180]" office:value-type="percentage" office:value="0">
            <text:p>0,00%</text:p>
          </table:table-cell>
          <table:table-cell table:formula="of:=[.$J180]-[.I180]" office:value-type="percentage" office:value="0.230392156862745">
            <text:p>23,04%</text:p>
          </table:table-cell>
          <table:table-cell table:formula="of:=[.$J180]-[.K180]" office:value-type="percentage" office:value="0.230392156862745">
            <text:p>23,04%</text:p>
          </table:table-cell>
          <table:table-cell/>
          <table:table-cell table:formula="of:=[.H180]-[.I180]" office:value-type="percentage" office:value="0.230392156862745">
            <text:p>23,04%</text:p>
          </table:table-cell>
          <table:table-cell table:formula="of:=[.H180]-[.K180]" office:value-type="percentage" office:value="0.230392156862745">
            <text:p>23,04%</text:p>
          </table:table-cell>
          <table:table-cell table:formula="of:=[.I180]-[.K180]" office:value-type="percentage" office:value="0">
            <text:p>0,00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8.2302">
            <text:p>8,2302</text:p>
          </table:table-cell>
          <table:table-cell office:value-type="float" office:value="1">
            <text:p>1</text:p>
          </table:table-cell>
          <table:table-cell office:value-type="percentage" office:value="0.985294117647059">
            <text:p>98,53%</text:p>
          </table:table-cell>
          <table:table-cell office:value-type="percentage" office:value="0.897058823529412">
            <text:p>89,71%</text:p>
          </table:table-cell>
          <table:table-cell office:value-type="percentage" office:value="0.985294117647059">
            <text:p>98,53%</text:p>
          </table:table-cell>
          <table:table-cell office:value-type="percentage" office:value="0.892156862745098">
            <text:p>89,22%</text:p>
          </table:table-cell>
          <table:table-cell/>
          <table:table-cell table:formula="of:=[.$J181]-[.H181]" office:value-type="percentage" office:value="0">
            <text:p>0,00%</text:p>
          </table:table-cell>
          <table:table-cell table:formula="of:=[.$J181]-[.I181]" office:value-type="percentage" office:value="0.0882352941176471">
            <text:p>8,82%</text:p>
          </table:table-cell>
          <table:table-cell table:formula="of:=[.$J181]-[.K181]" office:value-type="percentage" office:value="0.0931372549019608">
            <text:p>9,31%</text:p>
          </table:table-cell>
          <table:table-cell/>
          <table:table-cell table:formula="of:=[.H181]-[.I181]" office:value-type="percentage" office:value="0.0882352941176471">
            <text:p>8,82%</text:p>
          </table:table-cell>
          <table:table-cell table:formula="of:=[.H181]-[.K181]" office:value-type="percentage" office:value="0.0931372549019608">
            <text:p>9,31%</text:p>
          </table:table-cell>
          <table:table-cell table:formula="of:=[.I181]-[.K181]" office:value-type="percentage" office:value="0.00490196078431371">
            <text:p>0,49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21.4109">
            <text:p>21,4109</text:p>
          </table:table-cell>
          <table:table-cell office:value-type="float" office:value="1">
            <text:p>1</text:p>
          </table:table-cell>
          <table:table-cell office:value-type="percentage" office:value="0.985294117647059">
            <text:p>98,53%</text:p>
          </table:table-cell>
          <table:table-cell office:value-type="percentage" office:value="0.612745098039216">
            <text:p>61,27%</text:p>
          </table:table-cell>
          <table:table-cell office:value-type="percentage" office:value="0.985294117647059">
            <text:p>98,53%</text:p>
          </table:table-cell>
          <table:table-cell office:value-type="percentage" office:value="0.725490196078431">
            <text:p>72,55%</text:p>
          </table:table-cell>
          <table:table-cell/>
          <table:table-cell table:formula="of:=[.$J182]-[.H182]" office:value-type="percentage" office:value="0">
            <text:p>0,00%</text:p>
          </table:table-cell>
          <table:table-cell table:formula="of:=[.$J182]-[.I182]" office:value-type="percentage" office:value="0.372549019607843">
            <text:p>37,25%</text:p>
          </table:table-cell>
          <table:table-cell table:formula="of:=[.$J182]-[.K182]" office:value-type="percentage" office:value="0.259803921568627">
            <text:p>25,98%</text:p>
          </table:table-cell>
          <table:table-cell/>
          <table:table-cell table:formula="of:=[.H182]-[.I182]" office:value-type="percentage" office:value="0.372549019607843">
            <text:p>37,25%</text:p>
          </table:table-cell>
          <table:table-cell table:formula="of:=[.H182]-[.K182]" office:value-type="percentage" office:value="0.259803921568627">
            <text:p>25,98%</text:p>
          </table:table-cell>
          <table:table-cell table:formula="of:=[.I182]-[.K182]" office:value-type="percentage" office:value="-0.112745098039216">
            <text:p>-11,27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20.854">
            <text:p>20,854</text:p>
          </table:table-cell>
          <table:table-cell office:value-type="float" office:value="1">
            <text:p>1</text:p>
          </table:table-cell>
          <table:table-cell office:value-type="percentage" office:value="0.985294117647059">
            <text:p>98,53%</text:p>
          </table:table-cell>
          <table:table-cell office:value-type="percentage" office:value="0.607843137254902">
            <text:p>60,78%</text:p>
          </table:table-cell>
          <table:table-cell office:value-type="percentage" office:value="0.985294117647059">
            <text:p>98,53%</text:p>
          </table:table-cell>
          <table:table-cell office:value-type="percentage" office:value="0.568627450980392">
            <text:p>56,86%</text:p>
          </table:table-cell>
          <table:table-cell/>
          <table:table-cell table:formula="of:=[.$J183]-[.H183]" office:value-type="percentage" office:value="0">
            <text:p>0,00%</text:p>
          </table:table-cell>
          <table:table-cell table:formula="of:=[.$J183]-[.I183]" office:value-type="percentage" office:value="0.377450980392157">
            <text:p>37,75%</text:p>
          </table:table-cell>
          <table:table-cell table:formula="of:=[.$J183]-[.K183]" office:value-type="percentage" office:value="0.416666666666667">
            <text:p>41,67%</text:p>
          </table:table-cell>
          <table:table-cell/>
          <table:table-cell table:formula="of:=[.H183]-[.I183]" office:value-type="percentage" office:value="0.377450980392157">
            <text:p>37,75%</text:p>
          </table:table-cell>
          <table:table-cell table:formula="of:=[.H183]-[.K183]" office:value-type="percentage" office:value="0.416666666666667">
            <text:p>41,67%</text:p>
          </table:table-cell>
          <table:table-cell table:formula="of:=[.I183]-[.K183]" office:value-type="percentage" office:value="0.0392156862745099">
            <text:p>3,92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19.245">
            <text:p>19,245</text:p>
          </table:table-cell>
          <table:table-cell office:value-type="float" office:value="1">
            <text:p>1</text:p>
          </table:table-cell>
          <table:table-cell office:value-type="percentage" office:value="0.985294117647059">
            <text:p>98,53%</text:p>
          </table:table-cell>
          <table:table-cell office:value-type="percentage" office:value="0.632352941176471">
            <text:p>63,24%</text:p>
          </table:table-cell>
          <table:table-cell office:value-type="percentage" office:value="0.985294117647059">
            <text:p>98,53%</text:p>
          </table:table-cell>
          <table:table-cell office:value-type="percentage" office:value="0.573529411764706">
            <text:p>57,35%</text:p>
          </table:table-cell>
          <table:table-cell/>
          <table:table-cell table:formula="of:=[.$J184]-[.H184]" office:value-type="percentage" office:value="0">
            <text:p>0,00%</text:p>
          </table:table-cell>
          <table:table-cell table:formula="of:=[.$J184]-[.I184]" office:value-type="percentage" office:value="0.352941176470588">
            <text:p>35,29%</text:p>
          </table:table-cell>
          <table:table-cell table:formula="of:=[.$J184]-[.K184]" office:value-type="percentage" office:value="0.411764705882353">
            <text:p>41,18%</text:p>
          </table:table-cell>
          <table:table-cell/>
          <table:table-cell table:formula="of:=[.H184]-[.I184]" office:value-type="percentage" office:value="0.352941176470588">
            <text:p>35,29%</text:p>
          </table:table-cell>
          <table:table-cell table:formula="of:=[.H184]-[.K184]" office:value-type="percentage" office:value="0.411764705882353">
            <text:p>41,18%</text:p>
          </table:table-cell>
          <table:table-cell table:formula="of:=[.I184]-[.K184]" office:value-type="percentage" office:value="0.0588235294117647">
            <text:p>5,88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25.3094">
            <text:p>25,3094</text:p>
          </table:table-cell>
          <table:table-cell office:value-type="float" office:value="1">
            <text:p>1</text:p>
          </table:table-cell>
          <table:table-cell office:value-type="percentage" office:value="0.985294117647059">
            <text:p>98,53%</text:p>
          </table:table-cell>
          <table:table-cell office:value-type="percentage" office:value="0.57843137254902">
            <text:p>57,84%</text:p>
          </table:table-cell>
          <table:table-cell office:value-type="percentage" office:value="0.985294117647059">
            <text:p>98,53%</text:p>
          </table:table-cell>
          <table:table-cell office:value-type="percentage" office:value="0.558823529411765">
            <text:p>55,88%</text:p>
          </table:table-cell>
          <table:table-cell/>
          <table:table-cell table:formula="of:=[.$J185]-[.H185]" office:value-type="percentage" office:value="0">
            <text:p>0,00%</text:p>
          </table:table-cell>
          <table:table-cell table:formula="of:=[.$J185]-[.I185]" office:value-type="percentage" office:value="0.406862745098039">
            <text:p>40,69%</text:p>
          </table:table-cell>
          <table:table-cell table:formula="of:=[.$J185]-[.K185]" office:value-type="percentage" office:value="0.426470588235294">
            <text:p>42,65%</text:p>
          </table:table-cell>
          <table:table-cell/>
          <table:table-cell table:formula="of:=[.H185]-[.I185]" office:value-type="percentage" office:value="0.406862745098039">
            <text:p>40,69%</text:p>
          </table:table-cell>
          <table:table-cell table:formula="of:=[.H185]-[.K185]" office:value-type="percentage" office:value="0.426470588235294">
            <text:p>42,65%</text:p>
          </table:table-cell>
          <table:table-cell table:formula="of:=[.I185]-[.K185]" office:value-type="percentage" office:value="0.0196078431372548">
            <text:p>1,96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9.5297">
            <text:p>9,5297</text:p>
          </table:table-cell>
          <table:table-cell office:value-type="float" office:value="1">
            <text:p>1</text:p>
          </table:table-cell>
          <table:table-cell office:value-type="percentage" office:value="0.985294117647059">
            <text:p>98,53%</text:p>
          </table:table-cell>
          <table:table-cell office:value-type="percentage" office:value="0.622549019607843">
            <text:p>62,25%</text:p>
          </table:table-cell>
          <table:table-cell office:value-type="percentage" office:value="0.985294117647059">
            <text:p>98,53%</text:p>
          </table:table-cell>
          <table:table-cell office:value-type="percentage" office:value="0.740196078431373">
            <text:p>74,02%</text:p>
          </table:table-cell>
          <table:table-cell/>
          <table:table-cell table:formula="of:=[.$J186]-[.H186]" office:value-type="percentage" office:value="0">
            <text:p>0,00%</text:p>
          </table:table-cell>
          <table:table-cell table:formula="of:=[.$J186]-[.I186]" office:value-type="percentage" office:value="0.362745098039216">
            <text:p>36,27%</text:p>
          </table:table-cell>
          <table:table-cell table:formula="of:=[.$J186]-[.K186]" office:value-type="percentage" office:value="0.245098039215686">
            <text:p>24,51%</text:p>
          </table:table-cell>
          <table:table-cell/>
          <table:table-cell table:formula="of:=[.H186]-[.I186]" office:value-type="percentage" office:value="0.362745098039216">
            <text:p>36,27%</text:p>
          </table:table-cell>
          <table:table-cell table:formula="of:=[.H186]-[.K186]" office:value-type="percentage" office:value="0.245098039215686">
            <text:p>24,51%</text:p>
          </table:table-cell>
          <table:table-cell table:formula="of:=[.I186]-[.K186]" office:value-type="percentage" office:value="-0.117647058823529">
            <text:p>-11,76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15.9653">
            <text:p>15,9653</text:p>
          </table:table-cell>
          <table:table-cell office:value-type="float" office:value="1">
            <text:p>1</text:p>
          </table:table-cell>
          <table:table-cell office:value-type="percentage" office:value="0.985294117647059">
            <text:p>98,53%</text:p>
          </table:table-cell>
          <table:table-cell office:value-type="percentage" office:value="0.568627450980392">
            <text:p>56,86%</text:p>
          </table:table-cell>
          <table:table-cell office:value-type="percentage" office:value="0.985294117647059">
            <text:p>98,53%</text:p>
          </table:table-cell>
          <table:table-cell office:value-type="percentage" office:value="0.61764705882353">
            <text:p>61,76%</text:p>
          </table:table-cell>
          <table:table-cell/>
          <table:table-cell table:formula="of:=[.$J187]-[.H187]" office:value-type="percentage" office:value="0">
            <text:p>0,00%</text:p>
          </table:table-cell>
          <table:table-cell table:formula="of:=[.$J187]-[.I187]" office:value-type="percentage" office:value="0.416666666666667">
            <text:p>41,67%</text:p>
          </table:table-cell>
          <table:table-cell table:formula="of:=[.$J187]-[.K187]" office:value-type="percentage" office:value="0.367647058823529">
            <text:p>36,76%</text:p>
          </table:table-cell>
          <table:table-cell/>
          <table:table-cell table:formula="of:=[.H187]-[.I187]" office:value-type="percentage" office:value="0.416666666666667">
            <text:p>41,67%</text:p>
          </table:table-cell>
          <table:table-cell table:formula="of:=[.H187]-[.K187]" office:value-type="percentage" office:value="0.367647058823529">
            <text:p>36,76%</text:p>
          </table:table-cell>
          <table:table-cell table:formula="of:=[.I187]-[.K187]" office:value-type="percentage" office:value="-0.0490196078431374">
            <text:p>-4,90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17.4505">
            <text:p>17,4505</text:p>
          </table:table-cell>
          <table:table-cell office:value-type="float" office:value="1">
            <text:p>1</text:p>
          </table:table-cell>
          <table:table-cell office:value-type="percentage" office:value="0.985294117647059">
            <text:p>98,53%</text:p>
          </table:table-cell>
          <table:table-cell office:value-type="percentage" office:value="0.598039215686275">
            <text:p>59,80%</text:p>
          </table:table-cell>
          <table:table-cell office:value-type="percentage" office:value="0.985294117647059">
            <text:p>98,53%</text:p>
          </table:table-cell>
          <table:table-cell office:value-type="percentage" office:value="0.563725490196078">
            <text:p>56,37%</text:p>
          </table:table-cell>
          <table:table-cell/>
          <table:table-cell table:formula="of:=[.$J188]-[.H188]" office:value-type="percentage" office:value="0">
            <text:p>0,00%</text:p>
          </table:table-cell>
          <table:table-cell table:formula="of:=[.$J188]-[.I188]" office:value-type="percentage" office:value="0.387254901960784">
            <text:p>38,73%</text:p>
          </table:table-cell>
          <table:table-cell table:formula="of:=[.$J188]-[.K188]" office:value-type="percentage" office:value="0.42156862745098">
            <text:p>42,16%</text:p>
          </table:table-cell>
          <table:table-cell/>
          <table:table-cell table:formula="of:=[.H188]-[.I188]" office:value-type="percentage" office:value="0.387254901960784">
            <text:p>38,73%</text:p>
          </table:table-cell>
          <table:table-cell table:formula="of:=[.H188]-[.K188]" office:value-type="percentage" office:value="0.42156862745098">
            <text:p>42,16%</text:p>
          </table:table-cell>
          <table:table-cell table:formula="of:=[.I188]-[.K188]" office:value-type="percentage" office:value="0.0343137254901962">
            <text:p>3,43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18.5644">
            <text:p>18,5644</text:p>
          </table:table-cell>
          <table:table-cell office:value-type="float" office:value="1">
            <text:p>1</text:p>
          </table:table-cell>
          <table:table-cell office:value-type="percentage" office:value="0.985294117647059">
            <text:p>98,53%</text:p>
          </table:table-cell>
          <table:table-cell office:value-type="percentage" office:value="0.549019607843137">
            <text:p>54,90%</text:p>
          </table:table-cell>
          <table:table-cell office:value-type="percentage" office:value="0.985294117647059">
            <text:p>98,53%</text:p>
          </table:table-cell>
          <table:table-cell office:value-type="percentage" office:value="0.593137254901961">
            <text:p>59,31%</text:p>
          </table:table-cell>
          <table:table-cell/>
          <table:table-cell table:formula="of:=[.$J189]-[.H189]" office:value-type="percentage" office:value="0">
            <text:p>0,00%</text:p>
          </table:table-cell>
          <table:table-cell table:formula="of:=[.$J189]-[.I189]" office:value-type="percentage" office:value="0.436274509803922">
            <text:p>43,63%</text:p>
          </table:table-cell>
          <table:table-cell table:formula="of:=[.$J189]-[.K189]" office:value-type="percentage" office:value="0.392156862745098">
            <text:p>39,22%</text:p>
          </table:table-cell>
          <table:table-cell/>
          <table:table-cell table:formula="of:=[.H189]-[.I189]" office:value-type="percentage" office:value="0.436274509803922">
            <text:p>43,63%</text:p>
          </table:table-cell>
          <table:table-cell table:formula="of:=[.H189]-[.K189]" office:value-type="percentage" office:value="0.392156862745098">
            <text:p>39,22%</text:p>
          </table:table-cell>
          <table:table-cell table:formula="of:=[.I189]-[.K189]" office:value-type="percentage" office:value="-0.0441176470588236">
            <text:p>-4,41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19.6782">
            <text:p>19,6782</text:p>
          </table:table-cell>
          <table:table-cell office:value-type="float" office:value="1">
            <text:p>1</text:p>
          </table:table-cell>
          <table:table-cell office:value-type="percentage" office:value="0.985294117647059">
            <text:p>98,53%</text:p>
          </table:table-cell>
          <table:table-cell office:value-type="percentage" office:value="0.549019607843137">
            <text:p>54,90%</text:p>
          </table:table-cell>
          <table:table-cell office:value-type="percentage" office:value="0.985294117647059">
            <text:p>98,53%</text:p>
          </table:table-cell>
          <table:table-cell office:value-type="percentage" office:value="0.53921568627451">
            <text:p>53,92%</text:p>
          </table:table-cell>
          <table:table-cell/>
          <table:table-cell table:formula="of:=[.$J190]-[.H190]" office:value-type="percentage" office:value="0">
            <text:p>0,00%</text:p>
          </table:table-cell>
          <table:table-cell table:formula="of:=[.$J190]-[.I190]" office:value-type="percentage" office:value="0.436274509803922">
            <text:p>43,63%</text:p>
          </table:table-cell>
          <table:table-cell table:formula="of:=[.$J190]-[.K190]" office:value-type="percentage" office:value="0.446078431372549">
            <text:p>44,61%</text:p>
          </table:table-cell>
          <table:table-cell/>
          <table:table-cell table:formula="of:=[.H190]-[.I190]" office:value-type="percentage" office:value="0.436274509803922">
            <text:p>43,63%</text:p>
          </table:table-cell>
          <table:table-cell table:formula="of:=[.H190]-[.K190]" office:value-type="percentage" office:value="0.446078431372549">
            <text:p>44,61%</text:p>
          </table:table-cell>
          <table:table-cell table:formula="of:=[.I190]-[.K190]" office:value-type="percentage" office:value="0.00980392156862742">
            <text:p>0,98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21.7203">
            <text:p>21,7203</text:p>
          </table:table-cell>
          <table:table-cell office:value-type="float" office:value="1">
            <text:p>1</text:p>
          </table:table-cell>
          <table:table-cell office:value-type="percentage" office:value="0.985294117647059">
            <text:p>98,53%</text:p>
          </table:table-cell>
          <table:table-cell office:value-type="percentage" office:value="0.583333333333333">
            <text:p>58,33%</text:p>
          </table:table-cell>
          <table:table-cell office:value-type="percentage" office:value="0.985294117647059">
            <text:p>98,53%</text:p>
          </table:table-cell>
          <table:table-cell office:value-type="percentage" office:value="0.573529411764706">
            <text:p>57,35%</text:p>
          </table:table-cell>
          <table:table-cell/>
          <table:table-cell table:formula="of:=[.$J191]-[.H191]" office:value-type="percentage" office:value="0">
            <text:p>0,00%</text:p>
          </table:table-cell>
          <table:table-cell table:formula="of:=[.$J191]-[.I191]" office:value-type="percentage" office:value="0.401960784313726">
            <text:p>40,20%</text:p>
          </table:table-cell>
          <table:table-cell table:formula="of:=[.$J191]-[.K191]" office:value-type="percentage" office:value="0.411764705882353">
            <text:p>41,18%</text:p>
          </table:table-cell>
          <table:table-cell/>
          <table:table-cell table:formula="of:=[.H191]-[.I191]" office:value-type="percentage" office:value="0.401960784313726">
            <text:p>40,20%</text:p>
          </table:table-cell>
          <table:table-cell table:formula="of:=[.H191]-[.K191]" office:value-type="percentage" office:value="0.411764705882353">
            <text:p>41,18%</text:p>
          </table:table-cell>
          <table:table-cell table:formula="of:=[.I191]-[.K191]" office:value-type="percentage" office:value="0.00980392156862753">
            <text:p>0,98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19.6782">
            <text:p>19,6782</text:p>
          </table:table-cell>
          <table:table-cell office:value-type="float" office:value="1">
            <text:p>1</text:p>
          </table:table-cell>
          <table:table-cell office:value-type="percentage" office:value="0.985294117647059">
            <text:p>98,53%</text:p>
          </table:table-cell>
          <table:table-cell office:value-type="percentage" office:value="0.57843137254902">
            <text:p>57,84%</text:p>
          </table:table-cell>
          <table:table-cell office:value-type="percentage" office:value="0.985294117647059">
            <text:p>98,53%</text:p>
          </table:table-cell>
          <table:table-cell office:value-type="percentage" office:value="0.568627450980392">
            <text:p>56,86%</text:p>
          </table:table-cell>
          <table:table-cell/>
          <table:table-cell table:formula="of:=[.$J192]-[.H192]" office:value-type="percentage" office:value="0">
            <text:p>0,00%</text:p>
          </table:table-cell>
          <table:table-cell table:formula="of:=[.$J192]-[.I192]" office:value-type="percentage" office:value="0.406862745098039">
            <text:p>40,69%</text:p>
          </table:table-cell>
          <table:table-cell table:formula="of:=[.$J192]-[.K192]" office:value-type="percentage" office:value="0.416666666666667">
            <text:p>41,67%</text:p>
          </table:table-cell>
          <table:table-cell/>
          <table:table-cell table:formula="of:=[.H192]-[.I192]" office:value-type="percentage" office:value="0.406862745098039">
            <text:p>40,69%</text:p>
          </table:table-cell>
          <table:table-cell table:formula="of:=[.H192]-[.K192]" office:value-type="percentage" office:value="0.416666666666667">
            <text:p>41,67%</text:p>
          </table:table-cell>
          <table:table-cell table:formula="of:=[.I192]-[.K192]" office:value-type="percentage" office:value="0.00980392156862753">
            <text:p>0,98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27.7228">
            <text:p>27,7228</text:p>
          </table:table-cell>
          <table:table-cell office:value-type="float" office:value="1">
            <text:p>1</text:p>
          </table:table-cell>
          <table:table-cell office:value-type="percentage" office:value="0.985294117647059">
            <text:p>98,53%</text:p>
          </table:table-cell>
          <table:table-cell office:value-type="percentage" office:value="0.509803921568628">
            <text:p>50,98%</text:p>
          </table:table-cell>
          <table:table-cell office:value-type="percentage" office:value="0.985294117647059">
            <text:p>98,53%</text:p>
          </table:table-cell>
          <table:table-cell office:value-type="percentage" office:value="0.524509803921569">
            <text:p>52,45%</text:p>
          </table:table-cell>
          <table:table-cell/>
          <table:table-cell table:formula="of:=[.$J193]-[.H193]" office:value-type="percentage" office:value="0">
            <text:p>0,00%</text:p>
          </table:table-cell>
          <table:table-cell table:formula="of:=[.$J193]-[.I193]" office:value-type="percentage" office:value="0.475490196078431">
            <text:p>47,55%</text:p>
          </table:table-cell>
          <table:table-cell table:formula="of:=[.$J193]-[.K193]" office:value-type="percentage" office:value="0.46078431372549">
            <text:p>46,08%</text:p>
          </table:table-cell>
          <table:table-cell/>
          <table:table-cell table:formula="of:=[.H193]-[.I193]" office:value-type="percentage" office:value="0.475490196078431">
            <text:p>47,55%</text:p>
          </table:table-cell>
          <table:table-cell table:formula="of:=[.H193]-[.K193]" office:value-type="percentage" office:value="0.46078431372549">
            <text:p>46,08%</text:p>
          </table:table-cell>
          <table:table-cell table:formula="of:=[.I193]-[.K193]" office:value-type="percentage" office:value="-0.0147058823529411">
            <text:p>-1,47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1.23762">
            <text:p>1,23762</text:p>
          </table:table-cell>
          <table:table-cell office:value-type="float" office:value="1">
            <text:p>1</text:p>
          </table:table-cell>
          <table:table-cell office:value-type="percentage" office:value="0.995098039215686">
            <text:p>99,51%</text:p>
          </table:table-cell>
          <table:table-cell office:value-type="percentage" office:value="0.975490196078431">
            <text:p>97,55%</text:p>
          </table:table-cell>
          <table:table-cell office:value-type="percentage" office:value="0.995098039215686">
            <text:p>99,51%</text:p>
          </table:table-cell>
          <table:table-cell office:value-type="percentage" office:value="0.965686274509804">
            <text:p>96,57%</text:p>
          </table:table-cell>
          <table:table-cell/>
          <table:table-cell table:formula="of:=[.$J194]-[.H194]" office:value-type="percentage" office:value="0">
            <text:p>0,00%</text:p>
          </table:table-cell>
          <table:table-cell table:formula="of:=[.$J194]-[.I194]" office:value-type="percentage" office:value="0.0196078431372548">
            <text:p>1,96%</text:p>
          </table:table-cell>
          <table:table-cell table:formula="of:=[.$J194]-[.K194]" office:value-type="percentage" office:value="0.0294117647058824">
            <text:p>2,94%</text:p>
          </table:table-cell>
          <table:table-cell/>
          <table:table-cell table:formula="of:=[.H194]-[.I194]" office:value-type="percentage" office:value="0.0196078431372548">
            <text:p>1,96%</text:p>
          </table:table-cell>
          <table:table-cell table:formula="of:=[.H194]-[.K194]" office:value-type="percentage" office:value="0.0294117647058824">
            <text:p>2,94%</text:p>
          </table:table-cell>
          <table:table-cell table:formula="of:=[.I194]-[.K194]" office:value-type="percentage" office:value="0.00980392156862753">
            <text:p>0,98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3.03218">
            <text:p>3,03218</text:p>
          </table:table-cell>
          <table:table-cell office:value-type="float" office:value="1">
            <text:p>1</text:p>
          </table:table-cell>
          <table:table-cell office:value-type="percentage" office:value="0.995098039215686">
            <text:p>99,51%</text:p>
          </table:table-cell>
          <table:table-cell office:value-type="percentage" office:value="0.794117647058824">
            <text:p>79,41%</text:p>
          </table:table-cell>
          <table:table-cell office:value-type="percentage" office:value="0.995098039215686">
            <text:p>99,51%</text:p>
          </table:table-cell>
          <table:table-cell office:value-type="percentage" office:value="0.769607843137255">
            <text:p>76,96%</text:p>
          </table:table-cell>
          <table:table-cell/>
          <table:table-cell table:formula="of:=[.$J195]-[.H195]" office:value-type="percentage" office:value="0">
            <text:p>0,00%</text:p>
          </table:table-cell>
          <table:table-cell table:formula="of:=[.$J195]-[.I195]" office:value-type="percentage" office:value="0.200980392156863">
            <text:p>20,10%</text:p>
          </table:table-cell>
          <table:table-cell table:formula="of:=[.$J195]-[.K195]" office:value-type="percentage" office:value="0.225490196078431">
            <text:p>22,55%</text:p>
          </table:table-cell>
          <table:table-cell/>
          <table:table-cell table:formula="of:=[.H195]-[.I195]" office:value-type="percentage" office:value="0.200980392156863">
            <text:p>20,10%</text:p>
          </table:table-cell>
          <table:table-cell table:formula="of:=[.H195]-[.K195]" office:value-type="percentage" office:value="0.225490196078431">
            <text:p>22,55%</text:p>
          </table:table-cell>
          <table:table-cell table:formula="of:=[.I195]-[.K195]" office:value-type="percentage" office:value="0.0245098039215687">
            <text:p>2,45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3.09406">
            <text:p>3,09406</text:p>
          </table:table-cell>
          <table:table-cell office:value-type="float" office:value="1">
            <text:p>1</text:p>
          </table:table-cell>
          <table:table-cell office:value-type="percentage" office:value="0.985294117647059">
            <text:p>98,53%</text:p>
          </table:table-cell>
          <table:table-cell office:value-type="percentage" office:value="0.916666666666667">
            <text:p>91,67%</text:p>
          </table:table-cell>
          <table:table-cell office:value-type="percentage" office:value="0.985294117647059">
            <text:p>98,53%</text:p>
          </table:table-cell>
          <table:table-cell office:value-type="percentage" office:value="0.936274509803921">
            <text:p>93,63%</text:p>
          </table:table-cell>
          <table:table-cell/>
          <table:table-cell table:formula="of:=[.$J196]-[.H196]" office:value-type="percentage" office:value="0">
            <text:p>0,00%</text:p>
          </table:table-cell>
          <table:table-cell table:formula="of:=[.$J196]-[.I196]" office:value-type="percentage" office:value="0.0686274509803921">
            <text:p>6,86%</text:p>
          </table:table-cell>
          <table:table-cell table:formula="of:=[.$J196]-[.K196]" office:value-type="percentage" office:value="0.0490196078431373">
            <text:p>4,90%</text:p>
          </table:table-cell>
          <table:table-cell/>
          <table:table-cell table:formula="of:=[.H196]-[.I196]" office:value-type="percentage" office:value="0.0686274509803921">
            <text:p>6,86%</text:p>
          </table:table-cell>
          <table:table-cell table:formula="of:=[.H196]-[.K196]" office:value-type="percentage" office:value="0.0490196078431373">
            <text:p>4,90%</text:p>
          </table:table-cell>
          <table:table-cell table:formula="of:=[.I196]-[.K196]" office:value-type="percentage" office:value="-0.0196078431372548">
            <text:p>-1,96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11.6955">
            <text:p>11,6955</text:p>
          </table:table-cell>
          <table:table-cell office:value-type="float" office:value="1">
            <text:p>1</text:p>
          </table:table-cell>
          <table:table-cell office:value-type="percentage" office:value="0.985294117647059">
            <text:p>98,53%</text:p>
          </table:table-cell>
          <table:table-cell office:value-type="percentage" office:value="0.647058823529412">
            <text:p>64,71%</text:p>
          </table:table-cell>
          <table:table-cell office:value-type="percentage" office:value="0.985294117647059">
            <text:p>98,53%</text:p>
          </table:table-cell>
          <table:table-cell office:value-type="percentage" office:value="0.632352941176471">
            <text:p>63,24%</text:p>
          </table:table-cell>
          <table:table-cell/>
          <table:table-cell table:formula="of:=[.$J197]-[.H197]" office:value-type="percentage" office:value="0">
            <text:p>0,00%</text:p>
          </table:table-cell>
          <table:table-cell table:formula="of:=[.$J197]-[.I197]" office:value-type="percentage" office:value="0.338235294117647">
            <text:p>33,82%</text:p>
          </table:table-cell>
          <table:table-cell table:formula="of:=[.$J197]-[.K197]" office:value-type="percentage" office:value="0.352941176470588">
            <text:p>35,29%</text:p>
          </table:table-cell>
          <table:table-cell/>
          <table:table-cell table:formula="of:=[.H197]-[.I197]" office:value-type="percentage" office:value="0.338235294117647">
            <text:p>33,82%</text:p>
          </table:table-cell>
          <table:table-cell table:formula="of:=[.H197]-[.K197]" office:value-type="percentage" office:value="0.352941176470588">
            <text:p>35,29%</text:p>
          </table:table-cell>
          <table:table-cell table:formula="of:=[.I197]-[.K197]" office:value-type="percentage" office:value="0.0147058823529412">
            <text:p>1,47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11.6337">
            <text:p>11,6337</text:p>
          </table:table-cell>
          <table:table-cell office:value-type="float" office:value="1">
            <text:p>1</text:p>
          </table:table-cell>
          <table:table-cell office:value-type="percentage" office:value="0.985294117647059">
            <text:p>98,53%</text:p>
          </table:table-cell>
          <table:table-cell office:value-type="percentage" office:value="0.651960784313726">
            <text:p>65,20%</text:p>
          </table:table-cell>
          <table:table-cell office:value-type="percentage" office:value="0.985294117647059">
            <text:p>98,53%</text:p>
          </table:table-cell>
          <table:table-cell office:value-type="percentage" office:value="0.696078431372549">
            <text:p>69,61%</text:p>
          </table:table-cell>
          <table:table-cell/>
          <table:table-cell table:formula="of:=[.$J198]-[.H198]" office:value-type="percentage" office:value="0">
            <text:p>0,00%</text:p>
          </table:table-cell>
          <table:table-cell table:formula="of:=[.$J198]-[.I198]" office:value-type="percentage" office:value="0.333333333333333">
            <text:p>33,33%</text:p>
          </table:table-cell>
          <table:table-cell table:formula="of:=[.$J198]-[.K198]" office:value-type="percentage" office:value="0.28921568627451">
            <text:p>28,92%</text:p>
          </table:table-cell>
          <table:table-cell/>
          <table:table-cell table:formula="of:=[.H198]-[.I198]" office:value-type="percentage" office:value="0.333333333333333">
            <text:p>33,33%</text:p>
          </table:table-cell>
          <table:table-cell table:formula="of:=[.H198]-[.K198]" office:value-type="percentage" office:value="0.28921568627451">
            <text:p>28,92%</text:p>
          </table:table-cell>
          <table:table-cell table:formula="of:=[.I198]-[.K198]" office:value-type="percentage" office:value="-0.0441176470588235">
            <text:p>-4,41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14.4183">
            <text:p>14,4183</text:p>
          </table:table-cell>
          <table:table-cell office:value-type="float" office:value="1">
            <text:p>1</text:p>
          </table:table-cell>
          <table:table-cell office:value-type="percentage" office:value="0.985294117647059">
            <text:p>98,53%</text:p>
          </table:table-cell>
          <table:table-cell office:value-type="percentage" office:value="0.637254901960784">
            <text:p>63,73%</text:p>
          </table:table-cell>
          <table:table-cell office:value-type="percentage" office:value="0.985294117647059">
            <text:p>98,53%</text:p>
          </table:table-cell>
          <table:table-cell office:value-type="percentage" office:value="0.632352941176471">
            <text:p>63,24%</text:p>
          </table:table-cell>
          <table:table-cell/>
          <table:table-cell table:formula="of:=[.$J199]-[.H199]" office:value-type="percentage" office:value="0">
            <text:p>0,00%</text:p>
          </table:table-cell>
          <table:table-cell table:formula="of:=[.$J199]-[.I199]" office:value-type="percentage" office:value="0.348039215686275">
            <text:p>34,80%</text:p>
          </table:table-cell>
          <table:table-cell table:formula="of:=[.$J199]-[.K199]" office:value-type="percentage" office:value="0.352941176470588">
            <text:p>35,29%</text:p>
          </table:table-cell>
          <table:table-cell/>
          <table:table-cell table:formula="of:=[.H199]-[.I199]" office:value-type="percentage" office:value="0.348039215686275">
            <text:p>34,80%</text:p>
          </table:table-cell>
          <table:table-cell table:formula="of:=[.H199]-[.K199]" office:value-type="percentage" office:value="0.352941176470588">
            <text:p>35,29%</text:p>
          </table:table-cell>
          <table:table-cell table:formula="of:=[.I199]-[.K199]" office:value-type="percentage" office:value="0.00490196078431371">
            <text:p>0,49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19.245">
            <text:p>19,245</text:p>
          </table:table-cell>
          <table:table-cell office:value-type="float" office:value="1">
            <text:p>1</text:p>
          </table:table-cell>
          <table:table-cell office:value-type="percentage" office:value="0.985294117647059">
            <text:p>98,53%</text:p>
          </table:table-cell>
          <table:table-cell office:value-type="percentage" office:value="0.583333333333333">
            <text:p>58,33%</text:p>
          </table:table-cell>
          <table:table-cell office:value-type="percentage" office:value="0.985294117647059">
            <text:p>98,53%</text:p>
          </table:table-cell>
          <table:table-cell office:value-type="percentage" office:value="0.57843137254902">
            <text:p>57,84%</text:p>
          </table:table-cell>
          <table:table-cell/>
          <table:table-cell table:formula="of:=[.$J200]-[.H200]" office:value-type="percentage" office:value="0">
            <text:p>0,00%</text:p>
          </table:table-cell>
          <table:table-cell table:formula="of:=[.$J200]-[.I200]" office:value-type="percentage" office:value="0.401960784313726">
            <text:p>40,20%</text:p>
          </table:table-cell>
          <table:table-cell table:formula="of:=[.$J200]-[.K200]" office:value-type="percentage" office:value="0.406862745098039">
            <text:p>40,69%</text:p>
          </table:table-cell>
          <table:table-cell/>
          <table:table-cell table:formula="of:=[.H200]-[.I200]" office:value-type="percentage" office:value="0.401960784313726">
            <text:p>40,20%</text:p>
          </table:table-cell>
          <table:table-cell table:formula="of:=[.H200]-[.K200]" office:value-type="percentage" office:value="0.406862745098039">
            <text:p>40,69%</text:p>
          </table:table-cell>
          <table:table-cell table:formula="of:=[.I200]-[.K200]" office:value-type="percentage" office:value="0.00490196078431371">
            <text:p>0,49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16.3366">
            <text:p>16,3366</text:p>
          </table:table-cell>
          <table:table-cell office:value-type="float" office:value="1">
            <text:p>1</text:p>
          </table:table-cell>
          <table:table-cell office:value-type="percentage" office:value="0.985294117647059">
            <text:p>98,53%</text:p>
          </table:table-cell>
          <table:table-cell office:value-type="percentage" office:value="0.622549019607843">
            <text:p>62,25%</text:p>
          </table:table-cell>
          <table:table-cell office:value-type="percentage" office:value="0.985294117647059">
            <text:p>98,53%</text:p>
          </table:table-cell>
          <table:table-cell office:value-type="percentage" office:value="0.642156862745098">
            <text:p>64,22%</text:p>
          </table:table-cell>
          <table:table-cell/>
          <table:table-cell table:formula="of:=[.$J201]-[.H201]" office:value-type="percentage" office:value="0">
            <text:p>0,00%</text:p>
          </table:table-cell>
          <table:table-cell table:formula="of:=[.$J201]-[.I201]" office:value-type="percentage" office:value="0.362745098039216">
            <text:p>36,27%</text:p>
          </table:table-cell>
          <table:table-cell table:formula="of:=[.$J201]-[.K201]" office:value-type="percentage" office:value="0.343137254901961">
            <text:p>34,31%</text:p>
          </table:table-cell>
          <table:table-cell/>
          <table:table-cell table:formula="of:=[.H201]-[.I201]" office:value-type="percentage" office:value="0.362745098039216">
            <text:p>36,27%</text:p>
          </table:table-cell>
          <table:table-cell table:formula="of:=[.H201]-[.K201]" office:value-type="percentage" office:value="0.343137254901961">
            <text:p>34,31%</text:p>
          </table:table-cell>
          <table:table-cell table:formula="of:=[.I201]-[.K201]" office:value-type="percentage" office:value="-0.0196078431372547">
            <text:p>-1,96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20.9777">
            <text:p>20,9777</text:p>
          </table:table-cell>
          <table:table-cell office:value-type="float" office:value="1">
            <text:p>1</text:p>
          </table:table-cell>
          <table:table-cell office:value-type="percentage" office:value="0.985294117647059">
            <text:p>98,53%</text:p>
          </table:table-cell>
          <table:table-cell office:value-type="percentage" office:value="0.549019607843137">
            <text:p>54,90%</text:p>
          </table:table-cell>
          <table:table-cell office:value-type="percentage" office:value="0.985294117647059">
            <text:p>98,53%</text:p>
          </table:table-cell>
          <table:table-cell office:value-type="percentage" office:value="0.651960784313726">
            <text:p>65,20%</text:p>
          </table:table-cell>
          <table:table-cell/>
          <table:table-cell table:formula="of:=[.$J202]-[.H202]" office:value-type="percentage" office:value="0">
            <text:p>0,00%</text:p>
          </table:table-cell>
          <table:table-cell table:formula="of:=[.$J202]-[.I202]" office:value-type="percentage" office:value="0.436274509803922">
            <text:p>43,63%</text:p>
          </table:table-cell>
          <table:table-cell table:formula="of:=[.$J202]-[.K202]" office:value-type="percentage" office:value="0.333333333333333">
            <text:p>33,33%</text:p>
          </table:table-cell>
          <table:table-cell/>
          <table:table-cell table:formula="of:=[.H202]-[.I202]" office:value-type="percentage" office:value="0.436274509803922">
            <text:p>43,63%</text:p>
          </table:table-cell>
          <table:table-cell table:formula="of:=[.H202]-[.K202]" office:value-type="percentage" office:value="0.333333333333333">
            <text:p>33,33%</text:p>
          </table:table-cell>
          <table:table-cell table:formula="of:=[.I202]-[.K202]" office:value-type="percentage" office:value="-0.102941176470588">
            <text:p>-10,29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21.7203">
            <text:p>21,7203</text:p>
          </table:table-cell>
          <table:table-cell office:value-type="float" office:value="1">
            <text:p>1</text:p>
          </table:table-cell>
          <table:table-cell office:value-type="percentage" office:value="0.985294117647059">
            <text:p>98,53%</text:p>
          </table:table-cell>
          <table:table-cell office:value-type="percentage" office:value="0.524509803921569">
            <text:p>52,45%</text:p>
          </table:table-cell>
          <table:table-cell office:value-type="percentage" office:value="0.985294117647059">
            <text:p>98,53%</text:p>
          </table:table-cell>
          <table:table-cell office:value-type="percentage" office:value="0.627450980392157">
            <text:p>62,75%</text:p>
          </table:table-cell>
          <table:table-cell/>
          <table:table-cell table:formula="of:=[.$J203]-[.H203]" office:value-type="percentage" office:value="0">
            <text:p>0,00%</text:p>
          </table:table-cell>
          <table:table-cell table:formula="of:=[.$J203]-[.I203]" office:value-type="percentage" office:value="0.46078431372549">
            <text:p>46,08%</text:p>
          </table:table-cell>
          <table:table-cell table:formula="of:=[.$J203]-[.K203]" office:value-type="percentage" office:value="0.357843137254902">
            <text:p>35,78%</text:p>
          </table:table-cell>
          <table:table-cell/>
          <table:table-cell table:formula="of:=[.H203]-[.I203]" office:value-type="percentage" office:value="0.46078431372549">
            <text:p>46,08%</text:p>
          </table:table-cell>
          <table:table-cell table:formula="of:=[.H203]-[.K203]" office:value-type="percentage" office:value="0.357843137254902">
            <text:p>35,78%</text:p>
          </table:table-cell>
          <table:table-cell table:formula="of:=[.I203]-[.K203]" office:value-type="percentage" office:value="-0.102941176470588">
            <text:p>-10,2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14.7491">
            <text:p>14,7491</text:p>
          </table:table-cell>
          <table:table-cell office:value-type="float" office:value="1">
            <text:p>1</text:p>
          </table:table-cell>
          <table:table-cell table:number-columns-repeated="2" office:value-type="percentage" office:value="0.80037488284911">
            <text:p>80,04%</text:p>
          </table:table-cell>
          <table:table-cell office:value-type="percentage" office:value="0.801312089971884">
            <text:p>80,13%</text:p>
          </table:table-cell>
          <table:table-cell office:value-type="percentage" office:value="0.80037488284911">
            <text:p>80,04%</text:p>
          </table:table-cell>
          <table:table-cell/>
          <table:table-cell table:formula="of:=[.$J204]-[.H204]" office:value-type="percentage" office:value="0.00093720712277412">
            <text:p>0,09%</text:p>
          </table:table-cell>
          <table:table-cell table:formula="of:=[.$J204]-[.I204]" office:value-type="percentage" office:value="0.00093720712277412">
            <text:p>0,09%</text:p>
          </table:table-cell>
          <table:table-cell table:formula="of:=[.$J204]-[.K204]" office:value-type="percentage" office:value="0.00093720712277412">
            <text:p>0,09%</text:p>
          </table:table-cell>
          <table:table-cell/>
          <table:table-cell table:formula="of:=[.H204]-[.I204]" office:value-type="percentage" office:value="0">
            <text:p>0,00%</text:p>
          </table:table-cell>
          <table:table-cell table:formula="of:=[.H204]-[.K204]" office:value-type="percentage" office:value="0">
            <text:p>0,00%</text:p>
          </table:table-cell>
          <table:table-cell table:formula="of:=[.I204]-[.K204]" office:value-type="percentage" office:value="0">
            <text:p>0,00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19.2606">
            <text:p>19,2606</text:p>
          </table:table-cell>
          <table:table-cell office:value-type="float" office:value="1">
            <text:p>1</text:p>
          </table:table-cell>
          <table:table-cell office:value-type="percentage" office:value="0.792877225866917">
            <text:p>79,29%</text:p>
          </table:table-cell>
          <table:table-cell office:value-type="percentage" office:value="0.796626054358013">
            <text:p>79,66%</text:p>
          </table:table-cell>
          <table:table-cell office:value-type="percentage" office:value="0.793814432989691">
            <text:p>79,38%</text:p>
          </table:table-cell>
          <table:table-cell office:value-type="percentage" office:value="0.797563261480787">
            <text:p>79,76%</text:p>
          </table:table-cell>
          <table:table-cell/>
          <table:table-cell table:formula="of:=[.$J205]-[.H205]" office:value-type="percentage" office:value="0.00093720712277412">
            <text:p>0,09%</text:p>
          </table:table-cell>
          <table:table-cell table:formula="of:=[.$J205]-[.I205]" office:value-type="percentage" office:value="-0.00281162136832247">
            <text:p>-0,28%</text:p>
          </table:table-cell>
          <table:table-cell table:formula="of:=[.$J205]-[.K205]" office:value-type="percentage" office:value="-0.00374882849109648">
            <text:p>-0,37%</text:p>
          </table:table-cell>
          <table:table-cell/>
          <table:table-cell table:formula="of:=[.H205]-[.I205]" office:value-type="percentage" office:value="-0.00374882849109659">
            <text:p>-0,37%</text:p>
          </table:table-cell>
          <table:table-cell table:formula="of:=[.H205]-[.K205]" office:value-type="percentage" office:value="-0.0046860356138706">
            <text:p>-0,47%</text:p>
          </table:table-cell>
          <table:table-cell table:formula="of:=[.I205]-[.K205]" office:value-type="percentage" office:value="-0.000937207122774009">
            <text:p>-0,0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19.5232">
            <text:p>19,5232</text:p>
          </table:table-cell>
          <table:table-cell office:value-type="float" office:value="1">
            <text:p>1</text:p>
          </table:table-cell>
          <table:table-cell office:value-type="percentage" office:value="0.793814432989691">
            <text:p>79,38%</text:p>
          </table:table-cell>
          <table:table-cell table:number-columns-repeated="2" office:value-type="percentage" office:value="0.794751640112465">
            <text:p>79,48%</text:p>
          </table:table-cell>
          <table:table-cell office:value-type="percentage" office:value="0.795688847235239">
            <text:p>79,57%</text:p>
          </table:table-cell>
          <table:table-cell/>
          <table:table-cell table:formula="of:=[.$J206]-[.H206]" office:value-type="percentage" office:value="0.00093720712277412">
            <text:p>0,09%</text:p>
          </table:table-cell>
          <table:table-cell table:formula="of:=[.$J206]-[.I206]" office:value-type="percentage" office:value="0">
            <text:p>0,00%</text:p>
          </table:table-cell>
          <table:table-cell table:formula="of:=[.$J206]-[.K206]" office:value-type="percentage" office:value="-0.000937207122774231">
            <text:p>-0,09%</text:p>
          </table:table-cell>
          <table:table-cell/>
          <table:table-cell table:formula="of:=[.H206]-[.I206]" office:value-type="percentage" office:value="-0.00093720712277412">
            <text:p>-0,09%</text:p>
          </table:table-cell>
          <table:table-cell table:formula="of:=[.H206]-[.K206]" office:value-type="percentage" office:value="-0.00187441424554835">
            <text:p>-0,19%</text:p>
          </table:table-cell>
          <table:table-cell table:formula="of:=[.I206]-[.K206]" office:value-type="percentage" office:value="-0.000937207122774231">
            <text:p>-0,0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14.6244">
            <text:p>14,6244</text:p>
          </table:table-cell>
          <table:table-cell office:value-type="float" office:value="1">
            <text:p>1</text:p>
          </table:table-cell>
          <table:table-cell office:value-type="percentage" office:value="0.801312089971884">
            <text:p>80,13%</text:p>
          </table:table-cell>
          <table:table-cell table:number-columns-repeated="2" office:value-type="percentage" office:value="0.802249297094658">
            <text:p>80,22%</text:p>
          </table:table-cell>
          <table:table-cell office:value-type="percentage" office:value="0.801312089971884">
            <text:p>80,13%</text:p>
          </table:table-cell>
          <table:table-cell/>
          <table:table-cell table:formula="of:=[.$J207]-[.H207]" office:value-type="percentage" office:value="0.00093720712277412">
            <text:p>0,09%</text:p>
          </table:table-cell>
          <table:table-cell table:formula="of:=[.$J207]-[.I207]" office:value-type="percentage" office:value="0">
            <text:p>0,00%</text:p>
          </table:table-cell>
          <table:table-cell table:formula="of:=[.$J207]-[.K207]" office:value-type="percentage" office:value="0.00093720712277412">
            <text:p>0,09%</text:p>
          </table:table-cell>
          <table:table-cell/>
          <table:table-cell table:formula="of:=[.H207]-[.I207]" office:value-type="percentage" office:value="-0.00093720712277412">
            <text:p>-0,09%</text:p>
          </table:table-cell>
          <table:table-cell table:formula="of:=[.H207]-[.K207]" office:value-type="percentage" office:value="0">
            <text:p>0,00%</text:p>
          </table:table-cell>
          <table:table-cell table:formula="of:=[.I207]-[.K207]" office:value-type="percentage" office:value="0.00093720712277412">
            <text:p>0,0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14.7032">
            <text:p>14,7032</text:p>
          </table:table-cell>
          <table:table-cell office:value-type="float" office:value="1">
            <text:p>1</text:p>
          </table:table-cell>
          <table:table-cell office:value-type="percentage" office:value="0.80037488284911">
            <text:p>80,04%</text:p>
          </table:table-cell>
          <table:table-cell office:value-type="percentage" office:value="0.799437675726336">
            <text:p>79,94%</text:p>
          </table:table-cell>
          <table:table-cell office:value-type="percentage" office:value="0.801312089971884">
            <text:p>80,13%</text:p>
          </table:table-cell>
          <table:table-cell office:value-type="percentage" office:value="0.796626054358013">
            <text:p>79,66%</text:p>
          </table:table-cell>
          <table:table-cell/>
          <table:table-cell table:formula="of:=[.$J208]-[.H208]" office:value-type="percentage" office:value="0.00093720712277412">
            <text:p>0,09%</text:p>
          </table:table-cell>
          <table:table-cell table:formula="of:=[.$J208]-[.I208]" office:value-type="percentage" office:value="0.00187441424554835">
            <text:p>0,19%</text:p>
          </table:table-cell>
          <table:table-cell table:formula="of:=[.$J208]-[.K208]" office:value-type="percentage" office:value="0.0046860356138706">
            <text:p>0,47%</text:p>
          </table:table-cell>
          <table:table-cell/>
          <table:table-cell table:formula="of:=[.H208]-[.I208]" office:value-type="percentage" office:value="0.000937207122774231">
            <text:p>0,09%</text:p>
          </table:table-cell>
          <table:table-cell table:formula="of:=[.H208]-[.K208]" office:value-type="percentage" office:value="0.00374882849109648">
            <text:p>0,37%</text:p>
          </table:table-cell>
          <table:table-cell table:formula="of:=[.I208]-[.K208]" office:value-type="percentage" office:value="0.00281162136832225">
            <text:p>0,28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23.1219">
            <text:p>23,1219</text:p>
          </table:table-cell>
          <table:table-cell office:value-type="float" office:value="1">
            <text:p>1</text:p>
          </table:table-cell>
          <table:table-cell office:value-type="percentage" office:value="0.793814432989691">
            <text:p>79,38%</text:p>
          </table:table-cell>
          <table:table-cell table:number-columns-repeated="3" office:value-type="percentage" office:value="0.794751640112465">
            <text:p>79,48%</text:p>
          </table:table-cell>
          <table:table-cell/>
          <table:table-cell table:formula="of:=[.$J209]-[.H209]" office:value-type="percentage" office:value="0.00093720712277412">
            <text:p>0,09%</text:p>
          </table:table-cell>
          <table:table-cell table:formula="of:=[.$J209]-[.I209]" office:value-type="percentage" office:value="0">
            <text:p>0,00%</text:p>
          </table:table-cell>
          <table:table-cell table:formula="of:=[.$J209]-[.K209]" office:value-type="percentage" office:value="0">
            <text:p>0,00%</text:p>
          </table:table-cell>
          <table:table-cell/>
          <table:table-cell table:formula="of:=[.H209]-[.I209]" office:value-type="percentage" office:value="-0.00093720712277412">
            <text:p>-0,09%</text:p>
          </table:table-cell>
          <table:table-cell table:formula="of:=[.H209]-[.K209]" office:value-type="percentage" office:value="-0.00093720712277412">
            <text:p>-0,09%</text:p>
          </table:table-cell>
          <table:table-cell table:formula="of:=[.I209]-[.K209]" office:value-type="percentage" office:value="0">
            <text:p>0,00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2.88285">
            <text:p>2,88285</text:p>
          </table:table-cell>
          <table:table-cell office:value-type="float" office:value="1">
            <text:p>1</text:p>
          </table:table-cell>
          <table:table-cell office:value-type="percentage" office:value="0.955014058106842">
            <text:p>95,50%</text:p>
          </table:table-cell>
          <table:table-cell office:value-type="percentage" office:value="0.934395501405811">
            <text:p>93,44%</text:p>
          </table:table-cell>
          <table:table-cell office:value-type="percentage" office:value="0.955951265229616">
            <text:p>95,60%</text:p>
          </table:table-cell>
          <table:table-cell office:value-type="percentage" office:value="0.933458294283037">
            <text:p>93,35%</text:p>
          </table:table-cell>
          <table:table-cell/>
          <table:table-cell table:formula="of:=[.$J210]-[.H210]" office:value-type="percentage" office:value="0.00093720712277412">
            <text:p>0,09%</text:p>
          </table:table-cell>
          <table:table-cell table:formula="of:=[.$J210]-[.I210]" office:value-type="percentage" office:value="0.0215557638238051">
            <text:p>2,16%</text:p>
          </table:table-cell>
          <table:table-cell table:formula="of:=[.$J210]-[.K210]" office:value-type="percentage" office:value="0.0224929709465792">
            <text:p>2,25%</text:p>
          </table:table-cell>
          <table:table-cell/>
          <table:table-cell table:formula="of:=[.H210]-[.I210]" office:value-type="percentage" office:value="0.020618556701031">
            <text:p>2,06%</text:p>
          </table:table-cell>
          <table:table-cell table:formula="of:=[.H210]-[.K210]" office:value-type="percentage" office:value="0.0215557638238051">
            <text:p>2,16%</text:p>
          </table:table-cell>
          <table:table-cell table:formula="of:=[.I210]-[.K210]" office:value-type="percentage" office:value="0.00093720712277412">
            <text:p>0,0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21.4408">
            <text:p>21,4408</text:p>
          </table:table-cell>
          <table:table-cell office:value-type="float" office:value="1">
            <text:p>1</text:p>
          </table:table-cell>
          <table:table-cell table:number-columns-repeated="2" office:value-type="percentage" office:value="0.793814432989691">
            <text:p>79,38%</text:p>
          </table:table-cell>
          <table:table-cell office:value-type="percentage" office:value="0.794751640112465">
            <text:p>79,48%</text:p>
          </table:table-cell>
          <table:table-cell office:value-type="percentage" office:value="0.797563261480787">
            <text:p>79,76%</text:p>
          </table:table-cell>
          <table:table-cell/>
          <table:table-cell table:formula="of:=[.$J211]-[.H211]" office:value-type="percentage" office:value="0.00093720712277412">
            <text:p>0,09%</text:p>
          </table:table-cell>
          <table:table-cell table:formula="of:=[.$J211]-[.I211]" office:value-type="percentage" office:value="0.00093720712277412">
            <text:p>0,09%</text:p>
          </table:table-cell>
          <table:table-cell table:formula="of:=[.$J211]-[.K211]" office:value-type="percentage" office:value="-0.00281162136832236">
            <text:p>-0,28%</text:p>
          </table:table-cell>
          <table:table-cell/>
          <table:table-cell table:formula="of:=[.H211]-[.I211]" office:value-type="percentage" office:value="0">
            <text:p>0,00%</text:p>
          </table:table-cell>
          <table:table-cell table:formula="of:=[.H211]-[.K211]" office:value-type="percentage" office:value="-0.00374882849109648">
            <text:p>-0,37%</text:p>
          </table:table-cell>
          <table:table-cell table:formula="of:=[.I211]-[.K211]" office:value-type="percentage" office:value="-0.00374882849109648">
            <text:p>-0,37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15.0972">
            <text:p>15,0972</text:p>
          </table:table-cell>
          <table:table-cell office:value-type="float" office:value="1">
            <text:p>1</text:p>
          </table:table-cell>
          <table:table-cell office:value-type="percentage" office:value="0.798500468603561">
            <text:p>79,85%</text:p>
          </table:table-cell>
          <table:table-cell office:value-type="percentage" office:value="0.797563261480787">
            <text:p>79,76%</text:p>
          </table:table-cell>
          <table:table-cell office:value-type="percentage" office:value="0.799437675726336">
            <text:p>79,94%</text:p>
          </table:table-cell>
          <table:table-cell office:value-type="percentage" office:value="0.796626054358013">
            <text:p>79,66%</text:p>
          </table:table-cell>
          <table:table-cell/>
          <table:table-cell table:formula="of:=[.$J212]-[.H212]" office:value-type="percentage" office:value="0.00093720712277412">
            <text:p>0,09%</text:p>
          </table:table-cell>
          <table:table-cell table:formula="of:=[.$J212]-[.I212]" office:value-type="percentage" office:value="0.00187441424554824">
            <text:p>0,19%</text:p>
          </table:table-cell>
          <table:table-cell table:formula="of:=[.$J212]-[.K212]" office:value-type="percentage" office:value="0.00281162136832225">
            <text:p>0,28%</text:p>
          </table:table-cell>
          <table:table-cell/>
          <table:table-cell table:formula="of:=[.H212]-[.I212]" office:value-type="percentage" office:value="0.00093720712277412">
            <text:p>0,09%</text:p>
          </table:table-cell>
          <table:table-cell table:formula="of:=[.H212]-[.K212]" office:value-type="percentage" office:value="0.00187441424554813">
            <text:p>0,19%</text:p>
          </table:table-cell>
          <table:table-cell table:formula="of:=[.I212]-[.K212]" office:value-type="percentage" office:value="0.000937207122774009">
            <text:p>0,0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16.45">
            <text:p>16,45</text:p>
          </table:table-cell>
          <table:table-cell office:value-type="float" office:value="1">
            <text:p>1</text:p>
          </table:table-cell>
          <table:table-cell office:value-type="percentage" office:value="0.80037488284911">
            <text:p>80,04%</text:p>
          </table:table-cell>
          <table:table-cell office:value-type="percentage" office:value="0.793814432989691">
            <text:p>79,38%</text:p>
          </table:table-cell>
          <table:table-cell table:number-columns-repeated="2" office:value-type="percentage" office:value="0.801312089971884">
            <text:p>80,13%</text:p>
          </table:table-cell>
          <table:table-cell/>
          <table:table-cell table:formula="of:=[.$J213]-[.H213]" office:value-type="percentage" office:value="0.00093720712277412">
            <text:p>0,09%</text:p>
          </table:table-cell>
          <table:table-cell table:formula="of:=[.$J213]-[.I213]" office:value-type="percentage" office:value="0.00749765698219307">
            <text:p>0,75%</text:p>
          </table:table-cell>
          <table:table-cell table:formula="of:=[.$J213]-[.K213]" office:value-type="percentage" office:value="0">
            <text:p>0,00%</text:p>
          </table:table-cell>
          <table:table-cell/>
          <table:table-cell table:formula="of:=[.H213]-[.I213]" office:value-type="percentage" office:value="0.00656044985941895">
            <text:p>0,66%</text:p>
          </table:table-cell>
          <table:table-cell table:formula="of:=[.H213]-[.K213]" office:value-type="percentage" office:value="-0.00093720712277412">
            <text:p>-0,09%</text:p>
          </table:table-cell>
          <table:table-cell table:formula="of:=[.I213]-[.K213]" office:value-type="percentage" office:value="-0.00749765698219307">
            <text:p>-0,75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21.3882">
            <text:p>21,3882</text:p>
          </table:table-cell>
          <table:table-cell office:value-type="float" office:value="1">
            <text:p>1</text:p>
          </table:table-cell>
          <table:table-cell office:value-type="percentage" office:value="0.795688847235239">
            <text:p>79,57%</text:p>
          </table:table-cell>
          <table:table-cell office:value-type="percentage" office:value="0.793814432989691">
            <text:p>79,38%</text:p>
          </table:table-cell>
          <table:table-cell office:value-type="percentage" office:value="0.796626054358013">
            <text:p>79,66%</text:p>
          </table:table-cell>
          <table:table-cell office:value-type="percentage" office:value="0.795688847235239">
            <text:p>79,57%</text:p>
          </table:table-cell>
          <table:table-cell/>
          <table:table-cell table:formula="of:=[.$J214]-[.H214]" office:value-type="percentage" office:value="0.00093720712277412">
            <text:p>0,09%</text:p>
          </table:table-cell>
          <table:table-cell table:formula="of:=[.$J214]-[.I214]" office:value-type="percentage" office:value="0.00281162136832247">
            <text:p>0,28%</text:p>
          </table:table-cell>
          <table:table-cell table:formula="of:=[.$J214]-[.K214]" office:value-type="percentage" office:value="0.00093720712277412">
            <text:p>0,09%</text:p>
          </table:table-cell>
          <table:table-cell/>
          <table:table-cell table:formula="of:=[.H214]-[.I214]" office:value-type="percentage" office:value="0.00187441424554835">
            <text:p>0,19%</text:p>
          </table:table-cell>
          <table:table-cell table:formula="of:=[.H214]-[.K214]" office:value-type="percentage" office:value="0">
            <text:p>0,00%</text:p>
          </table:table-cell>
          <table:table-cell table:formula="of:=[.I214]-[.K214]" office:value-type="percentage" office:value="-0.00187441424554835">
            <text:p>-0,1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15.1103">
            <text:p>15,1103</text:p>
          </table:table-cell>
          <table:table-cell office:value-type="float" office:value="1">
            <text:p>1</text:p>
          </table:table-cell>
          <table:table-cell office:value-type="percentage" office:value="0.801312089971884">
            <text:p>80,13%</text:p>
          </table:table-cell>
          <table:table-cell office:value-type="percentage" office:value="0.796626054358013">
            <text:p>79,66%</text:p>
          </table:table-cell>
          <table:table-cell office:value-type="percentage" office:value="0.802249297094658">
            <text:p>80,22%</text:p>
          </table:table-cell>
          <table:table-cell office:value-type="percentage" office:value="0.798500468603561">
            <text:p>79,85%</text:p>
          </table:table-cell>
          <table:table-cell/>
          <table:table-cell table:formula="of:=[.$J215]-[.H215]" office:value-type="percentage" office:value="0.00093720712277412">
            <text:p>0,09%</text:p>
          </table:table-cell>
          <table:table-cell table:formula="of:=[.$J215]-[.I215]" office:value-type="percentage" office:value="0.00562324273664472">
            <text:p>0,56%</text:p>
          </table:table-cell>
          <table:table-cell table:formula="of:=[.$J215]-[.K215]" office:value-type="percentage" office:value="0.00374882849109659">
            <text:p>0,37%</text:p>
          </table:table-cell>
          <table:table-cell/>
          <table:table-cell table:formula="of:=[.H215]-[.I215]" office:value-type="percentage" office:value="0.0046860356138706">
            <text:p>0,47%</text:p>
          </table:table-cell>
          <table:table-cell table:formula="of:=[.H215]-[.K215]" office:value-type="percentage" office:value="0.00281162136832247">
            <text:p>0,28%</text:p>
          </table:table-cell>
          <table:table-cell table:formula="of:=[.I215]-[.K215]" office:value-type="percentage" office:value="-0.00187441424554813">
            <text:p>-0,1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6.08747">
            <text:p>6,08747</text:p>
          </table:table-cell>
          <table:table-cell office:value-type="float" office:value="1">
            <text:p>1</text:p>
          </table:table-cell>
          <table:table-cell office:value-type="percentage" office:value="0.838800374882849">
            <text:p>83,88%</text:p>
          </table:table-cell>
          <table:table-cell office:value-type="percentage" office:value="0.82099343955014">
            <text:p>82,10%</text:p>
          </table:table-cell>
          <table:table-cell office:value-type="percentage" office:value="0.839737582005623">
            <text:p>83,97%</text:p>
          </table:table-cell>
          <table:table-cell office:value-type="percentage" office:value="0.824742268041237">
            <text:p>82,47%</text:p>
          </table:table-cell>
          <table:table-cell/>
          <table:table-cell table:formula="of:=[.$J216]-[.H216]" office:value-type="percentage" office:value="0.00093720712277412">
            <text:p>0,09%</text:p>
          </table:table-cell>
          <table:table-cell table:formula="of:=[.$J216]-[.I216]" office:value-type="percentage" office:value="0.0187441424554827">
            <text:p>1,87%</text:p>
          </table:table-cell>
          <table:table-cell table:formula="of:=[.$J216]-[.K216]" office:value-type="percentage" office:value="0.0149953139643861">
            <text:p>1,50%</text:p>
          </table:table-cell>
          <table:table-cell/>
          <table:table-cell table:formula="of:=[.H216]-[.I216]" office:value-type="percentage" office:value="0.0178069353327086">
            <text:p>1,78%</text:p>
          </table:table-cell>
          <table:table-cell table:formula="of:=[.H216]-[.K216]" office:value-type="percentage" office:value="0.014058106841612">
            <text:p>1,41%</text:p>
          </table:table-cell>
          <table:table-cell table:formula="of:=[.I216]-[.K216]" office:value-type="percentage" office:value="-0.00374882849109659">
            <text:p>-0,37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22.8526">
            <text:p>22,8526</text:p>
          </table:table-cell>
          <table:table-cell office:value-type="float" office:value="1">
            <text:p>1</text:p>
          </table:table-cell>
          <table:table-cell office:value-type="percentage" office:value="0.793814432989691">
            <text:p>79,38%</text:p>
          </table:table-cell>
          <table:table-cell office:value-type="percentage" office:value="0.796626054358013">
            <text:p>79,66%</text:p>
          </table:table-cell>
          <table:table-cell office:value-type="percentage" office:value="0.794751640112465">
            <text:p>79,48%</text:p>
          </table:table-cell>
          <table:table-cell office:value-type="percentage" office:value="0.796626054358013">
            <text:p>79,66%</text:p>
          </table:table-cell>
          <table:table-cell/>
          <table:table-cell table:formula="of:=[.$J217]-[.H217]" office:value-type="percentage" office:value="0.00093720712277412">
            <text:p>0,09%</text:p>
          </table:table-cell>
          <table:table-cell table:formula="of:=[.$J217]-[.I217]" office:value-type="percentage" office:value="-0.00187441424554835">
            <text:p>-0,19%</text:p>
          </table:table-cell>
          <table:table-cell table:formula="of:=[.$J217]-[.K217]" office:value-type="percentage" office:value="-0.00187441424554835">
            <text:p>-0,19%</text:p>
          </table:table-cell>
          <table:table-cell/>
          <table:table-cell table:formula="of:=[.H217]-[.I217]" office:value-type="percentage" office:value="-0.00281162136832247">
            <text:p>-0,28%</text:p>
          </table:table-cell>
          <table:table-cell table:formula="of:=[.H217]-[.K217]" office:value-type="percentage" office:value="-0.00281162136832247">
            <text:p>-0,28%</text:p>
          </table:table-cell>
          <table:table-cell table:formula="of:=[.I217]-[.K217]" office:value-type="percentage" office:value="0">
            <text:p>0,00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5.36512">
            <text:p>5,36512</text:p>
          </table:table-cell>
          <table:table-cell office:value-type="float" office:value="1">
            <text:p>1</text:p>
          </table:table-cell>
          <table:table-cell office:value-type="percentage" office:value="0.958762886597938">
            <text:p>95,88%</text:p>
          </table:table-cell>
          <table:table-cell office:value-type="percentage" office:value="0.840674789128397">
            <text:p>84,07%</text:p>
          </table:table-cell>
          <table:table-cell office:value-type="percentage" office:value="0.959700093720712">
            <text:p>95,97%</text:p>
          </table:table-cell>
          <table:table-cell office:value-type="percentage" office:value="0.838800374882849">
            <text:p>83,88%</text:p>
          </table:table-cell>
          <table:table-cell/>
          <table:table-cell table:formula="of:=[.$J218]-[.H218]" office:value-type="percentage" office:value="0.00093720712277412">
            <text:p>0,09%</text:p>
          </table:table-cell>
          <table:table-cell table:formula="of:=[.$J218]-[.I218]" office:value-type="percentage" office:value="0.119025304592315">
            <text:p>11,90%</text:p>
          </table:table-cell>
          <table:table-cell table:formula="of:=[.$J218]-[.K218]" office:value-type="percentage" office:value="0.120899718837863">
            <text:p>12,09%</text:p>
          </table:table-cell>
          <table:table-cell/>
          <table:table-cell table:formula="of:=[.H218]-[.I218]" office:value-type="percentage" office:value="0.118088097469541">
            <text:p>11,81%</text:p>
          </table:table-cell>
          <table:table-cell table:formula="of:=[.H218]-[.K218]" office:value-type="percentage" office:value="0.119962511715089">
            <text:p>12,00%</text:p>
          </table:table-cell>
          <table:table-cell table:formula="of:=[.I218]-[.K218]" office:value-type="percentage" office:value="0.00187441424554813">
            <text:p>0,1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6.08747">
            <text:p>6,08747</text:p>
          </table:table-cell>
          <table:table-cell office:value-type="float" office:value="1">
            <text:p>1</text:p>
          </table:table-cell>
          <table:table-cell office:value-type="percentage" office:value="0.838800374882849">
            <text:p>83,88%</text:p>
          </table:table-cell>
          <table:table-cell office:value-type="percentage" office:value="0.82099343955014">
            <text:p>82,10%</text:p>
          </table:table-cell>
          <table:table-cell office:value-type="percentage" office:value="0.839737582005623">
            <text:p>83,97%</text:p>
          </table:table-cell>
          <table:table-cell office:value-type="percentage" office:value="0.824742268041237">
            <text:p>82,47%</text:p>
          </table:table-cell>
          <table:table-cell/>
          <table:table-cell table:formula="of:=[.$J219]-[.H219]" office:value-type="percentage" office:value="0.00093720712277412">
            <text:p>0,09%</text:p>
          </table:table-cell>
          <table:table-cell table:formula="of:=[.$J219]-[.I219]" office:value-type="percentage" office:value="0.0187441424554827">
            <text:p>1,87%</text:p>
          </table:table-cell>
          <table:table-cell table:formula="of:=[.$J219]-[.K219]" office:value-type="percentage" office:value="0.0149953139643861">
            <text:p>1,50%</text:p>
          </table:table-cell>
          <table:table-cell/>
          <table:table-cell table:formula="of:=[.H219]-[.I219]" office:value-type="percentage" office:value="0.0178069353327086">
            <text:p>1,78%</text:p>
          </table:table-cell>
          <table:table-cell table:formula="of:=[.H219]-[.K219]" office:value-type="percentage" office:value="0.014058106841612">
            <text:p>1,41%</text:p>
          </table:table-cell>
          <table:table-cell table:formula="of:=[.I219]-[.K219]" office:value-type="percentage" office:value="-0.00374882849109659">
            <text:p>-0,37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6.1006">
            <text:p>6,1006</text:p>
          </table:table-cell>
          <table:table-cell office:value-type="float" office:value="1">
            <text:p>1</text:p>
          </table:table-cell>
          <table:table-cell office:value-type="percentage" office:value="0.838800374882849">
            <text:p>83,88%</text:p>
          </table:table-cell>
          <table:table-cell office:value-type="percentage" office:value="0.81630740393627">
            <text:p>81,63%</text:p>
          </table:table-cell>
          <table:table-cell office:value-type="percentage" office:value="0.839737582005623">
            <text:p>83,97%</text:p>
          </table:table-cell>
          <table:table-cell office:value-type="percentage" office:value="0.822867853795689">
            <text:p>82,29%</text:p>
          </table:table-cell>
          <table:table-cell/>
          <table:table-cell table:formula="of:=[.$J220]-[.H220]" office:value-type="percentage" office:value="0.00093720712277412">
            <text:p>0,09%</text:p>
          </table:table-cell>
          <table:table-cell table:formula="of:=[.$J220]-[.I220]" office:value-type="percentage" office:value="0.0234301780693533">
            <text:p>2,34%</text:p>
          </table:table-cell>
          <table:table-cell table:formula="of:=[.$J220]-[.K220]" office:value-type="percentage" office:value="0.0168697282099344">
            <text:p>1,69%</text:p>
          </table:table-cell>
          <table:table-cell/>
          <table:table-cell table:formula="of:=[.H220]-[.I220]" office:value-type="percentage" office:value="0.0224929709465792">
            <text:p>2,25%</text:p>
          </table:table-cell>
          <table:table-cell table:formula="of:=[.H220]-[.K220]" office:value-type="percentage" office:value="0.0159325210871603">
            <text:p>1,59%</text:p>
          </table:table-cell>
          <table:table-cell table:formula="of:=[.I220]-[.K220]" office:value-type="percentage" office:value="-0.00656044985941895">
            <text:p>-0,66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6.08747">
            <text:p>6,08747</text:p>
          </table:table-cell>
          <table:table-cell office:value-type="float" office:value="1">
            <text:p>1</text:p>
          </table:table-cell>
          <table:table-cell office:value-type="percentage" office:value="0.838800374882849">
            <text:p>83,88%</text:p>
          </table:table-cell>
          <table:table-cell office:value-type="percentage" office:value="0.82099343955014">
            <text:p>82,10%</text:p>
          </table:table-cell>
          <table:table-cell office:value-type="percentage" office:value="0.839737582005623">
            <text:p>83,97%</text:p>
          </table:table-cell>
          <table:table-cell office:value-type="percentage" office:value="0.824742268041237">
            <text:p>82,47%</text:p>
          </table:table-cell>
          <table:table-cell/>
          <table:table-cell table:formula="of:=[.$J221]-[.H221]" office:value-type="percentage" office:value="0.00093720712277412">
            <text:p>0,09%</text:p>
          </table:table-cell>
          <table:table-cell table:formula="of:=[.$J221]-[.I221]" office:value-type="percentage" office:value="0.0187441424554827">
            <text:p>1,87%</text:p>
          </table:table-cell>
          <table:table-cell table:formula="of:=[.$J221]-[.K221]" office:value-type="percentage" office:value="0.0149953139643861">
            <text:p>1,50%</text:p>
          </table:table-cell>
          <table:table-cell/>
          <table:table-cell table:formula="of:=[.H221]-[.I221]" office:value-type="percentage" office:value="0.0178069353327086">
            <text:p>1,78%</text:p>
          </table:table-cell>
          <table:table-cell table:formula="of:=[.H221]-[.K221]" office:value-type="percentage" office:value="0.014058106841612">
            <text:p>1,41%</text:p>
          </table:table-cell>
          <table:table-cell table:formula="of:=[.I221]-[.K221]" office:value-type="percentage" office:value="-0.00374882849109659">
            <text:p>-0,37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21.4933">
            <text:p>21,4933</text:p>
          </table:table-cell>
          <table:table-cell office:value-type="float" office:value="1">
            <text:p>1</text:p>
          </table:table-cell>
          <table:table-cell table:number-columns-repeated="2" office:value-type="percentage" office:value="0.793814432989691">
            <text:p>79,38%</text:p>
          </table:table-cell>
          <table:table-cell office:value-type="percentage" office:value="0.794751640112465">
            <text:p>79,48%</text:p>
          </table:table-cell>
          <table:table-cell office:value-type="percentage" office:value="0.795688847235239">
            <text:p>79,57%</text:p>
          </table:table-cell>
          <table:table-cell/>
          <table:table-cell table:formula="of:=[.$J222]-[.H222]" office:value-type="percentage" office:value="0.00093720712277412">
            <text:p>0,09%</text:p>
          </table:table-cell>
          <table:table-cell table:formula="of:=[.$J222]-[.I222]" office:value-type="percentage" office:value="0.00093720712277412">
            <text:p>0,09%</text:p>
          </table:table-cell>
          <table:table-cell table:formula="of:=[.$J222]-[.K222]" office:value-type="percentage" office:value="-0.000937207122774231">
            <text:p>-0,09%</text:p>
          </table:table-cell>
          <table:table-cell/>
          <table:table-cell table:formula="of:=[.H222]-[.I222]" office:value-type="percentage" office:value="0">
            <text:p>0,00%</text:p>
          </table:table-cell>
          <table:table-cell table:formula="of:=[.H222]-[.K222]" office:value-type="percentage" office:value="-0.00187441424554835">
            <text:p>-0,19%</text:p>
          </table:table-cell>
          <table:table-cell table:formula="of:=[.I222]-[.K222]" office:value-type="percentage" office:value="-0.00187441424554835">
            <text:p>-0,1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21.4802">
            <text:p>21,4802</text:p>
          </table:table-cell>
          <table:table-cell office:value-type="float" office:value="1">
            <text:p>1</text:p>
          </table:table-cell>
          <table:table-cell table:number-columns-repeated="2" office:value-type="percentage" office:value="0.793814432989691">
            <text:p>79,38%</text:p>
          </table:table-cell>
          <table:table-cell office:value-type="percentage" office:value="0.794751640112465">
            <text:p>79,48%</text:p>
          </table:table-cell>
          <table:table-cell office:value-type="percentage" office:value="0.797563261480787">
            <text:p>79,76%</text:p>
          </table:table-cell>
          <table:table-cell/>
          <table:table-cell table:formula="of:=[.$J223]-[.H223]" office:value-type="percentage" office:value="0.00093720712277412">
            <text:p>0,09%</text:p>
          </table:table-cell>
          <table:table-cell table:formula="of:=[.$J223]-[.I223]" office:value-type="percentage" office:value="0.00093720712277412">
            <text:p>0,09%</text:p>
          </table:table-cell>
          <table:table-cell table:formula="of:=[.$J223]-[.K223]" office:value-type="percentage" office:value="-0.00281162136832236">
            <text:p>-0,28%</text:p>
          </table:table-cell>
          <table:table-cell/>
          <table:table-cell table:formula="of:=[.H223]-[.I223]" office:value-type="percentage" office:value="0">
            <text:p>0,00%</text:p>
          </table:table-cell>
          <table:table-cell table:formula="of:=[.H223]-[.K223]" office:value-type="percentage" office:value="-0.00374882849109648">
            <text:p>-0,37%</text:p>
          </table:table-cell>
          <table:table-cell table:formula="of:=[.I223]-[.K223]" office:value-type="percentage" office:value="-0.00374882849109648">
            <text:p>-0,37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1.52351">
            <text:p>1,52351</text:p>
          </table:table-cell>
          <table:table-cell office:value-type="float" office:value="1">
            <text:p>1</text:p>
          </table:table-cell>
          <table:table-cell office:value-type="percentage" office:value="0.957825679475164">
            <text:p>95,78%</text:p>
          </table:table-cell>
          <table:table-cell office:value-type="percentage" office:value="0.952202436738519">
            <text:p>95,22%</text:p>
          </table:table-cell>
          <table:table-cell office:value-type="percentage" office:value="0.958762886597938">
            <text:p>95,88%</text:p>
          </table:table-cell>
          <table:table-cell office:value-type="percentage" office:value="0.952202436738519">
            <text:p>95,22%</text:p>
          </table:table-cell>
          <table:table-cell/>
          <table:table-cell table:formula="of:=[.$J224]-[.H224]" office:value-type="percentage" office:value="0.000937207122774231">
            <text:p>0,09%</text:p>
          </table:table-cell>
          <table:table-cell table:formula="of:=[.$J224]-[.I224]" office:value-type="percentage" office:value="0.00656044985941906">
            <text:p>0,66%</text:p>
          </table:table-cell>
          <table:table-cell table:formula="of:=[.$J224]-[.K224]" office:value-type="percentage" office:value="0.00656044985941906">
            <text:p>0,66%</text:p>
          </table:table-cell>
          <table:table-cell/>
          <table:table-cell table:formula="of:=[.H224]-[.I224]" office:value-type="percentage" office:value="0.00562324273664483">
            <text:p>0,56%</text:p>
          </table:table-cell>
          <table:table-cell table:formula="of:=[.H224]-[.K224]" office:value-type="percentage" office:value="0.00562324273664483">
            <text:p>0,56%</text:p>
          </table:table-cell>
          <table:table-cell table:formula="of:=[.I224]-[.K224]" office:value-type="percentage" office:value="0">
            <text:p>0,00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6.38955">
            <text:p>6,38955</text:p>
          </table:table-cell>
          <table:table-cell office:value-type="float" office:value="1">
            <text:p>1</text:p>
          </table:table-cell>
          <table:table-cell office:value-type="percentage" office:value="0.954076850984067">
            <text:p>95,41%</text:p>
          </table:table-cell>
          <table:table-cell office:value-type="percentage" office:value="0.866916588566073">
            <text:p>86,69%</text:p>
          </table:table-cell>
          <table:table-cell office:value-type="percentage" office:value="0.955014058106842">
            <text:p>95,50%</text:p>
          </table:table-cell>
          <table:table-cell office:value-type="percentage" office:value="0.857544517338332">
            <text:p>85,75%</text:p>
          </table:table-cell>
          <table:table-cell/>
          <table:table-cell table:formula="of:=[.$J225]-[.H225]" office:value-type="percentage" office:value="0.000937207122774231">
            <text:p>0,09%</text:p>
          </table:table-cell>
          <table:table-cell table:formula="of:=[.$J225]-[.I225]" office:value-type="percentage" office:value="0.0880974695407686">
            <text:p>8,81%</text:p>
          </table:table-cell>
          <table:table-cell table:formula="of:=[.$J225]-[.K225]" office:value-type="percentage" office:value="0.0974695407685099">
            <text:p>9,75%</text:p>
          </table:table-cell>
          <table:table-cell/>
          <table:table-cell table:formula="of:=[.H225]-[.I225]" office:value-type="percentage" office:value="0.0871602624179944">
            <text:p>8,72%</text:p>
          </table:table-cell>
          <table:table-cell table:formula="of:=[.H225]-[.K225]" office:value-type="percentage" office:value="0.0965323336457357">
            <text:p>9,65%</text:p>
          </table:table-cell>
          <table:table-cell table:formula="of:=[.I225]-[.K225]" office:value-type="percentage" office:value="0.00937207122774131">
            <text:p>0,94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0.223273">
            <text:p>0,223273</text:p>
          </table:table-cell>
          <table:table-cell office:value-type="float" office:value="1">
            <text:p>1</text:p>
          </table:table-cell>
          <table:table-cell office:value-type="percentage" office:value="0.989690721649485">
            <text:p>98,97%</text:p>
          </table:table-cell>
          <table:table-cell office:value-type="percentage" office:value="0.977507029053421">
            <text:p>97,75%</text:p>
          </table:table-cell>
          <table:table-cell office:value-type="percentage" office:value="0.990627928772259">
            <text:p>99,06%</text:p>
          </table:table-cell>
          <table:table-cell office:value-type="percentage" office:value="0.977507029053421">
            <text:p>97,75%</text:p>
          </table:table-cell>
          <table:table-cell/>
          <table:table-cell table:formula="of:=[.$J226]-[.H226]" office:value-type="percentage" office:value="0.000937207122774231">
            <text:p>0,09%</text:p>
          </table:table-cell>
          <table:table-cell table:formula="of:=[.$J226]-[.I226]" office:value-type="percentage" office:value="0.0131208997188379">
            <text:p>1,31%</text:p>
          </table:table-cell>
          <table:table-cell table:formula="of:=[.$J226]-[.K226]" office:value-type="percentage" office:value="0.0131208997188379">
            <text:p>1,31%</text:p>
          </table:table-cell>
          <table:table-cell/>
          <table:table-cell table:formula="of:=[.H226]-[.I226]" office:value-type="percentage" office:value="0.0121836925960637">
            <text:p>1,22%</text:p>
          </table:table-cell>
          <table:table-cell table:formula="of:=[.H226]-[.K226]" office:value-type="percentage" office:value="0.0121836925960637">
            <text:p>1,22%</text:p>
          </table:table-cell>
          <table:table-cell table:formula="of:=[.I226]-[.K226]" office:value-type="percentage" office:value="0">
            <text:p>0,00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19.937">
            <text:p>19,937</text:p>
          </table:table-cell>
          <table:table-cell office:value-type="float" office:value="1">
            <text:p>1</text:p>
          </table:table-cell>
          <table:table-cell office:value-type="percentage" office:value="0.794751640112465">
            <text:p>79,48%</text:p>
          </table:table-cell>
          <table:table-cell office:value-type="percentage" office:value="0.801312089971884">
            <text:p>80,13%</text:p>
          </table:table-cell>
          <table:table-cell office:value-type="percentage" office:value="0.795688847235239">
            <text:p>79,57%</text:p>
          </table:table-cell>
          <table:table-cell office:value-type="percentage" office:value="0.794751640112465">
            <text:p>79,48%</text:p>
          </table:table-cell>
          <table:table-cell/>
          <table:table-cell table:formula="of:=[.$J227]-[.H227]" office:value-type="percentage" office:value="0.000937207122774231">
            <text:p>0,09%</text:p>
          </table:table-cell>
          <table:table-cell table:formula="of:=[.$J227]-[.I227]" office:value-type="percentage" office:value="-0.00562324273664472">
            <text:p>-0,56%</text:p>
          </table:table-cell>
          <table:table-cell table:formula="of:=[.$J227]-[.K227]" office:value-type="percentage" office:value="0.000937207122774231">
            <text:p>0,09%</text:p>
          </table:table-cell>
          <table:table-cell/>
          <table:table-cell table:formula="of:=[.H227]-[.I227]" office:value-type="percentage" office:value="-0.00656044985941895">
            <text:p>-0,66%</text:p>
          </table:table-cell>
          <table:table-cell table:formula="of:=[.H227]-[.K227]" office:value-type="percentage" office:value="0">
            <text:p>0,00%</text:p>
          </table:table-cell>
          <table:table-cell table:formula="of:=[.I227]-[.K227]" office:value-type="percentage" office:value="0.00656044985941895">
            <text:p>0,66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19.3328">
            <text:p>19,3328</text:p>
          </table:table-cell>
          <table:table-cell office:value-type="float" office:value="1">
            <text:p>1</text:p>
          </table:table-cell>
          <table:table-cell office:value-type="percentage" office:value="0.794751640112465">
            <text:p>79,48%</text:p>
          </table:table-cell>
          <table:table-cell office:value-type="percentage" office:value="0.793814432989691">
            <text:p>79,38%</text:p>
          </table:table-cell>
          <table:table-cell office:value-type="percentage" office:value="0.795688847235239">
            <text:p>79,57%</text:p>
          </table:table-cell>
          <table:table-cell office:value-type="percentage" office:value="0.794751640112465">
            <text:p>79,48%</text:p>
          </table:table-cell>
          <table:table-cell/>
          <table:table-cell table:formula="of:=[.$J228]-[.H228]" office:value-type="percentage" office:value="0.000937207122774231">
            <text:p>0,09%</text:p>
          </table:table-cell>
          <table:table-cell table:formula="of:=[.$J228]-[.I228]" office:value-type="percentage" office:value="0.00187441424554835">
            <text:p>0,19%</text:p>
          </table:table-cell>
          <table:table-cell table:formula="of:=[.$J228]-[.K228]" office:value-type="percentage" office:value="0.000937207122774231">
            <text:p>0,09%</text:p>
          </table:table-cell>
          <table:table-cell/>
          <table:table-cell table:formula="of:=[.H228]-[.I228]" office:value-type="percentage" office:value="0.00093720712277412">
            <text:p>0,09%</text:p>
          </table:table-cell>
          <table:table-cell table:formula="of:=[.H228]-[.K228]" office:value-type="percentage" office:value="0">
            <text:p>0,00%</text:p>
          </table:table-cell>
          <table:table-cell table:formula="of:=[.I228]-[.K228]" office:value-type="percentage" office:value="-0.00093720712277412">
            <text:p>-0,0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19.5955">
            <text:p>19,5955</text:p>
          </table:table-cell>
          <table:table-cell office:value-type="float" office:value="1">
            <text:p>1</text:p>
          </table:table-cell>
          <table:table-cell office:value-type="percentage" office:value="0.794751640112465">
            <text:p>79,48%</text:p>
          </table:table-cell>
          <table:table-cell office:value-type="percentage" office:value="0.798500468603561">
            <text:p>79,85%</text:p>
          </table:table-cell>
          <table:table-cell table:number-columns-repeated="2" office:value-type="percentage" office:value="0.795688847235239">
            <text:p>79,57%</text:p>
          </table:table-cell>
          <table:table-cell/>
          <table:table-cell table:formula="of:=[.$J229]-[.H229]" office:value-type="percentage" office:value="0.000937207122774231">
            <text:p>0,09%</text:p>
          </table:table-cell>
          <table:table-cell table:formula="of:=[.$J229]-[.I229]" office:value-type="percentage" office:value="-0.00281162136832225">
            <text:p>-0,28%</text:p>
          </table:table-cell>
          <table:table-cell table:formula="of:=[.$J229]-[.K229]" office:value-type="percentage" office:value="0">
            <text:p>0,00%</text:p>
          </table:table-cell>
          <table:table-cell/>
          <table:table-cell table:formula="of:=[.H229]-[.I229]" office:value-type="percentage" office:value="-0.00374882849109648">
            <text:p>-0,37%</text:p>
          </table:table-cell>
          <table:table-cell table:formula="of:=[.H229]-[.K229]" office:value-type="percentage" office:value="-0.000937207122774231">
            <text:p>-0,09%</text:p>
          </table:table-cell>
          <table:table-cell table:formula="of:=[.I229]-[.K229]" office:value-type="percentage" office:value="0.00281162136832225">
            <text:p>0,28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16.9162">
            <text:p>16,9162</text:p>
          </table:table-cell>
          <table:table-cell office:value-type="float" office:value="1">
            <text:p>1</text:p>
          </table:table-cell>
          <table:table-cell office:value-type="percentage" office:value="0.799437675726336">
            <text:p>79,94%</text:p>
          </table:table-cell>
          <table:table-cell office:value-type="percentage" office:value="0.797563261480787">
            <text:p>79,76%</text:p>
          </table:table-cell>
          <table:table-cell office:value-type="percentage" office:value="0.80037488284911">
            <text:p>80,04%</text:p>
          </table:table-cell>
          <table:table-cell office:value-type="percentage" office:value="0.796626054358013">
            <text:p>79,66%</text:p>
          </table:table-cell>
          <table:table-cell/>
          <table:table-cell table:formula="of:=[.$J230]-[.H230]" office:value-type="percentage" office:value="0.000937207122774231">
            <text:p>0,09%</text:p>
          </table:table-cell>
          <table:table-cell table:formula="of:=[.$J230]-[.I230]" office:value-type="percentage" office:value="0.00281162136832247">
            <text:p>0,28%</text:p>
          </table:table-cell>
          <table:table-cell table:formula="of:=[.$J230]-[.K230]" office:value-type="percentage" office:value="0.00374882849109648">
            <text:p>0,37%</text:p>
          </table:table-cell>
          <table:table-cell/>
          <table:table-cell table:formula="of:=[.H230]-[.I230]" office:value-type="percentage" office:value="0.00187441424554824">
            <text:p>0,19%</text:p>
          </table:table-cell>
          <table:table-cell table:formula="of:=[.H230]-[.K230]" office:value-type="percentage" office:value="0.00281162136832225">
            <text:p>0,28%</text:p>
          </table:table-cell>
          <table:table-cell table:formula="of:=[.I230]-[.K230]" office:value-type="percentage" office:value="0.000937207122774009">
            <text:p>0,09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0.569661">
            <text:p>0,569661</text:p>
          </table:table-cell>
          <table:table-cell office:value-type="float" office:value="1">
            <text:p>1</text:p>
          </table:table-cell>
          <table:table-cell office:value-type="percentage" office:value="0.920821114369502">
            <text:p>92,08%</text:p>
          </table:table-cell>
          <table:table-cell table:number-columns-repeated="3" office:value-type="percentage" office:value="0.921798631476051">
            <text:p>92,18%</text:p>
          </table:table-cell>
          <table:table-cell/>
          <table:table-cell table:formula="of:=[.$J231]-[.H231]" office:value-type="percentage" office:value="0.000977517106549364">
            <text:p>0,10%</text:p>
          </table:table-cell>
          <table:table-cell table:formula="of:=[.$J231]-[.I231]" office:value-type="percentage" office:value="0">
            <text:p>0,00%</text:p>
          </table:table-cell>
          <table:table-cell table:formula="of:=[.$J231]-[.K231]" office:value-type="percentage" office:value="0">
            <text:p>0,00%</text:p>
          </table:table-cell>
          <table:table-cell/>
          <table:table-cell table:formula="of:=[.H231]-[.I231]" office:value-type="percentage" office:value="-0.000977517106549364">
            <text:p>-0,10%</text:p>
          </table:table-cell>
          <table:table-cell table:formula="of:=[.H231]-[.K231]" office:value-type="percentage" office:value="-0.000977517106549364">
            <text:p>-0,10%</text:p>
          </table:table-cell>
          <table:table-cell table:formula="of:=[.I231]-[.K231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0.244141">
            <text:p>0,244141</text:p>
          </table:table-cell>
          <table:table-cell office:value-type="float" office:value="1">
            <text:p>1</text:p>
          </table:table-cell>
          <table:table-cell office:value-type="percentage" office:value="0.919843597262952">
            <text:p>91,98%</text:p>
          </table:table-cell>
          <table:table-cell office:value-type="percentage" office:value="0.917888563049853">
            <text:p>91,79%</text:p>
          </table:table-cell>
          <table:table-cell office:value-type="percentage" office:value="0.920821114369502">
            <text:p>92,08%</text:p>
          </table:table-cell>
          <table:table-cell office:value-type="percentage" office:value="0.917888563049853">
            <text:p>91,79%</text:p>
          </table:table-cell>
          <table:table-cell/>
          <table:table-cell table:formula="of:=[.$J232]-[.H232]" office:value-type="percentage" office:value="0.000977517106549364">
            <text:p>0,10%</text:p>
          </table:table-cell>
          <table:table-cell table:formula="of:=[.$J232]-[.I232]" office:value-type="percentage" office:value="0.0029325513196482">
            <text:p>0,29%</text:p>
          </table:table-cell>
          <table:table-cell table:formula="of:=[.$J232]-[.K232]" office:value-type="percentage" office:value="0.0029325513196482">
            <text:p>0,29%</text:p>
          </table:table-cell>
          <table:table-cell/>
          <table:table-cell table:formula="of:=[.H232]-[.I232]" office:value-type="percentage" office:value="0.00195503421309884">
            <text:p>0,20%</text:p>
          </table:table-cell>
          <table:table-cell table:formula="of:=[.H232]-[.K232]" office:value-type="percentage" office:value="0.00195503421309884">
            <text:p>0,20%</text:p>
          </table:table-cell>
          <table:table-cell table:formula="of:=[.I232]-[.K232]" office:value-type="percentage" office:value="0">
            <text:p>0,00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19.9173">
            <text:p>19,9173</text:p>
          </table:table-cell>
          <table:table-cell office:value-type="float" office:value="1">
            <text:p>1</text:p>
          </table:table-cell>
          <table:table-cell office:value-type="percentage" office:value="0.795688847235239">
            <text:p>79,57%</text:p>
          </table:table-cell>
          <table:table-cell office:value-type="percentage" office:value="0.794751640112465">
            <text:p>79,48%</text:p>
          </table:table-cell>
          <table:table-cell office:value-type="percentage" office:value="0.797563261480787">
            <text:p>79,76%</text:p>
          </table:table-cell>
          <table:table-cell office:value-type="percentage" office:value="0.796626054358013">
            <text:p>79,66%</text:p>
          </table:table-cell>
          <table:table-cell/>
          <table:table-cell table:formula="of:=[.$J233]-[.H233]" office:value-type="percentage" office:value="0.00187441424554813">
            <text:p>0,19%</text:p>
          </table:table-cell>
          <table:table-cell table:formula="of:=[.$J233]-[.I233]" office:value-type="percentage" office:value="0.00281162136832236">
            <text:p>0,28%</text:p>
          </table:table-cell>
          <table:table-cell table:formula="of:=[.$J233]-[.K233]" office:value-type="percentage" office:value="0.000937207122774009">
            <text:p>0,09%</text:p>
          </table:table-cell>
          <table:table-cell/>
          <table:table-cell table:formula="of:=[.H233]-[.I233]" office:value-type="percentage" office:value="0.000937207122774231">
            <text:p>0,09%</text:p>
          </table:table-cell>
          <table:table-cell table:formula="of:=[.H233]-[.K233]" office:value-type="percentage" office:value="-0.00093720712277412">
            <text:p>-0,09%</text:p>
          </table:table-cell>
          <table:table-cell table:formula="of:=[.I233]-[.K233]" office:value-type="percentage" office:value="-0.00187441424554835">
            <text:p>-0,1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19.6086">
            <text:p>19,6086</text:p>
          </table:table-cell>
          <table:table-cell office:value-type="float" office:value="1">
            <text:p>1</text:p>
          </table:table-cell>
          <table:table-cell office:value-type="percentage" office:value="0.795688847235239">
            <text:p>79,57%</text:p>
          </table:table-cell>
          <table:table-cell office:value-type="percentage" office:value="0.793814432989691">
            <text:p>79,38%</text:p>
          </table:table-cell>
          <table:table-cell office:value-type="percentage" office:value="0.797563261480787">
            <text:p>79,76%</text:p>
          </table:table-cell>
          <table:table-cell office:value-type="percentage" office:value="0.796626054358013">
            <text:p>79,66%</text:p>
          </table:table-cell>
          <table:table-cell/>
          <table:table-cell table:formula="of:=[.$J234]-[.H234]" office:value-type="percentage" office:value="0.00187441424554813">
            <text:p>0,19%</text:p>
          </table:table-cell>
          <table:table-cell table:formula="of:=[.$J234]-[.I234]" office:value-type="percentage" office:value="0.00374882849109648">
            <text:p>0,37%</text:p>
          </table:table-cell>
          <table:table-cell table:formula="of:=[.$J234]-[.K234]" office:value-type="percentage" office:value="0.000937207122774009">
            <text:p>0,09%</text:p>
          </table:table-cell>
          <table:table-cell/>
          <table:table-cell table:formula="of:=[.H234]-[.I234]" office:value-type="percentage" office:value="0.00187441424554835">
            <text:p>0,19%</text:p>
          </table:table-cell>
          <table:table-cell table:formula="of:=[.H234]-[.K234]" office:value-type="percentage" office:value="-0.00093720712277412">
            <text:p>-0,09%</text:p>
          </table:table-cell>
          <table:table-cell table:formula="of:=[.I234]-[.K234]" office:value-type="percentage" office:value="-0.00281162136832247">
            <text:p>-0,28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21.316">
            <text:p>21,316</text:p>
          </table:table-cell>
          <table:table-cell office:value-type="float" office:value="1">
            <text:p>1</text:p>
          </table:table-cell>
          <table:table-cell office:value-type="percentage" office:value="0.796626054358013">
            <text:p>79,66%</text:p>
          </table:table-cell>
          <table:table-cell office:value-type="percentage" office:value="0.793814432989691">
            <text:p>79,38%</text:p>
          </table:table-cell>
          <table:table-cell office:value-type="percentage" office:value="0.798500468603561">
            <text:p>79,85%</text:p>
          </table:table-cell>
          <table:table-cell office:value-type="percentage" office:value="0.793814432989691">
            <text:p>79,38%</text:p>
          </table:table-cell>
          <table:table-cell/>
          <table:table-cell table:formula="of:=[.$J235]-[.H235]" office:value-type="percentage" office:value="0.00187441424554813">
            <text:p>0,19%</text:p>
          </table:table-cell>
          <table:table-cell table:formula="of:=[.$J235]-[.I235]" office:value-type="percentage" office:value="0.0046860356138706">
            <text:p>0,47%</text:p>
          </table:table-cell>
          <table:table-cell table:formula="of:=[.$J235]-[.K235]" office:value-type="percentage" office:value="0.0046860356138706">
            <text:p>0,47%</text:p>
          </table:table-cell>
          <table:table-cell/>
          <table:table-cell table:formula="of:=[.H235]-[.I235]" office:value-type="percentage" office:value="0.00281162136832247">
            <text:p>0,28%</text:p>
          </table:table-cell>
          <table:table-cell table:formula="of:=[.H235]-[.K235]" office:value-type="percentage" office:value="0.00281162136832247">
            <text:p>0,28%</text:p>
          </table:table-cell>
          <table:table-cell table:formula="of:=[.I235]-[.K235]" office:value-type="percentage" office:value="0">
            <text:p>0,00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5.07618">
            <text:p>5,07618</text:p>
          </table:table-cell>
          <table:table-cell office:value-type="float" office:value="1">
            <text:p>1</text:p>
          </table:table-cell>
          <table:table-cell office:value-type="percentage" office:value="0.959700093720712">
            <text:p>95,97%</text:p>
          </table:table-cell>
          <table:table-cell office:value-type="percentage" office:value="0.839737582005623">
            <text:p>83,97%</text:p>
          </table:table-cell>
          <table:table-cell office:value-type="percentage" office:value="0.96157450796626">
            <text:p>96,16%</text:p>
          </table:table-cell>
          <table:table-cell office:value-type="percentage" office:value="0.853795688847235">
            <text:p>85,38%</text:p>
          </table:table-cell>
          <table:table-cell/>
          <table:table-cell table:formula="of:=[.$J236]-[.H236]" office:value-type="percentage" office:value="0.00187441424554813">
            <text:p>0,19%</text:p>
          </table:table-cell>
          <table:table-cell table:formula="of:=[.$J236]-[.I236]" office:value-type="percentage" office:value="0.121836925960637">
            <text:p>12,18%</text:p>
          </table:table-cell>
          <table:table-cell table:formula="of:=[.$J236]-[.K236]" office:value-type="percentage" office:value="0.107778819119025">
            <text:p>10,78%</text:p>
          </table:table-cell>
          <table:table-cell/>
          <table:table-cell table:formula="of:=[.H236]-[.I236]" office:value-type="percentage" office:value="0.119962511715089">
            <text:p>12,00%</text:p>
          </table:table-cell>
          <table:table-cell table:formula="of:=[.H236]-[.K236]" office:value-type="percentage" office:value="0.105904404873477">
            <text:p>10,59%</text:p>
          </table:table-cell>
          <table:table-cell table:formula="of:=[.I236]-[.K236]" office:value-type="percentage" office:value="-0.0140581068416119">
            <text:p>-1,41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14.8148">
            <text:p>14,8148</text:p>
          </table:table-cell>
          <table:table-cell office:value-type="float" office:value="1">
            <text:p>1</text:p>
          </table:table-cell>
          <table:table-cell office:value-type="percentage" office:value="0.80037488284911">
            <text:p>80,04%</text:p>
          </table:table-cell>
          <table:table-cell office:value-type="percentage" office:value="0.799437675726336">
            <text:p>79,94%</text:p>
          </table:table-cell>
          <table:table-cell table:number-columns-repeated="2" office:value-type="percentage" office:value="0.802249297094658">
            <text:p>80,22%</text:p>
          </table:table-cell>
          <table:table-cell/>
          <table:table-cell table:formula="of:=[.$J237]-[.H237]" office:value-type="percentage" office:value="0.00187441424554824">
            <text:p>0,19%</text:p>
          </table:table-cell>
          <table:table-cell table:formula="of:=[.$J237]-[.I237]" office:value-type="percentage" office:value="0.00281162136832247">
            <text:p>0,28%</text:p>
          </table:table-cell>
          <table:table-cell table:formula="of:=[.$J237]-[.K237]" office:value-type="percentage" office:value="0">
            <text:p>0,00%</text:p>
          </table:table-cell>
          <table:table-cell/>
          <table:table-cell table:formula="of:=[.H237]-[.I237]" office:value-type="percentage" office:value="0.000937207122774231">
            <text:p>0,09%</text:p>
          </table:table-cell>
          <table:table-cell table:formula="of:=[.H237]-[.K237]" office:value-type="percentage" office:value="-0.00187441424554824">
            <text:p>-0,19%</text:p>
          </table:table-cell>
          <table:table-cell table:formula="of:=[.I237]-[.K237]" office:value-type="percentage" office:value="-0.00281162136832247">
            <text:p>-0,28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0.932493">
            <text:p>0,932493</text:p>
          </table:table-cell>
          <table:table-cell office:value-type="float" office:value="1">
            <text:p>1</text:p>
          </table:table-cell>
          <table:table-cell office:value-type="percentage" office:value="0.958762886597938">
            <text:p>95,88%</text:p>
          </table:table-cell>
          <table:table-cell office:value-type="percentage" office:value="0.95688847235239">
            <text:p>95,69%</text:p>
          </table:table-cell>
          <table:table-cell office:value-type="percentage" office:value="0.960637300843487">
            <text:p>96,06%</text:p>
          </table:table-cell>
          <table:table-cell office:value-type="percentage" office:value="0.957825679475164">
            <text:p>95,78%</text:p>
          </table:table-cell>
          <table:table-cell/>
          <table:table-cell table:formula="of:=[.$J238]-[.H238]" office:value-type="percentage" office:value="0.00187441424554824">
            <text:p>0,19%</text:p>
          </table:table-cell>
          <table:table-cell table:formula="of:=[.$J238]-[.I238]" office:value-type="percentage" office:value="0.00374882849109659">
            <text:p>0,37%</text:p>
          </table:table-cell>
          <table:table-cell table:formula="of:=[.$J238]-[.K238]" office:value-type="percentage" office:value="0.00281162136832247">
            <text:p>0,28%</text:p>
          </table:table-cell>
          <table:table-cell/>
          <table:table-cell table:formula="of:=[.H238]-[.I238]" office:value-type="percentage" office:value="0.00187441424554835">
            <text:p>0,19%</text:p>
          </table:table-cell>
          <table:table-cell table:formula="of:=[.H238]-[.K238]" office:value-type="percentage" office:value="0.000937207122774231">
            <text:p>0,09%</text:p>
          </table:table-cell>
          <table:table-cell table:formula="of:=[.I238]-[.K238]" office:value-type="percentage" office:value="-0.00093720712277412">
            <text:p>-0,0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19.8188">
            <text:p>19,8188</text:p>
          </table:table-cell>
          <table:table-cell office:value-type="float" office:value="1">
            <text:p>1</text:p>
          </table:table-cell>
          <table:table-cell office:value-type="percentage" office:value="0.792877225866917">
            <text:p>79,29%</text:p>
          </table:table-cell>
          <table:table-cell table:number-columns-repeated="2" office:value-type="percentage" office:value="0.794751640112465">
            <text:p>79,48%</text:p>
          </table:table-cell>
          <table:table-cell office:value-type="percentage" office:value="0.793814432989691">
            <text:p>79,38%</text:p>
          </table:table-cell>
          <table:table-cell/>
          <table:table-cell table:formula="of:=[.$J239]-[.H239]" office:value-type="percentage" office:value="0.00187441424554824">
            <text:p>0,19%</text:p>
          </table:table-cell>
          <table:table-cell table:formula="of:=[.$J239]-[.I239]" office:value-type="percentage" office:value="0">
            <text:p>0,00%</text:p>
          </table:table-cell>
          <table:table-cell table:formula="of:=[.$J239]-[.K239]" office:value-type="percentage" office:value="0.00093720712277412">
            <text:p>0,09%</text:p>
          </table:table-cell>
          <table:table-cell/>
          <table:table-cell table:formula="of:=[.H239]-[.I239]" office:value-type="percentage" office:value="-0.00187441424554824">
            <text:p>-0,19%</text:p>
          </table:table-cell>
          <table:table-cell table:formula="of:=[.H239]-[.K239]" office:value-type="percentage" office:value="-0.00093720712277412">
            <text:p>-0,09%</text:p>
          </table:table-cell>
          <table:table-cell table:formula="of:=[.I239]-[.K239]" office:value-type="percentage" office:value="0.00093720712277412">
            <text:p>0,0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19.1489">
            <text:p>19,1489</text:p>
          </table:table-cell>
          <table:table-cell office:value-type="float" office:value="1">
            <text:p>1</text:p>
          </table:table-cell>
          <table:table-cell office:value-type="percentage" office:value="0.792877225866917">
            <text:p>79,29%</text:p>
          </table:table-cell>
          <table:table-cell office:value-type="percentage" office:value="0.797563261480787">
            <text:p>79,76%</text:p>
          </table:table-cell>
          <table:table-cell office:value-type="percentage" office:value="0.794751640112465">
            <text:p>79,48%</text:p>
          </table:table-cell>
          <table:table-cell office:value-type="percentage" office:value="0.793814432989691">
            <text:p>79,38%</text:p>
          </table:table-cell>
          <table:table-cell/>
          <table:table-cell table:formula="of:=[.$J240]-[.H240]" office:value-type="percentage" office:value="0.00187441424554824">
            <text:p>0,19%</text:p>
          </table:table-cell>
          <table:table-cell table:formula="of:=[.$J240]-[.I240]" office:value-type="percentage" office:value="-0.00281162136832236">
            <text:p>-0,28%</text:p>
          </table:table-cell>
          <table:table-cell table:formula="of:=[.$J240]-[.K240]" office:value-type="percentage" office:value="0.00093720712277412">
            <text:p>0,09%</text:p>
          </table:table-cell>
          <table:table-cell/>
          <table:table-cell table:formula="of:=[.H240]-[.I240]" office:value-type="percentage" office:value="-0.0046860356138706">
            <text:p>-0,47%</text:p>
          </table:table-cell>
          <table:table-cell table:formula="of:=[.H240]-[.K240]" office:value-type="percentage" office:value="-0.00093720712277412">
            <text:p>-0,09%</text:p>
          </table:table-cell>
          <table:table-cell table:formula="of:=[.I240]-[.K240]" office:value-type="percentage" office:value="0.00374882849109648">
            <text:p>0,37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19.9041">
            <text:p>19,9041</text:p>
          </table:table-cell>
          <table:table-cell office:value-type="float" office:value="1">
            <text:p>1</text:p>
          </table:table-cell>
          <table:table-cell office:value-type="percentage" office:value="0.792877225866917">
            <text:p>79,29%</text:p>
          </table:table-cell>
          <table:table-cell office:value-type="percentage" office:value="0.797563261480787">
            <text:p>79,76%</text:p>
          </table:table-cell>
          <table:table-cell office:value-type="percentage" office:value="0.794751640112465">
            <text:p>79,48%</text:p>
          </table:table-cell>
          <table:table-cell office:value-type="percentage" office:value="0.796626054358013">
            <text:p>79,66%</text:p>
          </table:table-cell>
          <table:table-cell/>
          <table:table-cell table:formula="of:=[.$J241]-[.H241]" office:value-type="percentage" office:value="0.00187441424554824">
            <text:p>0,19%</text:p>
          </table:table-cell>
          <table:table-cell table:formula="of:=[.$J241]-[.I241]" office:value-type="percentage" office:value="-0.00281162136832236">
            <text:p>-0,28%</text:p>
          </table:table-cell>
          <table:table-cell table:formula="of:=[.$J241]-[.K241]" office:value-type="percentage" office:value="-0.00187441424554835">
            <text:p>-0,19%</text:p>
          </table:table-cell>
          <table:table-cell/>
          <table:table-cell table:formula="of:=[.H241]-[.I241]" office:value-type="percentage" office:value="-0.0046860356138706">
            <text:p>-0,47%</text:p>
          </table:table-cell>
          <table:table-cell table:formula="of:=[.H241]-[.K241]" office:value-type="percentage" office:value="-0.00374882849109659">
            <text:p>-0,37%</text:p>
          </table:table-cell>
          <table:table-cell table:formula="of:=[.I241]-[.K241]" office:value-type="percentage" office:value="0.000937207122774009">
            <text:p>0,0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5.18781">
            <text:p>5,18781</text:p>
          </table:table-cell>
          <table:table-cell office:value-type="float" office:value="1">
            <text:p>1</text:p>
          </table:table-cell>
          <table:table-cell office:value-type="percentage" office:value="0.955014058106842">
            <text:p>95,50%</text:p>
          </table:table-cell>
          <table:table-cell office:value-type="percentage" office:value="0.906279287722587">
            <text:p>90,63%</text:p>
          </table:table-cell>
          <table:table-cell office:value-type="percentage" office:value="0.95688847235239">
            <text:p>95,69%</text:p>
          </table:table-cell>
          <table:table-cell office:value-type="percentage" office:value="0.906279287722587">
            <text:p>90,63%</text:p>
          </table:table-cell>
          <table:table-cell/>
          <table:table-cell table:formula="of:=[.$J242]-[.H242]" office:value-type="percentage" office:value="0.00187441424554824">
            <text:p>0,19%</text:p>
          </table:table-cell>
          <table:table-cell table:formula="of:=[.$J242]-[.I242]" office:value-type="percentage" office:value="0.0506091846298031">
            <text:p>5,06%</text:p>
          </table:table-cell>
          <table:table-cell table:formula="of:=[.$J242]-[.K242]" office:value-type="percentage" office:value="0.0506091846298031">
            <text:p>5,06%</text:p>
          </table:table-cell>
          <table:table-cell/>
          <table:table-cell table:formula="of:=[.H242]-[.I242]" office:value-type="percentage" office:value="0.0487347703842549">
            <text:p>4,87%</text:p>
          </table:table-cell>
          <table:table-cell table:formula="of:=[.H242]-[.K242]" office:value-type="percentage" office:value="0.0487347703842549">
            <text:p>4,87%</text:p>
          </table:table-cell>
          <table:table-cell table:formula="of:=[.I242]-[.K242]" office:value-type="percentage" office:value="0">
            <text:p>0,00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5.50959">
            <text:p>5,50959</text:p>
          </table:table-cell>
          <table:table-cell office:value-type="float" office:value="1">
            <text:p>1</text:p>
          </table:table-cell>
          <table:table-cell office:value-type="percentage" office:value="0.958762886597938">
            <text:p>95,88%</text:p>
          </table:table-cell>
          <table:table-cell office:value-type="percentage" office:value="0.839737582005623">
            <text:p>83,97%</text:p>
          </table:table-cell>
          <table:table-cell office:value-type="percentage" office:value="0.960637300843487">
            <text:p>96,06%</text:p>
          </table:table-cell>
          <table:table-cell office:value-type="percentage" office:value="0.835988753514527">
            <text:p>83,60%</text:p>
          </table:table-cell>
          <table:table-cell/>
          <table:table-cell table:formula="of:=[.$J243]-[.H243]" office:value-type="percentage" office:value="0.00187441424554824">
            <text:p>0,19%</text:p>
          </table:table-cell>
          <table:table-cell table:formula="of:=[.$J243]-[.I243]" office:value-type="percentage" office:value="0.120899718837863">
            <text:p>12,09%</text:p>
          </table:table-cell>
          <table:table-cell table:formula="of:=[.$J243]-[.K243]" office:value-type="percentage" office:value="0.12464854732896">
            <text:p>12,46%</text:p>
          </table:table-cell>
          <table:table-cell/>
          <table:table-cell table:formula="of:=[.H243]-[.I243]" office:value-type="percentage" office:value="0.119025304592315">
            <text:p>11,90%</text:p>
          </table:table-cell>
          <table:table-cell table:formula="of:=[.H243]-[.K243]" office:value-type="percentage" office:value="0.122774133083412">
            <text:p>12,28%</text:p>
          </table:table-cell>
          <table:table-cell table:formula="of:=[.I243]-[.K243]" office:value-type="percentage" office:value="0.00374882849109659">
            <text:p>0,37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19.2343">
            <text:p>19,2343</text:p>
          </table:table-cell>
          <table:table-cell office:value-type="float" office:value="1">
            <text:p>1</text:p>
          </table:table-cell>
          <table:table-cell office:value-type="percentage" office:value="0.794751640112465">
            <text:p>79,48%</text:p>
          </table:table-cell>
          <table:table-cell office:value-type="percentage" office:value="0.795688847235239">
            <text:p>79,57%</text:p>
          </table:table-cell>
          <table:table-cell office:value-type="percentage" office:value="0.796626054358013">
            <text:p>79,66%</text:p>
          </table:table-cell>
          <table:table-cell office:value-type="percentage" office:value="0.797563261480787">
            <text:p>79,76%</text:p>
          </table:table-cell>
          <table:table-cell/>
          <table:table-cell table:formula="of:=[.$J244]-[.H244]" office:value-type="percentage" office:value="0.00187441424554835">
            <text:p>0,19%</text:p>
          </table:table-cell>
          <table:table-cell table:formula="of:=[.$J244]-[.I244]" office:value-type="percentage" office:value="0.00093720712277412">
            <text:p>0,09%</text:p>
          </table:table-cell>
          <table:table-cell table:formula="of:=[.$J244]-[.K244]" office:value-type="percentage" office:value="-0.000937207122774009">
            <text:p>-0,09%</text:p>
          </table:table-cell>
          <table:table-cell/>
          <table:table-cell table:formula="of:=[.H244]-[.I244]" office:value-type="percentage" office:value="-0.000937207122774231">
            <text:p>-0,09%</text:p>
          </table:table-cell>
          <table:table-cell table:formula="of:=[.H244]-[.K244]" office:value-type="percentage" office:value="-0.00281162136832236">
            <text:p>-0,28%</text:p>
          </table:table-cell>
          <table:table-cell table:formula="of:=[.I244]-[.K244]" office:value-type="percentage" office:value="-0.00187441424554813">
            <text:p>-0,1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5.8248">
            <text:p>5,8248</text:p>
          </table:table-cell>
          <table:table-cell office:value-type="float" office:value="1">
            <text:p>1</text:p>
          </table:table-cell>
          <table:table-cell office:value-type="percentage" office:value="0.840674789128397">
            <text:p>84,07%</text:p>
          </table:table-cell>
          <table:table-cell office:value-type="percentage" office:value="0.835988753514527">
            <text:p>83,60%</text:p>
          </table:table-cell>
          <table:table-cell office:value-type="percentage" office:value="0.842549203373946">
            <text:p>84,25%</text:p>
          </table:table-cell>
          <table:table-cell office:value-type="percentage" office:value="0.834114339268978">
            <text:p>83,41%</text:p>
          </table:table-cell>
          <table:table-cell/>
          <table:table-cell table:formula="of:=[.$J245]-[.H245]" office:value-type="percentage" office:value="0.00187441424554835">
            <text:p>0,19%</text:p>
          </table:table-cell>
          <table:table-cell table:formula="of:=[.$J245]-[.I245]" office:value-type="percentage" office:value="0.00656044985941895">
            <text:p>0,66%</text:p>
          </table:table-cell>
          <table:table-cell table:formula="of:=[.$J245]-[.K245]" office:value-type="percentage" office:value="0.00843486410496719">
            <text:p>0,84%</text:p>
          </table:table-cell>
          <table:table-cell/>
          <table:table-cell table:formula="of:=[.H245]-[.I245]" office:value-type="percentage" office:value="0.0046860356138706">
            <text:p>0,47%</text:p>
          </table:table-cell>
          <table:table-cell table:formula="of:=[.H245]-[.K245]" office:value-type="percentage" office:value="0.00656044985941884">
            <text:p>0,66%</text:p>
          </table:table-cell>
          <table:table-cell table:formula="of:=[.I245]-[.K245]" office:value-type="percentage" office:value="0.00187441424554824">
            <text:p>0,1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24.1069">
            <text:p>24,1069</text:p>
          </table:table-cell>
          <table:table-cell office:value-type="float" office:value="1">
            <text:p>1</text:p>
          </table:table-cell>
          <table:table-cell office:value-type="percentage" office:value="0.794751640112465">
            <text:p>79,48%</text:p>
          </table:table-cell>
          <table:table-cell table:number-columns-repeated="2" office:value-type="percentage" office:value="0.796626054358013">
            <text:p>79,66%</text:p>
          </table:table-cell>
          <table:table-cell office:value-type="percentage" office:value="0.795688847235239">
            <text:p>79,57%</text:p>
          </table:table-cell>
          <table:table-cell/>
          <table:table-cell table:formula="of:=[.$J246]-[.H246]" office:value-type="percentage" office:value="0.00187441424554835">
            <text:p>0,19%</text:p>
          </table:table-cell>
          <table:table-cell table:formula="of:=[.$J246]-[.I246]" office:value-type="percentage" office:value="0">
            <text:p>0,00%</text:p>
          </table:table-cell>
          <table:table-cell table:formula="of:=[.$J246]-[.K246]" office:value-type="percentage" office:value="0.00093720712277412">
            <text:p>0,09%</text:p>
          </table:table-cell>
          <table:table-cell/>
          <table:table-cell table:formula="of:=[.H246]-[.I246]" office:value-type="percentage" office:value="-0.00187441424554835">
            <text:p>-0,19%</text:p>
          </table:table-cell>
          <table:table-cell table:formula="of:=[.H246]-[.K246]" office:value-type="percentage" office:value="-0.000937207122774231">
            <text:p>-0,09%</text:p>
          </table:table-cell>
          <table:table-cell table:formula="of:=[.I246]-[.K246]" office:value-type="percentage" office:value="0.00093720712277412">
            <text:p>0,0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14.8739">
            <text:p>14,8739</text:p>
          </table:table-cell>
          <table:table-cell office:value-type="float" office:value="1">
            <text:p>1</text:p>
          </table:table-cell>
          <table:table-cell office:value-type="percentage" office:value="0.798500468603561">
            <text:p>79,85%</text:p>
          </table:table-cell>
          <table:table-cell office:value-type="percentage" office:value="0.802249297094658">
            <text:p>80,22%</text:p>
          </table:table-cell>
          <table:table-cell office:value-type="percentage" office:value="0.80037488284911">
            <text:p>80,04%</text:p>
          </table:table-cell>
          <table:table-cell office:value-type="percentage" office:value="0.801312089971884">
            <text:p>80,13%</text:p>
          </table:table-cell>
          <table:table-cell/>
          <table:table-cell table:formula="of:=[.$J247]-[.H247]" office:value-type="percentage" office:value="0.00187441424554835">
            <text:p>0,19%</text:p>
          </table:table-cell>
          <table:table-cell table:formula="of:=[.$J247]-[.I247]" office:value-type="percentage" office:value="-0.00187441424554824">
            <text:p>-0,19%</text:p>
          </table:table-cell>
          <table:table-cell table:formula="of:=[.$J247]-[.K247]" office:value-type="percentage" office:value="-0.00093720712277412">
            <text:p>-0,09%</text:p>
          </table:table-cell>
          <table:table-cell/>
          <table:table-cell table:formula="of:=[.H247]-[.I247]" office:value-type="percentage" office:value="-0.00374882849109659">
            <text:p>-0,37%</text:p>
          </table:table-cell>
          <table:table-cell table:formula="of:=[.H247]-[.K247]" office:value-type="percentage" office:value="-0.00281162136832247">
            <text:p>-0,28%</text:p>
          </table:table-cell>
          <table:table-cell table:formula="of:=[.I247]-[.K247]" office:value-type="percentage" office:value="0.00093720712277412">
            <text:p>0,0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20.9745">
            <text:p>20,9745</text:p>
          </table:table-cell>
          <table:table-cell office:value-type="float" office:value="1">
            <text:p>1</text:p>
          </table:table-cell>
          <table:table-cell office:value-type="percentage" office:value="0.793814432989691">
            <text:p>79,38%</text:p>
          </table:table-cell>
          <table:table-cell office:value-type="percentage" office:value="0.797563261480787">
            <text:p>79,76%</text:p>
          </table:table-cell>
          <table:table-cell office:value-type="percentage" office:value="0.795688847235239">
            <text:p>79,57%</text:p>
          </table:table-cell>
          <table:table-cell office:value-type="percentage" office:value="0.797563261480787">
            <text:p>79,76%</text:p>
          </table:table-cell>
          <table:table-cell/>
          <table:table-cell table:formula="of:=[.$J248]-[.H248]" office:value-type="percentage" office:value="0.00187441424554835">
            <text:p>0,19%</text:p>
          </table:table-cell>
          <table:table-cell table:formula="of:=[.$J248]-[.I248]" office:value-type="percentage" office:value="-0.00187441424554813">
            <text:p>-0,19%</text:p>
          </table:table-cell>
          <table:table-cell table:formula="of:=[.$J248]-[.K248]" office:value-type="percentage" office:value="-0.00187441424554813">
            <text:p>-0,19%</text:p>
          </table:table-cell>
          <table:table-cell/>
          <table:table-cell table:formula="of:=[.H248]-[.I248]" office:value-type="percentage" office:value="-0.00374882849109648">
            <text:p>-0,37%</text:p>
          </table:table-cell>
          <table:table-cell table:formula="of:=[.H248]-[.K248]" office:value-type="percentage" office:value="-0.00374882849109648">
            <text:p>-0,37%</text:p>
          </table:table-cell>
          <table:table-cell table:formula="of:=[.I248]-[.K248]" office:value-type="percentage" office:value="0">
            <text:p>0,00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19.4182">
            <text:p>19,4182</text:p>
          </table:table-cell>
          <table:table-cell office:value-type="float" office:value="1">
            <text:p>1</text:p>
          </table:table-cell>
          <table:table-cell office:value-type="percentage" office:value="0.793814432989691">
            <text:p>79,38%</text:p>
          </table:table-cell>
          <table:table-cell office:value-type="percentage" office:value="0.799437675726336">
            <text:p>79,94%</text:p>
          </table:table-cell>
          <table:table-cell office:value-type="percentage" office:value="0.795688847235239">
            <text:p>79,57%</text:p>
          </table:table-cell>
          <table:table-cell office:value-type="percentage" office:value="0.798500468603561">
            <text:p>79,85%</text:p>
          </table:table-cell>
          <table:table-cell/>
          <table:table-cell table:formula="of:=[.$J249]-[.H249]" office:value-type="percentage" office:value="0.00187441424554835">
            <text:p>0,19%</text:p>
          </table:table-cell>
          <table:table-cell table:formula="of:=[.$J249]-[.I249]" office:value-type="percentage" office:value="-0.00374882849109637">
            <text:p>-0,37%</text:p>
          </table:table-cell>
          <table:table-cell table:formula="of:=[.$J249]-[.K249]" office:value-type="percentage" office:value="-0.00281162136832225">
            <text:p>-0,28%</text:p>
          </table:table-cell>
          <table:table-cell/>
          <table:table-cell table:formula="of:=[.H249]-[.I249]" office:value-type="percentage" office:value="-0.00562324273664472">
            <text:p>-0,56%</text:p>
          </table:table-cell>
          <table:table-cell table:formula="of:=[.H249]-[.K249]" office:value-type="percentage" office:value="-0.0046860356138706">
            <text:p>-0,47%</text:p>
          </table:table-cell>
          <table:table-cell table:formula="of:=[.I249]-[.K249]" office:value-type="percentage" office:value="0.00093720712277412">
            <text:p>0,0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19.4182">
            <text:p>19,4182</text:p>
          </table:table-cell>
          <table:table-cell office:value-type="float" office:value="1">
            <text:p>1</text:p>
          </table:table-cell>
          <table:table-cell office:value-type="percentage" office:value="0.793814432989691">
            <text:p>79,38%</text:p>
          </table:table-cell>
          <table:table-cell office:value-type="percentage" office:value="0.799437675726336">
            <text:p>79,94%</text:p>
          </table:table-cell>
          <table:table-cell office:value-type="percentage" office:value="0.795688847235239">
            <text:p>79,57%</text:p>
          </table:table-cell>
          <table:table-cell office:value-type="percentage" office:value="0.798500468603561">
            <text:p>79,85%</text:p>
          </table:table-cell>
          <table:table-cell/>
          <table:table-cell table:formula="of:=[.$J250]-[.H250]" office:value-type="percentage" office:value="0.00187441424554835">
            <text:p>0,19%</text:p>
          </table:table-cell>
          <table:table-cell table:formula="of:=[.$J250]-[.I250]" office:value-type="percentage" office:value="-0.00374882849109637">
            <text:p>-0,37%</text:p>
          </table:table-cell>
          <table:table-cell table:formula="of:=[.$J250]-[.K250]" office:value-type="percentage" office:value="-0.00281162136832225">
            <text:p>-0,28%</text:p>
          </table:table-cell>
          <table:table-cell/>
          <table:table-cell table:formula="of:=[.H250]-[.I250]" office:value-type="percentage" office:value="-0.00562324273664472">
            <text:p>-0,56%</text:p>
          </table:table-cell>
          <table:table-cell table:formula="of:=[.H250]-[.K250]" office:value-type="percentage" office:value="-0.0046860356138706">
            <text:p>-0,47%</text:p>
          </table:table-cell>
          <table:table-cell table:formula="of:=[.I250]-[.K250]" office:value-type="percentage" office:value="0.00093720712277412">
            <text:p>0,0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14.8148">
            <text:p>14,8148</text:p>
          </table:table-cell>
          <table:table-cell office:value-type="float" office:value="1">
            <text:p>1</text:p>
          </table:table-cell>
          <table:table-cell office:value-type="percentage" office:value="0.799437675726336">
            <text:p>79,94%</text:p>
          </table:table-cell>
          <table:table-cell office:value-type="percentage" office:value="0.798500468603561">
            <text:p>79,85%</text:p>
          </table:table-cell>
          <table:table-cell office:value-type="percentage" office:value="0.801312089971884">
            <text:p>80,13%</text:p>
          </table:table-cell>
          <table:table-cell office:value-type="percentage" office:value="0.803186504217432">
            <text:p>80,32%</text:p>
          </table:table-cell>
          <table:table-cell/>
          <table:table-cell table:formula="of:=[.$J251]-[.H251]" office:value-type="percentage" office:value="0.00187441424554835">
            <text:p>0,19%</text:p>
          </table:table-cell>
          <table:table-cell table:formula="of:=[.$J251]-[.I251]" office:value-type="percentage" office:value="0.00281162136832247">
            <text:p>0,28%</text:p>
          </table:table-cell>
          <table:table-cell table:formula="of:=[.$J251]-[.K251]" office:value-type="percentage" office:value="-0.00187441424554824">
            <text:p>-0,19%</text:p>
          </table:table-cell>
          <table:table-cell/>
          <table:table-cell table:formula="of:=[.H251]-[.I251]" office:value-type="percentage" office:value="0.00093720712277412">
            <text:p>0,09%</text:p>
          </table:table-cell>
          <table:table-cell table:formula="of:=[.H251]-[.K251]" office:value-type="percentage" office:value="-0.00374882849109659">
            <text:p>-0,37%</text:p>
          </table:table-cell>
          <table:table-cell table:formula="of:=[.I251]-[.K251]" office:value-type="percentage" office:value="-0.00468603561387071">
            <text:p>-0,47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24.5666">
            <text:p>24,5666</text:p>
          </table:table-cell>
          <table:table-cell office:value-type="float" office:value="1">
            <text:p>1</text:p>
          </table:table-cell>
          <table:table-cell table:number-columns-repeated="2" office:value-type="percentage" office:value="0.794751640112465">
            <text:p>79,48%</text:p>
          </table:table-cell>
          <table:table-cell office:value-type="percentage" office:value="0.796626054358013">
            <text:p>79,66%</text:p>
          </table:table-cell>
          <table:table-cell office:value-type="percentage" office:value="0.794751640112465">
            <text:p>79,48%</text:p>
          </table:table-cell>
          <table:table-cell/>
          <table:table-cell table:formula="of:=[.$J252]-[.H252]" office:value-type="percentage" office:value="0.00187441424554835">
            <text:p>0,19%</text:p>
          </table:table-cell>
          <table:table-cell table:formula="of:=[.$J252]-[.I252]" office:value-type="percentage" office:value="0.00187441424554835">
            <text:p>0,19%</text:p>
          </table:table-cell>
          <table:table-cell table:formula="of:=[.$J252]-[.K252]" office:value-type="percentage" office:value="0.00187441424554835">
            <text:p>0,19%</text:p>
          </table:table-cell>
          <table:table-cell/>
          <table:table-cell table:formula="of:=[.H252]-[.I252]" office:value-type="percentage" office:value="0">
            <text:p>0,00%</text:p>
          </table:table-cell>
          <table:table-cell table:formula="of:=[.H252]-[.K252]" office:value-type="percentage" office:value="0">
            <text:p>0,00%</text:p>
          </table:table-cell>
          <table:table-cell table:formula="of:=[.I252]-[.K252]" office:value-type="percentage" office:value="0">
            <text:p>0,00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15.0053">
            <text:p>15,0053</text:p>
          </table:table-cell>
          <table:table-cell office:value-type="float" office:value="1">
            <text:p>1</text:p>
          </table:table-cell>
          <table:table-cell table:number-columns-repeated="2" office:value-type="percentage" office:value="0.798500468603561">
            <text:p>79,85%</text:p>
          </table:table-cell>
          <table:table-cell office:value-type="percentage" office:value="0.80037488284911">
            <text:p>80,04%</text:p>
          </table:table-cell>
          <table:table-cell office:value-type="percentage" office:value="0.798500468603561">
            <text:p>79,85%</text:p>
          </table:table-cell>
          <table:table-cell/>
          <table:table-cell table:formula="of:=[.$J253]-[.H253]" office:value-type="percentage" office:value="0.00187441424554835">
            <text:p>0,19%</text:p>
          </table:table-cell>
          <table:table-cell table:formula="of:=[.$J253]-[.I253]" office:value-type="percentage" office:value="0.00187441424554835">
            <text:p>0,19%</text:p>
          </table:table-cell>
          <table:table-cell table:formula="of:=[.$J253]-[.K253]" office:value-type="percentage" office:value="0.00187441424554835">
            <text:p>0,19%</text:p>
          </table:table-cell>
          <table:table-cell/>
          <table:table-cell table:formula="of:=[.H253]-[.I253]" office:value-type="percentage" office:value="0">
            <text:p>0,00%</text:p>
          </table:table-cell>
          <table:table-cell table:formula="of:=[.H253]-[.K253]" office:value-type="percentage" office:value="0">
            <text:p>0,00%</text:p>
          </table:table-cell>
          <table:table-cell table:formula="of:=[.I253]-[.K253]" office:value-type="percentage" office:value="0">
            <text:p>0,00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20.2916">
            <text:p>20,2916</text:p>
          </table:table-cell>
          <table:table-cell office:value-type="float" office:value="1">
            <text:p>1</text:p>
          </table:table-cell>
          <table:table-cell office:value-type="percentage" office:value="0.793814432989691">
            <text:p>79,38%</text:p>
          </table:table-cell>
          <table:table-cell office:value-type="percentage" office:value="0.792877225866917">
            <text:p>79,29%</text:p>
          </table:table-cell>
          <table:table-cell table:number-columns-repeated="2" office:value-type="percentage" office:value="0.795688847235239">
            <text:p>79,57%</text:p>
          </table:table-cell>
          <table:table-cell/>
          <table:table-cell table:formula="of:=[.$J254]-[.H254]" office:value-type="percentage" office:value="0.00187441424554835">
            <text:p>0,19%</text:p>
          </table:table-cell>
          <table:table-cell table:formula="of:=[.$J254]-[.I254]" office:value-type="percentage" office:value="0.00281162136832247">
            <text:p>0,28%</text:p>
          </table:table-cell>
          <table:table-cell table:formula="of:=[.$J254]-[.K254]" office:value-type="percentage" office:value="0">
            <text:p>0,00%</text:p>
          </table:table-cell>
          <table:table-cell/>
          <table:table-cell table:formula="of:=[.H254]-[.I254]" office:value-type="percentage" office:value="0.00093720712277412">
            <text:p>0,09%</text:p>
          </table:table-cell>
          <table:table-cell table:formula="of:=[.H254]-[.K254]" office:value-type="percentage" office:value="-0.00187441424554835">
            <text:p>-0,19%</text:p>
          </table:table-cell>
          <table:table-cell table:formula="of:=[.I254]-[.K254]" office:value-type="percentage" office:value="-0.00281162136832247">
            <text:p>-0,28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23.3123">
            <text:p>23,3123</text:p>
          </table:table-cell>
          <table:table-cell office:value-type="float" office:value="1">
            <text:p>1</text:p>
          </table:table-cell>
          <table:table-cell table:number-columns-repeated="2" office:value-type="percentage" office:value="0.793814432989691">
            <text:p>79,38%</text:p>
          </table:table-cell>
          <table:table-cell office:value-type="percentage" office:value="0.795688847235239">
            <text:p>79,57%</text:p>
          </table:table-cell>
          <table:table-cell office:value-type="percentage" office:value="0.793814432989691">
            <text:p>79,38%</text:p>
          </table:table-cell>
          <table:table-cell/>
          <table:table-cell table:formula="of:=[.$J255]-[.H255]" office:value-type="percentage" office:value="0.00187441424554835">
            <text:p>0,19%</text:p>
          </table:table-cell>
          <table:table-cell table:formula="of:=[.$J255]-[.I255]" office:value-type="percentage" office:value="0.00187441424554835">
            <text:p>0,19%</text:p>
          </table:table-cell>
          <table:table-cell table:formula="of:=[.$J255]-[.K255]" office:value-type="percentage" office:value="0.00187441424554835">
            <text:p>0,19%</text:p>
          </table:table-cell>
          <table:table-cell/>
          <table:table-cell table:formula="of:=[.H255]-[.I255]" office:value-type="percentage" office:value="0">
            <text:p>0,00%</text:p>
          </table:table-cell>
          <table:table-cell table:formula="of:=[.H255]-[.K255]" office:value-type="percentage" office:value="0">
            <text:p>0,00%</text:p>
          </table:table-cell>
          <table:table-cell table:formula="of:=[.I255]-[.K255]" office:value-type="percentage" office:value="0">
            <text:p>0,00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21.3554">
            <text:p>21,3554</text:p>
          </table:table-cell>
          <table:table-cell office:value-type="float" office:value="1">
            <text:p>1</text:p>
          </table:table-cell>
          <table:table-cell office:value-type="percentage" office:value="0.794751640112465">
            <text:p>79,48%</text:p>
          </table:table-cell>
          <table:table-cell office:value-type="percentage" office:value="0.792877225866917">
            <text:p>79,29%</text:p>
          </table:table-cell>
          <table:table-cell office:value-type="percentage" office:value="0.796626054358013">
            <text:p>79,66%</text:p>
          </table:table-cell>
          <table:table-cell office:value-type="percentage" office:value="0.795688847235239">
            <text:p>79,57%</text:p>
          </table:table-cell>
          <table:table-cell/>
          <table:table-cell table:formula="of:=[.$J256]-[.H256]" office:value-type="percentage" office:value="0.00187441424554835">
            <text:p>0,19%</text:p>
          </table:table-cell>
          <table:table-cell table:formula="of:=[.$J256]-[.I256]" office:value-type="percentage" office:value="0.00374882849109659">
            <text:p>0,37%</text:p>
          </table:table-cell>
          <table:table-cell table:formula="of:=[.$J256]-[.K256]" office:value-type="percentage" office:value="0.00093720712277412">
            <text:p>0,09%</text:p>
          </table:table-cell>
          <table:table-cell/>
          <table:table-cell table:formula="of:=[.H256]-[.I256]" office:value-type="percentage" office:value="0.00187441424554824">
            <text:p>0,19%</text:p>
          </table:table-cell>
          <table:table-cell table:formula="of:=[.H256]-[.K256]" office:value-type="percentage" office:value="-0.000937207122774231">
            <text:p>-0,09%</text:p>
          </table:table-cell>
          <table:table-cell table:formula="of:=[.I256]-[.K256]" office:value-type="percentage" office:value="-0.00281162136832247">
            <text:p>-0,28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21.3554">
            <text:p>21,3554</text:p>
          </table:table-cell>
          <table:table-cell office:value-type="float" office:value="1">
            <text:p>1</text:p>
          </table:table-cell>
          <table:table-cell table:number-columns-repeated="2" office:value-type="percentage" office:value="0.794751640112465">
            <text:p>79,48%</text:p>
          </table:table-cell>
          <table:table-cell table:number-columns-repeated="2" office:value-type="percentage" office:value="0.796626054358013">
            <text:p>79,66%</text:p>
          </table:table-cell>
          <table:table-cell/>
          <table:table-cell table:formula="of:=[.$J257]-[.H257]" office:value-type="percentage" office:value="0.00187441424554835">
            <text:p>0,19%</text:p>
          </table:table-cell>
          <table:table-cell table:formula="of:=[.$J257]-[.I257]" office:value-type="percentage" office:value="0.00187441424554835">
            <text:p>0,19%</text:p>
          </table:table-cell>
          <table:table-cell table:formula="of:=[.$J257]-[.K257]" office:value-type="percentage" office:value="0">
            <text:p>0,00%</text:p>
          </table:table-cell>
          <table:table-cell/>
          <table:table-cell table:formula="of:=[.H257]-[.I257]" office:value-type="percentage" office:value="0">
            <text:p>0,00%</text:p>
          </table:table-cell>
          <table:table-cell table:formula="of:=[.H257]-[.K257]" office:value-type="percentage" office:value="-0.00187441424554835">
            <text:p>-0,19%</text:p>
          </table:table-cell>
          <table:table-cell table:formula="of:=[.I257]-[.K257]" office:value-type="percentage" office:value="-0.00187441424554835">
            <text:p>-0,19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1.48112">
            <text:p>1,48112</text:p>
          </table:table-cell>
          <table:table-cell office:value-type="float" office:value="1">
            <text:p>1</text:p>
          </table:table-cell>
          <table:table-cell office:value-type="percentage" office:value="0.918866080156403">
            <text:p>91,89%</text:p>
          </table:table-cell>
          <table:table-cell office:value-type="percentage" office:value="0.901270772238514">
            <text:p>90,13%</text:p>
          </table:table-cell>
          <table:table-cell office:value-type="percentage" office:value="0.920821114369502">
            <text:p>92,08%</text:p>
          </table:table-cell>
          <table:table-cell office:value-type="percentage" office:value="0.902248289345064">
            <text:p>90,22%</text:p>
          </table:table-cell>
          <table:table-cell/>
          <table:table-cell table:formula="of:=[.$J258]-[.H258]" office:value-type="percentage" office:value="0.00195503421309873">
            <text:p>0,20%</text:p>
          </table:table-cell>
          <table:table-cell table:formula="of:=[.$J258]-[.I258]" office:value-type="percentage" office:value="0.0195503421309873">
            <text:p>1,96%</text:p>
          </table:table-cell>
          <table:table-cell table:formula="of:=[.$J258]-[.K258]" office:value-type="percentage" office:value="0.0185728250244379">
            <text:p>1,86%</text:p>
          </table:table-cell>
          <table:table-cell/>
          <table:table-cell table:formula="of:=[.H258]-[.I258]" office:value-type="percentage" office:value="0.0175953079178885">
            <text:p>1,76%</text:p>
          </table:table-cell>
          <table:table-cell table:formula="of:=[.H258]-[.K258]" office:value-type="percentage" office:value="0.0166177908113392">
            <text:p>1,66%</text:p>
          </table:table-cell>
          <table:table-cell table:formula="of:=[.I258]-[.K258]" office:value-type="percentage" office:value="-0.000977517106549364">
            <text:p>-0,1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0.992839">
            <text:p>0,992839</text:p>
          </table:table-cell>
          <table:table-cell office:value-type="float" office:value="1">
            <text:p>1</text:p>
          </table:table-cell>
          <table:table-cell office:value-type="percentage" office:value="0.919843597262952">
            <text:p>91,98%</text:p>
          </table:table-cell>
          <table:table-cell office:value-type="percentage" office:value="0.901270772238514">
            <text:p>90,13%</text:p>
          </table:table-cell>
          <table:table-cell office:value-type="percentage" office:value="0.921798631476051">
            <text:p>92,18%</text:p>
          </table:table-cell>
          <table:table-cell office:value-type="percentage" office:value="0.910068426197459">
            <text:p>91,01%</text:p>
          </table:table-cell>
          <table:table-cell/>
          <table:table-cell table:formula="of:=[.$J259]-[.H259]" office:value-type="percentage" office:value="0.00195503421309873">
            <text:p>0,20%</text:p>
          </table:table-cell>
          <table:table-cell table:formula="of:=[.$J259]-[.I259]" office:value-type="percentage" office:value="0.0205278592375366">
            <text:p>2,05%</text:p>
          </table:table-cell>
          <table:table-cell table:formula="of:=[.$J259]-[.K259]" office:value-type="percentage" office:value="0.0117302052785924">
            <text:p>1,17%</text:p>
          </table:table-cell>
          <table:table-cell/>
          <table:table-cell table:formula="of:=[.H259]-[.I259]" office:value-type="percentage" office:value="0.0185728250244379">
            <text:p>1,86%</text:p>
          </table:table-cell>
          <table:table-cell table:formula="of:=[.H259]-[.K259]" office:value-type="percentage" office:value="0.00977517106549364">
            <text:p>0,98%</text:p>
          </table:table-cell>
          <table:table-cell table:formula="of:=[.I259]-[.K259]" office:value-type="percentage" office:value="-0.00879765395894427">
            <text:p>-0,88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0.992839">
            <text:p>0,992839</text:p>
          </table:table-cell>
          <table:table-cell office:value-type="float" office:value="1">
            <text:p>1</text:p>
          </table:table-cell>
          <table:table-cell office:value-type="percentage" office:value="0.919843597262952">
            <text:p>91,98%</text:p>
          </table:table-cell>
          <table:table-cell office:value-type="percentage" office:value="0.901270772238514">
            <text:p>90,13%</text:p>
          </table:table-cell>
          <table:table-cell office:value-type="percentage" office:value="0.921798631476051">
            <text:p>92,18%</text:p>
          </table:table-cell>
          <table:table-cell office:value-type="percentage" office:value="0.910068426197459">
            <text:p>91,01%</text:p>
          </table:table-cell>
          <table:table-cell/>
          <table:table-cell table:formula="of:=[.$J260]-[.H260]" office:value-type="percentage" office:value="0.00195503421309873">
            <text:p>0,20%</text:p>
          </table:table-cell>
          <table:table-cell table:formula="of:=[.$J260]-[.I260]" office:value-type="percentage" office:value="0.0205278592375366">
            <text:p>2,05%</text:p>
          </table:table-cell>
          <table:table-cell table:formula="of:=[.$J260]-[.K260]" office:value-type="percentage" office:value="0.0117302052785924">
            <text:p>1,17%</text:p>
          </table:table-cell>
          <table:table-cell/>
          <table:table-cell table:formula="of:=[.H260]-[.I260]" office:value-type="percentage" office:value="0.0185728250244379">
            <text:p>1,86%</text:p>
          </table:table-cell>
          <table:table-cell table:formula="of:=[.H260]-[.K260]" office:value-type="percentage" office:value="0.00977517106549364">
            <text:p>0,98%</text:p>
          </table:table-cell>
          <table:table-cell table:formula="of:=[.I260]-[.K260]" office:value-type="percentage" office:value="-0.00879765395894427">
            <text:p>-0,88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17.1198">
            <text:p>17,1198</text:p>
          </table:table-cell>
          <table:table-cell office:value-type="float" office:value="1">
            <text:p>1</text:p>
          </table:table-cell>
          <table:table-cell office:value-type="percentage" office:value="0.796626054358013">
            <text:p>79,66%</text:p>
          </table:table-cell>
          <table:table-cell office:value-type="percentage" office:value="0.80037488284911">
            <text:p>80,04%</text:p>
          </table:table-cell>
          <table:table-cell office:value-type="percentage" office:value="0.799437675726336">
            <text:p>79,94%</text:p>
          </table:table-cell>
          <table:table-cell office:value-type="percentage" office:value="0.795688847235239">
            <text:p>79,57%</text:p>
          </table:table-cell>
          <table:table-cell/>
          <table:table-cell table:formula="of:=[.$J261]-[.H261]" office:value-type="percentage" office:value="0.00281162136832225">
            <text:p>0,28%</text:p>
          </table:table-cell>
          <table:table-cell table:formula="of:=[.$J261]-[.I261]" office:value-type="percentage" office:value="-0.000937207122774231">
            <text:p>-0,09%</text:p>
          </table:table-cell>
          <table:table-cell table:formula="of:=[.$J261]-[.K261]" office:value-type="percentage" office:value="0.00374882849109637">
            <text:p>0,37%</text:p>
          </table:table-cell>
          <table:table-cell/>
          <table:table-cell table:formula="of:=[.H261]-[.I261]" office:value-type="percentage" office:value="-0.00374882849109648">
            <text:p>-0,37%</text:p>
          </table:table-cell>
          <table:table-cell table:formula="of:=[.H261]-[.K261]" office:value-type="percentage" office:value="0.00093720712277412">
            <text:p>0,09%</text:p>
          </table:table-cell>
          <table:table-cell table:formula="of:=[.I261]-[.K261]" office:value-type="percentage" office:value="0.0046860356138706">
            <text:p>0,47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19.9501">
            <text:p>19,9501</text:p>
          </table:table-cell>
          <table:table-cell office:value-type="float" office:value="1">
            <text:p>1</text:p>
          </table:table-cell>
          <table:table-cell office:value-type="percentage" office:value="0.791940018744143">
            <text:p>79,19%</text:p>
          </table:table-cell>
          <table:table-cell office:value-type="percentage" office:value="0.797563261480787">
            <text:p>79,76%</text:p>
          </table:table-cell>
          <table:table-cell office:value-type="percentage" office:value="0.794751640112465">
            <text:p>79,48%</text:p>
          </table:table-cell>
          <table:table-cell office:value-type="percentage" office:value="0.795688847235239">
            <text:p>79,57%</text:p>
          </table:table-cell>
          <table:table-cell/>
          <table:table-cell table:formula="of:=[.$J262]-[.H262]" office:value-type="percentage" office:value="0.00281162136832236">
            <text:p>0,28%</text:p>
          </table:table-cell>
          <table:table-cell table:formula="of:=[.$J262]-[.I262]" office:value-type="percentage" office:value="-0.00281162136832236">
            <text:p>-0,28%</text:p>
          </table:table-cell>
          <table:table-cell table:formula="of:=[.$J262]-[.K262]" office:value-type="percentage" office:value="-0.000937207122774231">
            <text:p>-0,09%</text:p>
          </table:table-cell>
          <table:table-cell/>
          <table:table-cell table:formula="of:=[.H262]-[.I262]" office:value-type="percentage" office:value="-0.00562324273664472">
            <text:p>-0,56%</text:p>
          </table:table-cell>
          <table:table-cell table:formula="of:=[.H262]-[.K262]" office:value-type="percentage" office:value="-0.00374882849109659">
            <text:p>-0,37%</text:p>
          </table:table-cell>
          <table:table-cell table:formula="of:=[.I262]-[.K262]" office:value-type="percentage" office:value="0.00187441424554813">
            <text:p>0,1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19.1621">
            <text:p>19,1621</text:p>
          </table:table-cell>
          <table:table-cell office:value-type="float" office:value="1">
            <text:p>1</text:p>
          </table:table-cell>
          <table:table-cell office:value-type="percentage" office:value="0.791940018744143">
            <text:p>79,19%</text:p>
          </table:table-cell>
          <table:table-cell table:number-columns-repeated="2" office:value-type="percentage" office:value="0.794751640112465">
            <text:p>79,48%</text:p>
          </table:table-cell>
          <table:table-cell office:value-type="percentage" office:value="0.796626054358013">
            <text:p>79,66%</text:p>
          </table:table-cell>
          <table:table-cell/>
          <table:table-cell table:formula="of:=[.$J263]-[.H263]" office:value-type="percentage" office:value="0.00281162136832236">
            <text:p>0,28%</text:p>
          </table:table-cell>
          <table:table-cell table:formula="of:=[.$J263]-[.I263]" office:value-type="percentage" office:value="0">
            <text:p>0,00%</text:p>
          </table:table-cell>
          <table:table-cell table:formula="of:=[.$J263]-[.K263]" office:value-type="percentage" office:value="-0.00187441424554835">
            <text:p>-0,19%</text:p>
          </table:table-cell>
          <table:table-cell/>
          <table:table-cell table:formula="of:=[.H263]-[.I263]" office:value-type="percentage" office:value="-0.00281162136832236">
            <text:p>-0,28%</text:p>
          </table:table-cell>
          <table:table-cell table:formula="of:=[.H263]-[.K263]" office:value-type="percentage" office:value="-0.00468603561387071">
            <text:p>-0,47%</text:p>
          </table:table-cell>
          <table:table-cell table:formula="of:=[.I263]-[.K263]" office:value-type="percentage" office:value="-0.00187441424554835">
            <text:p>-0,1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19.3919">
            <text:p>19,3919</text:p>
          </table:table-cell>
          <table:table-cell office:value-type="float" office:value="1">
            <text:p>1</text:p>
          </table:table-cell>
          <table:table-cell office:value-type="percentage" office:value="0.794751640112465">
            <text:p>79,48%</text:p>
          </table:table-cell>
          <table:table-cell office:value-type="percentage" office:value="0.798500468603561">
            <text:p>79,85%</text:p>
          </table:table-cell>
          <table:table-cell office:value-type="percentage" office:value="0.797563261480787">
            <text:p>79,76%</text:p>
          </table:table-cell>
          <table:table-cell office:value-type="percentage" office:value="0.798500468603561">
            <text:p>79,85%</text:p>
          </table:table-cell>
          <table:table-cell/>
          <table:table-cell table:formula="of:=[.$J264]-[.H264]" office:value-type="percentage" office:value="0.00281162136832236">
            <text:p>0,28%</text:p>
          </table:table-cell>
          <table:table-cell table:formula="of:=[.$J264]-[.I264]" office:value-type="percentage" office:value="-0.00093720712277412">
            <text:p>-0,09%</text:p>
          </table:table-cell>
          <table:table-cell table:formula="of:=[.$J264]-[.K264]" office:value-type="percentage" office:value="-0.00093720712277412">
            <text:p>-0,09%</text:p>
          </table:table-cell>
          <table:table-cell/>
          <table:table-cell table:formula="of:=[.H264]-[.I264]" office:value-type="percentage" office:value="-0.00374882849109648">
            <text:p>-0,37%</text:p>
          </table:table-cell>
          <table:table-cell table:formula="of:=[.H264]-[.K264]" office:value-type="percentage" office:value="-0.00374882849109648">
            <text:p>-0,37%</text:p>
          </table:table-cell>
          <table:table-cell table:formula="of:=[.I264]-[.K264]" office:value-type="percentage" office:value="0">
            <text:p>0,00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6.13344">
            <text:p>6,13344</text:p>
          </table:table-cell>
          <table:table-cell office:value-type="float" office:value="1">
            <text:p>1</text:p>
          </table:table-cell>
          <table:table-cell office:value-type="percentage" office:value="0.836925960637301">
            <text:p>83,69%</text:p>
          </table:table-cell>
          <table:table-cell office:value-type="percentage" office:value="0.82755388940956">
            <text:p>82,76%</text:p>
          </table:table-cell>
          <table:table-cell office:value-type="percentage" office:value="0.839737582005623">
            <text:p>83,97%</text:p>
          </table:table-cell>
          <table:table-cell office:value-type="percentage" office:value="0.824742268041237">
            <text:p>82,47%</text:p>
          </table:table-cell>
          <table:table-cell/>
          <table:table-cell table:formula="of:=[.$J265]-[.H265]" office:value-type="percentage" office:value="0.00281162136832236">
            <text:p>0,28%</text:p>
          </table:table-cell>
          <table:table-cell table:formula="of:=[.$J265]-[.I265]" office:value-type="percentage" office:value="0.0121836925960637">
            <text:p>1,22%</text:p>
          </table:table-cell>
          <table:table-cell table:formula="of:=[.$J265]-[.K265]" office:value-type="percentage" office:value="0.0149953139643861">
            <text:p>1,50%</text:p>
          </table:table-cell>
          <table:table-cell/>
          <table:table-cell table:formula="of:=[.H265]-[.I265]" office:value-type="percentage" office:value="0.00937207122774131">
            <text:p>0,94%</text:p>
          </table:table-cell>
          <table:table-cell table:formula="of:=[.H265]-[.K265]" office:value-type="percentage" office:value="0.0121836925960638">
            <text:p>1,22%</text:p>
          </table:table-cell>
          <table:table-cell table:formula="of:=[.I265]-[.K265]" office:value-type="percentage" office:value="0.00281162136832247">
            <text:p>0,28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6.13344">
            <text:p>6,13344</text:p>
          </table:table-cell>
          <table:table-cell office:value-type="float" office:value="1">
            <text:p>1</text:p>
          </table:table-cell>
          <table:table-cell office:value-type="percentage" office:value="0.836925960637301">
            <text:p>83,69%</text:p>
          </table:table-cell>
          <table:table-cell office:value-type="percentage" office:value="0.82755388940956">
            <text:p>82,76%</text:p>
          </table:table-cell>
          <table:table-cell office:value-type="percentage" office:value="0.839737582005623">
            <text:p>83,97%</text:p>
          </table:table-cell>
          <table:table-cell office:value-type="percentage" office:value="0.824742268041237">
            <text:p>82,47%</text:p>
          </table:table-cell>
          <table:table-cell/>
          <table:table-cell table:formula="of:=[.$J266]-[.H266]" office:value-type="percentage" office:value="0.00281162136832236">
            <text:p>0,28%</text:p>
          </table:table-cell>
          <table:table-cell table:formula="of:=[.$J266]-[.I266]" office:value-type="percentage" office:value="0.0121836925960637">
            <text:p>1,22%</text:p>
          </table:table-cell>
          <table:table-cell table:formula="of:=[.$J266]-[.K266]" office:value-type="percentage" office:value="0.0149953139643861">
            <text:p>1,50%</text:p>
          </table:table-cell>
          <table:table-cell/>
          <table:table-cell table:formula="of:=[.H266]-[.I266]" office:value-type="percentage" office:value="0.00937207122774131">
            <text:p>0,94%</text:p>
          </table:table-cell>
          <table:table-cell table:formula="of:=[.H266]-[.K266]" office:value-type="percentage" office:value="0.0121836925960638">
            <text:p>1,22%</text:p>
          </table:table-cell>
          <table:table-cell table:formula="of:=[.I266]-[.K266]" office:value-type="percentage" office:value="0.00281162136832247">
            <text:p>0,28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6.13344">
            <text:p>6,13344</text:p>
          </table:table-cell>
          <table:table-cell office:value-type="float" office:value="1">
            <text:p>1</text:p>
          </table:table-cell>
          <table:table-cell office:value-type="percentage" office:value="0.836925960637301">
            <text:p>83,69%</text:p>
          </table:table-cell>
          <table:table-cell office:value-type="percentage" office:value="0.82755388940956">
            <text:p>82,76%</text:p>
          </table:table-cell>
          <table:table-cell office:value-type="percentage" office:value="0.839737582005623">
            <text:p>83,97%</text:p>
          </table:table-cell>
          <table:table-cell office:value-type="percentage" office:value="0.824742268041237">
            <text:p>82,47%</text:p>
          </table:table-cell>
          <table:table-cell/>
          <table:table-cell table:formula="of:=[.$J267]-[.H267]" office:value-type="percentage" office:value="0.00281162136832236">
            <text:p>0,28%</text:p>
          </table:table-cell>
          <table:table-cell table:formula="of:=[.$J267]-[.I267]" office:value-type="percentage" office:value="0.0121836925960637">
            <text:p>1,22%</text:p>
          </table:table-cell>
          <table:table-cell table:formula="of:=[.$J267]-[.K267]" office:value-type="percentage" office:value="0.0149953139643861">
            <text:p>1,50%</text:p>
          </table:table-cell>
          <table:table-cell/>
          <table:table-cell table:formula="of:=[.H267]-[.I267]" office:value-type="percentage" office:value="0.00937207122774131">
            <text:p>0,94%</text:p>
          </table:table-cell>
          <table:table-cell table:formula="of:=[.H267]-[.K267]" office:value-type="percentage" office:value="0.0121836925960638">
            <text:p>1,22%</text:p>
          </table:table-cell>
          <table:table-cell table:formula="of:=[.I267]-[.K267]" office:value-type="percentage" office:value="0.00281162136832247">
            <text:p>0,28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4.95797">
            <text:p>4,95797</text:p>
          </table:table-cell>
          <table:table-cell office:value-type="float" office:value="1">
            <text:p>1</text:p>
          </table:table-cell>
          <table:table-cell office:value-type="percentage" office:value="0.835988753514527">
            <text:p>83,60%</text:p>
          </table:table-cell>
          <table:table-cell office:value-type="percentage" office:value="0.84348641049672">
            <text:p>84,35%</text:p>
          </table:table-cell>
          <table:table-cell office:value-type="percentage" office:value="0.838800374882849">
            <text:p>83,88%</text:p>
          </table:table-cell>
          <table:table-cell office:value-type="percentage" office:value="0.840674789128397">
            <text:p>84,07%</text:p>
          </table:table-cell>
          <table:table-cell/>
          <table:table-cell table:formula="of:=[.$J268]-[.H268]" office:value-type="percentage" office:value="0.00281162136832247">
            <text:p>0,28%</text:p>
          </table:table-cell>
          <table:table-cell table:formula="of:=[.$J268]-[.I268]" office:value-type="percentage" office:value="-0.0046860356138706">
            <text:p>-0,47%</text:p>
          </table:table-cell>
          <table:table-cell table:formula="of:=[.$J268]-[.K268]" office:value-type="percentage" office:value="-0.00187441424554813">
            <text:p>-0,19%</text:p>
          </table:table-cell>
          <table:table-cell/>
          <table:table-cell table:formula="of:=[.H268]-[.I268]" office:value-type="percentage" office:value="-0.00749765698219307">
            <text:p>-0,75%</text:p>
          </table:table-cell>
          <table:table-cell table:formula="of:=[.H268]-[.K268]" office:value-type="percentage" office:value="-0.0046860356138706">
            <text:p>-0,47%</text:p>
          </table:table-cell>
          <table:table-cell table:formula="of:=[.I268]-[.K268]" office:value-type="percentage" office:value="0.00281162136832247">
            <text:p>0,28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19.2212">
            <text:p>19,2212</text:p>
          </table:table-cell>
          <table:table-cell office:value-type="float" office:value="1">
            <text:p>1</text:p>
          </table:table-cell>
          <table:table-cell office:value-type="percentage" office:value="0.792877225866917">
            <text:p>79,29%</text:p>
          </table:table-cell>
          <table:table-cell table:number-columns-repeated="2" office:value-type="percentage" office:value="0.795688847235239">
            <text:p>79,57%</text:p>
          </table:table-cell>
          <table:table-cell office:value-type="percentage" office:value="0.798500468603561">
            <text:p>79,85%</text:p>
          </table:table-cell>
          <table:table-cell/>
          <table:table-cell table:formula="of:=[.$J269]-[.H269]" office:value-type="percentage" office:value="0.00281162136832247">
            <text:p>0,28%</text:p>
          </table:table-cell>
          <table:table-cell table:formula="of:=[.$J269]-[.I269]" office:value-type="percentage" office:value="0">
            <text:p>0,00%</text:p>
          </table:table-cell>
          <table:table-cell table:formula="of:=[.$J269]-[.K269]" office:value-type="percentage" office:value="-0.00281162136832225">
            <text:p>-0,28%</text:p>
          </table:table-cell>
          <table:table-cell/>
          <table:table-cell table:formula="of:=[.H269]-[.I269]" office:value-type="percentage" office:value="-0.00281162136832247">
            <text:p>-0,28%</text:p>
          </table:table-cell>
          <table:table-cell table:formula="of:=[.H269]-[.K269]" office:value-type="percentage" office:value="-0.00562324273664472">
            <text:p>-0,56%</text:p>
          </table:table-cell>
          <table:table-cell table:formula="of:=[.I269]-[.K269]" office:value-type="percentage" office:value="-0.00281162136832225">
            <text:p>-0,28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18.8009">
            <text:p>18,8009</text:p>
          </table:table-cell>
          <table:table-cell office:value-type="float" office:value="1">
            <text:p>1</text:p>
          </table:table-cell>
          <table:table-cell office:value-type="percentage" office:value="0.798500468603561">
            <text:p>79,85%</text:p>
          </table:table-cell>
          <table:table-cell office:value-type="percentage" office:value="0.795688847235239">
            <text:p>79,57%</text:p>
          </table:table-cell>
          <table:table-cell office:value-type="percentage" office:value="0.801312089971884">
            <text:p>80,13%</text:p>
          </table:table-cell>
          <table:table-cell office:value-type="percentage" office:value="0.796626054358013">
            <text:p>79,66%</text:p>
          </table:table-cell>
          <table:table-cell/>
          <table:table-cell table:formula="of:=[.$J270]-[.H270]" office:value-type="percentage" office:value="0.00281162136832247">
            <text:p>0,28%</text:p>
          </table:table-cell>
          <table:table-cell table:formula="of:=[.$J270]-[.I270]" office:value-type="percentage" office:value="0.00562324273664472">
            <text:p>0,56%</text:p>
          </table:table-cell>
          <table:table-cell table:formula="of:=[.$J270]-[.K270]" office:value-type="percentage" office:value="0.0046860356138706">
            <text:p>0,47%</text:p>
          </table:table-cell>
          <table:table-cell/>
          <table:table-cell table:formula="of:=[.H270]-[.I270]" office:value-type="percentage" office:value="0.00281162136832225">
            <text:p>0,28%</text:p>
          </table:table-cell>
          <table:table-cell table:formula="of:=[.H270]-[.K270]" office:value-type="percentage" office:value="0.00187441424554813">
            <text:p>0,19%</text:p>
          </table:table-cell>
          <table:table-cell table:formula="of:=[.I270]-[.K270]" office:value-type="percentage" office:value="-0.00093720712277412">
            <text:p>-0,0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0.472813">
            <text:p>0,472813</text:p>
          </table:table-cell>
          <table:table-cell office:value-type="float" office:value="1">
            <text:p>1</text:p>
          </table:table-cell>
          <table:table-cell office:value-type="percentage" office:value="0.980318650421743">
            <text:p>98,03%</text:p>
          </table:table-cell>
          <table:table-cell office:value-type="percentage" office:value="0.962511715089035">
            <text:p>96,25%</text:p>
          </table:table-cell>
          <table:table-cell office:value-type="percentage" office:value="0.983130271790066">
            <text:p>98,31%</text:p>
          </table:table-cell>
          <table:table-cell office:value-type="percentage" office:value="0.958762886597938">
            <text:p>95,88%</text:p>
          </table:table-cell>
          <table:table-cell/>
          <table:table-cell table:formula="of:=[.$J271]-[.H271]" office:value-type="percentage" office:value="0.00281162136832247">
            <text:p>0,28%</text:p>
          </table:table-cell>
          <table:table-cell table:formula="of:=[.$J271]-[.I271]" office:value-type="percentage" office:value="0.0206185567010311">
            <text:p>2,06%</text:p>
          </table:table-cell>
          <table:table-cell table:formula="of:=[.$J271]-[.K271]" office:value-type="percentage" office:value="0.0243673851921274">
            <text:p>2,44%</text:p>
          </table:table-cell>
          <table:table-cell/>
          <table:table-cell table:formula="of:=[.H271]-[.I271]" office:value-type="percentage" office:value="0.0178069353327086">
            <text:p>1,78%</text:p>
          </table:table-cell>
          <table:table-cell table:formula="of:=[.H271]-[.K271]" office:value-type="percentage" office:value="0.021555763823805">
            <text:p>2,16%</text:p>
          </table:table-cell>
          <table:table-cell table:formula="of:=[.I271]-[.K271]" office:value-type="percentage" office:value="0.00374882849109637">
            <text:p>0,37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15.7079">
            <text:p>15,7079</text:p>
          </table:table-cell>
          <table:table-cell office:value-type="float" office:value="1">
            <text:p>1</text:p>
          </table:table-cell>
          <table:table-cell office:value-type="percentage" office:value="0.798500468603561">
            <text:p>79,85%</text:p>
          </table:table-cell>
          <table:table-cell office:value-type="percentage" office:value="0.796626054358013">
            <text:p>79,66%</text:p>
          </table:table-cell>
          <table:table-cell office:value-type="percentage" office:value="0.801312089971884">
            <text:p>80,13%</text:p>
          </table:table-cell>
          <table:table-cell office:value-type="percentage" office:value="0.794751640112465">
            <text:p>79,48%</text:p>
          </table:table-cell>
          <table:table-cell/>
          <table:table-cell table:formula="of:=[.$J272]-[.H272]" office:value-type="percentage" office:value="0.00281162136832247">
            <text:p>0,28%</text:p>
          </table:table-cell>
          <table:table-cell table:formula="of:=[.$J272]-[.I272]" office:value-type="percentage" office:value="0.0046860356138706">
            <text:p>0,47%</text:p>
          </table:table-cell>
          <table:table-cell table:formula="of:=[.$J272]-[.K272]" office:value-type="percentage" office:value="0.00656044985941895">
            <text:p>0,66%</text:p>
          </table:table-cell>
          <table:table-cell/>
          <table:table-cell table:formula="of:=[.H272]-[.I272]" office:value-type="percentage" office:value="0.00187441424554813">
            <text:p>0,19%</text:p>
          </table:table-cell>
          <table:table-cell table:formula="of:=[.H272]-[.K272]" office:value-type="percentage" office:value="0.00374882849109648">
            <text:p>0,37%</text:p>
          </table:table-cell>
          <table:table-cell table:formula="of:=[.I272]-[.K272]" office:value-type="percentage" office:value="0.00187441424554835">
            <text:p>0,1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20.1996">
            <text:p>20,1996</text:p>
          </table:table-cell>
          <table:table-cell office:value-type="float" office:value="1">
            <text:p>1</text:p>
          </table:table-cell>
          <table:table-cell office:value-type="percentage" office:value="0.793814432989691">
            <text:p>79,38%</text:p>
          </table:table-cell>
          <table:table-cell office:value-type="percentage" office:value="0.798500468603561">
            <text:p>79,85%</text:p>
          </table:table-cell>
          <table:table-cell table:number-columns-repeated="2" office:value-type="percentage" office:value="0.796626054358013">
            <text:p>79,66%</text:p>
          </table:table-cell>
          <table:table-cell/>
          <table:table-cell table:formula="of:=[.$J273]-[.H273]" office:value-type="percentage" office:value="0.00281162136832247">
            <text:p>0,28%</text:p>
          </table:table-cell>
          <table:table-cell table:formula="of:=[.$J273]-[.I273]" office:value-type="percentage" office:value="-0.00187441424554813">
            <text:p>-0,19%</text:p>
          </table:table-cell>
          <table:table-cell table:formula="of:=[.$J273]-[.K273]" office:value-type="percentage" office:value="0">
            <text:p>0,00%</text:p>
          </table:table-cell>
          <table:table-cell/>
          <table:table-cell table:formula="of:=[.H273]-[.I273]" office:value-type="percentage" office:value="-0.0046860356138706">
            <text:p>-0,47%</text:p>
          </table:table-cell>
          <table:table-cell table:formula="of:=[.H273]-[.K273]" office:value-type="percentage" office:value="-0.00281162136832247">
            <text:p>-0,28%</text:p>
          </table:table-cell>
          <table:table-cell table:formula="of:=[.I273]-[.K273]" office:value-type="percentage" office:value="0.00187441424554813">
            <text:p>0,1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4.90544">
            <text:p>4,90544</text:p>
          </table:table-cell>
          <table:table-cell office:value-type="float" office:value="1">
            <text:p>1</text:p>
          </table:table-cell>
          <table:table-cell office:value-type="percentage" office:value="0.954076850984067">
            <text:p>95,41%</text:p>
          </table:table-cell>
          <table:table-cell office:value-type="percentage" office:value="0.845360824742268">
            <text:p>84,54%</text:p>
          </table:table-cell>
          <table:table-cell office:value-type="percentage" office:value="0.95688847235239">
            <text:p>95,69%</text:p>
          </table:table-cell>
          <table:table-cell office:value-type="percentage" office:value="0.844423617619494">
            <text:p>84,44%</text:p>
          </table:table-cell>
          <table:table-cell/>
          <table:table-cell table:formula="of:=[.$J274]-[.H274]" office:value-type="percentage" office:value="0.00281162136832247">
            <text:p>0,28%</text:p>
          </table:table-cell>
          <table:table-cell table:formula="of:=[.$J274]-[.I274]" office:value-type="percentage" office:value="0.111527647610122">
            <text:p>11,15%</text:p>
          </table:table-cell>
          <table:table-cell table:formula="of:=[.$J274]-[.K274]" office:value-type="percentage" office:value="0.112464854732896">
            <text:p>11,25%</text:p>
          </table:table-cell>
          <table:table-cell/>
          <table:table-cell table:formula="of:=[.H274]-[.I274]" office:value-type="percentage" office:value="0.108716026241799">
            <text:p>10,87%</text:p>
          </table:table-cell>
          <table:table-cell table:formula="of:=[.H274]-[.K274]" office:value-type="percentage" office:value="0.109653233364574">
            <text:p>10,97%</text:p>
          </table:table-cell>
          <table:table-cell table:formula="of:=[.I274]-[.K274]" office:value-type="percentage" office:value="0.000937207122774231">
            <text:p>0,0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18.6696">
            <text:p>18,6696</text:p>
          </table:table-cell>
          <table:table-cell office:value-type="float" office:value="1">
            <text:p>1</text:p>
          </table:table-cell>
          <table:table-cell office:value-type="percentage" office:value="0.797563261480787">
            <text:p>79,76%</text:p>
          </table:table-cell>
          <table:table-cell office:value-type="percentage" office:value="0.793814432989691">
            <text:p>79,38%</text:p>
          </table:table-cell>
          <table:table-cell office:value-type="percentage" office:value="0.80037488284911">
            <text:p>80,04%</text:p>
          </table:table-cell>
          <table:table-cell office:value-type="percentage" office:value="0.797563261480787">
            <text:p>79,76%</text:p>
          </table:table-cell>
          <table:table-cell/>
          <table:table-cell table:formula="of:=[.$J275]-[.H275]" office:value-type="percentage" office:value="0.00281162136832247">
            <text:p>0,28%</text:p>
          </table:table-cell>
          <table:table-cell table:formula="of:=[.$J275]-[.I275]" office:value-type="percentage" office:value="0.00656044985941895">
            <text:p>0,66%</text:p>
          </table:table-cell>
          <table:table-cell table:formula="of:=[.$J275]-[.K275]" office:value-type="percentage" office:value="0.00281162136832247">
            <text:p>0,28%</text:p>
          </table:table-cell>
          <table:table-cell/>
          <table:table-cell table:formula="of:=[.H275]-[.I275]" office:value-type="percentage" office:value="0.00374882849109648">
            <text:p>0,37%</text:p>
          </table:table-cell>
          <table:table-cell table:formula="of:=[.H275]-[.K275]" office:value-type="percentage" office:value="0">
            <text:p>0,00%</text:p>
          </table:table-cell>
          <table:table-cell table:formula="of:=[.I275]-[.K275]" office:value-type="percentage" office:value="-0.00374882849109648">
            <text:p>-0,37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17.0016">
            <text:p>17,0016</text:p>
          </table:table-cell>
          <table:table-cell office:value-type="float" office:value="1">
            <text:p>1</text:p>
          </table:table-cell>
          <table:table-cell office:value-type="percentage" office:value="0.795688847235239">
            <text:p>79,57%</text:p>
          </table:table-cell>
          <table:table-cell table:number-columns-repeated="2" office:value-type="percentage" office:value="0.799437675726336">
            <text:p>79,94%</text:p>
          </table:table-cell>
          <table:table-cell office:value-type="percentage" office:value="0.803186504217432">
            <text:p>80,32%</text:p>
          </table:table-cell>
          <table:table-cell/>
          <table:table-cell table:formula="of:=[.$J276]-[.H276]" office:value-type="percentage" office:value="0.00374882849109637">
            <text:p>0,37%</text:p>
          </table:table-cell>
          <table:table-cell table:formula="of:=[.$J276]-[.I276]" office:value-type="percentage" office:value="0">
            <text:p>0,00%</text:p>
          </table:table-cell>
          <table:table-cell table:formula="of:=[.$J276]-[.K276]" office:value-type="percentage" office:value="-0.00374882849109659">
            <text:p>-0,37%</text:p>
          </table:table-cell>
          <table:table-cell/>
          <table:table-cell table:formula="of:=[.H276]-[.I276]" office:value-type="percentage" office:value="-0.00374882849109637">
            <text:p>-0,37%</text:p>
          </table:table-cell>
          <table:table-cell table:formula="of:=[.H276]-[.K276]" office:value-type="percentage" office:value="-0.00749765698219296">
            <text:p>-0,75%</text:p>
          </table:table-cell>
          <table:table-cell table:formula="of:=[.I276]-[.K276]" office:value-type="percentage" office:value="-0.00374882849109659">
            <text:p>-0,37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16.5616">
            <text:p>16,5616</text:p>
          </table:table-cell>
          <table:table-cell office:value-type="float" office:value="1">
            <text:p>1</text:p>
          </table:table-cell>
          <table:table-cell office:value-type="percentage" office:value="0.796626054358013">
            <text:p>79,66%</text:p>
          </table:table-cell>
          <table:table-cell office:value-type="percentage" office:value="0.799437675726336">
            <text:p>79,94%</text:p>
          </table:table-cell>
          <table:table-cell office:value-type="percentage" office:value="0.80037488284911">
            <text:p>80,04%</text:p>
          </table:table-cell>
          <table:table-cell office:value-type="percentage" office:value="0.794751640112465">
            <text:p>79,48%</text:p>
          </table:table-cell>
          <table:table-cell/>
          <table:table-cell table:formula="of:=[.$J277]-[.H277]" office:value-type="percentage" office:value="0.00374882849109648">
            <text:p>0,37%</text:p>
          </table:table-cell>
          <table:table-cell table:formula="of:=[.$J277]-[.I277]" office:value-type="percentage" office:value="0.000937207122774231">
            <text:p>0,09%</text:p>
          </table:table-cell>
          <table:table-cell table:formula="of:=[.$J277]-[.K277]" office:value-type="percentage" office:value="0.00562324273664483">
            <text:p>0,56%</text:p>
          </table:table-cell>
          <table:table-cell/>
          <table:table-cell table:formula="of:=[.H277]-[.I277]" office:value-type="percentage" office:value="-0.00281162136832225">
            <text:p>-0,28%</text:p>
          </table:table-cell>
          <table:table-cell table:formula="of:=[.H277]-[.K277]" office:value-type="percentage" office:value="0.00187441424554835">
            <text:p>0,19%</text:p>
          </table:table-cell>
          <table:table-cell table:formula="of:=[.I277]-[.K277]" office:value-type="percentage" office:value="0.0046860356138706">
            <text:p>0,47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24.4287">
            <text:p>24,4287</text:p>
          </table:table-cell>
          <table:table-cell office:value-type="float" office:value="1">
            <text:p>1</text:p>
          </table:table-cell>
          <table:table-cell office:value-type="percentage" office:value="0.794751640112465">
            <text:p>79,48%</text:p>
          </table:table-cell>
          <table:table-cell office:value-type="percentage" office:value="0.793814432989691">
            <text:p>79,38%</text:p>
          </table:table-cell>
          <table:table-cell office:value-type="percentage" office:value="0.798500468603561">
            <text:p>79,85%</text:p>
          </table:table-cell>
          <table:table-cell office:value-type="percentage" office:value="0.797563261480787">
            <text:p>79,76%</text:p>
          </table:table-cell>
          <table:table-cell/>
          <table:table-cell table:formula="of:=[.$J278]-[.H278]" office:value-type="percentage" office:value="0.00374882849109648">
            <text:p>0,37%</text:p>
          </table:table-cell>
          <table:table-cell table:formula="of:=[.$J278]-[.I278]" office:value-type="percentage" office:value="0.0046860356138706">
            <text:p>0,47%</text:p>
          </table:table-cell>
          <table:table-cell table:formula="of:=[.$J278]-[.K278]" office:value-type="percentage" office:value="0.00093720712277412">
            <text:p>0,09%</text:p>
          </table:table-cell>
          <table:table-cell/>
          <table:table-cell table:formula="of:=[.H278]-[.I278]" office:value-type="percentage" office:value="0.00093720712277412">
            <text:p>0,09%</text:p>
          </table:table-cell>
          <table:table-cell table:formula="of:=[.H278]-[.K278]" office:value-type="percentage" office:value="-0.00281162136832236">
            <text:p>-0,28%</text:p>
          </table:table-cell>
          <table:table-cell table:formula="of:=[.I278]-[.K278]" office:value-type="percentage" office:value="-0.00374882849109648">
            <text:p>-0,37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14.9068">
            <text:p>14,9068</text:p>
          </table:table-cell>
          <table:table-cell office:value-type="float" office:value="1">
            <text:p>1</text:p>
          </table:table-cell>
          <table:table-cell office:value-type="percentage" office:value="0.796626054358013">
            <text:p>79,66%</text:p>
          </table:table-cell>
          <table:table-cell office:value-type="percentage" office:value="0.799437675726336">
            <text:p>79,94%</text:p>
          </table:table-cell>
          <table:table-cell office:value-type="percentage" office:value="0.80037488284911">
            <text:p>80,04%</text:p>
          </table:table-cell>
          <table:table-cell office:value-type="percentage" office:value="0.802249297094658">
            <text:p>80,22%</text:p>
          </table:table-cell>
          <table:table-cell/>
          <table:table-cell table:formula="of:=[.$J279]-[.H279]" office:value-type="percentage" office:value="0.00374882849109648">
            <text:p>0,37%</text:p>
          </table:table-cell>
          <table:table-cell table:formula="of:=[.$J279]-[.I279]" office:value-type="percentage" office:value="0.000937207122774231">
            <text:p>0,09%</text:p>
          </table:table-cell>
          <table:table-cell table:formula="of:=[.$J279]-[.K279]" office:value-type="percentage" office:value="-0.00187441424554824">
            <text:p>-0,19%</text:p>
          </table:table-cell>
          <table:table-cell/>
          <table:table-cell table:formula="of:=[.H279]-[.I279]" office:value-type="percentage" office:value="-0.00281162136832225">
            <text:p>-0,28%</text:p>
          </table:table-cell>
          <table:table-cell table:formula="of:=[.H279]-[.K279]" office:value-type="percentage" office:value="-0.00562324273664472">
            <text:p>-0,56%</text:p>
          </table:table-cell>
          <table:table-cell table:formula="of:=[.I279]-[.K279]" office:value-type="percentage" office:value="-0.00281162136832247">
            <text:p>-0,28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14.9199">
            <text:p>14,9199</text:p>
          </table:table-cell>
          <table:table-cell office:value-type="float" office:value="1">
            <text:p>1</text:p>
          </table:table-cell>
          <table:table-cell office:value-type="percentage" office:value="0.796626054358013">
            <text:p>79,66%</text:p>
          </table:table-cell>
          <table:table-cell office:value-type="percentage" office:value="0.798500468603561">
            <text:p>79,85%</text:p>
          </table:table-cell>
          <table:table-cell office:value-type="percentage" office:value="0.80037488284911">
            <text:p>80,04%</text:p>
          </table:table-cell>
          <table:table-cell office:value-type="percentage" office:value="0.804123711340206">
            <text:p>80,41%</text:p>
          </table:table-cell>
          <table:table-cell/>
          <table:table-cell table:formula="of:=[.$J280]-[.H280]" office:value-type="percentage" office:value="0.00374882849109648">
            <text:p>0,37%</text:p>
          </table:table-cell>
          <table:table-cell table:formula="of:=[.$J280]-[.I280]" office:value-type="percentage" office:value="0.00187441424554835">
            <text:p>0,19%</text:p>
          </table:table-cell>
          <table:table-cell table:formula="of:=[.$J280]-[.K280]" office:value-type="percentage" office:value="-0.00374882849109648">
            <text:p>-0,37%</text:p>
          </table:table-cell>
          <table:table-cell/>
          <table:table-cell table:formula="of:=[.H280]-[.I280]" office:value-type="percentage" office:value="-0.00187441424554813">
            <text:p>-0,19%</text:p>
          </table:table-cell>
          <table:table-cell table:formula="of:=[.H280]-[.K280]" office:value-type="percentage" office:value="-0.00749765698219296">
            <text:p>-0,75%</text:p>
          </table:table-cell>
          <table:table-cell table:formula="of:=[.I280]-[.K280]" office:value-type="percentage" office:value="-0.00562324273664483">
            <text:p>-0,56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0.669819">
            <text:p>0,669819</text:p>
          </table:table-cell>
          <table:table-cell office:value-type="float" office:value="1">
            <text:p>1</text:p>
          </table:table-cell>
          <table:table-cell office:value-type="percentage" office:value="0.97282099343955">
            <text:p>97,28%</text:p>
          </table:table-cell>
          <table:table-cell office:value-type="percentage" office:value="0.9456419868791">
            <text:p>94,56%</text:p>
          </table:table-cell>
          <table:table-cell office:value-type="percentage" office:value="0.976569821930647">
            <text:p>97,66%</text:p>
          </table:table-cell>
          <table:table-cell office:value-type="percentage" office:value="0.942830365510778">
            <text:p>94,28%</text:p>
          </table:table-cell>
          <table:table-cell/>
          <table:table-cell table:formula="of:=[.$J281]-[.H281]" office:value-type="percentage" office:value="0.00374882849109648">
            <text:p>0,37%</text:p>
          </table:table-cell>
          <table:table-cell table:formula="of:=[.$J281]-[.I281]" office:value-type="percentage" office:value="0.0309278350515463">
            <text:p>3,09%</text:p>
          </table:table-cell>
          <table:table-cell table:formula="of:=[.$J281]-[.K281]" office:value-type="percentage" office:value="0.0337394564198688">
            <text:p>3,37%</text:p>
          </table:table-cell>
          <table:table-cell/>
          <table:table-cell table:formula="of:=[.H281]-[.I281]" office:value-type="percentage" office:value="0.0271790065604498">
            <text:p>2,72%</text:p>
          </table:table-cell>
          <table:table-cell table:formula="of:=[.H281]-[.K281]" office:value-type="percentage" office:value="0.0299906279287723">
            <text:p>3,00%</text:p>
          </table:table-cell>
          <table:table-cell table:formula="of:=[.I281]-[.K281]" office:value-type="percentage" office:value="0.00281162136832247">
            <text:p>0,28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23.621">
            <text:p>23,621</text:p>
          </table:table-cell>
          <table:table-cell office:value-type="float" office:value="1">
            <text:p>1</text:p>
          </table:table-cell>
          <table:table-cell office:value-type="percentage" office:value="0.793814432989691">
            <text:p>79,38%</text:p>
          </table:table-cell>
          <table:table-cell table:number-columns-repeated="2" office:value-type="percentage" office:value="0.797563261480787">
            <text:p>79,76%</text:p>
          </table:table-cell>
          <table:table-cell office:value-type="percentage" office:value="0.795688847235239">
            <text:p>79,57%</text:p>
          </table:table-cell>
          <table:table-cell/>
          <table:table-cell table:formula="of:=[.$J282]-[.H282]" office:value-type="percentage" office:value="0.00374882849109648">
            <text:p>0,37%</text:p>
          </table:table-cell>
          <table:table-cell table:formula="of:=[.$J282]-[.I282]" office:value-type="percentage" office:value="0">
            <text:p>0,00%</text:p>
          </table:table-cell>
          <table:table-cell table:formula="of:=[.$J282]-[.K282]" office:value-type="percentage" office:value="0.00187441424554813">
            <text:p>0,19%</text:p>
          </table:table-cell>
          <table:table-cell/>
          <table:table-cell table:formula="of:=[.H282]-[.I282]" office:value-type="percentage" office:value="-0.00374882849109648">
            <text:p>-0,37%</text:p>
          </table:table-cell>
          <table:table-cell table:formula="of:=[.H282]-[.K282]" office:value-type="percentage" office:value="-0.00187441424554835">
            <text:p>-0,19%</text:p>
          </table:table-cell>
          <table:table-cell table:formula="of:=[.I282]-[.K282]" office:value-type="percentage" office:value="0.00187441424554813">
            <text:p>0,1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4.74783">
            <text:p>4,74783</text:p>
          </table:table-cell>
          <table:table-cell office:value-type="float" office:value="1">
            <text:p>1</text:p>
          </table:table-cell>
          <table:table-cell office:value-type="percentage" office:value="0.959700093720712">
            <text:p>95,97%</text:p>
          </table:table-cell>
          <table:table-cell office:value-type="percentage" office:value="0.874414245548266">
            <text:p>87,44%</text:p>
          </table:table-cell>
          <table:table-cell office:value-type="percentage" office:value="0.963448922211809">
            <text:p>96,34%</text:p>
          </table:table-cell>
          <table:table-cell office:value-type="percentage" office:value="0.876288659793814">
            <text:p>87,63%</text:p>
          </table:table-cell>
          <table:table-cell/>
          <table:table-cell table:formula="of:=[.$J283]-[.H283]" office:value-type="percentage" office:value="0.00374882849109648">
            <text:p>0,37%</text:p>
          </table:table-cell>
          <table:table-cell table:formula="of:=[.$J283]-[.I283]" office:value-type="percentage" office:value="0.0890346766635427">
            <text:p>8,90%</text:p>
          </table:table-cell>
          <table:table-cell table:formula="of:=[.$J283]-[.K283]" office:value-type="percentage" office:value="0.0871602624179945">
            <text:p>8,72%</text:p>
          </table:table-cell>
          <table:table-cell/>
          <table:table-cell table:formula="of:=[.H283]-[.I283]" office:value-type="percentage" office:value="0.0852858481724462">
            <text:p>8,53%</text:p>
          </table:table-cell>
          <table:table-cell table:formula="of:=[.H283]-[.K283]" office:value-type="percentage" office:value="0.083411433926898">
            <text:p>8,34%</text:p>
          </table:table-cell>
          <table:table-cell table:formula="of:=[.I283]-[.K283]" office:value-type="percentage" office:value="-0.00187441424554824">
            <text:p>-0,1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15.4452">
            <text:p>15,4452</text:p>
          </table:table-cell>
          <table:table-cell office:value-type="float" office:value="1">
            <text:p>1</text:p>
          </table:table-cell>
          <table:table-cell office:value-type="percentage" office:value="0.794751640112465">
            <text:p>79,48%</text:p>
          </table:table-cell>
          <table:table-cell office:value-type="percentage" office:value="0.797563261480787">
            <text:p>79,76%</text:p>
          </table:table-cell>
          <table:table-cell office:value-type="percentage" office:value="0.798500468603561">
            <text:p>79,85%</text:p>
          </table:table-cell>
          <table:table-cell office:value-type="percentage" office:value="0.799437675726336">
            <text:p>79,94%</text:p>
          </table:table-cell>
          <table:table-cell/>
          <table:table-cell table:formula="of:=[.$J284]-[.H284]" office:value-type="percentage" office:value="0.00374882849109648">
            <text:p>0,37%</text:p>
          </table:table-cell>
          <table:table-cell table:formula="of:=[.$J284]-[.I284]" office:value-type="percentage" office:value="0.00093720712277412">
            <text:p>0,09%</text:p>
          </table:table-cell>
          <table:table-cell table:formula="of:=[.$J284]-[.K284]" office:value-type="percentage" office:value="-0.00093720712277412">
            <text:p>-0,09%</text:p>
          </table:table-cell>
          <table:table-cell/>
          <table:table-cell table:formula="of:=[.H284]-[.I284]" office:value-type="percentage" office:value="-0.00281162136832236">
            <text:p>-0,28%</text:p>
          </table:table-cell>
          <table:table-cell table:formula="of:=[.H284]-[.K284]" office:value-type="percentage" office:value="-0.0046860356138706">
            <text:p>-0,47%</text:p>
          </table:table-cell>
          <table:table-cell table:formula="of:=[.I284]-[.K284]" office:value-type="percentage" office:value="-0.00187441424554824">
            <text:p>-0,1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15.721">
            <text:p>15,721</text:p>
          </table:table-cell>
          <table:table-cell office:value-type="float" office:value="1">
            <text:p>1</text:p>
          </table:table-cell>
          <table:table-cell office:value-type="percentage" office:value="0.796626054358013">
            <text:p>79,66%</text:p>
          </table:table-cell>
          <table:table-cell office:value-type="percentage" office:value="0.798500468603561">
            <text:p>79,85%</text:p>
          </table:table-cell>
          <table:table-cell office:value-type="percentage" office:value="0.80037488284911">
            <text:p>80,04%</text:p>
          </table:table-cell>
          <table:table-cell office:value-type="percentage" office:value="0.801312089971884">
            <text:p>80,13%</text:p>
          </table:table-cell>
          <table:table-cell/>
          <table:table-cell table:formula="of:=[.$J285]-[.H285]" office:value-type="percentage" office:value="0.00374882849109648">
            <text:p>0,37%</text:p>
          </table:table-cell>
          <table:table-cell table:formula="of:=[.$J285]-[.I285]" office:value-type="percentage" office:value="0.00187441424554835">
            <text:p>0,19%</text:p>
          </table:table-cell>
          <table:table-cell table:formula="of:=[.$J285]-[.K285]" office:value-type="percentage" office:value="-0.00093720712277412">
            <text:p>-0,09%</text:p>
          </table:table-cell>
          <table:table-cell/>
          <table:table-cell table:formula="of:=[.H285]-[.I285]" office:value-type="percentage" office:value="-0.00187441424554813">
            <text:p>-0,19%</text:p>
          </table:table-cell>
          <table:table-cell table:formula="of:=[.H285]-[.K285]" office:value-type="percentage" office:value="-0.0046860356138706">
            <text:p>-0,47%</text:p>
          </table:table-cell>
          <table:table-cell table:formula="of:=[.I285]-[.K285]" office:value-type="percentage" office:value="-0.00281162136832247">
            <text:p>-0,28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20.1996">
            <text:p>20,1996</text:p>
          </table:table-cell>
          <table:table-cell office:value-type="float" office:value="1">
            <text:p>1</text:p>
          </table:table-cell>
          <table:table-cell table:number-columns-repeated="2" office:value-type="percentage" office:value="0.793814432989691">
            <text:p>79,38%</text:p>
          </table:table-cell>
          <table:table-cell office:value-type="percentage" office:value="0.797563261480787">
            <text:p>79,76%</text:p>
          </table:table-cell>
          <table:table-cell office:value-type="percentage" office:value="0.794751640112465">
            <text:p>79,48%</text:p>
          </table:table-cell>
          <table:table-cell/>
          <table:table-cell table:formula="of:=[.$J286]-[.H286]" office:value-type="percentage" office:value="0.00374882849109648">
            <text:p>0,37%</text:p>
          </table:table-cell>
          <table:table-cell table:formula="of:=[.$J286]-[.I286]" office:value-type="percentage" office:value="0.00374882849109648">
            <text:p>0,37%</text:p>
          </table:table-cell>
          <table:table-cell table:formula="of:=[.$J286]-[.K286]" office:value-type="percentage" office:value="0.00281162136832236">
            <text:p>0,28%</text:p>
          </table:table-cell>
          <table:table-cell/>
          <table:table-cell table:formula="of:=[.H286]-[.I286]" office:value-type="percentage" office:value="0">
            <text:p>0,00%</text:p>
          </table:table-cell>
          <table:table-cell table:formula="of:=[.H286]-[.K286]" office:value-type="percentage" office:value="-0.00093720712277412">
            <text:p>-0,09%</text:p>
          </table:table-cell>
          <table:table-cell table:formula="of:=[.I286]-[.K286]" office:value-type="percentage" office:value="-0.00093720712277412">
            <text:p>-0,0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20.7315">
            <text:p>20,7315</text:p>
          </table:table-cell>
          <table:table-cell office:value-type="float" office:value="1">
            <text:p>1</text:p>
          </table:table-cell>
          <table:table-cell office:value-type="percentage" office:value="0.794751640112465">
            <text:p>79,48%</text:p>
          </table:table-cell>
          <table:table-cell office:value-type="percentage" office:value="0.797563261480787">
            <text:p>79,76%</text:p>
          </table:table-cell>
          <table:table-cell office:value-type="percentage" office:value="0.798500468603561">
            <text:p>79,85%</text:p>
          </table:table-cell>
          <table:table-cell office:value-type="percentage" office:value="0.793814432989691">
            <text:p>79,38%</text:p>
          </table:table-cell>
          <table:table-cell/>
          <table:table-cell table:formula="of:=[.$J287]-[.H287]" office:value-type="percentage" office:value="0.00374882849109648">
            <text:p>0,37%</text:p>
          </table:table-cell>
          <table:table-cell table:formula="of:=[.$J287]-[.I287]" office:value-type="percentage" office:value="0.00093720712277412">
            <text:p>0,09%</text:p>
          </table:table-cell>
          <table:table-cell table:formula="of:=[.$J287]-[.K287]" office:value-type="percentage" office:value="0.0046860356138706">
            <text:p>0,47%</text:p>
          </table:table-cell>
          <table:table-cell/>
          <table:table-cell table:formula="of:=[.H287]-[.I287]" office:value-type="percentage" office:value="-0.00281162136832236">
            <text:p>-0,28%</text:p>
          </table:table-cell>
          <table:table-cell table:formula="of:=[.H287]-[.K287]" office:value-type="percentage" office:value="0.00093720712277412">
            <text:p>0,09%</text:p>
          </table:table-cell>
          <table:table-cell table:formula="of:=[.I287]-[.K287]" office:value-type="percentage" office:value="0.00374882849109648">
            <text:p>0,37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15.721">
            <text:p>15,721</text:p>
          </table:table-cell>
          <table:table-cell office:value-type="float" office:value="1">
            <text:p>1</text:p>
          </table:table-cell>
          <table:table-cell office:value-type="percentage" office:value="0.796626054358013">
            <text:p>79,66%</text:p>
          </table:table-cell>
          <table:table-cell office:value-type="percentage" office:value="0.798500468603561">
            <text:p>79,85%</text:p>
          </table:table-cell>
          <table:table-cell office:value-type="percentage" office:value="0.80037488284911">
            <text:p>80,04%</text:p>
          </table:table-cell>
          <table:table-cell office:value-type="percentage" office:value="0.801312089971884">
            <text:p>80,13%</text:p>
          </table:table-cell>
          <table:table-cell/>
          <table:table-cell table:formula="of:=[.$J288]-[.H288]" office:value-type="percentage" office:value="0.00374882849109648">
            <text:p>0,37%</text:p>
          </table:table-cell>
          <table:table-cell table:formula="of:=[.$J288]-[.I288]" office:value-type="percentage" office:value="0.00187441424554835">
            <text:p>0,19%</text:p>
          </table:table-cell>
          <table:table-cell table:formula="of:=[.$J288]-[.K288]" office:value-type="percentage" office:value="-0.00093720712277412">
            <text:p>-0,09%</text:p>
          </table:table-cell>
          <table:table-cell/>
          <table:table-cell table:formula="of:=[.H288]-[.I288]" office:value-type="percentage" office:value="-0.00187441424554813">
            <text:p>-0,19%</text:p>
          </table:table-cell>
          <table:table-cell table:formula="of:=[.H288]-[.K288]" office:value-type="percentage" office:value="-0.0046860356138706">
            <text:p>-0,47%</text:p>
          </table:table-cell>
          <table:table-cell table:formula="of:=[.I288]-[.K288]" office:value-type="percentage" office:value="-0.00281162136832247">
            <text:p>-0,28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20.1996">
            <text:p>20,1996</text:p>
          </table:table-cell>
          <table:table-cell office:value-type="float" office:value="1">
            <text:p>1</text:p>
          </table:table-cell>
          <table:table-cell table:number-columns-repeated="2" office:value-type="percentage" office:value="0.793814432989691">
            <text:p>79,38%</text:p>
          </table:table-cell>
          <table:table-cell office:value-type="percentage" office:value="0.797563261480787">
            <text:p>79,76%</text:p>
          </table:table-cell>
          <table:table-cell office:value-type="percentage" office:value="0.794751640112465">
            <text:p>79,48%</text:p>
          </table:table-cell>
          <table:table-cell/>
          <table:table-cell table:formula="of:=[.$J289]-[.H289]" office:value-type="percentage" office:value="0.00374882849109648">
            <text:p>0,37%</text:p>
          </table:table-cell>
          <table:table-cell table:formula="of:=[.$J289]-[.I289]" office:value-type="percentage" office:value="0.00374882849109648">
            <text:p>0,37%</text:p>
          </table:table-cell>
          <table:table-cell table:formula="of:=[.$J289]-[.K289]" office:value-type="percentage" office:value="0.00281162136832236">
            <text:p>0,28%</text:p>
          </table:table-cell>
          <table:table-cell/>
          <table:table-cell table:formula="of:=[.H289]-[.I289]" office:value-type="percentage" office:value="0">
            <text:p>0,00%</text:p>
          </table:table-cell>
          <table:table-cell table:formula="of:=[.H289]-[.K289]" office:value-type="percentage" office:value="-0.00093720712277412">
            <text:p>-0,09%</text:p>
          </table:table-cell>
          <table:table-cell table:formula="of:=[.I289]-[.K289]" office:value-type="percentage" office:value="-0.00093720712277412">
            <text:p>-0,0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15.7342">
            <text:p>15,7342</text:p>
          </table:table-cell>
          <table:table-cell office:value-type="float" office:value="1">
            <text:p>1</text:p>
          </table:table-cell>
          <table:table-cell office:value-type="percentage" office:value="0.796626054358013">
            <text:p>79,66%</text:p>
          </table:table-cell>
          <table:table-cell office:value-type="percentage" office:value="0.799437675726336">
            <text:p>79,94%</text:p>
          </table:table-cell>
          <table:table-cell office:value-type="percentage" office:value="0.80037488284911">
            <text:p>80,04%</text:p>
          </table:table-cell>
          <table:table-cell office:value-type="percentage" office:value="0.80506091846298">
            <text:p>80,51%</text:p>
          </table:table-cell>
          <table:table-cell/>
          <table:table-cell table:formula="of:=[.$J290]-[.H290]" office:value-type="percentage" office:value="0.00374882849109648">
            <text:p>0,37%</text:p>
          </table:table-cell>
          <table:table-cell table:formula="of:=[.$J290]-[.I290]" office:value-type="percentage" office:value="0.000937207122774231">
            <text:p>0,09%</text:p>
          </table:table-cell>
          <table:table-cell table:formula="of:=[.$J290]-[.K290]" office:value-type="percentage" office:value="-0.00468603561387071">
            <text:p>-0,47%</text:p>
          </table:table-cell>
          <table:table-cell/>
          <table:table-cell table:formula="of:=[.H290]-[.I290]" office:value-type="percentage" office:value="-0.00281162136832225">
            <text:p>-0,28%</text:p>
          </table:table-cell>
          <table:table-cell table:formula="of:=[.H290]-[.K290]" office:value-type="percentage" office:value="-0.00843486410496719">
            <text:p>-0,84%</text:p>
          </table:table-cell>
          <table:table-cell table:formula="of:=[.I290]-[.K290]" office:value-type="percentage" office:value="-0.00562324273664494">
            <text:p>-0,56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15.767">
            <text:p>15,767</text:p>
          </table:table-cell>
          <table:table-cell office:value-type="float" office:value="1">
            <text:p>1</text:p>
          </table:table-cell>
          <table:table-cell office:value-type="percentage" office:value="0.796626054358013">
            <text:p>79,66%</text:p>
          </table:table-cell>
          <table:table-cell office:value-type="percentage" office:value="0.799437675726336">
            <text:p>79,94%</text:p>
          </table:table-cell>
          <table:table-cell office:value-type="percentage" office:value="0.80037488284911">
            <text:p>80,04%</text:p>
          </table:table-cell>
          <table:table-cell office:value-type="percentage" office:value="0.801312089971884">
            <text:p>80,13%</text:p>
          </table:table-cell>
          <table:table-cell/>
          <table:table-cell table:formula="of:=[.$J291]-[.H291]" office:value-type="percentage" office:value="0.00374882849109648">
            <text:p>0,37%</text:p>
          </table:table-cell>
          <table:table-cell table:formula="of:=[.$J291]-[.I291]" office:value-type="percentage" office:value="0.000937207122774231">
            <text:p>0,09%</text:p>
          </table:table-cell>
          <table:table-cell table:formula="of:=[.$J291]-[.K291]" office:value-type="percentage" office:value="-0.00093720712277412">
            <text:p>-0,09%</text:p>
          </table:table-cell>
          <table:table-cell/>
          <table:table-cell table:formula="of:=[.H291]-[.I291]" office:value-type="percentage" office:value="-0.00281162136832225">
            <text:p>-0,28%</text:p>
          </table:table-cell>
          <table:table-cell table:formula="of:=[.H291]-[.K291]" office:value-type="percentage" office:value="-0.0046860356138706">
            <text:p>-0,47%</text:p>
          </table:table-cell>
          <table:table-cell table:formula="of:=[.I291]-[.K291]" office:value-type="percentage" office:value="-0.00187441424554835">
            <text:p>-0,1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15.767">
            <text:p>15,767</text:p>
          </table:table-cell>
          <table:table-cell office:value-type="float" office:value="1">
            <text:p>1</text:p>
          </table:table-cell>
          <table:table-cell office:value-type="percentage" office:value="0.796626054358013">
            <text:p>79,66%</text:p>
          </table:table-cell>
          <table:table-cell office:value-type="percentage" office:value="0.799437675726336">
            <text:p>79,94%</text:p>
          </table:table-cell>
          <table:table-cell office:value-type="percentage" office:value="0.80037488284911">
            <text:p>80,04%</text:p>
          </table:table-cell>
          <table:table-cell office:value-type="percentage" office:value="0.801312089971884">
            <text:p>80,13%</text:p>
          </table:table-cell>
          <table:table-cell/>
          <table:table-cell table:formula="of:=[.$J292]-[.H292]" office:value-type="percentage" office:value="0.00374882849109648">
            <text:p>0,37%</text:p>
          </table:table-cell>
          <table:table-cell table:formula="of:=[.$J292]-[.I292]" office:value-type="percentage" office:value="0.000937207122774231">
            <text:p>0,09%</text:p>
          </table:table-cell>
          <table:table-cell table:formula="of:=[.$J292]-[.K292]" office:value-type="percentage" office:value="-0.00093720712277412">
            <text:p>-0,09%</text:p>
          </table:table-cell>
          <table:table-cell/>
          <table:table-cell table:formula="of:=[.H292]-[.I292]" office:value-type="percentage" office:value="-0.00281162136832225">
            <text:p>-0,28%</text:p>
          </table:table-cell>
          <table:table-cell table:formula="of:=[.H292]-[.K292]" office:value-type="percentage" office:value="-0.0046860356138706">
            <text:p>-0,47%</text:p>
          </table:table-cell>
          <table:table-cell table:formula="of:=[.I292]-[.K292]" office:value-type="percentage" office:value="-0.00187441424554835">
            <text:p>-0,1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15.721">
            <text:p>15,721</text:p>
          </table:table-cell>
          <table:table-cell office:value-type="float" office:value="1">
            <text:p>1</text:p>
          </table:table-cell>
          <table:table-cell office:value-type="percentage" office:value="0.796626054358013">
            <text:p>79,66%</text:p>
          </table:table-cell>
          <table:table-cell office:value-type="percentage" office:value="0.798500468603561">
            <text:p>79,85%</text:p>
          </table:table-cell>
          <table:table-cell office:value-type="percentage" office:value="0.80037488284911">
            <text:p>80,04%</text:p>
          </table:table-cell>
          <table:table-cell office:value-type="percentage" office:value="0.801312089971884">
            <text:p>80,13%</text:p>
          </table:table-cell>
          <table:table-cell/>
          <table:table-cell table:formula="of:=[.$J293]-[.H293]" office:value-type="percentage" office:value="0.00374882849109648">
            <text:p>0,37%</text:p>
          </table:table-cell>
          <table:table-cell table:formula="of:=[.$J293]-[.I293]" office:value-type="percentage" office:value="0.00187441424554835">
            <text:p>0,19%</text:p>
          </table:table-cell>
          <table:table-cell table:formula="of:=[.$J293]-[.K293]" office:value-type="percentage" office:value="-0.00093720712277412">
            <text:p>-0,09%</text:p>
          </table:table-cell>
          <table:table-cell/>
          <table:table-cell table:formula="of:=[.H293]-[.I293]" office:value-type="percentage" office:value="-0.00187441424554813">
            <text:p>-0,19%</text:p>
          </table:table-cell>
          <table:table-cell table:formula="of:=[.H293]-[.K293]" office:value-type="percentage" office:value="-0.0046860356138706">
            <text:p>-0,47%</text:p>
          </table:table-cell>
          <table:table-cell table:formula="of:=[.I293]-[.K293]" office:value-type="percentage" office:value="-0.00281162136832247">
            <text:p>-0,28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20.1996">
            <text:p>20,1996</text:p>
          </table:table-cell>
          <table:table-cell office:value-type="float" office:value="1">
            <text:p>1</text:p>
          </table:table-cell>
          <table:table-cell table:number-columns-repeated="2" office:value-type="percentage" office:value="0.793814432989691">
            <text:p>79,38%</text:p>
          </table:table-cell>
          <table:table-cell office:value-type="percentage" office:value="0.797563261480787">
            <text:p>79,76%</text:p>
          </table:table-cell>
          <table:table-cell office:value-type="percentage" office:value="0.794751640112465">
            <text:p>79,48%</text:p>
          </table:table-cell>
          <table:table-cell/>
          <table:table-cell table:formula="of:=[.$J294]-[.H294]" office:value-type="percentage" office:value="0.00374882849109648">
            <text:p>0,37%</text:p>
          </table:table-cell>
          <table:table-cell table:formula="of:=[.$J294]-[.I294]" office:value-type="percentage" office:value="0.00374882849109648">
            <text:p>0,37%</text:p>
          </table:table-cell>
          <table:table-cell table:formula="of:=[.$J294]-[.K294]" office:value-type="percentage" office:value="0.00281162136832236">
            <text:p>0,28%</text:p>
          </table:table-cell>
          <table:table-cell/>
          <table:table-cell table:formula="of:=[.H294]-[.I294]" office:value-type="percentage" office:value="0">
            <text:p>0,00%</text:p>
          </table:table-cell>
          <table:table-cell table:formula="of:=[.H294]-[.K294]" office:value-type="percentage" office:value="-0.00093720712277412">
            <text:p>-0,09%</text:p>
          </table:table-cell>
          <table:table-cell table:formula="of:=[.I294]-[.K294]" office:value-type="percentage" office:value="-0.00093720712277412">
            <text:p>-0,0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15.767">
            <text:p>15,767</text:p>
          </table:table-cell>
          <table:table-cell office:value-type="float" office:value="1">
            <text:p>1</text:p>
          </table:table-cell>
          <table:table-cell office:value-type="percentage" office:value="0.796626054358013">
            <text:p>79,66%</text:p>
          </table:table-cell>
          <table:table-cell office:value-type="percentage" office:value="0.799437675726336">
            <text:p>79,94%</text:p>
          </table:table-cell>
          <table:table-cell office:value-type="percentage" office:value="0.80037488284911">
            <text:p>80,04%</text:p>
          </table:table-cell>
          <table:table-cell office:value-type="percentage" office:value="0.801312089971884">
            <text:p>80,13%</text:p>
          </table:table-cell>
          <table:table-cell/>
          <table:table-cell table:formula="of:=[.$J295]-[.H295]" office:value-type="percentage" office:value="0.00374882849109648">
            <text:p>0,37%</text:p>
          </table:table-cell>
          <table:table-cell table:formula="of:=[.$J295]-[.I295]" office:value-type="percentage" office:value="0.000937207122774231">
            <text:p>0,09%</text:p>
          </table:table-cell>
          <table:table-cell table:formula="of:=[.$J295]-[.K295]" office:value-type="percentage" office:value="-0.00093720712277412">
            <text:p>-0,09%</text:p>
          </table:table-cell>
          <table:table-cell/>
          <table:table-cell table:formula="of:=[.H295]-[.I295]" office:value-type="percentage" office:value="-0.00281162136832225">
            <text:p>-0,28%</text:p>
          </table:table-cell>
          <table:table-cell table:formula="of:=[.H295]-[.K295]" office:value-type="percentage" office:value="-0.0046860356138706">
            <text:p>-0,47%</text:p>
          </table:table-cell>
          <table:table-cell table:formula="of:=[.I295]-[.K295]" office:value-type="percentage" office:value="-0.00187441424554835">
            <text:p>-0,1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17.1395">
            <text:p>17,1395</text:p>
          </table:table-cell>
          <table:table-cell office:value-type="float" office:value="1">
            <text:p>1</text:p>
          </table:table-cell>
          <table:table-cell office:value-type="percentage" office:value="0.796626054358013">
            <text:p>79,66%</text:p>
          </table:table-cell>
          <table:table-cell office:value-type="percentage" office:value="0.797563261480787">
            <text:p>79,76%</text:p>
          </table:table-cell>
          <table:table-cell office:value-type="percentage" office:value="0.80037488284911">
            <text:p>80,04%</text:p>
          </table:table-cell>
          <table:table-cell office:value-type="percentage" office:value="0.801312089971884">
            <text:p>80,13%</text:p>
          </table:table-cell>
          <table:table-cell/>
          <table:table-cell table:formula="of:=[.$J296]-[.H296]" office:value-type="percentage" office:value="0.00374882849109648">
            <text:p>0,37%</text:p>
          </table:table-cell>
          <table:table-cell table:formula="of:=[.$J296]-[.I296]" office:value-type="percentage" office:value="0.00281162136832247">
            <text:p>0,28%</text:p>
          </table:table-cell>
          <table:table-cell table:formula="of:=[.$J296]-[.K296]" office:value-type="percentage" office:value="-0.00093720712277412">
            <text:p>-0,09%</text:p>
          </table:table-cell>
          <table:table-cell/>
          <table:table-cell table:formula="of:=[.H296]-[.I296]" office:value-type="percentage" office:value="-0.000937207122774009">
            <text:p>-0,09%</text:p>
          </table:table-cell>
          <table:table-cell table:formula="of:=[.H296]-[.K296]" office:value-type="percentage" office:value="-0.0046860356138706">
            <text:p>-0,47%</text:p>
          </table:table-cell>
          <table:table-cell table:formula="of:=[.I296]-[.K296]" office:value-type="percentage" office:value="-0.00374882849109659">
            <text:p>-0,37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4.93827">
            <text:p>4,93827</text:p>
          </table:table-cell>
          <table:table-cell office:value-type="float" office:value="1">
            <text:p>1</text:p>
          </table:table-cell>
          <table:table-cell office:value-type="percentage" office:value="0.833177132146204">
            <text:p>83,32%</text:p>
          </table:table-cell>
          <table:table-cell office:value-type="percentage" office:value="0.850984067478913">
            <text:p>85,10%</text:p>
          </table:table-cell>
          <table:table-cell office:value-type="percentage" office:value="0.836925960637301">
            <text:p>83,69%</text:p>
          </table:table-cell>
          <table:table-cell office:value-type="percentage" office:value="0.84348641049672">
            <text:p>84,35%</text:p>
          </table:table-cell>
          <table:table-cell/>
          <table:table-cell table:formula="of:=[.$J297]-[.H297]" office:value-type="percentage" office:value="0.00374882849109659">
            <text:p>0,37%</text:p>
          </table:table-cell>
          <table:table-cell table:formula="of:=[.$J297]-[.I297]" office:value-type="percentage" office:value="-0.014058106841612">
            <text:p>-1,41%</text:p>
          </table:table-cell>
          <table:table-cell table:formula="of:=[.$J297]-[.K297]" office:value-type="percentage" office:value="-0.00656044985941884">
            <text:p>-0,66%</text:p>
          </table:table-cell>
          <table:table-cell/>
          <table:table-cell table:formula="of:=[.H297]-[.I297]" office:value-type="percentage" office:value="-0.0178069353327086">
            <text:p>-1,78%</text:p>
          </table:table-cell>
          <table:table-cell table:formula="of:=[.H297]-[.K297]" office:value-type="percentage" office:value="-0.0103092783505154">
            <text:p>-1,03%</text:p>
          </table:table-cell>
          <table:table-cell table:formula="of:=[.I297]-[.K297]" office:value-type="percentage" office:value="0.00749765698219318">
            <text:p>0,75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14.7032">
            <text:p>14,7032</text:p>
          </table:table-cell>
          <table:table-cell office:value-type="float" office:value="1">
            <text:p>1</text:p>
          </table:table-cell>
          <table:table-cell office:value-type="percentage" office:value="0.799437675726336">
            <text:p>79,94%</text:p>
          </table:table-cell>
          <table:table-cell office:value-type="percentage" office:value="0.801312089971884">
            <text:p>80,13%</text:p>
          </table:table-cell>
          <table:table-cell table:number-columns-repeated="2" office:value-type="percentage" office:value="0.803186504217432">
            <text:p>80,32%</text:p>
          </table:table-cell>
          <table:table-cell/>
          <table:table-cell table:formula="of:=[.$J298]-[.H298]" office:value-type="percentage" office:value="0.00374882849109659">
            <text:p>0,37%</text:p>
          </table:table-cell>
          <table:table-cell table:formula="of:=[.$J298]-[.I298]" office:value-type="percentage" office:value="0.00187441424554824">
            <text:p>0,19%</text:p>
          </table:table-cell>
          <table:table-cell table:formula="of:=[.$J298]-[.K298]" office:value-type="percentage" office:value="0">
            <text:p>0,00%</text:p>
          </table:table-cell>
          <table:table-cell/>
          <table:table-cell table:formula="of:=[.H298]-[.I298]" office:value-type="percentage" office:value="-0.00187441424554835">
            <text:p>-0,19%</text:p>
          </table:table-cell>
          <table:table-cell table:formula="of:=[.H298]-[.K298]" office:value-type="percentage" office:value="-0.00374882849109659">
            <text:p>-0,37%</text:p>
          </table:table-cell>
          <table:table-cell table:formula="of:=[.I298]-[.K298]" office:value-type="percentage" office:value="-0.00187441424554824">
            <text:p>-0,1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19.3459">
            <text:p>19,3459</text:p>
          </table:table-cell>
          <table:table-cell office:value-type="float" office:value="1">
            <text:p>1</text:p>
          </table:table-cell>
          <table:table-cell office:value-type="percentage" office:value="0.792877225866917">
            <text:p>79,29%</text:p>
          </table:table-cell>
          <table:table-cell office:value-type="percentage" office:value="0.794751640112465">
            <text:p>79,48%</text:p>
          </table:table-cell>
          <table:table-cell table:number-columns-repeated="2" office:value-type="percentage" office:value="0.796626054358013">
            <text:p>79,66%</text:p>
          </table:table-cell>
          <table:table-cell/>
          <table:table-cell table:formula="of:=[.$J299]-[.H299]" office:value-type="percentage" office:value="0.00374882849109659">
            <text:p>0,37%</text:p>
          </table:table-cell>
          <table:table-cell table:formula="of:=[.$J299]-[.I299]" office:value-type="percentage" office:value="0.00187441424554835">
            <text:p>0,19%</text:p>
          </table:table-cell>
          <table:table-cell table:formula="of:=[.$J299]-[.K299]" office:value-type="percentage" office:value="0">
            <text:p>0,00%</text:p>
          </table:table-cell>
          <table:table-cell/>
          <table:table-cell table:formula="of:=[.H299]-[.I299]" office:value-type="percentage" office:value="-0.00187441424554824">
            <text:p>-0,19%</text:p>
          </table:table-cell>
          <table:table-cell table:formula="of:=[.H299]-[.K299]" office:value-type="percentage" office:value="-0.00374882849109659">
            <text:p>-0,37%</text:p>
          </table:table-cell>
          <table:table-cell table:formula="of:=[.I299]-[.K299]" office:value-type="percentage" office:value="-0.00187441424554835">
            <text:p>-0,1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5.17468">
            <text:p>5,17468</text:p>
          </table:table-cell>
          <table:table-cell office:value-type="float" office:value="1">
            <text:p>1</text:p>
          </table:table-cell>
          <table:table-cell office:value-type="percentage" office:value="0.835051546391753">
            <text:p>83,51%</text:p>
          </table:table-cell>
          <table:table-cell table:number-columns-repeated="2" office:value-type="percentage" office:value="0.838800374882849">
            <text:p>83,88%</text:p>
          </table:table-cell>
          <table:table-cell office:value-type="percentage" office:value="0.837863167760075">
            <text:p>83,79%</text:p>
          </table:table-cell>
          <table:table-cell/>
          <table:table-cell table:formula="of:=[.$J300]-[.H300]" office:value-type="percentage" office:value="0.00374882849109659">
            <text:p>0,37%</text:p>
          </table:table-cell>
          <table:table-cell table:formula="of:=[.$J300]-[.I300]" office:value-type="percentage" office:value="0">
            <text:p>0,00%</text:p>
          </table:table-cell>
          <table:table-cell table:formula="of:=[.$J300]-[.K300]" office:value-type="percentage" office:value="0.00093720712277412">
            <text:p>0,09%</text:p>
          </table:table-cell>
          <table:table-cell/>
          <table:table-cell table:formula="of:=[.H300]-[.I300]" office:value-type="percentage" office:value="-0.00374882849109659">
            <text:p>-0,37%</text:p>
          </table:table-cell>
          <table:table-cell table:formula="of:=[.H300]-[.K300]" office:value-type="percentage" office:value="-0.00281162136832247">
            <text:p>-0,28%</text:p>
          </table:table-cell>
          <table:table-cell table:formula="of:=[.I300]-[.K300]" office:value-type="percentage" office:value="0.00093720712277412">
            <text:p>0,0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5.36512">
            <text:p>5,36512</text:p>
          </table:table-cell>
          <table:table-cell office:value-type="float" office:value="1">
            <text:p>1</text:p>
          </table:table-cell>
          <table:table-cell office:value-type="percentage" office:value="0.834114339268978">
            <text:p>83,41%</text:p>
          </table:table-cell>
          <table:table-cell office:value-type="percentage" office:value="0.836925960637301">
            <text:p>83,69%</text:p>
          </table:table-cell>
          <table:table-cell office:value-type="percentage" office:value="0.837863167760075">
            <text:p>83,79%</text:p>
          </table:table-cell>
          <table:table-cell office:value-type="percentage" office:value="0.83223992502343">
            <text:p>83,22%</text:p>
          </table:table-cell>
          <table:table-cell/>
          <table:table-cell table:formula="of:=[.$J301]-[.H301]" office:value-type="percentage" office:value="0.00374882849109659">
            <text:p>0,37%</text:p>
          </table:table-cell>
          <table:table-cell table:formula="of:=[.$J301]-[.I301]" office:value-type="percentage" office:value="0.00093720712277412">
            <text:p>0,09%</text:p>
          </table:table-cell>
          <table:table-cell table:formula="of:=[.$J301]-[.K301]" office:value-type="percentage" office:value="0.00562324273664483">
            <text:p>0,56%</text:p>
          </table:table-cell>
          <table:table-cell/>
          <table:table-cell table:formula="of:=[.H301]-[.I301]" office:value-type="percentage" office:value="-0.00281162136832247">
            <text:p>-0,28%</text:p>
          </table:table-cell>
          <table:table-cell table:formula="of:=[.H301]-[.K301]" office:value-type="percentage" office:value="0.00187441424554824">
            <text:p>0,19%</text:p>
          </table:table-cell>
          <table:table-cell table:formula="of:=[.I301]-[.K301]" office:value-type="percentage" office:value="0.00468603561387071">
            <text:p>0,47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5.75913">
            <text:p>5,75913</text:p>
          </table:table-cell>
          <table:table-cell office:value-type="float" office:value="1">
            <text:p>1</text:p>
          </table:table-cell>
          <table:table-cell office:value-type="percentage" office:value="0.95688847235239">
            <text:p>95,69%</text:p>
          </table:table-cell>
          <table:table-cell office:value-type="percentage" office:value="0.850046860356139">
            <text:p>85,00%</text:p>
          </table:table-cell>
          <table:table-cell office:value-type="percentage" office:value="0.960637300843487">
            <text:p>96,06%</text:p>
          </table:table-cell>
          <table:table-cell office:value-type="percentage" office:value="0.84348641049672">
            <text:p>84,35%</text:p>
          </table:table-cell>
          <table:table-cell/>
          <table:table-cell table:formula="of:=[.$J302]-[.H302]" office:value-type="percentage" office:value="0.00374882849109659">
            <text:p>0,37%</text:p>
          </table:table-cell>
          <table:table-cell table:formula="of:=[.$J302]-[.I302]" office:value-type="percentage" office:value="0.110590440487348">
            <text:p>11,06%</text:p>
          </table:table-cell>
          <table:table-cell table:formula="of:=[.$J302]-[.K302]" office:value-type="percentage" office:value="0.117150890346767">
            <text:p>11,72%</text:p>
          </table:table-cell>
          <table:table-cell/>
          <table:table-cell table:formula="of:=[.H302]-[.I302]" office:value-type="percentage" office:value="0.106841611996251">
            <text:p>10,68%</text:p>
          </table:table-cell>
          <table:table-cell table:formula="of:=[.H302]-[.K302]" office:value-type="percentage" office:value="0.11340206185567">
            <text:p>11,34%</text:p>
          </table:table-cell>
          <table:table-cell table:formula="of:=[.I302]-[.K302]" office:value-type="percentage" office:value="0.00656044985941906">
            <text:p>0,66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16.2727">
            <text:p>16,2727</text:p>
          </table:table-cell>
          <table:table-cell office:value-type="float" office:value="1">
            <text:p>1</text:p>
          </table:table-cell>
          <table:table-cell table:number-columns-repeated="2" office:value-type="percentage" office:value="0.799437675726336">
            <text:p>79,94%</text:p>
          </table:table-cell>
          <table:table-cell office:value-type="percentage" office:value="0.803186504217432">
            <text:p>80,32%</text:p>
          </table:table-cell>
          <table:table-cell office:value-type="percentage" office:value="0.801312089971884">
            <text:p>80,13%</text:p>
          </table:table-cell>
          <table:table-cell/>
          <table:table-cell table:formula="of:=[.$J303]-[.H303]" office:value-type="percentage" office:value="0.00374882849109659">
            <text:p>0,37%</text:p>
          </table:table-cell>
          <table:table-cell table:formula="of:=[.$J303]-[.I303]" office:value-type="percentage" office:value="0.00374882849109659">
            <text:p>0,37%</text:p>
          </table:table-cell>
          <table:table-cell table:formula="of:=[.$J303]-[.K303]" office:value-type="percentage" office:value="0.00187441424554824">
            <text:p>0,19%</text:p>
          </table:table-cell>
          <table:table-cell/>
          <table:table-cell table:formula="of:=[.H303]-[.I303]" office:value-type="percentage" office:value="0">
            <text:p>0,00%</text:p>
          </table:table-cell>
          <table:table-cell table:formula="of:=[.H303]-[.K303]" office:value-type="percentage" office:value="-0.00187441424554835">
            <text:p>-0,19%</text:p>
          </table:table-cell>
          <table:table-cell table:formula="of:=[.I303]-[.K303]" office:value-type="percentage" office:value="-0.00187441424554835">
            <text:p>-0,1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4.8726">
            <text:p>4,8726</text:p>
          </table:table-cell>
          <table:table-cell office:value-type="float" office:value="1">
            <text:p>1</text:p>
          </table:table-cell>
          <table:table-cell office:value-type="percentage" office:value="0.955014058106842">
            <text:p>95,50%</text:p>
          </table:table-cell>
          <table:table-cell office:value-type="percentage" office:value="0.851921274601687">
            <text:p>85,19%</text:p>
          </table:table-cell>
          <table:table-cell office:value-type="percentage" office:value="0.958762886597938">
            <text:p>95,88%</text:p>
          </table:table-cell>
          <table:table-cell office:value-type="percentage" office:value="0.850046860356139">
            <text:p>85,00%</text:p>
          </table:table-cell>
          <table:table-cell/>
          <table:table-cell table:formula="of:=[.$J304]-[.H304]" office:value-type="percentage" office:value="0.00374882849109659">
            <text:p>0,37%</text:p>
          </table:table-cell>
          <table:table-cell table:formula="of:=[.$J304]-[.I304]" office:value-type="percentage" office:value="0.106841611996251">
            <text:p>10,68%</text:p>
          </table:table-cell>
          <table:table-cell table:formula="of:=[.$J304]-[.K304]" office:value-type="percentage" office:value="0.108716026241799">
            <text:p>10,87%</text:p>
          </table:table-cell>
          <table:table-cell/>
          <table:table-cell table:formula="of:=[.H304]-[.I304]" office:value-type="percentage" office:value="0.103092783505155">
            <text:p>10,31%</text:p>
          </table:table-cell>
          <table:table-cell table:formula="of:=[.H304]-[.K304]" office:value-type="percentage" office:value="0.104967197750703">
            <text:p>10,50%</text:p>
          </table:table-cell>
          <table:table-cell table:formula="of:=[.I304]-[.K304]" office:value-type="percentage" office:value="0.00187441424554813">
            <text:p>0,1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18.5711">
            <text:p>18,5711</text:p>
          </table:table-cell>
          <table:table-cell office:value-type="float" office:value="1">
            <text:p>1</text:p>
          </table:table-cell>
          <table:table-cell office:value-type="percentage" office:value="0.799437675726336">
            <text:p>79,94%</text:p>
          </table:table-cell>
          <table:table-cell office:value-type="percentage" office:value="0.793814432989691">
            <text:p>79,38%</text:p>
          </table:table-cell>
          <table:table-cell office:value-type="percentage" office:value="0.803186504217432">
            <text:p>80,32%</text:p>
          </table:table-cell>
          <table:table-cell office:value-type="percentage" office:value="0.798500468603561">
            <text:p>79,85%</text:p>
          </table:table-cell>
          <table:table-cell/>
          <table:table-cell table:formula="of:=[.$J305]-[.H305]" office:value-type="percentage" office:value="0.00374882849109659">
            <text:p>0,37%</text:p>
          </table:table-cell>
          <table:table-cell table:formula="of:=[.$J305]-[.I305]" office:value-type="percentage" office:value="0.00937207122774131">
            <text:p>0,94%</text:p>
          </table:table-cell>
          <table:table-cell table:formula="of:=[.$J305]-[.K305]" office:value-type="percentage" office:value="0.00468603561387071">
            <text:p>0,47%</text:p>
          </table:table-cell>
          <table:table-cell/>
          <table:table-cell table:formula="of:=[.H305]-[.I305]" office:value-type="percentage" office:value="0.00562324273664472">
            <text:p>0,56%</text:p>
          </table:table-cell>
          <table:table-cell table:formula="of:=[.H305]-[.K305]" office:value-type="percentage" office:value="0.00093720712277412">
            <text:p>0,09%</text:p>
          </table:table-cell>
          <table:table-cell table:formula="of:=[.I305]-[.K305]" office:value-type="percentage" office:value="-0.0046860356138706">
            <text:p>-0,47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14.9396">
            <text:p>14,9396</text:p>
          </table:table-cell>
          <table:table-cell office:value-type="float" office:value="1">
            <text:p>1</text:p>
          </table:table-cell>
          <table:table-cell office:value-type="percentage" office:value="0.796626054358013">
            <text:p>79,66%</text:p>
          </table:table-cell>
          <table:table-cell office:value-type="percentage" office:value="0.802249297094658">
            <text:p>80,22%</text:p>
          </table:table-cell>
          <table:table-cell office:value-type="percentage" office:value="0.801312089971884">
            <text:p>80,13%</text:p>
          </table:table-cell>
          <table:table-cell office:value-type="percentage" office:value="0.80506091846298">
            <text:p>80,51%</text:p>
          </table:table-cell>
          <table:table-cell/>
          <table:table-cell table:formula="of:=[.$J306]-[.H306]" office:value-type="percentage" office:value="0.0046860356138706">
            <text:p>0,47%</text:p>
          </table:table-cell>
          <table:table-cell table:formula="of:=[.$J306]-[.I306]" office:value-type="percentage" office:value="-0.00093720712277412">
            <text:p>-0,09%</text:p>
          </table:table-cell>
          <table:table-cell table:formula="of:=[.$J306]-[.K306]" office:value-type="percentage" office:value="-0.00374882849109659">
            <text:p>-0,37%</text:p>
          </table:table-cell>
          <table:table-cell/>
          <table:table-cell table:formula="of:=[.H306]-[.I306]" office:value-type="percentage" office:value="-0.00562324273664472">
            <text:p>-0,56%</text:p>
          </table:table-cell>
          <table:table-cell table:formula="of:=[.H306]-[.K306]" office:value-type="percentage" office:value="-0.00843486410496719">
            <text:p>-0,84%</text:p>
          </table:table-cell>
          <table:table-cell table:formula="of:=[.I306]-[.K306]" office:value-type="percentage" office:value="-0.00281162136832247">
            <text:p>-0,28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20.7578">
            <text:p>20,7578</text:p>
          </table:table-cell>
          <table:table-cell office:value-type="float" office:value="1">
            <text:p>1</text:p>
          </table:table-cell>
          <table:table-cell office:value-type="percentage" office:value="0.794751640112465">
            <text:p>79,48%</text:p>
          </table:table-cell>
          <table:table-cell office:value-type="percentage" office:value="0.793814432989691">
            <text:p>79,38%</text:p>
          </table:table-cell>
          <table:table-cell office:value-type="percentage" office:value="0.799437675726336">
            <text:p>79,94%</text:p>
          </table:table-cell>
          <table:table-cell office:value-type="percentage" office:value="0.796626054358013">
            <text:p>79,66%</text:p>
          </table:table-cell>
          <table:table-cell/>
          <table:table-cell table:formula="of:=[.$J307]-[.H307]" office:value-type="percentage" office:value="0.0046860356138706">
            <text:p>0,47%</text:p>
          </table:table-cell>
          <table:table-cell table:formula="of:=[.$J307]-[.I307]" office:value-type="percentage" office:value="0.00562324273664472">
            <text:p>0,56%</text:p>
          </table:table-cell>
          <table:table-cell table:formula="of:=[.$J307]-[.K307]" office:value-type="percentage" office:value="0.00281162136832225">
            <text:p>0,28%</text:p>
          </table:table-cell>
          <table:table-cell/>
          <table:table-cell table:formula="of:=[.H307]-[.I307]" office:value-type="percentage" office:value="0.00093720712277412">
            <text:p>0,09%</text:p>
          </table:table-cell>
          <table:table-cell table:formula="of:=[.H307]-[.K307]" office:value-type="percentage" office:value="-0.00187441424554835">
            <text:p>-0,19%</text:p>
          </table:table-cell>
          <table:table-cell table:formula="of:=[.I307]-[.K307]" office:value-type="percentage" office:value="-0.00281162136832247">
            <text:p>-0,28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25.0722">
            <text:p>25,0722</text:p>
          </table:table-cell>
          <table:table-cell office:value-type="float" office:value="1">
            <text:p>1</text:p>
          </table:table-cell>
          <table:table-cell table:number-columns-repeated="2" office:value-type="percentage" office:value="0.795688847235239">
            <text:p>79,57%</text:p>
          </table:table-cell>
          <table:table-cell office:value-type="percentage" office:value="0.80037488284911">
            <text:p>80,04%</text:p>
          </table:table-cell>
          <table:table-cell office:value-type="percentage" office:value="0.791940018744143">
            <text:p>79,19%</text:p>
          </table:table-cell>
          <table:table-cell/>
          <table:table-cell table:formula="of:=[.$J308]-[.H308]" office:value-type="percentage" office:value="0.0046860356138706">
            <text:p>0,47%</text:p>
          </table:table-cell>
          <table:table-cell table:formula="of:=[.$J308]-[.I308]" office:value-type="percentage" office:value="0.0046860356138706">
            <text:p>0,47%</text:p>
          </table:table-cell>
          <table:table-cell table:formula="of:=[.$J308]-[.K308]" office:value-type="percentage" office:value="0.00843486410496719">
            <text:p>0,84%</text:p>
          </table:table-cell>
          <table:table-cell/>
          <table:table-cell table:formula="of:=[.H308]-[.I308]" office:value-type="percentage" office:value="0">
            <text:p>0,00%</text:p>
          </table:table-cell>
          <table:table-cell table:formula="of:=[.H308]-[.K308]" office:value-type="percentage" office:value="0.00374882849109659">
            <text:p>0,37%</text:p>
          </table:table-cell>
          <table:table-cell table:formula="of:=[.I308]-[.K308]" office:value-type="percentage" office:value="0.00374882849109659">
            <text:p>0,37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1.06383">
            <text:p>1,06383</text:p>
          </table:table-cell>
          <table:table-cell office:value-type="float" office:value="1">
            <text:p>1</text:p>
          </table:table-cell>
          <table:table-cell office:value-type="percentage" office:value="0.95688847235239">
            <text:p>95,69%</text:p>
          </table:table-cell>
          <table:table-cell office:value-type="percentage" office:value="0.963448922211809">
            <text:p>96,34%</text:p>
          </table:table-cell>
          <table:table-cell office:value-type="percentage" office:value="0.96157450796626">
            <text:p>96,16%</text:p>
          </table:table-cell>
          <table:table-cell office:value-type="percentage" office:value="0.962511715089035">
            <text:p>96,25%</text:p>
          </table:table-cell>
          <table:table-cell/>
          <table:table-cell table:formula="of:=[.$J309]-[.H309]" office:value-type="percentage" office:value="0.0046860356138706">
            <text:p>0,47%</text:p>
          </table:table-cell>
          <table:table-cell table:formula="of:=[.$J309]-[.I309]" office:value-type="percentage" office:value="-0.00187441424554835">
            <text:p>-0,19%</text:p>
          </table:table-cell>
          <table:table-cell table:formula="of:=[.$J309]-[.K309]" office:value-type="percentage" office:value="-0.00093720712277412">
            <text:p>-0,09%</text:p>
          </table:table-cell>
          <table:table-cell/>
          <table:table-cell table:formula="of:=[.H309]-[.I309]" office:value-type="percentage" office:value="-0.00656044985941895">
            <text:p>-0,66%</text:p>
          </table:table-cell>
          <table:table-cell table:formula="of:=[.H309]-[.K309]" office:value-type="percentage" office:value="-0.00562324273664472">
            <text:p>-0,56%</text:p>
          </table:table-cell>
          <table:table-cell table:formula="of:=[.I309]-[.K309]" office:value-type="percentage" office:value="0.000937207122774231">
            <text:p>0,0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15.4255">
            <text:p>15,4255</text:p>
          </table:table-cell>
          <table:table-cell office:value-type="float" office:value="1">
            <text:p>1</text:p>
          </table:table-cell>
          <table:table-cell office:value-type="percentage" office:value="0.796626054358013">
            <text:p>79,66%</text:p>
          </table:table-cell>
          <table:table-cell office:value-type="percentage" office:value="0.80037488284911">
            <text:p>80,04%</text:p>
          </table:table-cell>
          <table:table-cell office:value-type="percentage" office:value="0.801312089971884">
            <text:p>80,13%</text:p>
          </table:table-cell>
          <table:table-cell office:value-type="percentage" office:value="0.798500468603561">
            <text:p>79,85%</text:p>
          </table:table-cell>
          <table:table-cell/>
          <table:table-cell table:formula="of:=[.$J310]-[.H310]" office:value-type="percentage" office:value="0.0046860356138706">
            <text:p>0,47%</text:p>
          </table:table-cell>
          <table:table-cell table:formula="of:=[.$J310]-[.I310]" office:value-type="percentage" office:value="0.00093720712277412">
            <text:p>0,09%</text:p>
          </table:table-cell>
          <table:table-cell table:formula="of:=[.$J310]-[.K310]" office:value-type="percentage" office:value="0.00281162136832247">
            <text:p>0,28%</text:p>
          </table:table-cell>
          <table:table-cell/>
          <table:table-cell table:formula="of:=[.H310]-[.I310]" office:value-type="percentage" office:value="-0.00374882849109648">
            <text:p>-0,37%</text:p>
          </table:table-cell>
          <table:table-cell table:formula="of:=[.H310]-[.K310]" office:value-type="percentage" office:value="-0.00187441424554813">
            <text:p>-0,19%</text:p>
          </table:table-cell>
          <table:table-cell table:formula="of:=[.I310]-[.K310]" office:value-type="percentage" office:value="0.00187441424554835">
            <text:p>0,1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0.485947">
            <text:p>0,485947</text:p>
          </table:table-cell>
          <table:table-cell office:value-type="float" office:value="1">
            <text:p>1</text:p>
          </table:table-cell>
          <table:table-cell office:value-type="percentage" office:value="0.980318650421743">
            <text:p>98,03%</text:p>
          </table:table-cell>
          <table:table-cell office:value-type="percentage" office:value="0.957825679475164">
            <text:p>95,78%</text:p>
          </table:table-cell>
          <table:table-cell office:value-type="percentage" office:value="0.985004686035614">
            <text:p>98,50%</text:p>
          </table:table-cell>
          <table:table-cell office:value-type="percentage" office:value="0.955951265229616">
            <text:p>95,60%</text:p>
          </table:table-cell>
          <table:table-cell/>
          <table:table-cell table:formula="of:=[.$J311]-[.H311]" office:value-type="percentage" office:value="0.0046860356138706">
            <text:p>0,47%</text:p>
          </table:table-cell>
          <table:table-cell table:formula="of:=[.$J311]-[.I311]" office:value-type="percentage" office:value="0.0271790065604498">
            <text:p>2,72%</text:p>
          </table:table-cell>
          <table:table-cell table:formula="of:=[.$J311]-[.K311]" office:value-type="percentage" office:value="0.029053420805998">
            <text:p>2,91%</text:p>
          </table:table-cell>
          <table:table-cell/>
          <table:table-cell table:formula="of:=[.H311]-[.I311]" office:value-type="percentage" office:value="0.0224929709465792">
            <text:p>2,25%</text:p>
          </table:table-cell>
          <table:table-cell table:formula="of:=[.H311]-[.K311]" office:value-type="percentage" office:value="0.0243673851921274">
            <text:p>2,44%</text:p>
          </table:table-cell>
          <table:table-cell table:formula="of:=[.I311]-[.K311]" office:value-type="percentage" office:value="0.00187441424554824">
            <text:p>0,1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5.41765">
            <text:p>5,41765</text:p>
          </table:table-cell>
          <table:table-cell office:value-type="float" office:value="1">
            <text:p>1</text:p>
          </table:table-cell>
          <table:table-cell office:value-type="percentage" office:value="0.839737582005623">
            <text:p>83,97%</text:p>
          </table:table-cell>
          <table:table-cell office:value-type="percentage" office:value="0.828491096532334">
            <text:p>82,85%</text:p>
          </table:table-cell>
          <table:table-cell office:value-type="percentage" office:value="0.844423617619494">
            <text:p>84,44%</text:p>
          </table:table-cell>
          <table:table-cell office:value-type="percentage" office:value="0.835988753514527">
            <text:p>83,60%</text:p>
          </table:table-cell>
          <table:table-cell/>
          <table:table-cell table:formula="of:=[.$J312]-[.H312]" office:value-type="percentage" office:value="0.0046860356138706">
            <text:p>0,47%</text:p>
          </table:table-cell>
          <table:table-cell table:formula="of:=[.$J312]-[.I312]" office:value-type="percentage" office:value="0.0159325210871601">
            <text:p>1,59%</text:p>
          </table:table-cell>
          <table:table-cell table:formula="of:=[.$J312]-[.K312]" office:value-type="percentage" office:value="0.00843486410496719">
            <text:p>0,84%</text:p>
          </table:table-cell>
          <table:table-cell/>
          <table:table-cell table:formula="of:=[.H312]-[.I312]" office:value-type="percentage" office:value="0.0112464854732895">
            <text:p>1,12%</text:p>
          </table:table-cell>
          <table:table-cell table:formula="of:=[.H312]-[.K312]" office:value-type="percentage" office:value="0.00374882849109659">
            <text:p>0,37%</text:p>
          </table:table-cell>
          <table:table-cell table:formula="of:=[.I312]-[.K312]" office:value-type="percentage" office:value="-0.00749765698219296">
            <text:p>-0,75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20.2325">
            <text:p>20,2325</text:p>
          </table:table-cell>
          <table:table-cell office:value-type="float" office:value="1">
            <text:p>1</text:p>
          </table:table-cell>
          <table:table-cell table:number-columns-repeated="2" office:value-type="percentage" office:value="0.793814432989691">
            <text:p>79,38%</text:p>
          </table:table-cell>
          <table:table-cell office:value-type="percentage" office:value="0.798500468603561">
            <text:p>79,85%</text:p>
          </table:table-cell>
          <table:table-cell office:value-type="percentage" office:value="0.796626054358013">
            <text:p>79,66%</text:p>
          </table:table-cell>
          <table:table-cell/>
          <table:table-cell table:formula="of:=[.$J313]-[.H313]" office:value-type="percentage" office:value="0.0046860356138706">
            <text:p>0,47%</text:p>
          </table:table-cell>
          <table:table-cell table:formula="of:=[.$J313]-[.I313]" office:value-type="percentage" office:value="0.0046860356138706">
            <text:p>0,47%</text:p>
          </table:table-cell>
          <table:table-cell table:formula="of:=[.$J313]-[.K313]" office:value-type="percentage" office:value="0.00187441424554813">
            <text:p>0,19%</text:p>
          </table:table-cell>
          <table:table-cell/>
          <table:table-cell table:formula="of:=[.H313]-[.I313]" office:value-type="percentage" office:value="0">
            <text:p>0,00%</text:p>
          </table:table-cell>
          <table:table-cell table:formula="of:=[.H313]-[.K313]" office:value-type="percentage" office:value="-0.00281162136832247">
            <text:p>-0,28%</text:p>
          </table:table-cell>
          <table:table-cell table:formula="of:=[.I313]-[.K313]" office:value-type="percentage" office:value="-0.00281162136832247">
            <text:p>-0,28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20.2325">
            <text:p>20,2325</text:p>
          </table:table-cell>
          <table:table-cell office:value-type="float" office:value="1">
            <text:p>1</text:p>
          </table:table-cell>
          <table:table-cell table:number-columns-repeated="2" office:value-type="percentage" office:value="0.793814432989691">
            <text:p>79,38%</text:p>
          </table:table-cell>
          <table:table-cell office:value-type="percentage" office:value="0.798500468603561">
            <text:p>79,85%</text:p>
          </table:table-cell>
          <table:table-cell office:value-type="percentage" office:value="0.796626054358013">
            <text:p>79,66%</text:p>
          </table:table-cell>
          <table:table-cell/>
          <table:table-cell table:formula="of:=[.$J314]-[.H314]" office:value-type="percentage" office:value="0.0046860356138706">
            <text:p>0,47%</text:p>
          </table:table-cell>
          <table:table-cell table:formula="of:=[.$J314]-[.I314]" office:value-type="percentage" office:value="0.0046860356138706">
            <text:p>0,47%</text:p>
          </table:table-cell>
          <table:table-cell table:formula="of:=[.$J314]-[.K314]" office:value-type="percentage" office:value="0.00187441424554813">
            <text:p>0,19%</text:p>
          </table:table-cell>
          <table:table-cell/>
          <table:table-cell table:formula="of:=[.H314]-[.I314]" office:value-type="percentage" office:value="0">
            <text:p>0,00%</text:p>
          </table:table-cell>
          <table:table-cell table:formula="of:=[.H314]-[.K314]" office:value-type="percentage" office:value="-0.00281162136832247">
            <text:p>-0,28%</text:p>
          </table:table-cell>
          <table:table-cell table:formula="of:=[.I314]-[.K314]" office:value-type="percentage" office:value="-0.00281162136832247">
            <text:p>-0,28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20.2325">
            <text:p>20,2325</text:p>
          </table:table-cell>
          <table:table-cell office:value-type="float" office:value="1">
            <text:p>1</text:p>
          </table:table-cell>
          <table:table-cell table:number-columns-repeated="2" office:value-type="percentage" office:value="0.793814432989691">
            <text:p>79,38%</text:p>
          </table:table-cell>
          <table:table-cell office:value-type="percentage" office:value="0.798500468603561">
            <text:p>79,85%</text:p>
          </table:table-cell>
          <table:table-cell office:value-type="percentage" office:value="0.796626054358013">
            <text:p>79,66%</text:p>
          </table:table-cell>
          <table:table-cell/>
          <table:table-cell table:formula="of:=[.$J315]-[.H315]" office:value-type="percentage" office:value="0.0046860356138706">
            <text:p>0,47%</text:p>
          </table:table-cell>
          <table:table-cell table:formula="of:=[.$J315]-[.I315]" office:value-type="percentage" office:value="0.0046860356138706">
            <text:p>0,47%</text:p>
          </table:table-cell>
          <table:table-cell table:formula="of:=[.$J315]-[.K315]" office:value-type="percentage" office:value="0.00187441424554813">
            <text:p>0,19%</text:p>
          </table:table-cell>
          <table:table-cell/>
          <table:table-cell table:formula="of:=[.H315]-[.I315]" office:value-type="percentage" office:value="0">
            <text:p>0,00%</text:p>
          </table:table-cell>
          <table:table-cell table:formula="of:=[.H315]-[.K315]" office:value-type="percentage" office:value="-0.00281162136832247">
            <text:p>-0,28%</text:p>
          </table:table-cell>
          <table:table-cell table:formula="of:=[.I315]-[.K315]" office:value-type="percentage" office:value="-0.00281162136832247">
            <text:p>-0,28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17.1592">
            <text:p>17,1592</text:p>
          </table:table-cell>
          <table:table-cell office:value-type="float" office:value="1">
            <text:p>1</text:p>
          </table:table-cell>
          <table:table-cell office:value-type="percentage" office:value="0.795688847235239">
            <text:p>79,57%</text:p>
          </table:table-cell>
          <table:table-cell table:number-columns-repeated="2" office:value-type="percentage" office:value="0.80037488284911">
            <text:p>80,04%</text:p>
          </table:table-cell>
          <table:table-cell office:value-type="percentage" office:value="0.797563261480787">
            <text:p>79,76%</text:p>
          </table:table-cell>
          <table:table-cell/>
          <table:table-cell table:formula="of:=[.$J316]-[.H316]" office:value-type="percentage" office:value="0.0046860356138706">
            <text:p>0,47%</text:p>
          </table:table-cell>
          <table:table-cell table:formula="of:=[.$J316]-[.I316]" office:value-type="percentage" office:value="0">
            <text:p>0,00%</text:p>
          </table:table-cell>
          <table:table-cell table:formula="of:=[.$J316]-[.K316]" office:value-type="percentage" office:value="0.00281162136832247">
            <text:p>0,28%</text:p>
          </table:table-cell>
          <table:table-cell/>
          <table:table-cell table:formula="of:=[.H316]-[.I316]" office:value-type="percentage" office:value="-0.0046860356138706">
            <text:p>-0,47%</text:p>
          </table:table-cell>
          <table:table-cell table:formula="of:=[.H316]-[.K316]" office:value-type="percentage" office:value="-0.00187441424554813">
            <text:p>-0,19%</text:p>
          </table:table-cell>
          <table:table-cell table:formula="of:=[.I316]-[.K316]" office:value-type="percentage" office:value="0.00281162136832247">
            <text:p>0,28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7.67665">
            <text:p>7,67665</text:p>
          </table:table-cell>
          <table:table-cell office:value-type="float" office:value="1">
            <text:p>1</text:p>
          </table:table-cell>
          <table:table-cell office:value-type="percentage" office:value="0.841611996251172">
            <text:p>84,16%</text:p>
          </table:table-cell>
          <table:table-cell office:value-type="percentage" office:value="0.818181818181818">
            <text:p>81,82%</text:p>
          </table:table-cell>
          <table:table-cell office:value-type="percentage" office:value="0.846298031865042">
            <text:p>84,63%</text:p>
          </table:table-cell>
          <table:table-cell office:value-type="percentage" office:value="0.833177132146204">
            <text:p>83,32%</text:p>
          </table:table-cell>
          <table:table-cell/>
          <table:table-cell table:formula="of:=[.$J317]-[.H317]" office:value-type="percentage" office:value="0.00468603561387071">
            <text:p>0,47%</text:p>
          </table:table-cell>
          <table:table-cell table:formula="of:=[.$J317]-[.I317]" office:value-type="percentage" office:value="0.0281162136832239">
            <text:p>2,81%</text:p>
          </table:table-cell>
          <table:table-cell table:formula="of:=[.$J317]-[.K317]" office:value-type="percentage" office:value="0.0131208997188379">
            <text:p>1,31%</text:p>
          </table:table-cell>
          <table:table-cell/>
          <table:table-cell table:formula="of:=[.H317]-[.I317]" office:value-type="percentage" office:value="0.0234301780693532">
            <text:p>2,34%</text:p>
          </table:table-cell>
          <table:table-cell table:formula="of:=[.H317]-[.K317]" office:value-type="percentage" office:value="0.00843486410496719">
            <text:p>0,84%</text:p>
          </table:table-cell>
          <table:table-cell table:formula="of:=[.I317]-[.K317]" office:value-type="percentage" office:value="-0.014995313964386">
            <text:p>-1,5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1.04167">
            <text:p>1,04167</text:p>
          </table:table-cell>
          <table:table-cell office:value-type="float" office:value="1">
            <text:p>1</text:p>
          </table:table-cell>
          <table:table-cell office:value-type="percentage" office:value="0.919843597262952">
            <text:p>91,98%</text:p>
          </table:table-cell>
          <table:table-cell office:value-type="percentage" office:value="0.906158357771261">
            <text:p>90,62%</text:p>
          </table:table-cell>
          <table:table-cell office:value-type="percentage" office:value="0.924731182795699">
            <text:p>92,47%</text:p>
          </table:table-cell>
          <table:table-cell office:value-type="percentage" office:value="0.906158357771261">
            <text:p>90,62%</text:p>
          </table:table-cell>
          <table:table-cell/>
          <table:table-cell table:formula="of:=[.$J318]-[.H318]" office:value-type="percentage" office:value="0.00488758553274682">
            <text:p>0,49%</text:p>
          </table:table-cell>
          <table:table-cell table:formula="of:=[.$J318]-[.I318]" office:value-type="percentage" office:value="0.0185728250244379">
            <text:p>1,86%</text:p>
          </table:table-cell>
          <table:table-cell table:formula="of:=[.$J318]-[.K318]" office:value-type="percentage" office:value="0.0185728250244379">
            <text:p>1,86%</text:p>
          </table:table-cell>
          <table:table-cell/>
          <table:table-cell table:formula="of:=[.H318]-[.I318]" office:value-type="percentage" office:value="0.0136852394916911">
            <text:p>1,37%</text:p>
          </table:table-cell>
          <table:table-cell table:formula="of:=[.H318]-[.K318]" office:value-type="percentage" office:value="0.0136852394916911">
            <text:p>1,37%</text:p>
          </table:table-cell>
          <table:table-cell table:formula="of:=[.I318]-[.K318]" office:value-type="percentage" office:value="0">
            <text:p>0,00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7.17822">
            <text:p>7,17822</text:p>
          </table:table-cell>
          <table:table-cell office:value-type="float" office:value="1">
            <text:p>1</text:p>
          </table:table-cell>
          <table:table-cell office:value-type="percentage" office:value="0.985294117647059">
            <text:p>98,53%</text:p>
          </table:table-cell>
          <table:table-cell office:value-type="percentage" office:value="0.901960784313726">
            <text:p>90,20%</text:p>
          </table:table-cell>
          <table:table-cell office:value-type="percentage" office:value="0.990196078431373">
            <text:p>99,02%</text:p>
          </table:table-cell>
          <table:table-cell office:value-type="percentage" office:value="0.897058823529412">
            <text:p>89,71%</text:p>
          </table:table-cell>
          <table:table-cell/>
          <table:table-cell table:formula="of:=[.$J319]-[.H319]" office:value-type="percentage" office:value="0.00490196078431371">
            <text:p>0,49%</text:p>
          </table:table-cell>
          <table:table-cell table:formula="of:=[.$J319]-[.I319]" office:value-type="percentage" office:value="0.0882352941176471">
            <text:p>8,82%</text:p>
          </table:table-cell>
          <table:table-cell table:formula="of:=[.$J319]-[.K319]" office:value-type="percentage" office:value="0.0931372549019608">
            <text:p>9,31%</text:p>
          </table:table-cell>
          <table:table-cell/>
          <table:table-cell table:formula="of:=[.H319]-[.I319]" office:value-type="percentage" office:value="0.0833333333333334">
            <text:p>8,33%</text:p>
          </table:table-cell>
          <table:table-cell table:formula="of:=[.H319]-[.K319]" office:value-type="percentage" office:value="0.0882352941176471">
            <text:p>8,82%</text:p>
          </table:table-cell>
          <table:table-cell table:formula="of:=[.I319]-[.K319]" office:value-type="percentage" office:value="0.00490196078431371">
            <text:p>0,49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3.71287">
            <text:p>3,71287</text:p>
          </table:table-cell>
          <table:table-cell office:value-type="float" office:value="1">
            <text:p>1</text:p>
          </table:table-cell>
          <table:table-cell office:value-type="percentage" office:value="0.990196078431373">
            <text:p>99,02%</text:p>
          </table:table-cell>
          <table:table-cell office:value-type="percentage" office:value="0.78921568627451">
            <text:p>78,92%</text:p>
          </table:table-cell>
          <table:table-cell office:value-type="percentage" office:value="0.995098039215686">
            <text:p>99,51%</text:p>
          </table:table-cell>
          <table:table-cell office:value-type="percentage" office:value="0.78921568627451">
            <text:p>78,92%</text:p>
          </table:table-cell>
          <table:table-cell/>
          <table:table-cell table:formula="of:=[.$J320]-[.H320]" office:value-type="percentage" office:value="0.00490196078431371">
            <text:p>0,49%</text:p>
          </table:table-cell>
          <table:table-cell table:formula="of:=[.$J320]-[.I320]" office:value-type="percentage" office:value="0.205882352941176">
            <text:p>20,59%</text:p>
          </table:table-cell>
          <table:table-cell table:formula="of:=[.$J320]-[.K320]" office:value-type="percentage" office:value="0.205882352941176">
            <text:p>20,59%</text:p>
          </table:table-cell>
          <table:table-cell/>
          <table:table-cell table:formula="of:=[.H320]-[.I320]" office:value-type="percentage" office:value="0.200980392156863">
            <text:p>20,10%</text:p>
          </table:table-cell>
          <table:table-cell table:formula="of:=[.H320]-[.K320]" office:value-type="percentage" office:value="0.200980392156863">
            <text:p>20,10%</text:p>
          </table:table-cell>
          <table:table-cell table:formula="of:=[.I320]-[.K320]" office:value-type="percentage" office:value="0">
            <text:p>0,00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2.53713">
            <text:p>2,53713</text:p>
          </table:table-cell>
          <table:table-cell office:value-type="float" office:value="1">
            <text:p>1</text:p>
          </table:table-cell>
          <table:table-cell office:value-type="percentage" office:value="0.990196078431373">
            <text:p>99,02%</text:p>
          </table:table-cell>
          <table:table-cell office:value-type="percentage" office:value="0.852941176470588">
            <text:p>85,29%</text:p>
          </table:table-cell>
          <table:table-cell office:value-type="percentage" office:value="0.995098039215686">
            <text:p>99,51%</text:p>
          </table:table-cell>
          <table:table-cell office:value-type="percentage" office:value="0.852941176470588">
            <text:p>85,29%</text:p>
          </table:table-cell>
          <table:table-cell/>
          <table:table-cell table:formula="of:=[.$J321]-[.H321]" office:value-type="percentage" office:value="0.00490196078431371">
            <text:p>0,49%</text:p>
          </table:table-cell>
          <table:table-cell table:formula="of:=[.$J321]-[.I321]" office:value-type="percentage" office:value="0.142156862745098">
            <text:p>14,22%</text:p>
          </table:table-cell>
          <table:table-cell table:formula="of:=[.$J321]-[.K321]" office:value-type="percentage" office:value="0.142156862745098">
            <text:p>14,22%</text:p>
          </table:table-cell>
          <table:table-cell/>
          <table:table-cell table:formula="of:=[.H321]-[.I321]" office:value-type="percentage" office:value="0.137254901960784">
            <text:p>13,73%</text:p>
          </table:table-cell>
          <table:table-cell table:formula="of:=[.H321]-[.K321]" office:value-type="percentage" office:value="0.137254901960784">
            <text:p>13,73%</text:p>
          </table:table-cell>
          <table:table-cell table:formula="of:=[.I321]-[.K321]" office:value-type="percentage" office:value="0">
            <text:p>0,00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8.83333">
            <text:p>8,83333</text:p>
          </table:table-cell>
          <table:table-cell office:value-type="float" office:value="1">
            <text:p>1</text:p>
          </table:table-cell>
          <table:table-cell office:value-type="percentage" office:value="0.465116279069767">
            <text:p>46,51%</text:p>
          </table:table-cell>
          <table:table-cell office:value-type="percentage" office:value="0.429125138427464">
            <text:p>42,91%</text:p>
          </table:table-cell>
          <table:table-cell office:value-type="percentage" office:value="0.470099667774086">
            <text:p>47,01%</text:p>
          </table:table-cell>
          <table:table-cell office:value-type="percentage" office:value="0.438538205980067">
            <text:p>43,85%</text:p>
          </table:table-cell>
          <table:table-cell/>
          <table:table-cell table:formula="of:=[.$J322]-[.H322]" office:value-type="percentage" office:value="0.00498338870431903">
            <text:p>0,50%</text:p>
          </table:table-cell>
          <table:table-cell table:formula="of:=[.$J322]-[.I322]" office:value-type="percentage" office:value="0.0409745293466224">
            <text:p>4,10%</text:p>
          </table:table-cell>
          <table:table-cell table:formula="of:=[.$J322]-[.K322]" office:value-type="percentage" office:value="0.03156146179402">
            <text:p>3,16%</text:p>
          </table:table-cell>
          <table:table-cell/>
          <table:table-cell table:formula="of:=[.H322]-[.I322]" office:value-type="percentage" office:value="0.0359911406423034">
            <text:p>3,60%</text:p>
          </table:table-cell>
          <table:table-cell table:formula="of:=[.H322]-[.K322]" office:value-type="percentage" office:value="0.0265780730897009">
            <text:p>2,66%</text:p>
          </table:table-cell>
          <table:table-cell table:formula="of:=[.I322]-[.K322]" office:value-type="percentage" office:value="-0.00941306755260246">
            <text:p>-0,94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24.2579">
            <text:p>24,2579</text:p>
          </table:table-cell>
          <table:table-cell office:value-type="float" office:value="1">
            <text:p>1</text:p>
          </table:table-cell>
          <table:table-cell office:value-type="percentage" office:value="0.793814432989691">
            <text:p>79,38%</text:p>
          </table:table-cell>
          <table:table-cell office:value-type="percentage" office:value="0.794751640112465">
            <text:p>79,48%</text:p>
          </table:table-cell>
          <table:table-cell office:value-type="percentage" office:value="0.799437675726336">
            <text:p>79,94%</text:p>
          </table:table-cell>
          <table:table-cell office:value-type="percentage" office:value="0.793814432989691">
            <text:p>79,38%</text:p>
          </table:table-cell>
          <table:table-cell/>
          <table:table-cell table:formula="of:=[.$J323]-[.H323]" office:value-type="percentage" office:value="0.00562324273664472">
            <text:p>0,56%</text:p>
          </table:table-cell>
          <table:table-cell table:formula="of:=[.$J323]-[.I323]" office:value-type="percentage" office:value="0.0046860356138706">
            <text:p>0,47%</text:p>
          </table:table-cell>
          <table:table-cell table:formula="of:=[.$J323]-[.K323]" office:value-type="percentage" office:value="0.00562324273664472">
            <text:p>0,56%</text:p>
          </table:table-cell>
          <table:table-cell/>
          <table:table-cell table:formula="of:=[.H323]-[.I323]" office:value-type="percentage" office:value="-0.00093720712277412">
            <text:p>-0,09%</text:p>
          </table:table-cell>
          <table:table-cell table:formula="of:=[.H323]-[.K323]" office:value-type="percentage" office:value="0">
            <text:p>0,00%</text:p>
          </table:table-cell>
          <table:table-cell table:formula="of:=[.I323]-[.K323]" office:value-type="percentage" office:value="0.00093720712277412">
            <text:p>0,0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7.39427">
            <text:p>7,39427</text:p>
          </table:table-cell>
          <table:table-cell office:value-type="float" office:value="1">
            <text:p>1</text:p>
          </table:table-cell>
          <table:table-cell office:value-type="percentage" office:value="0.838800374882849">
            <text:p>83,88%</text:p>
          </table:table-cell>
          <table:table-cell office:value-type="percentage" office:value="0.815370196813496">
            <text:p>81,54%</text:p>
          </table:table-cell>
          <table:table-cell office:value-type="percentage" office:value="0.844423617619494">
            <text:p>84,44%</text:p>
          </table:table-cell>
          <table:table-cell office:value-type="percentage" office:value="0.821930646672915">
            <text:p>82,19%</text:p>
          </table:table-cell>
          <table:table-cell/>
          <table:table-cell table:formula="of:=[.$J324]-[.H324]" office:value-type="percentage" office:value="0.00562324273664472">
            <text:p>0,56%</text:p>
          </table:table-cell>
          <table:table-cell table:formula="of:=[.$J324]-[.I324]" office:value-type="percentage" office:value="0.029053420805998">
            <text:p>2,91%</text:p>
          </table:table-cell>
          <table:table-cell table:formula="of:=[.$J324]-[.K324]" office:value-type="percentage" office:value="0.0224929709465792">
            <text:p>2,25%</text:p>
          </table:table-cell>
          <table:table-cell/>
          <table:table-cell table:formula="of:=[.H324]-[.I324]" office:value-type="percentage" office:value="0.0234301780693533">
            <text:p>2,34%</text:p>
          </table:table-cell>
          <table:table-cell table:formula="of:=[.H324]-[.K324]" office:value-type="percentage" office:value="0.0168697282099345">
            <text:p>1,69%</text:p>
          </table:table-cell>
          <table:table-cell table:formula="of:=[.I324]-[.K324]" office:value-type="percentage" office:value="-0.00656044985941884">
            <text:p>-0,66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22.9971">
            <text:p>22,9971</text:p>
          </table:table-cell>
          <table:table-cell office:value-type="float" office:value="1">
            <text:p>1</text:p>
          </table:table-cell>
          <table:table-cell office:value-type="percentage" office:value="0.791940018744143">
            <text:p>79,19%</text:p>
          </table:table-cell>
          <table:table-cell office:value-type="percentage" office:value="0.796626054358013">
            <text:p>79,66%</text:p>
          </table:table-cell>
          <table:table-cell office:value-type="percentage" office:value="0.797563261480787">
            <text:p>79,76%</text:p>
          </table:table-cell>
          <table:table-cell office:value-type="percentage" office:value="0.795688847235239">
            <text:p>79,57%</text:p>
          </table:table-cell>
          <table:table-cell/>
          <table:table-cell table:formula="of:=[.$J325]-[.H325]" office:value-type="percentage" office:value="0.00562324273664472">
            <text:p>0,56%</text:p>
          </table:table-cell>
          <table:table-cell table:formula="of:=[.$J325]-[.I325]" office:value-type="percentage" office:value="0.000937207122774009">
            <text:p>0,09%</text:p>
          </table:table-cell>
          <table:table-cell table:formula="of:=[.$J325]-[.K325]" office:value-type="percentage" office:value="0.00187441424554813">
            <text:p>0,19%</text:p>
          </table:table-cell>
          <table:table-cell/>
          <table:table-cell table:formula="of:=[.H325]-[.I325]" office:value-type="percentage" office:value="-0.00468603561387071">
            <text:p>-0,47%</text:p>
          </table:table-cell>
          <table:table-cell table:formula="of:=[.H325]-[.K325]" office:value-type="percentage" office:value="-0.00374882849109659">
            <text:p>-0,37%</text:p>
          </table:table-cell>
          <table:table-cell table:formula="of:=[.I325]-[.K325]" office:value-type="percentage" office:value="0.00093720712277412">
            <text:p>0,0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7.49934">
            <text:p>7,49934</text:p>
          </table:table-cell>
          <table:table-cell office:value-type="float" office:value="1">
            <text:p>1</text:p>
          </table:table-cell>
          <table:table-cell office:value-type="percentage" office:value="0.838800374882849">
            <text:p>83,88%</text:p>
          </table:table-cell>
          <table:table-cell office:value-type="percentage" office:value="0.822867853795689">
            <text:p>82,29%</text:p>
          </table:table-cell>
          <table:table-cell office:value-type="percentage" office:value="0.844423617619494">
            <text:p>84,44%</text:p>
          </table:table-cell>
          <table:table-cell office:value-type="percentage" office:value="0.822867853795689">
            <text:p>82,29%</text:p>
          </table:table-cell>
          <table:table-cell/>
          <table:table-cell table:formula="of:=[.$J326]-[.H326]" office:value-type="percentage" office:value="0.00562324273664472">
            <text:p>0,56%</text:p>
          </table:table-cell>
          <table:table-cell table:formula="of:=[.$J326]-[.I326]" office:value-type="percentage" office:value="0.021555763823805">
            <text:p>2,16%</text:p>
          </table:table-cell>
          <table:table-cell table:formula="of:=[.$J326]-[.K326]" office:value-type="percentage" office:value="0.021555763823805">
            <text:p>2,16%</text:p>
          </table:table-cell>
          <table:table-cell/>
          <table:table-cell table:formula="of:=[.H326]-[.I326]" office:value-type="percentage" office:value="0.0159325210871603">
            <text:p>1,59%</text:p>
          </table:table-cell>
          <table:table-cell table:formula="of:=[.H326]-[.K326]" office:value-type="percentage" office:value="0.0159325210871603">
            <text:p>1,59%</text:p>
          </table:table-cell>
          <table:table-cell table:formula="of:=[.I326]-[.K326]" office:value-type="percentage" office:value="0">
            <text:p>0,00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0.367744">
            <text:p>0,367744</text:p>
          </table:table-cell>
          <table:table-cell office:value-type="float" office:value="1">
            <text:p>1</text:p>
          </table:table-cell>
          <table:table-cell office:value-type="percentage" office:value="0.974695407685098">
            <text:p>97,47%</text:p>
          </table:table-cell>
          <table:table-cell office:value-type="percentage" office:value="0.976569821930647">
            <text:p>97,66%</text:p>
          </table:table-cell>
          <table:table-cell office:value-type="percentage" office:value="0.980318650421743">
            <text:p>98,03%</text:p>
          </table:table-cell>
          <table:table-cell office:value-type="percentage" office:value="0.976569821930647">
            <text:p>97,66%</text:p>
          </table:table-cell>
          <table:table-cell/>
          <table:table-cell table:formula="of:=[.$J327]-[.H327]" office:value-type="percentage" office:value="0.00562324273664483">
            <text:p>0,56%</text:p>
          </table:table-cell>
          <table:table-cell table:formula="of:=[.$J327]-[.I327]" office:value-type="percentage" office:value="0.00374882849109659">
            <text:p>0,37%</text:p>
          </table:table-cell>
          <table:table-cell table:formula="of:=[.$J327]-[.K327]" office:value-type="percentage" office:value="0.00374882849109659">
            <text:p>0,37%</text:p>
          </table:table-cell>
          <table:table-cell/>
          <table:table-cell table:formula="of:=[.H327]-[.I327]" office:value-type="percentage" office:value="-0.00187441424554824">
            <text:p>-0,19%</text:p>
          </table:table-cell>
          <table:table-cell table:formula="of:=[.H327]-[.K327]" office:value-type="percentage" office:value="-0.00187441424554824">
            <text:p>-0,19%</text:p>
          </table:table-cell>
          <table:table-cell table:formula="of:=[.I327]-[.K327]" office:value-type="percentage" office:value="0">
            <text:p>0,00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5.00394">
            <text:p>5,00394</text:p>
          </table:table-cell>
          <table:table-cell office:value-type="float" office:value="1">
            <text:p>1</text:p>
          </table:table-cell>
          <table:table-cell office:value-type="percentage" office:value="0.834114339268978">
            <text:p>83,41%</text:p>
          </table:table-cell>
          <table:table-cell office:value-type="percentage" office:value="0.851921274601687">
            <text:p>85,19%</text:p>
          </table:table-cell>
          <table:table-cell office:value-type="percentage" office:value="0.839737582005623">
            <text:p>83,97%</text:p>
          </table:table-cell>
          <table:table-cell office:value-type="percentage" office:value="0.856607310215558">
            <text:p>85,66%</text:p>
          </table:table-cell>
          <table:table-cell/>
          <table:table-cell table:formula="of:=[.$J328]-[.H328]" office:value-type="percentage" office:value="0.00562324273664483">
            <text:p>0,56%</text:p>
          </table:table-cell>
          <table:table-cell table:formula="of:=[.$J328]-[.I328]" office:value-type="percentage" office:value="-0.0121836925960637">
            <text:p>-1,22%</text:p>
          </table:table-cell>
          <table:table-cell table:formula="of:=[.$J328]-[.K328]" office:value-type="percentage" office:value="-0.0168697282099344">
            <text:p>-1,69%</text:p>
          </table:table-cell>
          <table:table-cell/>
          <table:table-cell table:formula="of:=[.H328]-[.I328]" office:value-type="percentage" office:value="-0.0178069353327085">
            <text:p>-1,78%</text:p>
          </table:table-cell>
          <table:table-cell table:formula="of:=[.H328]-[.K328]" office:value-type="percentage" office:value="-0.0224929709465792">
            <text:p>-2,25%</text:p>
          </table:table-cell>
          <table:table-cell table:formula="of:=[.I328]-[.K328]" office:value-type="percentage" office:value="-0.00468603561387071">
            <text:p>-0,47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5.62779">
            <text:p>5,62779</text:p>
          </table:table-cell>
          <table:table-cell office:value-type="float" office:value="1">
            <text:p>1</text:p>
          </table:table-cell>
          <table:table-cell office:value-type="percentage" office:value="0.833177132146204">
            <text:p>83,32%</text:p>
          </table:table-cell>
          <table:table-cell office:value-type="percentage" office:value="0.845360824742268">
            <text:p>84,54%</text:p>
          </table:table-cell>
          <table:table-cell office:value-type="percentage" office:value="0.838800374882849">
            <text:p>83,88%</text:p>
          </table:table-cell>
          <table:table-cell office:value-type="percentage" office:value="0.854732895970009">
            <text:p>85,47%</text:p>
          </table:table-cell>
          <table:table-cell/>
          <table:table-cell table:formula="of:=[.$J329]-[.H329]" office:value-type="percentage" office:value="0.00562324273664483">
            <text:p>0,56%</text:p>
          </table:table-cell>
          <table:table-cell table:formula="of:=[.$J329]-[.I329]" office:value-type="percentage" office:value="-0.00656044985941895">
            <text:p>-0,66%</text:p>
          </table:table-cell>
          <table:table-cell table:formula="of:=[.$J329]-[.K329]" office:value-type="percentage" office:value="-0.0159325210871603">
            <text:p>-1,59%</text:p>
          </table:table-cell>
          <table:table-cell/>
          <table:table-cell table:formula="of:=[.H329]-[.I329]" office:value-type="percentage" office:value="-0.0121836925960638">
            <text:p>-1,22%</text:p>
          </table:table-cell>
          <table:table-cell table:formula="of:=[.H329]-[.K329]" office:value-type="percentage" office:value="-0.0215557638238051">
            <text:p>-2,16%</text:p>
          </table:table-cell>
          <table:table-cell table:formula="of:=[.I329]-[.K329]" office:value-type="percentage" office:value="-0.00937207122774131">
            <text:p>-0,94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16.9819">
            <text:p>16,9819</text:p>
          </table:table-cell>
          <table:table-cell office:value-type="float" office:value="1">
            <text:p>1</text:p>
          </table:table-cell>
          <table:table-cell office:value-type="percentage" office:value="0.794751640112465">
            <text:p>79,48%</text:p>
          </table:table-cell>
          <table:table-cell office:value-type="percentage" office:value="0.801312089971884">
            <text:p>80,13%</text:p>
          </table:table-cell>
          <table:table-cell office:value-type="percentage" office:value="0.80037488284911">
            <text:p>80,04%</text:p>
          </table:table-cell>
          <table:table-cell office:value-type="percentage" office:value="0.794751640112465">
            <text:p>79,48%</text:p>
          </table:table-cell>
          <table:table-cell/>
          <table:table-cell table:formula="of:=[.$J330]-[.H330]" office:value-type="percentage" office:value="0.00562324273664483">
            <text:p>0,56%</text:p>
          </table:table-cell>
          <table:table-cell table:formula="of:=[.$J330]-[.I330]" office:value-type="percentage" office:value="-0.00093720712277412">
            <text:p>-0,09%</text:p>
          </table:table-cell>
          <table:table-cell table:formula="of:=[.$J330]-[.K330]" office:value-type="percentage" office:value="0.00562324273664483">
            <text:p>0,56%</text:p>
          </table:table-cell>
          <table:table-cell/>
          <table:table-cell table:formula="of:=[.H330]-[.I330]" office:value-type="percentage" office:value="-0.00656044985941895">
            <text:p>-0,66%</text:p>
          </table:table-cell>
          <table:table-cell table:formula="of:=[.H330]-[.K330]" office:value-type="percentage" office:value="0">
            <text:p>0,00%</text:p>
          </table:table-cell>
          <table:table-cell table:formula="of:=[.I330]-[.K330]" office:value-type="percentage" office:value="0.00656044985941895">
            <text:p>0,66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18.5054">
            <text:p>18,5054</text:p>
          </table:table-cell>
          <table:table-cell office:value-type="float" office:value="1">
            <text:p>1</text:p>
          </table:table-cell>
          <table:table-cell office:value-type="percentage" office:value="0.798500468603561">
            <text:p>79,85%</text:p>
          </table:table-cell>
          <table:table-cell office:value-type="percentage" office:value="0.80037488284911">
            <text:p>80,04%</text:p>
          </table:table-cell>
          <table:table-cell table:number-columns-repeated="2" office:value-type="percentage" office:value="0.804123711340206">
            <text:p>80,41%</text:p>
          </table:table-cell>
          <table:table-cell/>
          <table:table-cell table:formula="of:=[.$J331]-[.H331]" office:value-type="percentage" office:value="0.00562324273664483">
            <text:p>0,56%</text:p>
          </table:table-cell>
          <table:table-cell table:formula="of:=[.$J331]-[.I331]" office:value-type="percentage" office:value="0.00374882849109648">
            <text:p>0,37%</text:p>
          </table:table-cell>
          <table:table-cell table:formula="of:=[.$J331]-[.K331]" office:value-type="percentage" office:value="0">
            <text:p>0,00%</text:p>
          </table:table-cell>
          <table:table-cell/>
          <table:table-cell table:formula="of:=[.H331]-[.I331]" office:value-type="percentage" office:value="-0.00187441424554835">
            <text:p>-0,19%</text:p>
          </table:table-cell>
          <table:table-cell table:formula="of:=[.H331]-[.K331]" office:value-type="percentage" office:value="-0.00562324273664483">
            <text:p>-0,56%</text:p>
          </table:table-cell>
          <table:table-cell table:formula="of:=[.I331]-[.K331]" office:value-type="percentage" office:value="-0.00374882849109648">
            <text:p>-0,37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22.8067">
            <text:p>22,8067</text:p>
          </table:table-cell>
          <table:table-cell office:value-type="float" office:value="1">
            <text:p>1</text:p>
          </table:table-cell>
          <table:table-cell table:number-columns-repeated="2" office:value-type="percentage" office:value="0.794751640112465">
            <text:p>79,48%</text:p>
          </table:table-cell>
          <table:table-cell office:value-type="percentage" office:value="0.80037488284911">
            <text:p>80,04%</text:p>
          </table:table-cell>
          <table:table-cell office:value-type="percentage" office:value="0.796626054358013">
            <text:p>79,66%</text:p>
          </table:table-cell>
          <table:table-cell/>
          <table:table-cell table:formula="of:=[.$J332]-[.H332]" office:value-type="percentage" office:value="0.00562324273664483">
            <text:p>0,56%</text:p>
          </table:table-cell>
          <table:table-cell table:formula="of:=[.$J332]-[.I332]" office:value-type="percentage" office:value="0.00562324273664483">
            <text:p>0,56%</text:p>
          </table:table-cell>
          <table:table-cell table:formula="of:=[.$J332]-[.K332]" office:value-type="percentage" office:value="0.00374882849109648">
            <text:p>0,37%</text:p>
          </table:table-cell>
          <table:table-cell/>
          <table:table-cell table:formula="of:=[.H332]-[.I332]" office:value-type="percentage" office:value="0">
            <text:p>0,00%</text:p>
          </table:table-cell>
          <table:table-cell table:formula="of:=[.H332]-[.K332]" office:value-type="percentage" office:value="-0.00187441424554835">
            <text:p>-0,19%</text:p>
          </table:table-cell>
          <table:table-cell table:formula="of:=[.I332]-[.K332]" office:value-type="percentage" office:value="-0.00187441424554835">
            <text:p>-0,1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19.1227">
            <text:p>19,1227</text:p>
          </table:table-cell>
          <table:table-cell office:value-type="float" office:value="1">
            <text:p>1</text:p>
          </table:table-cell>
          <table:table-cell office:value-type="percentage" office:value="0.797563261480787">
            <text:p>79,76%</text:p>
          </table:table-cell>
          <table:table-cell office:value-type="percentage" office:value="0.796626054358013">
            <text:p>79,66%</text:p>
          </table:table-cell>
          <table:table-cell office:value-type="percentage" office:value="0.803186504217432">
            <text:p>80,32%</text:p>
          </table:table-cell>
          <table:table-cell office:value-type="percentage" office:value="0.794751640112465">
            <text:p>79,48%</text:p>
          </table:table-cell>
          <table:table-cell/>
          <table:table-cell table:formula="of:=[.$J333]-[.H333]" office:value-type="percentage" office:value="0.00562324273664483">
            <text:p>0,56%</text:p>
          </table:table-cell>
          <table:table-cell table:formula="of:=[.$J333]-[.I333]" office:value-type="percentage" office:value="0.00656044985941884">
            <text:p>0,66%</text:p>
          </table:table-cell>
          <table:table-cell table:formula="of:=[.$J333]-[.K333]" office:value-type="percentage" office:value="0.00843486410496719">
            <text:p>0,84%</text:p>
          </table:table-cell>
          <table:table-cell/>
          <table:table-cell table:formula="of:=[.H333]-[.I333]" office:value-type="percentage" office:value="0.000937207122774009">
            <text:p>0,09%</text:p>
          </table:table-cell>
          <table:table-cell table:formula="of:=[.H333]-[.K333]" office:value-type="percentage" office:value="0.00281162136832236">
            <text:p>0,28%</text:p>
          </table:table-cell>
          <table:table-cell table:formula="of:=[.I333]-[.K333]" office:value-type="percentage" office:value="0.00187441424554835">
            <text:p>0,1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19.0701">
            <text:p>19,0701</text:p>
          </table:table-cell>
          <table:table-cell office:value-type="float" office:value="1">
            <text:p>1</text:p>
          </table:table-cell>
          <table:table-cell office:value-type="percentage" office:value="0.80037488284911">
            <text:p>80,04%</text:p>
          </table:table-cell>
          <table:table-cell office:value-type="percentage" office:value="0.793814432989691">
            <text:p>79,38%</text:p>
          </table:table-cell>
          <table:table-cell office:value-type="percentage" office:value="0.805998125585755">
            <text:p>80,60%</text:p>
          </table:table-cell>
          <table:table-cell office:value-type="percentage" office:value="0.80037488284911">
            <text:p>80,04%</text:p>
          </table:table-cell>
          <table:table-cell/>
          <table:table-cell table:formula="of:=[.$J334]-[.H334]" office:value-type="percentage" office:value="0.00562324273664483">
            <text:p>0,56%</text:p>
          </table:table-cell>
          <table:table-cell table:formula="of:=[.$J334]-[.I334]" office:value-type="percentage" office:value="0.0121836925960638">
            <text:p>1,22%</text:p>
          </table:table-cell>
          <table:table-cell table:formula="of:=[.$J334]-[.K334]" office:value-type="percentage" office:value="0.00562324273664483">
            <text:p>0,56%</text:p>
          </table:table-cell>
          <table:table-cell/>
          <table:table-cell table:formula="of:=[.H334]-[.I334]" office:value-type="percentage" office:value="0.00656044985941895">
            <text:p>0,66%</text:p>
          </table:table-cell>
          <table:table-cell table:formula="of:=[.H334]-[.K334]" office:value-type="percentage" office:value="0">
            <text:p>0,00%</text:p>
          </table:table-cell>
          <table:table-cell table:formula="of:=[.I334]-[.K334]" office:value-type="percentage" office:value="-0.00656044985941895">
            <text:p>-0,66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7.65695">
            <text:p>7,65695</text:p>
          </table:table-cell>
          <table:table-cell office:value-type="float" office:value="1">
            <text:p>1</text:p>
          </table:table-cell>
          <table:table-cell office:value-type="percentage" office:value="0.840674789128397">
            <text:p>84,07%</text:p>
          </table:table-cell>
          <table:table-cell office:value-type="percentage" office:value="0.817244611059044">
            <text:p>81,72%</text:p>
          </table:table-cell>
          <table:table-cell office:value-type="percentage" office:value="0.846298031865042">
            <text:p>84,63%</text:p>
          </table:table-cell>
          <table:table-cell office:value-type="percentage" office:value="0.831302717900656">
            <text:p>83,13%</text:p>
          </table:table-cell>
          <table:table-cell/>
          <table:table-cell table:formula="of:=[.$J335]-[.H335]" office:value-type="percentage" office:value="0.00562324273664494">
            <text:p>0,56%</text:p>
          </table:table-cell>
          <table:table-cell table:formula="of:=[.$J335]-[.I335]" office:value-type="percentage" office:value="0.0290534208059982">
            <text:p>2,91%</text:p>
          </table:table-cell>
          <table:table-cell table:formula="of:=[.$J335]-[.K335]" office:value-type="percentage" office:value="0.0149953139643862">
            <text:p>1,50%</text:p>
          </table:table-cell>
          <table:table-cell/>
          <table:table-cell table:formula="of:=[.H335]-[.I335]" office:value-type="percentage" office:value="0.0234301780693532">
            <text:p>2,34%</text:p>
          </table:table-cell>
          <table:table-cell table:formula="of:=[.H335]-[.K335]" office:value-type="percentage" office:value="0.00937207122774131">
            <text:p>0,94%</text:p>
          </table:table-cell>
          <table:table-cell table:formula="of:=[.I335]-[.K335]" office:value-type="percentage" office:value="-0.0140581068416119">
            <text:p>-1,41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15.025">
            <text:p>15,025</text:p>
          </table:table-cell>
          <table:table-cell office:value-type="float" office:value="1">
            <text:p>1</text:p>
          </table:table-cell>
          <table:table-cell office:value-type="percentage" office:value="0.795688847235239">
            <text:p>79,57%</text:p>
          </table:table-cell>
          <table:table-cell office:value-type="percentage" office:value="0.804123711340206">
            <text:p>80,41%</text:p>
          </table:table-cell>
          <table:table-cell office:value-type="percentage" office:value="0.802249297094658">
            <text:p>80,22%</text:p>
          </table:table-cell>
          <table:table-cell office:value-type="percentage" office:value="0.801312089971884">
            <text:p>80,13%</text:p>
          </table:table-cell>
          <table:table-cell/>
          <table:table-cell table:formula="of:=[.$J336]-[.H336]" office:value-type="percentage" office:value="0.00656044985941884">
            <text:p>0,66%</text:p>
          </table:table-cell>
          <table:table-cell table:formula="of:=[.$J336]-[.I336]" office:value-type="percentage" office:value="-0.00187441424554824">
            <text:p>-0,19%</text:p>
          </table:table-cell>
          <table:table-cell table:formula="of:=[.$J336]-[.K336]" office:value-type="percentage" office:value="0.00093720712277412">
            <text:p>0,09%</text:p>
          </table:table-cell>
          <table:table-cell/>
          <table:table-cell table:formula="of:=[.H336]-[.I336]" office:value-type="percentage" office:value="-0.00843486410496708">
            <text:p>-0,84%</text:p>
          </table:table-cell>
          <table:table-cell table:formula="of:=[.H336]-[.K336]" office:value-type="percentage" office:value="-0.00562324273664472">
            <text:p>-0,56%</text:p>
          </table:table-cell>
          <table:table-cell table:formula="of:=[.I336]-[.K336]" office:value-type="percentage" office:value="0.00281162136832236">
            <text:p>0,28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15.3533">
            <text:p>15,3533</text:p>
          </table:table-cell>
          <table:table-cell office:value-type="float" office:value="1">
            <text:p>1</text:p>
          </table:table-cell>
          <table:table-cell office:value-type="percentage" office:value="0.796626054358013">
            <text:p>79,66%</text:p>
          </table:table-cell>
          <table:table-cell office:value-type="percentage" office:value="0.798500468603561">
            <text:p>79,85%</text:p>
          </table:table-cell>
          <table:table-cell office:value-type="percentage" office:value="0.803186504217432">
            <text:p>80,32%</text:p>
          </table:table-cell>
          <table:table-cell office:value-type="percentage" office:value="0.798500468603561">
            <text:p>79,85%</text:p>
          </table:table-cell>
          <table:table-cell/>
          <table:table-cell table:formula="of:=[.$J337]-[.H337]" office:value-type="percentage" office:value="0.00656044985941884">
            <text:p>0,66%</text:p>
          </table:table-cell>
          <table:table-cell table:formula="of:=[.$J337]-[.I337]" office:value-type="percentage" office:value="0.00468603561387071">
            <text:p>0,47%</text:p>
          </table:table-cell>
          <table:table-cell table:formula="of:=[.$J337]-[.K337]" office:value-type="percentage" office:value="0.00468603561387071">
            <text:p>0,47%</text:p>
          </table:table-cell>
          <table:table-cell/>
          <table:table-cell table:formula="of:=[.H337]-[.I337]" office:value-type="percentage" office:value="-0.00187441424554813">
            <text:p>-0,19%</text:p>
          </table:table-cell>
          <table:table-cell table:formula="of:=[.H337]-[.K337]" office:value-type="percentage" office:value="-0.00187441424554813">
            <text:p>-0,19%</text:p>
          </table:table-cell>
          <table:table-cell table:formula="of:=[.I337]-[.K337]" office:value-type="percentage" office:value="0">
            <text:p>0,00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15.813">
            <text:p>15,813</text:p>
          </table:table-cell>
          <table:table-cell office:value-type="float" office:value="1">
            <text:p>1</text:p>
          </table:table-cell>
          <table:table-cell office:value-type="percentage" office:value="0.796626054358013">
            <text:p>79,66%</text:p>
          </table:table-cell>
          <table:table-cell office:value-type="percentage" office:value="0.797563261480787">
            <text:p>79,76%</text:p>
          </table:table-cell>
          <table:table-cell office:value-type="percentage" office:value="0.803186504217432">
            <text:p>80,32%</text:p>
          </table:table-cell>
          <table:table-cell office:value-type="percentage" office:value="0.804123711340206">
            <text:p>80,41%</text:p>
          </table:table-cell>
          <table:table-cell/>
          <table:table-cell table:formula="of:=[.$J338]-[.H338]" office:value-type="percentage" office:value="0.00656044985941884">
            <text:p>0,66%</text:p>
          </table:table-cell>
          <table:table-cell table:formula="of:=[.$J338]-[.I338]" office:value-type="percentage" office:value="0.00562324273664483">
            <text:p>0,56%</text:p>
          </table:table-cell>
          <table:table-cell table:formula="of:=[.$J338]-[.K338]" office:value-type="percentage" office:value="-0.00093720712277412">
            <text:p>-0,09%</text:p>
          </table:table-cell>
          <table:table-cell/>
          <table:table-cell table:formula="of:=[.H338]-[.I338]" office:value-type="percentage" office:value="-0.000937207122774009">
            <text:p>-0,09%</text:p>
          </table:table-cell>
          <table:table-cell table:formula="of:=[.H338]-[.K338]" office:value-type="percentage" office:value="-0.00749765698219296">
            <text:p>-0,75%</text:p>
          </table:table-cell>
          <table:table-cell table:formula="of:=[.I338]-[.K338]" office:value-type="percentage" office:value="-0.00656044985941895">
            <text:p>-0,66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16.7586">
            <text:p>16,7586</text:p>
          </table:table-cell>
          <table:table-cell office:value-type="float" office:value="1">
            <text:p>1</text:p>
          </table:table-cell>
          <table:table-cell office:value-type="percentage" office:value="0.795688847235239">
            <text:p>79,57%</text:p>
          </table:table-cell>
          <table:table-cell table:number-columns-repeated="2" office:value-type="percentage" office:value="0.802249297094658">
            <text:p>80,22%</text:p>
          </table:table-cell>
          <table:table-cell office:value-type="percentage" office:value="0.80037488284911">
            <text:p>80,04%</text:p>
          </table:table-cell>
          <table:table-cell/>
          <table:table-cell table:formula="of:=[.$J339]-[.H339]" office:value-type="percentage" office:value="0.00656044985941884">
            <text:p>0,66%</text:p>
          </table:table-cell>
          <table:table-cell table:formula="of:=[.$J339]-[.I339]" office:value-type="percentage" office:value="0">
            <text:p>0,00%</text:p>
          </table:table-cell>
          <table:table-cell table:formula="of:=[.$J339]-[.K339]" office:value-type="percentage" office:value="0.00187441424554824">
            <text:p>0,19%</text:p>
          </table:table-cell>
          <table:table-cell/>
          <table:table-cell table:formula="of:=[.H339]-[.I339]" office:value-type="percentage" office:value="-0.00656044985941884">
            <text:p>-0,66%</text:p>
          </table:table-cell>
          <table:table-cell table:formula="of:=[.H339]-[.K339]" office:value-type="percentage" office:value="-0.0046860356138706">
            <text:p>-0,47%</text:p>
          </table:table-cell>
          <table:table-cell table:formula="of:=[.I339]-[.K339]" office:value-type="percentage" office:value="0.00187441424554824">
            <text:p>0,1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20.9089">
            <text:p>20,9089</text:p>
          </table:table-cell>
          <table:table-cell office:value-type="float" office:value="1">
            <text:p>1</text:p>
          </table:table-cell>
          <table:table-cell office:value-type="percentage" office:value="0.792877225866917">
            <text:p>79,29%</text:p>
          </table:table-cell>
          <table:table-cell office:value-type="percentage" office:value="0.794751640112465">
            <text:p>79,48%</text:p>
          </table:table-cell>
          <table:table-cell office:value-type="percentage" office:value="0.799437675726336">
            <text:p>79,94%</text:p>
          </table:table-cell>
          <table:table-cell office:value-type="percentage" office:value="0.793814432989691">
            <text:p>79,38%</text:p>
          </table:table-cell>
          <table:table-cell/>
          <table:table-cell table:formula="of:=[.$J340]-[.H340]" office:value-type="percentage" office:value="0.00656044985941884">
            <text:p>0,66%</text:p>
          </table:table-cell>
          <table:table-cell table:formula="of:=[.$J340]-[.I340]" office:value-type="percentage" office:value="0.0046860356138706">
            <text:p>0,47%</text:p>
          </table:table-cell>
          <table:table-cell table:formula="of:=[.$J340]-[.K340]" office:value-type="percentage" office:value="0.00562324273664472">
            <text:p>0,56%</text:p>
          </table:table-cell>
          <table:table-cell/>
          <table:table-cell table:formula="of:=[.H340]-[.I340]" office:value-type="percentage" office:value="-0.00187441424554824">
            <text:p>-0,19%</text:p>
          </table:table-cell>
          <table:table-cell table:formula="of:=[.H340]-[.K340]" office:value-type="percentage" office:value="-0.00093720712277412">
            <text:p>-0,09%</text:p>
          </table:table-cell>
          <table:table-cell table:formula="of:=[.I340]-[.K340]" office:value-type="percentage" office:value="0.00093720712277412">
            <text:p>0,0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19.5167">
            <text:p>19,5167</text:p>
          </table:table-cell>
          <table:table-cell office:value-type="float" office:value="1">
            <text:p>1</text:p>
          </table:table-cell>
          <table:table-cell office:value-type="percentage" office:value="0.792877225866917">
            <text:p>79,29%</text:p>
          </table:table-cell>
          <table:table-cell office:value-type="percentage" office:value="0.80037488284911">
            <text:p>80,04%</text:p>
          </table:table-cell>
          <table:table-cell office:value-type="percentage" office:value="0.799437675726336">
            <text:p>79,94%</text:p>
          </table:table-cell>
          <table:table-cell office:value-type="percentage" office:value="0.792877225866917">
            <text:p>79,29%</text:p>
          </table:table-cell>
          <table:table-cell/>
          <table:table-cell table:formula="of:=[.$J341]-[.H341]" office:value-type="percentage" office:value="0.00656044985941884">
            <text:p>0,66%</text:p>
          </table:table-cell>
          <table:table-cell table:formula="of:=[.$J341]-[.I341]" office:value-type="percentage" office:value="-0.000937207122774231">
            <text:p>-0,09%</text:p>
          </table:table-cell>
          <table:table-cell table:formula="of:=[.$J341]-[.K341]" office:value-type="percentage" office:value="0.00656044985941884">
            <text:p>0,66%</text:p>
          </table:table-cell>
          <table:table-cell/>
          <table:table-cell table:formula="of:=[.H341]-[.I341]" office:value-type="percentage" office:value="-0.00749765698219307">
            <text:p>-0,75%</text:p>
          </table:table-cell>
          <table:table-cell table:formula="of:=[.H341]-[.K341]" office:value-type="percentage" office:value="0">
            <text:p>0,00%</text:p>
          </table:table-cell>
          <table:table-cell table:formula="of:=[.I341]-[.K341]" office:value-type="percentage" office:value="0.00749765698219307">
            <text:p>0,75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10.7696">
            <text:p>10,7696</text:p>
          </table:table-cell>
          <table:table-cell office:value-type="float" office:value="1">
            <text:p>1</text:p>
          </table:table-cell>
          <table:table-cell office:value-type="percentage" office:value="0.805998125585755">
            <text:p>80,60%</text:p>
          </table:table-cell>
          <table:table-cell office:value-type="percentage" office:value="0.807872539831303">
            <text:p>80,79%</text:p>
          </table:table-cell>
          <table:table-cell office:value-type="percentage" office:value="0.812558575445173">
            <text:p>81,26%</text:p>
          </table:table-cell>
          <table:table-cell office:value-type="percentage" office:value="0.808809746954077">
            <text:p>80,88%</text:p>
          </table:table-cell>
          <table:table-cell/>
          <table:table-cell table:formula="of:=[.$J342]-[.H342]" office:value-type="percentage" office:value="0.00656044985941884">
            <text:p>0,66%</text:p>
          </table:table-cell>
          <table:table-cell table:formula="of:=[.$J342]-[.I342]" office:value-type="percentage" office:value="0.00468603561387071">
            <text:p>0,47%</text:p>
          </table:table-cell>
          <table:table-cell table:formula="of:=[.$J342]-[.K342]" office:value-type="percentage" office:value="0.00374882849109659">
            <text:p>0,37%</text:p>
          </table:table-cell>
          <table:table-cell/>
          <table:table-cell table:formula="of:=[.H342]-[.I342]" office:value-type="percentage" office:value="-0.00187441424554813">
            <text:p>-0,19%</text:p>
          </table:table-cell>
          <table:table-cell table:formula="of:=[.H342]-[.K342]" office:value-type="percentage" office:value="-0.00281162136832225">
            <text:p>-0,28%</text:p>
          </table:table-cell>
          <table:table-cell table:formula="of:=[.I342]-[.K342]" office:value-type="percentage" office:value="-0.00093720712277412">
            <text:p>-0,0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6.18597">
            <text:p>6,18597</text:p>
          </table:table-cell>
          <table:table-cell office:value-type="float" office:value="1">
            <text:p>1</text:p>
          </table:table-cell>
          <table:table-cell office:value-type="percentage" office:value="0.834114339268978">
            <text:p>83,41%</text:p>
          </table:table-cell>
          <table:table-cell office:value-type="percentage" office:value="0.82755388940956">
            <text:p>82,76%</text:p>
          </table:table-cell>
          <table:table-cell office:value-type="percentage" office:value="0.840674789128397">
            <text:p>84,07%</text:p>
          </table:table-cell>
          <table:table-cell office:value-type="percentage" office:value="0.833177132146204">
            <text:p>83,32%</text:p>
          </table:table-cell>
          <table:table-cell/>
          <table:table-cell table:formula="of:=[.$J343]-[.H343]" office:value-type="percentage" office:value="0.00656044985941884">
            <text:p>0,66%</text:p>
          </table:table-cell>
          <table:table-cell table:formula="of:=[.$J343]-[.I343]" office:value-type="percentage" office:value="0.0131208997188377">
            <text:p>1,31%</text:p>
          </table:table-cell>
          <table:table-cell table:formula="of:=[.$J343]-[.K343]" office:value-type="percentage" office:value="0.00749765698219296">
            <text:p>0,75%</text:p>
          </table:table-cell>
          <table:table-cell/>
          <table:table-cell table:formula="of:=[.H343]-[.I343]" office:value-type="percentage" office:value="0.00656044985941884">
            <text:p>0,66%</text:p>
          </table:table-cell>
          <table:table-cell table:formula="of:=[.H343]-[.K343]" office:value-type="percentage" office:value="0.00093720712277412">
            <text:p>0,09%</text:p>
          </table:table-cell>
          <table:table-cell table:formula="of:=[.I343]-[.K343]" office:value-type="percentage" office:value="-0.00562324273664472">
            <text:p>-0,56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10.7696">
            <text:p>10,7696</text:p>
          </table:table-cell>
          <table:table-cell office:value-type="float" office:value="1">
            <text:p>1</text:p>
          </table:table-cell>
          <table:table-cell office:value-type="percentage" office:value="0.805998125585755">
            <text:p>80,60%</text:p>
          </table:table-cell>
          <table:table-cell office:value-type="percentage" office:value="0.807872539831303">
            <text:p>80,79%</text:p>
          </table:table-cell>
          <table:table-cell office:value-type="percentage" office:value="0.812558575445173">
            <text:p>81,26%</text:p>
          </table:table-cell>
          <table:table-cell office:value-type="percentage" office:value="0.808809746954077">
            <text:p>80,88%</text:p>
          </table:table-cell>
          <table:table-cell/>
          <table:table-cell table:formula="of:=[.$J344]-[.H344]" office:value-type="percentage" office:value="0.00656044985941884">
            <text:p>0,66%</text:p>
          </table:table-cell>
          <table:table-cell table:formula="of:=[.$J344]-[.I344]" office:value-type="percentage" office:value="0.00468603561387071">
            <text:p>0,47%</text:p>
          </table:table-cell>
          <table:table-cell table:formula="of:=[.$J344]-[.K344]" office:value-type="percentage" office:value="0.00374882849109659">
            <text:p>0,37%</text:p>
          </table:table-cell>
          <table:table-cell/>
          <table:table-cell table:formula="of:=[.H344]-[.I344]" office:value-type="percentage" office:value="-0.00187441424554813">
            <text:p>-0,19%</text:p>
          </table:table-cell>
          <table:table-cell table:formula="of:=[.H344]-[.K344]" office:value-type="percentage" office:value="-0.00281162136832225">
            <text:p>-0,28%</text:p>
          </table:table-cell>
          <table:table-cell table:formula="of:=[.I344]-[.K344]" office:value-type="percentage" office:value="-0.00093720712277412">
            <text:p>-0,0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10.7828">
            <text:p>10,7828</text:p>
          </table:table-cell>
          <table:table-cell office:value-type="float" office:value="1">
            <text:p>1</text:p>
          </table:table-cell>
          <table:table-cell office:value-type="percentage" office:value="0.805998125585755">
            <text:p>80,60%</text:p>
          </table:table-cell>
          <table:table-cell office:value-type="percentage" office:value="0.808809746954077">
            <text:p>80,88%</text:p>
          </table:table-cell>
          <table:table-cell table:number-columns-repeated="2" office:value-type="percentage" office:value="0.812558575445173">
            <text:p>81,26%</text:p>
          </table:table-cell>
          <table:table-cell/>
          <table:table-cell table:formula="of:=[.$J345]-[.H345]" office:value-type="percentage" office:value="0.00656044985941884">
            <text:p>0,66%</text:p>
          </table:table-cell>
          <table:table-cell table:formula="of:=[.$J345]-[.I345]" office:value-type="percentage" office:value="0.00374882849109659">
            <text:p>0,37%</text:p>
          </table:table-cell>
          <table:table-cell table:formula="of:=[.$J345]-[.K345]" office:value-type="percentage" office:value="0">
            <text:p>0,00%</text:p>
          </table:table-cell>
          <table:table-cell/>
          <table:table-cell table:formula="of:=[.H345]-[.I345]" office:value-type="percentage" office:value="-0.00281162136832225">
            <text:p>-0,28%</text:p>
          </table:table-cell>
          <table:table-cell table:formula="of:=[.H345]-[.K345]" office:value-type="percentage" office:value="-0.00656044985941884">
            <text:p>-0,66%</text:p>
          </table:table-cell>
          <table:table-cell table:formula="of:=[.I345]-[.K345]" office:value-type="percentage" office:value="-0.00374882849109659">
            <text:p>-0,37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10.7696">
            <text:p>10,7696</text:p>
          </table:table-cell>
          <table:table-cell office:value-type="float" office:value="1">
            <text:p>1</text:p>
          </table:table-cell>
          <table:table-cell office:value-type="percentage" office:value="0.805998125585755">
            <text:p>80,60%</text:p>
          </table:table-cell>
          <table:table-cell office:value-type="percentage" office:value="0.807872539831303">
            <text:p>80,79%</text:p>
          </table:table-cell>
          <table:table-cell office:value-type="percentage" office:value="0.812558575445173">
            <text:p>81,26%</text:p>
          </table:table-cell>
          <table:table-cell office:value-type="percentage" office:value="0.808809746954077">
            <text:p>80,88%</text:p>
          </table:table-cell>
          <table:table-cell/>
          <table:table-cell table:formula="of:=[.$J346]-[.H346]" office:value-type="percentage" office:value="0.00656044985941884">
            <text:p>0,66%</text:p>
          </table:table-cell>
          <table:table-cell table:formula="of:=[.$J346]-[.I346]" office:value-type="percentage" office:value="0.00468603561387071">
            <text:p>0,47%</text:p>
          </table:table-cell>
          <table:table-cell table:formula="of:=[.$J346]-[.K346]" office:value-type="percentage" office:value="0.00374882849109659">
            <text:p>0,37%</text:p>
          </table:table-cell>
          <table:table-cell/>
          <table:table-cell table:formula="of:=[.H346]-[.I346]" office:value-type="percentage" office:value="-0.00187441424554813">
            <text:p>-0,19%</text:p>
          </table:table-cell>
          <table:table-cell table:formula="of:=[.H346]-[.K346]" office:value-type="percentage" office:value="-0.00281162136832225">
            <text:p>-0,28%</text:p>
          </table:table-cell>
          <table:table-cell table:formula="of:=[.I346]-[.K346]" office:value-type="percentage" office:value="-0.00093720712277412">
            <text:p>-0,0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0.269241">
            <text:p>0,269241</text:p>
          </table:table-cell>
          <table:table-cell office:value-type="float" office:value="1">
            <text:p>1</text:p>
          </table:table-cell>
          <table:table-cell office:value-type="percentage" office:value="0.989690721649485">
            <text:p>98,97%</text:p>
          </table:table-cell>
          <table:table-cell office:value-type="percentage" office:value="0.983130271790066">
            <text:p>98,31%</text:p>
          </table:table-cell>
          <table:table-cell office:value-type="percentage" office:value="0.996251171508903">
            <text:p>99,63%</text:p>
          </table:table-cell>
          <table:table-cell office:value-type="percentage" office:value="0.989690721649485">
            <text:p>98,97%</text:p>
          </table:table-cell>
          <table:table-cell/>
          <table:table-cell table:formula="of:=[.$J347]-[.H347]" office:value-type="percentage" office:value="0.00656044985941895">
            <text:p>0,66%</text:p>
          </table:table-cell>
          <table:table-cell table:formula="of:=[.$J347]-[.I347]" office:value-type="percentage" office:value="0.0131208997188378">
            <text:p>1,31%</text:p>
          </table:table-cell>
          <table:table-cell table:formula="of:=[.$J347]-[.K347]" office:value-type="percentage" office:value="0.00656044985941895">
            <text:p>0,66%</text:p>
          </table:table-cell>
          <table:table-cell/>
          <table:table-cell table:formula="of:=[.H347]-[.I347]" office:value-type="percentage" office:value="0.00656044985941884">
            <text:p>0,66%</text:p>
          </table:table-cell>
          <table:table-cell table:formula="of:=[.H347]-[.K347]" office:value-type="percentage" office:value="0">
            <text:p>0,00%</text:p>
          </table:table-cell>
          <table:table-cell table:formula="of:=[.I347]-[.K347]" office:value-type="percentage" office:value="-0.00656044985941884">
            <text:p>-0,66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20.9023">
            <text:p>20,9023</text:p>
          </table:table-cell>
          <table:table-cell office:value-type="float" office:value="1">
            <text:p>1</text:p>
          </table:table-cell>
          <table:table-cell office:value-type="percentage" office:value="0.797563261480787">
            <text:p>79,76%</text:p>
          </table:table-cell>
          <table:table-cell office:value-type="percentage" office:value="0.796626054358013">
            <text:p>79,66%</text:p>
          </table:table-cell>
          <table:table-cell office:value-type="percentage" office:value="0.804123711340206">
            <text:p>80,41%</text:p>
          </table:table-cell>
          <table:table-cell office:value-type="percentage" office:value="0.798500468603561">
            <text:p>79,85%</text:p>
          </table:table-cell>
          <table:table-cell/>
          <table:table-cell table:formula="of:=[.$J348]-[.H348]" office:value-type="percentage" office:value="0.00656044985941895">
            <text:p>0,66%</text:p>
          </table:table-cell>
          <table:table-cell table:formula="of:=[.$J348]-[.I348]" office:value-type="percentage" office:value="0.00749765698219296">
            <text:p>0,75%</text:p>
          </table:table-cell>
          <table:table-cell table:formula="of:=[.$J348]-[.K348]" office:value-type="percentage" office:value="0.00562324273664483">
            <text:p>0,56%</text:p>
          </table:table-cell>
          <table:table-cell/>
          <table:table-cell table:formula="of:=[.H348]-[.I348]" office:value-type="percentage" office:value="0.000937207122774009">
            <text:p>0,09%</text:p>
          </table:table-cell>
          <table:table-cell table:formula="of:=[.H348]-[.K348]" office:value-type="percentage" office:value="-0.00093720712277412">
            <text:p>-0,09%</text:p>
          </table:table-cell>
          <table:table-cell table:formula="of:=[.I348]-[.K348]" office:value-type="percentage" office:value="-0.00187441424554813">
            <text:p>-0,1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20.2062">
            <text:p>20,2062</text:p>
          </table:table-cell>
          <table:table-cell office:value-type="float" office:value="1">
            <text:p>1</text:p>
          </table:table-cell>
          <table:table-cell table:number-columns-repeated="2" office:value-type="percentage" office:value="0.793814432989691">
            <text:p>79,38%</text:p>
          </table:table-cell>
          <table:table-cell office:value-type="percentage" office:value="0.80037488284911">
            <text:p>80,04%</text:p>
          </table:table-cell>
          <table:table-cell office:value-type="percentage" office:value="0.797563261480787">
            <text:p>79,76%</text:p>
          </table:table-cell>
          <table:table-cell/>
          <table:table-cell table:formula="of:=[.$J349]-[.H349]" office:value-type="percentage" office:value="0.00656044985941895">
            <text:p>0,66%</text:p>
          </table:table-cell>
          <table:table-cell table:formula="of:=[.$J349]-[.I349]" office:value-type="percentage" office:value="0.00656044985941895">
            <text:p>0,66%</text:p>
          </table:table-cell>
          <table:table-cell table:formula="of:=[.$J349]-[.K349]" office:value-type="percentage" office:value="0.00281162136832247">
            <text:p>0,28%</text:p>
          </table:table-cell>
          <table:table-cell/>
          <table:table-cell table:formula="of:=[.H349]-[.I349]" office:value-type="percentage" office:value="0">
            <text:p>0,00%</text:p>
          </table:table-cell>
          <table:table-cell table:formula="of:=[.H349]-[.K349]" office:value-type="percentage" office:value="-0.00374882849109648">
            <text:p>-0,37%</text:p>
          </table:table-cell>
          <table:table-cell table:formula="of:=[.I349]-[.K349]" office:value-type="percentage" office:value="-0.00374882849109648">
            <text:p>-0,37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17.0081">
            <text:p>17,0081</text:p>
          </table:table-cell>
          <table:table-cell office:value-type="float" office:value="1">
            <text:p>1</text:p>
          </table:table-cell>
          <table:table-cell office:value-type="percentage" office:value="0.794751640112465">
            <text:p>79,48%</text:p>
          </table:table-cell>
          <table:table-cell office:value-type="percentage" office:value="0.797563261480787">
            <text:p>79,76%</text:p>
          </table:table-cell>
          <table:table-cell office:value-type="percentage" office:value="0.801312089971884">
            <text:p>80,13%</text:p>
          </table:table-cell>
          <table:table-cell office:value-type="percentage" office:value="0.799437675726336">
            <text:p>79,94%</text:p>
          </table:table-cell>
          <table:table-cell/>
          <table:table-cell table:formula="of:=[.$J350]-[.H350]" office:value-type="percentage" office:value="0.00656044985941895">
            <text:p>0,66%</text:p>
          </table:table-cell>
          <table:table-cell table:formula="of:=[.$J350]-[.I350]" office:value-type="percentage" office:value="0.00374882849109659">
            <text:p>0,37%</text:p>
          </table:table-cell>
          <table:table-cell table:formula="of:=[.$J350]-[.K350]" office:value-type="percentage" office:value="0.00187441424554835">
            <text:p>0,19%</text:p>
          </table:table-cell>
          <table:table-cell/>
          <table:table-cell table:formula="of:=[.H350]-[.I350]" office:value-type="percentage" office:value="-0.00281162136832236">
            <text:p>-0,28%</text:p>
          </table:table-cell>
          <table:table-cell table:formula="of:=[.H350]-[.K350]" office:value-type="percentage" office:value="-0.0046860356138706">
            <text:p>-0,47%</text:p>
          </table:table-cell>
          <table:table-cell table:formula="of:=[.I350]-[.K350]" office:value-type="percentage" office:value="-0.00187441424554824">
            <text:p>-0,1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0.203572">
            <text:p>0,203572</text:p>
          </table:table-cell>
          <table:table-cell office:value-type="float" office:value="1">
            <text:p>1</text:p>
          </table:table-cell>
          <table:table-cell office:value-type="percentage" office:value="0.98406747891284">
            <text:p>98,41%</text:p>
          </table:table-cell>
          <table:table-cell office:value-type="percentage" office:value="0.985004686035614">
            <text:p>98,50%</text:p>
          </table:table-cell>
          <table:table-cell office:value-type="percentage" office:value="0.990627928772259">
            <text:p>99,06%</text:p>
          </table:table-cell>
          <table:table-cell office:value-type="percentage" office:value="0.98406747891284">
            <text:p>98,41%</text:p>
          </table:table-cell>
          <table:table-cell/>
          <table:table-cell table:formula="of:=[.$J351]-[.H351]" office:value-type="percentage" office:value="0.00656044985941906">
            <text:p>0,66%</text:p>
          </table:table-cell>
          <table:table-cell table:formula="of:=[.$J351]-[.I351]" office:value-type="percentage" office:value="0.00562324273664494">
            <text:p>0,56%</text:p>
          </table:table-cell>
          <table:table-cell table:formula="of:=[.$J351]-[.K351]" office:value-type="percentage" office:value="0.00656044985941906">
            <text:p>0,66%</text:p>
          </table:table-cell>
          <table:table-cell/>
          <table:table-cell table:formula="of:=[.H351]-[.I351]" office:value-type="percentage" office:value="-0.00093720712277412">
            <text:p>-0,09%</text:p>
          </table:table-cell>
          <table:table-cell table:formula="of:=[.H351]-[.K351]" office:value-type="percentage" office:value="0">
            <text:p>0,00%</text:p>
          </table:table-cell>
          <table:table-cell table:formula="of:=[.I351]-[.K351]" office:value-type="percentage" office:value="0.00093720712277412">
            <text:p>0,0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15.4452">
            <text:p>15,4452</text:p>
          </table:table-cell>
          <table:table-cell office:value-type="float" office:value="1">
            <text:p>1</text:p>
          </table:table-cell>
          <table:table-cell office:value-type="percentage" office:value="0.798500468603561">
            <text:p>79,85%</text:p>
          </table:table-cell>
          <table:table-cell office:value-type="percentage" office:value="0.797563261480787">
            <text:p>79,76%</text:p>
          </table:table-cell>
          <table:table-cell office:value-type="percentage" office:value="0.80506091846298">
            <text:p>80,51%</text:p>
          </table:table-cell>
          <table:table-cell office:value-type="percentage" office:value="0.802249297094658">
            <text:p>80,22%</text:p>
          </table:table-cell>
          <table:table-cell/>
          <table:table-cell table:formula="of:=[.$J352]-[.H352]" office:value-type="percentage" office:value="0.00656044985941906">
            <text:p>0,66%</text:p>
          </table:table-cell>
          <table:table-cell table:formula="of:=[.$J352]-[.I352]" office:value-type="percentage" office:value="0.00749765698219318">
            <text:p>0,75%</text:p>
          </table:table-cell>
          <table:table-cell table:formula="of:=[.$J352]-[.K352]" office:value-type="percentage" office:value="0.00281162136832247">
            <text:p>0,28%</text:p>
          </table:table-cell>
          <table:table-cell/>
          <table:table-cell table:formula="of:=[.H352]-[.I352]" office:value-type="percentage" office:value="0.00093720712277412">
            <text:p>0,09%</text:p>
          </table:table-cell>
          <table:table-cell table:formula="of:=[.H352]-[.K352]" office:value-type="percentage" office:value="-0.00374882849109659">
            <text:p>-0,37%</text:p>
          </table:table-cell>
          <table:table-cell table:formula="of:=[.I352]-[.K352]" office:value-type="percentage" office:value="-0.00468603561387071">
            <text:p>-0,47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20.0814">
            <text:p>20,0814</text:p>
          </table:table-cell>
          <table:table-cell office:value-type="float" office:value="1">
            <text:p>1</text:p>
          </table:table-cell>
          <table:table-cell office:value-type="percentage" office:value="0.799437675726336">
            <text:p>79,94%</text:p>
          </table:table-cell>
          <table:table-cell office:value-type="percentage" office:value="0.794751640112465">
            <text:p>79,48%</text:p>
          </table:table-cell>
          <table:table-cell office:value-type="percentage" office:value="0.805998125585755">
            <text:p>80,60%</text:p>
          </table:table-cell>
          <table:table-cell office:value-type="percentage" office:value="0.797563261480787">
            <text:p>79,76%</text:p>
          </table:table-cell>
          <table:table-cell/>
          <table:table-cell table:formula="of:=[.$J353]-[.H353]" office:value-type="percentage" office:value="0.00656044985941906">
            <text:p>0,66%</text:p>
          </table:table-cell>
          <table:table-cell table:formula="of:=[.$J353]-[.I353]" office:value-type="percentage" office:value="0.0112464854732897">
            <text:p>1,12%</text:p>
          </table:table-cell>
          <table:table-cell table:formula="of:=[.$J353]-[.K353]" office:value-type="percentage" office:value="0.0084348641049673">
            <text:p>0,84%</text:p>
          </table:table-cell>
          <table:table-cell/>
          <table:table-cell table:formula="of:=[.H353]-[.I353]" office:value-type="percentage" office:value="0.0046860356138706">
            <text:p>0,47%</text:p>
          </table:table-cell>
          <table:table-cell table:formula="of:=[.H353]-[.K353]" office:value-type="percentage" office:value="0.00187441424554824">
            <text:p>0,19%</text:p>
          </table:table-cell>
          <table:table-cell table:formula="of:=[.I353]-[.K353]" office:value-type="percentage" office:value="-0.00281162136832236">
            <text:p>-0,28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18.7024">
            <text:p>18,7024</text:p>
          </table:table-cell>
          <table:table-cell office:value-type="float" office:value="1">
            <text:p>1</text:p>
          </table:table-cell>
          <table:table-cell office:value-type="percentage" office:value="0.799437675726336">
            <text:p>79,94%</text:p>
          </table:table-cell>
          <table:table-cell office:value-type="percentage" office:value="0.797563261480787">
            <text:p>79,76%</text:p>
          </table:table-cell>
          <table:table-cell office:value-type="percentage" office:value="0.805998125585755">
            <text:p>80,60%</text:p>
          </table:table-cell>
          <table:table-cell office:value-type="percentage" office:value="0.796626054358013">
            <text:p>79,66%</text:p>
          </table:table-cell>
          <table:table-cell/>
          <table:table-cell table:formula="of:=[.$J354]-[.H354]" office:value-type="percentage" office:value="0.00656044985941906">
            <text:p>0,66%</text:p>
          </table:table-cell>
          <table:table-cell table:formula="of:=[.$J354]-[.I354]" office:value-type="percentage" office:value="0.0084348641049673">
            <text:p>0,84%</text:p>
          </table:table-cell>
          <table:table-cell table:formula="of:=[.$J354]-[.K354]" office:value-type="percentage" office:value="0.00937207122774131">
            <text:p>0,94%</text:p>
          </table:table-cell>
          <table:table-cell/>
          <table:table-cell table:formula="of:=[.H354]-[.I354]" office:value-type="percentage" office:value="0.00187441424554824">
            <text:p>0,19%</text:p>
          </table:table-cell>
          <table:table-cell table:formula="of:=[.H354]-[.K354]" office:value-type="percentage" office:value="0.00281162136832225">
            <text:p>0,28%</text:p>
          </table:table-cell>
          <table:table-cell table:formula="of:=[.I354]-[.K354]" office:value-type="percentage" office:value="0.000937207122774009">
            <text:p>0,0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0.118203">
            <text:p>0,118203</text:p>
          </table:table-cell>
          <table:table-cell office:value-type="float" office:value="1">
            <text:p>1</text:p>
          </table:table-cell>
          <table:table-cell office:value-type="percentage" office:value="0.992502343017807">
            <text:p>99,25%</text:p>
          </table:table-cell>
          <table:table-cell office:value-type="percentage" office:value="0.988753514526711">
            <text:p>98,88%</text:p>
          </table:table-cell>
          <table:table-cell office:value-type="percentage" office:value="1">
            <text:p>100,00%</text:p>
          </table:table-cell>
          <table:table-cell office:value-type="percentage" office:value="0.988753514526711">
            <text:p>98,88%</text:p>
          </table:table-cell>
          <table:table-cell/>
          <table:table-cell table:formula="of:=[.$J355]-[.H355]" office:value-type="percentage" office:value="0.00749765698219296">
            <text:p>0,75%</text:p>
          </table:table-cell>
          <table:table-cell table:formula="of:=[.$J355]-[.I355]" office:value-type="percentage" office:value="0.0112464854732895">
            <text:p>1,12%</text:p>
          </table:table-cell>
          <table:table-cell table:formula="of:=[.$J355]-[.K355]" office:value-type="percentage" office:value="0.0112464854732895">
            <text:p>1,12%</text:p>
          </table:table-cell>
          <table:table-cell/>
          <table:table-cell table:formula="of:=[.H355]-[.I355]" office:value-type="percentage" office:value="0.00374882849109659">
            <text:p>0,37%</text:p>
          </table:table-cell>
          <table:table-cell table:formula="of:=[.H355]-[.K355]" office:value-type="percentage" office:value="0.00374882849109659">
            <text:p>0,37%</text:p>
          </table:table-cell>
          <table:table-cell table:formula="of:=[.I355]-[.K355]" office:value-type="percentage" office:value="0">
            <text:p>0,00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5.16154">
            <text:p>5,16154</text:p>
          </table:table-cell>
          <table:table-cell office:value-type="float" office:value="1">
            <text:p>1</text:p>
          </table:table-cell>
          <table:table-cell table:number-columns-repeated="2" office:value-type="percentage" office:value="0.833177132146204">
            <text:p>83,32%</text:p>
          </table:table-cell>
          <table:table-cell office:value-type="percentage" office:value="0.840674789128397">
            <text:p>84,07%</text:p>
          </table:table-cell>
          <table:table-cell office:value-type="percentage" office:value="0.829428303655108">
            <text:p>82,94%</text:p>
          </table:table-cell>
          <table:table-cell/>
          <table:table-cell table:formula="of:=[.$J356]-[.H356]" office:value-type="percentage" office:value="0.00749765698219296">
            <text:p>0,75%</text:p>
          </table:table-cell>
          <table:table-cell table:formula="of:=[.$J356]-[.I356]" office:value-type="percentage" office:value="0.00749765698219296">
            <text:p>0,75%</text:p>
          </table:table-cell>
          <table:table-cell table:formula="of:=[.$J356]-[.K356]" office:value-type="percentage" office:value="0.0112464854732894">
            <text:p>1,12%</text:p>
          </table:table-cell>
          <table:table-cell/>
          <table:table-cell table:formula="of:=[.H356]-[.I356]" office:value-type="percentage" office:value="0">
            <text:p>0,00%</text:p>
          </table:table-cell>
          <table:table-cell table:formula="of:=[.H356]-[.K356]" office:value-type="percentage" office:value="0.00374882849109648">
            <text:p>0,37%</text:p>
          </table:table-cell>
          <table:table-cell table:formula="of:=[.I356]-[.K356]" office:value-type="percentage" office:value="0.00374882849109648">
            <text:p>0,37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22.1828">
            <text:p>22,1828</text:p>
          </table:table-cell>
          <table:table-cell office:value-type="float" office:value="1">
            <text:p>1</text:p>
          </table:table-cell>
          <table:table-cell office:value-type="percentage" office:value="0.80037488284911">
            <text:p>80,04%</text:p>
          </table:table-cell>
          <table:table-cell office:value-type="percentage" office:value="0.797563261480787">
            <text:p>79,76%</text:p>
          </table:table-cell>
          <table:table-cell office:value-type="percentage" office:value="0.807872539831303">
            <text:p>80,79%</text:p>
          </table:table-cell>
          <table:table-cell office:value-type="percentage" office:value="0.792877225866917">
            <text:p>79,29%</text:p>
          </table:table-cell>
          <table:table-cell/>
          <table:table-cell table:formula="of:=[.$J357]-[.H357]" office:value-type="percentage" office:value="0.00749765698219296">
            <text:p>0,75%</text:p>
          </table:table-cell>
          <table:table-cell table:formula="of:=[.$J357]-[.I357]" office:value-type="percentage" office:value="0.0103092783505154">
            <text:p>1,03%</text:p>
          </table:table-cell>
          <table:table-cell table:formula="of:=[.$J357]-[.K357]" office:value-type="percentage" office:value="0.014995313964386">
            <text:p>1,50%</text:p>
          </table:table-cell>
          <table:table-cell/>
          <table:table-cell table:formula="of:=[.H357]-[.I357]" office:value-type="percentage" office:value="0.00281162136832247">
            <text:p>0,28%</text:p>
          </table:table-cell>
          <table:table-cell table:formula="of:=[.H357]-[.K357]" office:value-type="percentage" office:value="0.00749765698219307">
            <text:p>0,75%</text:p>
          </table:table-cell>
          <table:table-cell table:formula="of:=[.I357]-[.K357]" office:value-type="percentage" office:value="0.0046860356138706">
            <text:p>0,47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10.8944">
            <text:p>10,8944</text:p>
          </table:table-cell>
          <table:table-cell office:value-type="float" office:value="1">
            <text:p>1</text:p>
          </table:table-cell>
          <table:table-cell office:value-type="percentage" office:value="0.80506091846298">
            <text:p>80,51%</text:p>
          </table:table-cell>
          <table:table-cell office:value-type="percentage" office:value="0.809746954076851">
            <text:p>80,97%</text:p>
          </table:table-cell>
          <table:table-cell office:value-type="percentage" office:value="0.812558575445173">
            <text:p>81,26%</text:p>
          </table:table-cell>
          <table:table-cell office:value-type="percentage" office:value="0.803186504217432">
            <text:p>80,32%</text:p>
          </table:table-cell>
          <table:table-cell/>
          <table:table-cell table:formula="of:=[.$J358]-[.H358]" office:value-type="percentage" office:value="0.00749765698219296">
            <text:p>0,75%</text:p>
          </table:table-cell>
          <table:table-cell table:formula="of:=[.$J358]-[.I358]" office:value-type="percentage" office:value="0.00281162136832236">
            <text:p>0,28%</text:p>
          </table:table-cell>
          <table:table-cell table:formula="of:=[.$J358]-[.K358]" office:value-type="percentage" office:value="0.00937207122774131">
            <text:p>0,94%</text:p>
          </table:table-cell>
          <table:table-cell/>
          <table:table-cell table:formula="of:=[.H358]-[.I358]" office:value-type="percentage" office:value="-0.0046860356138706">
            <text:p>-0,47%</text:p>
          </table:table-cell>
          <table:table-cell table:formula="of:=[.H358]-[.K358]" office:value-type="percentage" office:value="0.00187441424554835">
            <text:p>0,19%</text:p>
          </table:table-cell>
          <table:table-cell table:formula="of:=[.I358]-[.K358]" office:value-type="percentage" office:value="0.00656044985941895">
            <text:p>0,66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16.995">
            <text:p>16,995</text:p>
          </table:table-cell>
          <table:table-cell office:value-type="float" office:value="1">
            <text:p>1</text:p>
          </table:table-cell>
          <table:table-cell office:value-type="percentage" office:value="0.795688847235239">
            <text:p>79,57%</text:p>
          </table:table-cell>
          <table:table-cell office:value-type="percentage" office:value="0.796626054358013">
            <text:p>79,66%</text:p>
          </table:table-cell>
          <table:table-cell office:value-type="percentage" office:value="0.803186504217432">
            <text:p>80,32%</text:p>
          </table:table-cell>
          <table:table-cell office:value-type="percentage" office:value="0.799437675726336">
            <text:p>79,94%</text:p>
          </table:table-cell>
          <table:table-cell/>
          <table:table-cell table:formula="of:=[.$J359]-[.H359]" office:value-type="percentage" office:value="0.00749765698219296">
            <text:p>0,75%</text:p>
          </table:table-cell>
          <table:table-cell table:formula="of:=[.$J359]-[.I359]" office:value-type="percentage" office:value="0.00656044985941884">
            <text:p>0,66%</text:p>
          </table:table-cell>
          <table:table-cell table:formula="of:=[.$J359]-[.K359]" office:value-type="percentage" office:value="0.00374882849109659">
            <text:p>0,37%</text:p>
          </table:table-cell>
          <table:table-cell/>
          <table:table-cell table:formula="of:=[.H359]-[.I359]" office:value-type="percentage" office:value="-0.00093720712277412">
            <text:p>-0,09%</text:p>
          </table:table-cell>
          <table:table-cell table:formula="of:=[.H359]-[.K359]" office:value-type="percentage" office:value="-0.00374882849109637">
            <text:p>-0,37%</text:p>
          </table:table-cell>
          <table:table-cell table:formula="of:=[.I359]-[.K359]" office:value-type="percentage" office:value="-0.00281162136832225">
            <text:p>-0,28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10.5135">
            <text:p>10,5135</text:p>
          </table:table-cell>
          <table:table-cell office:value-type="float" office:value="1">
            <text:p>1</text:p>
          </table:table-cell>
          <table:table-cell office:value-type="percentage" office:value="0.809746954076851">
            <text:p>80,97%</text:p>
          </table:table-cell>
          <table:table-cell office:value-type="percentage" office:value="0.807872539831303">
            <text:p>80,79%</text:p>
          </table:table-cell>
          <table:table-cell office:value-type="percentage" office:value="0.817244611059044">
            <text:p>81,72%</text:p>
          </table:table-cell>
          <table:table-cell office:value-type="percentage" office:value="0.809746954076851">
            <text:p>80,97%</text:p>
          </table:table-cell>
          <table:table-cell/>
          <table:table-cell table:formula="of:=[.$J360]-[.H360]" office:value-type="percentage" office:value="0.00749765698219307">
            <text:p>0,75%</text:p>
          </table:table-cell>
          <table:table-cell table:formula="of:=[.$J360]-[.I360]" office:value-type="percentage" office:value="0.00937207122774142">
            <text:p>0,94%</text:p>
          </table:table-cell>
          <table:table-cell table:formula="of:=[.$J360]-[.K360]" office:value-type="percentage" office:value="0.00749765698219307">
            <text:p>0,75%</text:p>
          </table:table-cell>
          <table:table-cell/>
          <table:table-cell table:formula="of:=[.H360]-[.I360]" office:value-type="percentage" office:value="0.00187441424554835">
            <text:p>0,19%</text:p>
          </table:table-cell>
          <table:table-cell table:formula="of:=[.H360]-[.K360]" office:value-type="percentage" office:value="0">
            <text:p>0,00%</text:p>
          </table:table-cell>
          <table:table-cell table:formula="of:=[.I360]-[.K360]" office:value-type="percentage" office:value="-0.00187441424554835">
            <text:p>-0,1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6.75072">
            <text:p>6,75072</text:p>
          </table:table-cell>
          <table:table-cell office:value-type="float" office:value="1">
            <text:p>1</text:p>
          </table:table-cell>
          <table:table-cell office:value-type="percentage" office:value="0.835988753514527">
            <text:p>83,60%</text:p>
          </table:table-cell>
          <table:table-cell office:value-type="percentage" office:value="0.837863167760075">
            <text:p>83,79%</text:p>
          </table:table-cell>
          <table:table-cell table:number-columns-repeated="2" office:value-type="percentage" office:value="0.84348641049672">
            <text:p>84,35%</text:p>
          </table:table-cell>
          <table:table-cell/>
          <table:table-cell table:formula="of:=[.$J361]-[.H361]" office:value-type="percentage" office:value="0.00749765698219307">
            <text:p>0,75%</text:p>
          </table:table-cell>
          <table:table-cell table:formula="of:=[.$J361]-[.I361]" office:value-type="percentage" office:value="0.00562324273664472">
            <text:p>0,56%</text:p>
          </table:table-cell>
          <table:table-cell table:formula="of:=[.$J361]-[.K361]" office:value-type="percentage" office:value="0">
            <text:p>0,00%</text:p>
          </table:table-cell>
          <table:table-cell/>
          <table:table-cell table:formula="of:=[.H361]-[.I361]" office:value-type="percentage" office:value="-0.00187441424554835">
            <text:p>-0,19%</text:p>
          </table:table-cell>
          <table:table-cell table:formula="of:=[.H361]-[.K361]" office:value-type="percentage" office:value="-0.00749765698219307">
            <text:p>-0,75%</text:p>
          </table:table-cell>
          <table:table-cell table:formula="of:=[.I361]-[.K361]" office:value-type="percentage" office:value="-0.00562324273664472">
            <text:p>-0,56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5.14841">
            <text:p>5,14841</text:p>
          </table:table-cell>
          <table:table-cell office:value-type="float" office:value="1">
            <text:p>1</text:p>
          </table:table-cell>
          <table:table-cell office:value-type="percentage" office:value="0.83223992502343">
            <text:p>83,22%</text:p>
          </table:table-cell>
          <table:table-cell table:number-columns-repeated="2" office:value-type="percentage" office:value="0.839737582005623">
            <text:p>83,97%</text:p>
          </table:table-cell>
          <table:table-cell office:value-type="percentage" office:value="0.850984067478913">
            <text:p>85,10%</text:p>
          </table:table-cell>
          <table:table-cell/>
          <table:table-cell table:formula="of:=[.$J362]-[.H362]" office:value-type="percentage" office:value="0.00749765698219307">
            <text:p>0,75%</text:p>
          </table:table-cell>
          <table:table-cell table:formula="of:=[.$J362]-[.I362]" office:value-type="percentage" office:value="0">
            <text:p>0,00%</text:p>
          </table:table-cell>
          <table:table-cell table:formula="of:=[.$J362]-[.K362]" office:value-type="percentage" office:value="-0.0112464854732897">
            <text:p>-1,12%</text:p>
          </table:table-cell>
          <table:table-cell/>
          <table:table-cell table:formula="of:=[.H362]-[.I362]" office:value-type="percentage" office:value="-0.00749765698219307">
            <text:p>-0,75%</text:p>
          </table:table-cell>
          <table:table-cell table:formula="of:=[.H362]-[.K362]" office:value-type="percentage" office:value="-0.0187441424554827">
            <text:p>-1,87%</text:p>
          </table:table-cell>
          <table:table-cell table:formula="of:=[.I362]-[.K362]" office:value-type="percentage" office:value="-0.0112464854732897">
            <text:p>-1,12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21.1321">
            <text:p>21,1321</text:p>
          </table:table-cell>
          <table:table-cell office:value-type="float" office:value="1">
            <text:p>1</text:p>
          </table:table-cell>
          <table:table-cell table:number-columns-repeated="2" office:value-type="percentage" office:value="0.793814432989691">
            <text:p>79,38%</text:p>
          </table:table-cell>
          <table:table-cell office:value-type="percentage" office:value="0.801312089971884">
            <text:p>80,13%</text:p>
          </table:table-cell>
          <table:table-cell office:value-type="percentage" office:value="0.797563261480787">
            <text:p>79,76%</text:p>
          </table:table-cell>
          <table:table-cell/>
          <table:table-cell table:formula="of:=[.$J363]-[.H363]" office:value-type="percentage" office:value="0.00749765698219307">
            <text:p>0,75%</text:p>
          </table:table-cell>
          <table:table-cell table:formula="of:=[.$J363]-[.I363]" office:value-type="percentage" office:value="0.00749765698219307">
            <text:p>0,75%</text:p>
          </table:table-cell>
          <table:table-cell table:formula="of:=[.$J363]-[.K363]" office:value-type="percentage" office:value="0.00374882849109659">
            <text:p>0,37%</text:p>
          </table:table-cell>
          <table:table-cell/>
          <table:table-cell table:formula="of:=[.H363]-[.I363]" office:value-type="percentage" office:value="0">
            <text:p>0,00%</text:p>
          </table:table-cell>
          <table:table-cell table:formula="of:=[.H363]-[.K363]" office:value-type="percentage" office:value="-0.00374882849109648">
            <text:p>-0,37%</text:p>
          </table:table-cell>
          <table:table-cell table:formula="of:=[.I363]-[.K363]" office:value-type="percentage" office:value="-0.00374882849109648">
            <text:p>-0,37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26.2937">
            <text:p>26,2937</text:p>
          </table:table-cell>
          <table:table-cell office:value-type="float" office:value="1">
            <text:p>1</text:p>
          </table:table-cell>
          <table:table-cell office:value-type="percentage" office:value="0.792877225866917">
            <text:p>79,29%</text:p>
          </table:table-cell>
          <table:table-cell office:value-type="percentage" office:value="0.793814432989691">
            <text:p>79,38%</text:p>
          </table:table-cell>
          <table:table-cell office:value-type="percentage" office:value="0.80037488284911">
            <text:p>80,04%</text:p>
          </table:table-cell>
          <table:table-cell office:value-type="percentage" office:value="0.794751640112465">
            <text:p>79,48%</text:p>
          </table:table-cell>
          <table:table-cell/>
          <table:table-cell table:formula="of:=[.$J364]-[.H364]" office:value-type="percentage" office:value="0.00749765698219307">
            <text:p>0,75%</text:p>
          </table:table-cell>
          <table:table-cell table:formula="of:=[.$J364]-[.I364]" office:value-type="percentage" office:value="0.00656044985941895">
            <text:p>0,66%</text:p>
          </table:table-cell>
          <table:table-cell table:formula="of:=[.$J364]-[.K364]" office:value-type="percentage" office:value="0.00562324273664483">
            <text:p>0,56%</text:p>
          </table:table-cell>
          <table:table-cell/>
          <table:table-cell table:formula="of:=[.H364]-[.I364]" office:value-type="percentage" office:value="-0.00093720712277412">
            <text:p>-0,09%</text:p>
          </table:table-cell>
          <table:table-cell table:formula="of:=[.H364]-[.K364]" office:value-type="percentage" office:value="-0.00187441424554824">
            <text:p>-0,19%</text:p>
          </table:table-cell>
          <table:table-cell table:formula="of:=[.I364]-[.K364]" office:value-type="percentage" office:value="-0.00093720712277412">
            <text:p>-0,0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7.51248">
            <text:p>7,51248</text:p>
          </table:table-cell>
          <table:table-cell office:value-type="float" office:value="1">
            <text:p>1</text:p>
          </table:table-cell>
          <table:table-cell office:value-type="percentage" office:value="0.838800374882849">
            <text:p>83,88%</text:p>
          </table:table-cell>
          <table:table-cell office:value-type="percentage" office:value="0.81630740393627">
            <text:p>81,63%</text:p>
          </table:table-cell>
          <table:table-cell office:value-type="percentage" office:value="0.846298031865042">
            <text:p>84,63%</text:p>
          </table:table-cell>
          <table:table-cell office:value-type="percentage" office:value="0.824742268041237">
            <text:p>82,47%</text:p>
          </table:table-cell>
          <table:table-cell/>
          <table:table-cell table:formula="of:=[.$J365]-[.H365]" office:value-type="percentage" office:value="0.00749765698219307">
            <text:p>0,75%</text:p>
          </table:table-cell>
          <table:table-cell table:formula="of:=[.$J365]-[.I365]" office:value-type="percentage" office:value="0.0299906279287723">
            <text:p>3,00%</text:p>
          </table:table-cell>
          <table:table-cell table:formula="of:=[.$J365]-[.K365]" office:value-type="percentage" office:value="0.0215557638238051">
            <text:p>2,16%</text:p>
          </table:table-cell>
          <table:table-cell/>
          <table:table-cell table:formula="of:=[.H365]-[.I365]" office:value-type="percentage" office:value="0.0224929709465792">
            <text:p>2,25%</text:p>
          </table:table-cell>
          <table:table-cell table:formula="of:=[.H365]-[.K365]" office:value-type="percentage" office:value="0.014058106841612">
            <text:p>1,41%</text:p>
          </table:table-cell>
          <table:table-cell table:formula="of:=[.I365]-[.K365]" office:value-type="percentage" office:value="-0.00843486410496719">
            <text:p>-0,84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7.63068">
            <text:p>7,63068</text:p>
          </table:table-cell>
          <table:table-cell office:value-type="float" office:value="1">
            <text:p>1</text:p>
          </table:table-cell>
          <table:table-cell office:value-type="percentage" office:value="0.838800374882849">
            <text:p>83,88%</text:p>
          </table:table-cell>
          <table:table-cell office:value-type="percentage" office:value="0.811621368322399">
            <text:p>81,16%</text:p>
          </table:table-cell>
          <table:table-cell office:value-type="percentage" office:value="0.846298031865042">
            <text:p>84,63%</text:p>
          </table:table-cell>
          <table:table-cell office:value-type="percentage" office:value="0.834114339268978">
            <text:p>83,41%</text:p>
          </table:table-cell>
          <table:table-cell/>
          <table:table-cell table:formula="of:=[.$J366]-[.H366]" office:value-type="percentage" office:value="0.00749765698219307">
            <text:p>0,75%</text:p>
          </table:table-cell>
          <table:table-cell table:formula="of:=[.$J366]-[.I366]" office:value-type="percentage" office:value="0.034676663542643">
            <text:p>3,47%</text:p>
          </table:table-cell>
          <table:table-cell table:formula="of:=[.$J366]-[.K366]" office:value-type="percentage" office:value="0.0121836925960638">
            <text:p>1,22%</text:p>
          </table:table-cell>
          <table:table-cell/>
          <table:table-cell table:formula="of:=[.H366]-[.I366]" office:value-type="percentage" office:value="0.0271790065604499">
            <text:p>2,72%</text:p>
          </table:table-cell>
          <table:table-cell table:formula="of:=[.H366]-[.K366]" office:value-type="percentage" office:value="0.00468603561387071">
            <text:p>0,47%</text:p>
          </table:table-cell>
          <table:table-cell table:formula="of:=[.I366]-[.K366]" office:value-type="percentage" office:value="-0.0224929709465792">
            <text:p>-2,25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7.50591">
            <text:p>7,50591</text:p>
          </table:table-cell>
          <table:table-cell office:value-type="float" office:value="1">
            <text:p>1</text:p>
          </table:table-cell>
          <table:table-cell office:value-type="percentage" office:value="0.838800374882849">
            <text:p>83,88%</text:p>
          </table:table-cell>
          <table:table-cell office:value-type="percentage" office:value="0.813495782567948">
            <text:p>81,35%</text:p>
          </table:table-cell>
          <table:table-cell office:value-type="percentage" office:value="0.846298031865042">
            <text:p>84,63%</text:p>
          </table:table-cell>
          <table:table-cell office:value-type="percentage" office:value="0.81630740393627">
            <text:p>81,63%</text:p>
          </table:table-cell>
          <table:table-cell/>
          <table:table-cell table:formula="of:=[.$J367]-[.H367]" office:value-type="percentage" office:value="0.00749765698219307">
            <text:p>0,75%</text:p>
          </table:table-cell>
          <table:table-cell table:formula="of:=[.$J367]-[.I367]" office:value-type="percentage" office:value="0.0328022492970947">
            <text:p>3,28%</text:p>
          </table:table-cell>
          <table:table-cell table:formula="of:=[.$J367]-[.K367]" office:value-type="percentage" office:value="0.0299906279287723">
            <text:p>3,00%</text:p>
          </table:table-cell>
          <table:table-cell/>
          <table:table-cell table:formula="of:=[.H367]-[.I367]" office:value-type="percentage" office:value="0.0253045923149017">
            <text:p>2,53%</text:p>
          </table:table-cell>
          <table:table-cell table:formula="of:=[.H367]-[.K367]" office:value-type="percentage" office:value="0.0224929709465792">
            <text:p>2,25%</text:p>
          </table:table-cell>
          <table:table-cell table:formula="of:=[.I367]-[.K367]" office:value-type="percentage" office:value="-0.00281162136832247">
            <text:p>-0,28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15.4649">
            <text:p>15,4649</text:p>
          </table:table-cell>
          <table:table-cell office:value-type="float" office:value="1">
            <text:p>1</text:p>
          </table:table-cell>
          <table:table-cell office:value-type="percentage" office:value="0.797563261480787">
            <text:p>79,76%</text:p>
          </table:table-cell>
          <table:table-cell office:value-type="percentage" office:value="0.805998125585755">
            <text:p>80,60%</text:p>
          </table:table-cell>
          <table:table-cell office:value-type="percentage" office:value="0.80506091846298">
            <text:p>80,51%</text:p>
          </table:table-cell>
          <table:table-cell office:value-type="percentage" office:value="0.796626054358013">
            <text:p>79,66%</text:p>
          </table:table-cell>
          <table:table-cell/>
          <table:table-cell table:formula="of:=[.$J368]-[.H368]" office:value-type="percentage" office:value="0.00749765698219318">
            <text:p>0,75%</text:p>
          </table:table-cell>
          <table:table-cell table:formula="of:=[.$J368]-[.I368]" office:value-type="percentage" office:value="-0.00093720712277412">
            <text:p>-0,09%</text:p>
          </table:table-cell>
          <table:table-cell table:formula="of:=[.$J368]-[.K368]" office:value-type="percentage" office:value="0.00843486410496719">
            <text:p>0,84%</text:p>
          </table:table-cell>
          <table:table-cell/>
          <table:table-cell table:formula="of:=[.H368]-[.I368]" office:value-type="percentage" office:value="-0.0084348641049673">
            <text:p>-0,84%</text:p>
          </table:table-cell>
          <table:table-cell table:formula="of:=[.H368]-[.K368]" office:value-type="percentage" office:value="0.000937207122774009">
            <text:p>0,09%</text:p>
          </table:table-cell>
          <table:table-cell table:formula="of:=[.I368]-[.K368]" office:value-type="percentage" office:value="0.00937207122774131">
            <text:p>0,94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17.0278">
            <text:p>17,0278</text:p>
          </table:table-cell>
          <table:table-cell office:value-type="float" office:value="1">
            <text:p>1</text:p>
          </table:table-cell>
          <table:table-cell office:value-type="percentage" office:value="0.797563261480787">
            <text:p>79,76%</text:p>
          </table:table-cell>
          <table:table-cell office:value-type="percentage" office:value="0.80037488284911">
            <text:p>80,04%</text:p>
          </table:table-cell>
          <table:table-cell office:value-type="percentage" office:value="0.80506091846298">
            <text:p>80,51%</text:p>
          </table:table-cell>
          <table:table-cell office:value-type="percentage" office:value="0.803186504217432">
            <text:p>80,32%</text:p>
          </table:table-cell>
          <table:table-cell/>
          <table:table-cell table:formula="of:=[.$J369]-[.H369]" office:value-type="percentage" office:value="0.00749765698219318">
            <text:p>0,75%</text:p>
          </table:table-cell>
          <table:table-cell table:formula="of:=[.$J369]-[.I369]" office:value-type="percentage" office:value="0.00468603561387071">
            <text:p>0,47%</text:p>
          </table:table-cell>
          <table:table-cell table:formula="of:=[.$J369]-[.K369]" office:value-type="percentage" office:value="0.00187441424554835">
            <text:p>0,19%</text:p>
          </table:table-cell>
          <table:table-cell/>
          <table:table-cell table:formula="of:=[.H369]-[.I369]" office:value-type="percentage" office:value="-0.00281162136832247">
            <text:p>-0,28%</text:p>
          </table:table-cell>
          <table:table-cell table:formula="of:=[.H369]-[.K369]" office:value-type="percentage" office:value="-0.00562324273664483">
            <text:p>-0,56%</text:p>
          </table:table-cell>
          <table:table-cell table:formula="of:=[.I369]-[.K369]" office:value-type="percentage" office:value="-0.00281162136832236">
            <text:p>-0,28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20.3047">
            <text:p>20,3047</text:p>
          </table:table-cell>
          <table:table-cell office:value-type="float" office:value="1">
            <text:p>1</text:p>
          </table:table-cell>
          <table:table-cell office:value-type="percentage" office:value="0.797563261480787">
            <text:p>79,76%</text:p>
          </table:table-cell>
          <table:table-cell office:value-type="percentage" office:value="0.799437675726336">
            <text:p>79,94%</text:p>
          </table:table-cell>
          <table:table-cell office:value-type="percentage" office:value="0.80506091846298">
            <text:p>80,51%</text:p>
          </table:table-cell>
          <table:table-cell office:value-type="percentage" office:value="0.80037488284911">
            <text:p>80,04%</text:p>
          </table:table-cell>
          <table:table-cell/>
          <table:table-cell table:formula="of:=[.$J370]-[.H370]" office:value-type="percentage" office:value="0.00749765698219318">
            <text:p>0,75%</text:p>
          </table:table-cell>
          <table:table-cell table:formula="of:=[.$J370]-[.I370]" office:value-type="percentage" office:value="0.00562324273664494">
            <text:p>0,56%</text:p>
          </table:table-cell>
          <table:table-cell table:formula="of:=[.$J370]-[.K370]" office:value-type="percentage" office:value="0.00468603561387071">
            <text:p>0,47%</text:p>
          </table:table-cell>
          <table:table-cell/>
          <table:table-cell table:formula="of:=[.H370]-[.I370]" office:value-type="percentage" office:value="-0.00187441424554824">
            <text:p>-0,19%</text:p>
          </table:table-cell>
          <table:table-cell table:formula="of:=[.H370]-[.K370]" office:value-type="percentage" office:value="-0.00281162136832247">
            <text:p>-0,28%</text:p>
          </table:table-cell>
          <table:table-cell table:formula="of:=[.I370]-[.K370]" office:value-type="percentage" office:value="-0.000937207122774231">
            <text:p>-0,09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7.16667">
            <text:p>7,16667</text:p>
          </table:table-cell>
          <table:table-cell office:value-type="float" office:value="1">
            <text:p>1</text:p>
          </table:table-cell>
          <table:table-cell office:value-type="percentage" office:value="0.584163898117387">
            <text:p>58,42%</text:p>
          </table:table-cell>
          <table:table-cell office:value-type="percentage" office:value="0.535437430786268">
            <text:p>53,54%</text:p>
          </table:table-cell>
          <table:table-cell office:value-type="percentage" office:value="0.592469545957918">
            <text:p>59,25%</text:p>
          </table:table-cell>
          <table:table-cell office:value-type="percentage" office:value="0.535437430786268">
            <text:p>53,54%</text:p>
          </table:table-cell>
          <table:table-cell/>
          <table:table-cell table:formula="of:=[.$J371]-[.H371]" office:value-type="percentage" office:value="0.00830564784053156">
            <text:p>0,83%</text:p>
          </table:table-cell>
          <table:table-cell table:formula="of:=[.$J371]-[.I371]" office:value-type="percentage" office:value="0.0570321151716501">
            <text:p>5,70%</text:p>
          </table:table-cell>
          <table:table-cell table:formula="of:=[.$J371]-[.K371]" office:value-type="percentage" office:value="0.0570321151716501">
            <text:p>5,70%</text:p>
          </table:table-cell>
          <table:table-cell/>
          <table:table-cell table:formula="of:=[.H371]-[.I371]" office:value-type="percentage" office:value="0.0487264673311185">
            <text:p>4,87%</text:p>
          </table:table-cell>
          <table:table-cell table:formula="of:=[.H371]-[.K371]" office:value-type="percentage" office:value="0.0487264673311185">
            <text:p>4,87%</text:p>
          </table:table-cell>
          <table:table-cell table:formula="of:=[.I371]-[.K371]" office:value-type="percentage" office:value="0">
            <text:p>0,00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7.16667">
            <text:p>7,16667</text:p>
          </table:table-cell>
          <table:table-cell office:value-type="float" office:value="1">
            <text:p>1</text:p>
          </table:table-cell>
          <table:table-cell office:value-type="percentage" office:value="0.584163898117387">
            <text:p>58,42%</text:p>
          </table:table-cell>
          <table:table-cell office:value-type="percentage" office:value="0.535437430786268">
            <text:p>53,54%</text:p>
          </table:table-cell>
          <table:table-cell office:value-type="percentage" office:value="0.592469545957918">
            <text:p>59,25%</text:p>
          </table:table-cell>
          <table:table-cell office:value-type="percentage" office:value="0.535437430786268">
            <text:p>53,54%</text:p>
          </table:table-cell>
          <table:table-cell/>
          <table:table-cell table:formula="of:=[.$J372]-[.H372]" office:value-type="percentage" office:value="0.00830564784053156">
            <text:p>0,83%</text:p>
          </table:table-cell>
          <table:table-cell table:formula="of:=[.$J372]-[.I372]" office:value-type="percentage" office:value="0.0570321151716501">
            <text:p>5,70%</text:p>
          </table:table-cell>
          <table:table-cell table:formula="of:=[.$J372]-[.K372]" office:value-type="percentage" office:value="0.0570321151716501">
            <text:p>5,70%</text:p>
          </table:table-cell>
          <table:table-cell/>
          <table:table-cell table:formula="of:=[.H372]-[.I372]" office:value-type="percentage" office:value="0.0487264673311185">
            <text:p>4,87%</text:p>
          </table:table-cell>
          <table:table-cell table:formula="of:=[.H372]-[.K372]" office:value-type="percentage" office:value="0.0487264673311185">
            <text:p>4,87%</text:p>
          </table:table-cell>
          <table:table-cell table:formula="of:=[.I372]-[.K372]" office:value-type="percentage" office:value="0">
            <text:p>0,00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7.16667">
            <text:p>7,16667</text:p>
          </table:table-cell>
          <table:table-cell office:value-type="float" office:value="1">
            <text:p>1</text:p>
          </table:table-cell>
          <table:table-cell office:value-type="percentage" office:value="0.584163898117387">
            <text:p>58,42%</text:p>
          </table:table-cell>
          <table:table-cell office:value-type="percentage" office:value="0.535437430786268">
            <text:p>53,54%</text:p>
          </table:table-cell>
          <table:table-cell office:value-type="percentage" office:value="0.592469545957918">
            <text:p>59,25%</text:p>
          </table:table-cell>
          <table:table-cell office:value-type="percentage" office:value="0.535437430786268">
            <text:p>53,54%</text:p>
          </table:table-cell>
          <table:table-cell/>
          <table:table-cell table:formula="of:=[.$J373]-[.H373]" office:value-type="percentage" office:value="0.00830564784053156">
            <text:p>0,83%</text:p>
          </table:table-cell>
          <table:table-cell table:formula="of:=[.$J373]-[.I373]" office:value-type="percentage" office:value="0.0570321151716501">
            <text:p>5,70%</text:p>
          </table:table-cell>
          <table:table-cell table:formula="of:=[.$J373]-[.K373]" office:value-type="percentage" office:value="0.0570321151716501">
            <text:p>5,70%</text:p>
          </table:table-cell>
          <table:table-cell/>
          <table:table-cell table:formula="of:=[.H373]-[.I373]" office:value-type="percentage" office:value="0.0487264673311185">
            <text:p>4,87%</text:p>
          </table:table-cell>
          <table:table-cell table:formula="of:=[.H373]-[.K373]" office:value-type="percentage" office:value="0.0487264673311185">
            <text:p>4,87%</text:p>
          </table:table-cell>
          <table:table-cell table:formula="of:=[.I373]-[.K373]" office:value-type="percentage" office:value="0">
            <text:p>0,00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7.16667">
            <text:p>7,16667</text:p>
          </table:table-cell>
          <table:table-cell office:value-type="float" office:value="1">
            <text:p>1</text:p>
          </table:table-cell>
          <table:table-cell office:value-type="percentage" office:value="0.584163898117387">
            <text:p>58,42%</text:p>
          </table:table-cell>
          <table:table-cell office:value-type="percentage" office:value="0.535437430786268">
            <text:p>53,54%</text:p>
          </table:table-cell>
          <table:table-cell office:value-type="percentage" office:value="0.592469545957918">
            <text:p>59,25%</text:p>
          </table:table-cell>
          <table:table-cell office:value-type="percentage" office:value="0.535437430786268">
            <text:p>53,54%</text:p>
          </table:table-cell>
          <table:table-cell/>
          <table:table-cell table:formula="of:=[.$J374]-[.H374]" office:value-type="percentage" office:value="0.00830564784053156">
            <text:p>0,83%</text:p>
          </table:table-cell>
          <table:table-cell table:formula="of:=[.$J374]-[.I374]" office:value-type="percentage" office:value="0.0570321151716501">
            <text:p>5,70%</text:p>
          </table:table-cell>
          <table:table-cell table:formula="of:=[.$J374]-[.K374]" office:value-type="percentage" office:value="0.0570321151716501">
            <text:p>5,70%</text:p>
          </table:table-cell>
          <table:table-cell/>
          <table:table-cell table:formula="of:=[.H374]-[.I374]" office:value-type="percentage" office:value="0.0487264673311185">
            <text:p>4,87%</text:p>
          </table:table-cell>
          <table:table-cell table:formula="of:=[.H374]-[.K374]" office:value-type="percentage" office:value="0.0487264673311185">
            <text:p>4,87%</text:p>
          </table:table-cell>
          <table:table-cell table:formula="of:=[.I374]-[.K374]" office:value-type="percentage" office:value="0">
            <text:p>0,00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22.5">
            <text:p>22,5</text:p>
          </table:table-cell>
          <table:table-cell office:value-type="float" office:value="1">
            <text:p>1</text:p>
          </table:table-cell>
          <table:table-cell office:value-type="percentage" office:value="0.584163898117387">
            <text:p>58,42%</text:p>
          </table:table-cell>
          <table:table-cell office:value-type="percentage" office:value="0.387043189368771">
            <text:p>38,70%</text:p>
          </table:table-cell>
          <table:table-cell office:value-type="percentage" office:value="0.592469545957918">
            <text:p>59,25%</text:p>
          </table:table-cell>
          <table:table-cell office:value-type="percentage" office:value="0.41749723145072">
            <text:p>41,75%</text:p>
          </table:table-cell>
          <table:table-cell/>
          <table:table-cell table:formula="of:=[.$J375]-[.H375]" office:value-type="percentage" office:value="0.00830564784053156">
            <text:p>0,83%</text:p>
          </table:table-cell>
          <table:table-cell table:formula="of:=[.$J375]-[.I375]" office:value-type="percentage" office:value="0.205426356589147">
            <text:p>20,54%</text:p>
          </table:table-cell>
          <table:table-cell table:formula="of:=[.$J375]-[.K375]" office:value-type="percentage" office:value="0.174972314507198">
            <text:p>17,50%</text:p>
          </table:table-cell>
          <table:table-cell/>
          <table:table-cell table:formula="of:=[.H375]-[.I375]" office:value-type="percentage" office:value="0.197120708748616">
            <text:p>19,71%</text:p>
          </table:table-cell>
          <table:table-cell table:formula="of:=[.H375]-[.K375]" office:value-type="percentage" office:value="0.166666666666667">
            <text:p>16,67%</text:p>
          </table:table-cell>
          <table:table-cell table:formula="of:=[.I375]-[.K375]" office:value-type="percentage" office:value="-0.030454042081949">
            <text:p>-3,05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22.5">
            <text:p>22,5</text:p>
          </table:table-cell>
          <table:table-cell office:value-type="float" office:value="1">
            <text:p>1</text:p>
          </table:table-cell>
          <table:table-cell office:value-type="percentage" office:value="0.584163898117387">
            <text:p>58,42%</text:p>
          </table:table-cell>
          <table:table-cell office:value-type="percentage" office:value="0.387043189368771">
            <text:p>38,70%</text:p>
          </table:table-cell>
          <table:table-cell office:value-type="percentage" office:value="0.592469545957918">
            <text:p>59,25%</text:p>
          </table:table-cell>
          <table:table-cell office:value-type="percentage" office:value="0.41749723145072">
            <text:p>41,75%</text:p>
          </table:table-cell>
          <table:table-cell/>
          <table:table-cell table:formula="of:=[.$J376]-[.H376]" office:value-type="percentage" office:value="0.00830564784053156">
            <text:p>0,83%</text:p>
          </table:table-cell>
          <table:table-cell table:formula="of:=[.$J376]-[.I376]" office:value-type="percentage" office:value="0.205426356589147">
            <text:p>20,54%</text:p>
          </table:table-cell>
          <table:table-cell table:formula="of:=[.$J376]-[.K376]" office:value-type="percentage" office:value="0.174972314507198">
            <text:p>17,50%</text:p>
          </table:table-cell>
          <table:table-cell/>
          <table:table-cell table:formula="of:=[.H376]-[.I376]" office:value-type="percentage" office:value="0.197120708748616">
            <text:p>19,71%</text:p>
          </table:table-cell>
          <table:table-cell table:formula="of:=[.H376]-[.K376]" office:value-type="percentage" office:value="0.166666666666667">
            <text:p>16,67%</text:p>
          </table:table-cell>
          <table:table-cell table:formula="of:=[.I376]-[.K376]" office:value-type="percentage" office:value="-0.030454042081949">
            <text:p>-3,05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22.5">
            <text:p>22,5</text:p>
          </table:table-cell>
          <table:table-cell office:value-type="float" office:value="1">
            <text:p>1</text:p>
          </table:table-cell>
          <table:table-cell office:value-type="percentage" office:value="0.584163898117387">
            <text:p>58,42%</text:p>
          </table:table-cell>
          <table:table-cell office:value-type="percentage" office:value="0.387043189368771">
            <text:p>38,70%</text:p>
          </table:table-cell>
          <table:table-cell office:value-type="percentage" office:value="0.592469545957918">
            <text:p>59,25%</text:p>
          </table:table-cell>
          <table:table-cell office:value-type="percentage" office:value="0.41749723145072">
            <text:p>41,75%</text:p>
          </table:table-cell>
          <table:table-cell/>
          <table:table-cell table:formula="of:=[.$J377]-[.H377]" office:value-type="percentage" office:value="0.00830564784053156">
            <text:p>0,83%</text:p>
          </table:table-cell>
          <table:table-cell table:formula="of:=[.$J377]-[.I377]" office:value-type="percentage" office:value="0.205426356589147">
            <text:p>20,54%</text:p>
          </table:table-cell>
          <table:table-cell table:formula="of:=[.$J377]-[.K377]" office:value-type="percentage" office:value="0.174972314507198">
            <text:p>17,50%</text:p>
          </table:table-cell>
          <table:table-cell/>
          <table:table-cell table:formula="of:=[.H377]-[.I377]" office:value-type="percentage" office:value="0.197120708748616">
            <text:p>19,71%</text:p>
          </table:table-cell>
          <table:table-cell table:formula="of:=[.H377]-[.K377]" office:value-type="percentage" office:value="0.166666666666667">
            <text:p>16,67%</text:p>
          </table:table-cell>
          <table:table-cell table:formula="of:=[.I377]-[.K377]" office:value-type="percentage" office:value="-0.030454042081949">
            <text:p>-3,05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22.5">
            <text:p>22,5</text:p>
          </table:table-cell>
          <table:table-cell office:value-type="float" office:value="1">
            <text:p>1</text:p>
          </table:table-cell>
          <table:table-cell office:value-type="percentage" office:value="0.584163898117387">
            <text:p>58,42%</text:p>
          </table:table-cell>
          <table:table-cell office:value-type="percentage" office:value="0.387043189368771">
            <text:p>38,70%</text:p>
          </table:table-cell>
          <table:table-cell office:value-type="percentage" office:value="0.592469545957918">
            <text:p>59,25%</text:p>
          </table:table-cell>
          <table:table-cell office:value-type="percentage" office:value="0.41749723145072">
            <text:p>41,75%</text:p>
          </table:table-cell>
          <table:table-cell/>
          <table:table-cell table:formula="of:=[.$J378]-[.H378]" office:value-type="percentage" office:value="0.00830564784053156">
            <text:p>0,83%</text:p>
          </table:table-cell>
          <table:table-cell table:formula="of:=[.$J378]-[.I378]" office:value-type="percentage" office:value="0.205426356589147">
            <text:p>20,54%</text:p>
          </table:table-cell>
          <table:table-cell table:formula="of:=[.$J378]-[.K378]" office:value-type="percentage" office:value="0.174972314507198">
            <text:p>17,50%</text:p>
          </table:table-cell>
          <table:table-cell/>
          <table:table-cell table:formula="of:=[.H378]-[.I378]" office:value-type="percentage" office:value="0.197120708748616">
            <text:p>19,71%</text:p>
          </table:table-cell>
          <table:table-cell table:formula="of:=[.H378]-[.K378]" office:value-type="percentage" office:value="0.166666666666667">
            <text:p>16,67%</text:p>
          </table:table-cell>
          <table:table-cell table:formula="of:=[.I378]-[.K378]" office:value-type="percentage" office:value="-0.030454042081949">
            <text:p>-3,05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22.5">
            <text:p>22,5</text:p>
          </table:table-cell>
          <table:table-cell office:value-type="float" office:value="1">
            <text:p>1</text:p>
          </table:table-cell>
          <table:table-cell office:value-type="percentage" office:value="0.584163898117387">
            <text:p>58,42%</text:p>
          </table:table-cell>
          <table:table-cell office:value-type="percentage" office:value="0.387043189368771">
            <text:p>38,70%</text:p>
          </table:table-cell>
          <table:table-cell office:value-type="percentage" office:value="0.592469545957918">
            <text:p>59,25%</text:p>
          </table:table-cell>
          <table:table-cell office:value-type="percentage" office:value="0.41749723145072">
            <text:p>41,75%</text:p>
          </table:table-cell>
          <table:table-cell/>
          <table:table-cell table:formula="of:=[.$J379]-[.H379]" office:value-type="percentage" office:value="0.00830564784053156">
            <text:p>0,83%</text:p>
          </table:table-cell>
          <table:table-cell table:formula="of:=[.$J379]-[.I379]" office:value-type="percentage" office:value="0.205426356589147">
            <text:p>20,54%</text:p>
          </table:table-cell>
          <table:table-cell table:formula="of:=[.$J379]-[.K379]" office:value-type="percentage" office:value="0.174972314507198">
            <text:p>17,50%</text:p>
          </table:table-cell>
          <table:table-cell/>
          <table:table-cell table:formula="of:=[.H379]-[.I379]" office:value-type="percentage" office:value="0.197120708748616">
            <text:p>19,71%</text:p>
          </table:table-cell>
          <table:table-cell table:formula="of:=[.H379]-[.K379]" office:value-type="percentage" office:value="0.166666666666667">
            <text:p>16,67%</text:p>
          </table:table-cell>
          <table:table-cell table:formula="of:=[.I379]-[.K379]" office:value-type="percentage" office:value="-0.030454042081949">
            <text:p>-3,05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22.5">
            <text:p>22,5</text:p>
          </table:table-cell>
          <table:table-cell office:value-type="float" office:value="1">
            <text:p>1</text:p>
          </table:table-cell>
          <table:table-cell office:value-type="percentage" office:value="0.584163898117387">
            <text:p>58,42%</text:p>
          </table:table-cell>
          <table:table-cell office:value-type="percentage" office:value="0.387043189368771">
            <text:p>38,70%</text:p>
          </table:table-cell>
          <table:table-cell office:value-type="percentage" office:value="0.592469545957918">
            <text:p>59,25%</text:p>
          </table:table-cell>
          <table:table-cell office:value-type="percentage" office:value="0.41749723145072">
            <text:p>41,75%</text:p>
          </table:table-cell>
          <table:table-cell/>
          <table:table-cell table:formula="of:=[.$J380]-[.H380]" office:value-type="percentage" office:value="0.00830564784053156">
            <text:p>0,83%</text:p>
          </table:table-cell>
          <table:table-cell table:formula="of:=[.$J380]-[.I380]" office:value-type="percentage" office:value="0.205426356589147">
            <text:p>20,54%</text:p>
          </table:table-cell>
          <table:table-cell table:formula="of:=[.$J380]-[.K380]" office:value-type="percentage" office:value="0.174972314507198">
            <text:p>17,50%</text:p>
          </table:table-cell>
          <table:table-cell/>
          <table:table-cell table:formula="of:=[.H380]-[.I380]" office:value-type="percentage" office:value="0.197120708748616">
            <text:p>19,71%</text:p>
          </table:table-cell>
          <table:table-cell table:formula="of:=[.H380]-[.K380]" office:value-type="percentage" office:value="0.166666666666667">
            <text:p>16,67%</text:p>
          </table:table-cell>
          <table:table-cell table:formula="of:=[.I380]-[.K380]" office:value-type="percentage" office:value="-0.030454042081949">
            <text:p>-3,05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22.5">
            <text:p>22,5</text:p>
          </table:table-cell>
          <table:table-cell office:value-type="float" office:value="1">
            <text:p>1</text:p>
          </table:table-cell>
          <table:table-cell office:value-type="percentage" office:value="0.584163898117387">
            <text:p>58,42%</text:p>
          </table:table-cell>
          <table:table-cell office:value-type="percentage" office:value="0.387043189368771">
            <text:p>38,70%</text:p>
          </table:table-cell>
          <table:table-cell office:value-type="percentage" office:value="0.592469545957918">
            <text:p>59,25%</text:p>
          </table:table-cell>
          <table:table-cell office:value-type="percentage" office:value="0.41749723145072">
            <text:p>41,75%</text:p>
          </table:table-cell>
          <table:table-cell/>
          <table:table-cell table:formula="of:=[.$J381]-[.H381]" office:value-type="percentage" office:value="0.00830564784053156">
            <text:p>0,83%</text:p>
          </table:table-cell>
          <table:table-cell table:formula="of:=[.$J381]-[.I381]" office:value-type="percentage" office:value="0.205426356589147">
            <text:p>20,54%</text:p>
          </table:table-cell>
          <table:table-cell table:formula="of:=[.$J381]-[.K381]" office:value-type="percentage" office:value="0.174972314507198">
            <text:p>17,50%</text:p>
          </table:table-cell>
          <table:table-cell/>
          <table:table-cell table:formula="of:=[.H381]-[.I381]" office:value-type="percentage" office:value="0.197120708748616">
            <text:p>19,71%</text:p>
          </table:table-cell>
          <table:table-cell table:formula="of:=[.H381]-[.K381]" office:value-type="percentage" office:value="0.166666666666667">
            <text:p>16,67%</text:p>
          </table:table-cell>
          <table:table-cell table:formula="of:=[.I381]-[.K381]" office:value-type="percentage" office:value="-0.030454042081949">
            <text:p>-3,05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22.5">
            <text:p>22,5</text:p>
          </table:table-cell>
          <table:table-cell office:value-type="float" office:value="1">
            <text:p>1</text:p>
          </table:table-cell>
          <table:table-cell office:value-type="percentage" office:value="0.584163898117387">
            <text:p>58,42%</text:p>
          </table:table-cell>
          <table:table-cell office:value-type="percentage" office:value="0.387043189368771">
            <text:p>38,70%</text:p>
          </table:table-cell>
          <table:table-cell office:value-type="percentage" office:value="0.592469545957918">
            <text:p>59,25%</text:p>
          </table:table-cell>
          <table:table-cell office:value-type="percentage" office:value="0.41749723145072">
            <text:p>41,75%</text:p>
          </table:table-cell>
          <table:table-cell/>
          <table:table-cell table:formula="of:=[.$J382]-[.H382]" office:value-type="percentage" office:value="0.00830564784053156">
            <text:p>0,83%</text:p>
          </table:table-cell>
          <table:table-cell table:formula="of:=[.$J382]-[.I382]" office:value-type="percentage" office:value="0.205426356589147">
            <text:p>20,54%</text:p>
          </table:table-cell>
          <table:table-cell table:formula="of:=[.$J382]-[.K382]" office:value-type="percentage" office:value="0.174972314507198">
            <text:p>17,50%</text:p>
          </table:table-cell>
          <table:table-cell/>
          <table:table-cell table:formula="of:=[.H382]-[.I382]" office:value-type="percentage" office:value="0.197120708748616">
            <text:p>19,71%</text:p>
          </table:table-cell>
          <table:table-cell table:formula="of:=[.H382]-[.K382]" office:value-type="percentage" office:value="0.166666666666667">
            <text:p>16,67%</text:p>
          </table:table-cell>
          <table:table-cell table:formula="of:=[.I382]-[.K382]" office:value-type="percentage" office:value="-0.030454042081949">
            <text:p>-3,05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9.79774">
            <text:p>9,79774</text:p>
          </table:table-cell>
          <table:table-cell office:value-type="float" office:value="1">
            <text:p>1</text:p>
          </table:table-cell>
          <table:table-cell office:value-type="percentage" office:value="0.80506091846298">
            <text:p>80,51%</text:p>
          </table:table-cell>
          <table:table-cell office:value-type="percentage" office:value="0.818181818181818">
            <text:p>81,82%</text:p>
          </table:table-cell>
          <table:table-cell office:value-type="percentage" office:value="0.813495782567948">
            <text:p>81,35%</text:p>
          </table:table-cell>
          <table:table-cell office:value-type="percentage" office:value="0.810684161199625">
            <text:p>81,07%</text:p>
          </table:table-cell>
          <table:table-cell/>
          <table:table-cell table:formula="of:=[.$J383]-[.H383]" office:value-type="percentage" office:value="0.00843486410496708">
            <text:p>0,84%</text:p>
          </table:table-cell>
          <table:table-cell table:formula="of:=[.$J383]-[.I383]" office:value-type="percentage" office:value="-0.00468603561387082">
            <text:p>-0,47%</text:p>
          </table:table-cell>
          <table:table-cell table:formula="of:=[.$J383]-[.K383]" office:value-type="percentage" office:value="0.00281162136832236">
            <text:p>0,28%</text:p>
          </table:table-cell>
          <table:table-cell/>
          <table:table-cell table:formula="of:=[.H383]-[.I383]" office:value-type="percentage" office:value="-0.0131208997188379">
            <text:p>-1,31%</text:p>
          </table:table-cell>
          <table:table-cell table:formula="of:=[.H383]-[.K383]" office:value-type="percentage" office:value="-0.00562324273664472">
            <text:p>-0,56%</text:p>
          </table:table-cell>
          <table:table-cell table:formula="of:=[.I383]-[.K383]" office:value-type="percentage" office:value="0.00749765698219318">
            <text:p>0,75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14.9462">
            <text:p>14,9462</text:p>
          </table:table-cell>
          <table:table-cell office:value-type="float" office:value="1">
            <text:p>1</text:p>
          </table:table-cell>
          <table:table-cell office:value-type="percentage" office:value="0.795688847235239">
            <text:p>79,57%</text:p>
          </table:table-cell>
          <table:table-cell office:value-type="percentage" office:value="0.798500468603561">
            <text:p>79,85%</text:p>
          </table:table-cell>
          <table:table-cell office:value-type="percentage" office:value="0.804123711340206">
            <text:p>80,41%</text:p>
          </table:table-cell>
          <table:table-cell office:value-type="percentage" office:value="0.806935332708529">
            <text:p>80,69%</text:p>
          </table:table-cell>
          <table:table-cell/>
          <table:table-cell table:formula="of:=[.$J384]-[.H384]" office:value-type="percentage" office:value="0.00843486410496708">
            <text:p>0,84%</text:p>
          </table:table-cell>
          <table:table-cell table:formula="of:=[.$J384]-[.I384]" office:value-type="percentage" office:value="0.00562324273664483">
            <text:p>0,56%</text:p>
          </table:table-cell>
          <table:table-cell table:formula="of:=[.$J384]-[.K384]" office:value-type="percentage" office:value="-0.00281162136832247">
            <text:p>-0,28%</text:p>
          </table:table-cell>
          <table:table-cell/>
          <table:table-cell table:formula="of:=[.H384]-[.I384]" office:value-type="percentage" office:value="-0.00281162136832225">
            <text:p>-0,28%</text:p>
          </table:table-cell>
          <table:table-cell table:formula="of:=[.H384]-[.K384]" office:value-type="percentage" office:value="-0.0112464854732895">
            <text:p>-1,12%</text:p>
          </table:table-cell>
          <table:table-cell table:formula="of:=[.I384]-[.K384]" office:value-type="percentage" office:value="-0.0084348641049673">
            <text:p>-0,84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19.3591">
            <text:p>19,3591</text:p>
          </table:table-cell>
          <table:table-cell office:value-type="float" office:value="1">
            <text:p>1</text:p>
          </table:table-cell>
          <table:table-cell office:value-type="percentage" office:value="0.796626054358013">
            <text:p>79,66%</text:p>
          </table:table-cell>
          <table:table-cell office:value-type="percentage" office:value="0.798500468603561">
            <text:p>79,85%</text:p>
          </table:table-cell>
          <table:table-cell office:value-type="percentage" office:value="0.80506091846298">
            <text:p>80,51%</text:p>
          </table:table-cell>
          <table:table-cell office:value-type="percentage" office:value="0.799437675726336">
            <text:p>79,94%</text:p>
          </table:table-cell>
          <table:table-cell/>
          <table:table-cell table:formula="of:=[.$J385]-[.H385]" office:value-type="percentage" office:value="0.00843486410496719">
            <text:p>0,84%</text:p>
          </table:table-cell>
          <table:table-cell table:formula="of:=[.$J385]-[.I385]" office:value-type="percentage" office:value="0.00656044985941906">
            <text:p>0,66%</text:p>
          </table:table-cell>
          <table:table-cell table:formula="of:=[.$J385]-[.K385]" office:value-type="percentage" office:value="0.00562324273664494">
            <text:p>0,56%</text:p>
          </table:table-cell>
          <table:table-cell/>
          <table:table-cell table:formula="of:=[.H385]-[.I385]" office:value-type="percentage" office:value="-0.00187441424554813">
            <text:p>-0,19%</text:p>
          </table:table-cell>
          <table:table-cell table:formula="of:=[.H385]-[.K385]" office:value-type="percentage" office:value="-0.00281162136832225">
            <text:p>-0,28%</text:p>
          </table:table-cell>
          <table:table-cell table:formula="of:=[.I385]-[.K385]" office:value-type="percentage" office:value="-0.00093720712277412">
            <text:p>-0,0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5.09588">
            <text:p>5,09588</text:p>
          </table:table-cell>
          <table:table-cell office:value-type="float" office:value="1">
            <text:p>1</text:p>
          </table:table-cell>
          <table:table-cell office:value-type="percentage" office:value="0.831302717900656">
            <text:p>83,13%</text:p>
          </table:table-cell>
          <table:table-cell office:value-type="percentage" office:value="0.850984067478913">
            <text:p>85,10%</text:p>
          </table:table-cell>
          <table:table-cell office:value-type="percentage" office:value="0.839737582005623">
            <text:p>83,97%</text:p>
          </table:table-cell>
          <table:table-cell office:value-type="percentage" office:value="0.851921274601687">
            <text:p>85,19%</text:p>
          </table:table-cell>
          <table:table-cell/>
          <table:table-cell table:formula="of:=[.$J386]-[.H386]" office:value-type="percentage" office:value="0.0084348641049673">
            <text:p>0,84%</text:p>
          </table:table-cell>
          <table:table-cell table:formula="of:=[.$J386]-[.I386]" office:value-type="percentage" office:value="-0.0112464854732897">
            <text:p>-1,12%</text:p>
          </table:table-cell>
          <table:table-cell table:formula="of:=[.$J386]-[.K386]" office:value-type="percentage" office:value="-0.0121836925960637">
            <text:p>-1,22%</text:p>
          </table:table-cell>
          <table:table-cell/>
          <table:table-cell table:formula="of:=[.H386]-[.I386]" office:value-type="percentage" office:value="-0.019681349578257">
            <text:p>-1,97%</text:p>
          </table:table-cell>
          <table:table-cell table:formula="of:=[.H386]-[.K386]" office:value-type="percentage" office:value="-0.020618556701031">
            <text:p>-2,06%</text:p>
          </table:table-cell>
          <table:table-cell table:formula="of:=[.I386]-[.K386]" office:value-type="percentage" office:value="-0.000937207122774009">
            <text:p>-0,0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5.56869">
            <text:p>5,56869</text:p>
          </table:table-cell>
          <table:table-cell office:value-type="float" office:value="1">
            <text:p>1</text:p>
          </table:table-cell>
          <table:table-cell office:value-type="percentage" office:value="0.830365510777882">
            <text:p>83,04%</text:p>
          </table:table-cell>
          <table:table-cell office:value-type="percentage" office:value="0.841611996251172">
            <text:p>84,16%</text:p>
          </table:table-cell>
          <table:table-cell office:value-type="percentage" office:value="0.838800374882849">
            <text:p>83,88%</text:p>
          </table:table-cell>
          <table:table-cell office:value-type="percentage" office:value="0.842549203373946">
            <text:p>84,25%</text:p>
          </table:table-cell>
          <table:table-cell/>
          <table:table-cell table:formula="of:=[.$J387]-[.H387]" office:value-type="percentage" office:value="0.0084348641049673">
            <text:p>0,84%</text:p>
          </table:table-cell>
          <table:table-cell table:formula="of:=[.$J387]-[.I387]" office:value-type="percentage" office:value="-0.00281162136832236">
            <text:p>-0,28%</text:p>
          </table:table-cell>
          <table:table-cell table:formula="of:=[.$J387]-[.K387]" office:value-type="percentage" office:value="-0.00374882849109648">
            <text:p>-0,37%</text:p>
          </table:table-cell>
          <table:table-cell/>
          <table:table-cell table:formula="of:=[.H387]-[.I387]" office:value-type="percentage" office:value="-0.0112464854732897">
            <text:p>-1,12%</text:p>
          </table:table-cell>
          <table:table-cell table:formula="of:=[.H387]-[.K387]" office:value-type="percentage" office:value="-0.0121836925960638">
            <text:p>-1,22%</text:p>
          </table:table-cell>
          <table:table-cell table:formula="of:=[.I387]-[.K387]" office:value-type="percentage" office:value="-0.00093720712277412">
            <text:p>-0,0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19.937">
            <text:p>19,937</text:p>
          </table:table-cell>
          <table:table-cell office:value-type="float" office:value="1">
            <text:p>1</text:p>
          </table:table-cell>
          <table:table-cell table:number-columns-repeated="2" office:value-type="percentage" office:value="0.797563261480787">
            <text:p>79,76%</text:p>
          </table:table-cell>
          <table:table-cell office:value-type="percentage" office:value="0.805998125585755">
            <text:p>80,60%</text:p>
          </table:table-cell>
          <table:table-cell office:value-type="percentage" office:value="0.799437675726336">
            <text:p>79,94%</text:p>
          </table:table-cell>
          <table:table-cell/>
          <table:table-cell table:formula="of:=[.$J388]-[.H388]" office:value-type="percentage" office:value="0.0084348641049673">
            <text:p>0,84%</text:p>
          </table:table-cell>
          <table:table-cell table:formula="of:=[.$J388]-[.I388]" office:value-type="percentage" office:value="0.0084348641049673">
            <text:p>0,84%</text:p>
          </table:table-cell>
          <table:table-cell table:formula="of:=[.$J388]-[.K388]" office:value-type="percentage" office:value="0.00656044985941906">
            <text:p>0,66%</text:p>
          </table:table-cell>
          <table:table-cell/>
          <table:table-cell table:formula="of:=[.H388]-[.I388]" office:value-type="percentage" office:value="0">
            <text:p>0,00%</text:p>
          </table:table-cell>
          <table:table-cell table:formula="of:=[.H388]-[.K388]" office:value-type="percentage" office:value="-0.00187441424554824">
            <text:p>-0,19%</text:p>
          </table:table-cell>
          <table:table-cell table:formula="of:=[.I388]-[.K388]" office:value-type="percentage" office:value="-0.00187441424554824">
            <text:p>-0,1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0.58445">
            <text:p>0,58445</text:p>
          </table:table-cell>
          <table:table-cell office:value-type="float" office:value="1">
            <text:p>1</text:p>
          </table:table-cell>
          <table:table-cell table:number-columns-repeated="2" office:value-type="percentage" office:value="0.963448922211809">
            <text:p>96,34%</text:p>
          </table:table-cell>
          <table:table-cell office:value-type="percentage" office:value="0.97282099343955">
            <text:p>97,28%</text:p>
          </table:table-cell>
          <table:table-cell office:value-type="percentage" office:value="0.965323336457357">
            <text:p>96,53%</text:p>
          </table:table-cell>
          <table:table-cell/>
          <table:table-cell table:formula="of:=[.$J389]-[.H389]" office:value-type="percentage" office:value="0.00937207122774131">
            <text:p>0,94%</text:p>
          </table:table-cell>
          <table:table-cell table:formula="of:=[.$J389]-[.I389]" office:value-type="percentage" office:value="0.00937207122774131">
            <text:p>0,94%</text:p>
          </table:table-cell>
          <table:table-cell table:formula="of:=[.$J389]-[.K389]" office:value-type="percentage" office:value="0.00749765698219307">
            <text:p>0,75%</text:p>
          </table:table-cell>
          <table:table-cell/>
          <table:table-cell table:formula="of:=[.H389]-[.I389]" office:value-type="percentage" office:value="0">
            <text:p>0,00%</text:p>
          </table:table-cell>
          <table:table-cell table:formula="of:=[.H389]-[.K389]" office:value-type="percentage" office:value="-0.00187441424554824">
            <text:p>-0,19%</text:p>
          </table:table-cell>
          <table:table-cell table:formula="of:=[.I389]-[.K389]" office:value-type="percentage" office:value="-0.00187441424554824">
            <text:p>-0,1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7.12503">
            <text:p>7,12503</text:p>
          </table:table-cell>
          <table:table-cell office:value-type="float" office:value="1">
            <text:p>1</text:p>
          </table:table-cell>
          <table:table-cell office:value-type="percentage" office:value="0.82755388940956">
            <text:p>82,76%</text:p>
          </table:table-cell>
          <table:table-cell office:value-type="percentage" office:value="0.839737582005623">
            <text:p>83,97%</text:p>
          </table:table-cell>
          <table:table-cell office:value-type="percentage" office:value="0.836925960637301">
            <text:p>83,69%</text:p>
          </table:table-cell>
          <table:table-cell office:value-type="percentage" office:value="0.842549203373946">
            <text:p>84,25%</text:p>
          </table:table-cell>
          <table:table-cell/>
          <table:table-cell table:formula="of:=[.$J390]-[.H390]" office:value-type="percentage" office:value="0.00937207122774131">
            <text:p>0,94%</text:p>
          </table:table-cell>
          <table:table-cell table:formula="of:=[.$J390]-[.I390]" office:value-type="percentage" office:value="-0.00281162136832236">
            <text:p>-0,28%</text:p>
          </table:table-cell>
          <table:table-cell table:formula="of:=[.$J390]-[.K390]" office:value-type="percentage" office:value="-0.00562324273664472">
            <text:p>-0,56%</text:p>
          </table:table-cell>
          <table:table-cell/>
          <table:table-cell table:formula="of:=[.H390]-[.I390]" office:value-type="percentage" office:value="-0.0121836925960637">
            <text:p>-1,22%</text:p>
          </table:table-cell>
          <table:table-cell table:formula="of:=[.H390]-[.K390]" office:value-type="percentage" office:value="-0.014995313964386">
            <text:p>-1,50%</text:p>
          </table:table-cell>
          <table:table-cell table:formula="of:=[.I390]-[.K390]" office:value-type="percentage" office:value="-0.00281162136832236">
            <text:p>-0,28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11.1374">
            <text:p>11,1374</text:p>
          </table:table-cell>
          <table:table-cell office:value-type="float" office:value="1">
            <text:p>1</text:p>
          </table:table-cell>
          <table:table-cell office:value-type="percentage" office:value="0.838800374882849">
            <text:p>83,88%</text:p>
          </table:table-cell>
          <table:table-cell office:value-type="percentage" office:value="0.822867853795689">
            <text:p>82,29%</text:p>
          </table:table-cell>
          <table:table-cell office:value-type="percentage" office:value="0.848172446110591">
            <text:p>84,82%</text:p>
          </table:table-cell>
          <table:table-cell office:value-type="percentage" office:value="0.83223992502343">
            <text:p>83,22%</text:p>
          </table:table-cell>
          <table:table-cell/>
          <table:table-cell table:formula="of:=[.$J391]-[.H391]" office:value-type="percentage" office:value="0.00937207122774131">
            <text:p>0,94%</text:p>
          </table:table-cell>
          <table:table-cell table:formula="of:=[.$J391]-[.I391]" office:value-type="percentage" office:value="0.0253045923149016">
            <text:p>2,53%</text:p>
          </table:table-cell>
          <table:table-cell table:formula="of:=[.$J391]-[.K391]" office:value-type="percentage" office:value="0.0159325210871603">
            <text:p>1,59%</text:p>
          </table:table-cell>
          <table:table-cell/>
          <table:table-cell table:formula="of:=[.H391]-[.I391]" office:value-type="percentage" office:value="0.0159325210871603">
            <text:p>1,59%</text:p>
          </table:table-cell>
          <table:table-cell table:formula="of:=[.H391]-[.K391]" office:value-type="percentage" office:value="0.00656044985941895">
            <text:p>0,66%</text:p>
          </table:table-cell>
          <table:table-cell table:formula="of:=[.I391]-[.K391]" office:value-type="percentage" office:value="-0.00937207122774131">
            <text:p>-0,94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10.4873">
            <text:p>10,4873</text:p>
          </table:table-cell>
          <table:table-cell office:value-type="float" office:value="1">
            <text:p>1</text:p>
          </table:table-cell>
          <table:table-cell office:value-type="percentage" office:value="0.80506091846298">
            <text:p>80,51%</text:p>
          </table:table-cell>
          <table:table-cell office:value-type="percentage" office:value="0.810684161199625">
            <text:p>81,07%</text:p>
          </table:table-cell>
          <table:table-cell office:value-type="percentage" office:value="0.814432989690722">
            <text:p>81,44%</text:p>
          </table:table-cell>
          <table:table-cell office:value-type="percentage" office:value="0.809746954076851">
            <text:p>80,97%</text:p>
          </table:table-cell>
          <table:table-cell/>
          <table:table-cell table:formula="of:=[.$J392]-[.H392]" office:value-type="percentage" office:value="0.00937207122774131">
            <text:p>0,94%</text:p>
          </table:table-cell>
          <table:table-cell table:formula="of:=[.$J392]-[.I392]" office:value-type="percentage" office:value="0.00374882849109659">
            <text:p>0,37%</text:p>
          </table:table-cell>
          <table:table-cell table:formula="of:=[.$J392]-[.K392]" office:value-type="percentage" office:value="0.00468603561387071">
            <text:p>0,47%</text:p>
          </table:table-cell>
          <table:table-cell/>
          <table:table-cell table:formula="of:=[.H392]-[.I392]" office:value-type="percentage" office:value="-0.00562324273664472">
            <text:p>-0,56%</text:p>
          </table:table-cell>
          <table:table-cell table:formula="of:=[.H392]-[.K392]" office:value-type="percentage" office:value="-0.0046860356138706">
            <text:p>-0,47%</text:p>
          </table:table-cell>
          <table:table-cell table:formula="of:=[.I392]-[.K392]" office:value-type="percentage" office:value="0.00093720712277412">
            <text:p>0,0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10.1195">
            <text:p>10,1195</text:p>
          </table:table-cell>
          <table:table-cell office:value-type="float" office:value="1">
            <text:p>1</text:p>
          </table:table-cell>
          <table:table-cell office:value-type="percentage" office:value="0.803186504217432">
            <text:p>80,32%</text:p>
          </table:table-cell>
          <table:table-cell office:value-type="percentage" office:value="0.814432989690722">
            <text:p>81,44%</text:p>
          </table:table-cell>
          <table:table-cell office:value-type="percentage" office:value="0.812558575445173">
            <text:p>81,26%</text:p>
          </table:table-cell>
          <table:table-cell office:value-type="percentage" office:value="0.81630740393627">
            <text:p>81,63%</text:p>
          </table:table-cell>
          <table:table-cell/>
          <table:table-cell table:formula="of:=[.$J393]-[.H393]" office:value-type="percentage" office:value="0.00937207122774131">
            <text:p>0,94%</text:p>
          </table:table-cell>
          <table:table-cell table:formula="of:=[.$J393]-[.I393]" office:value-type="percentage" office:value="-0.00187441424554835">
            <text:p>-0,19%</text:p>
          </table:table-cell>
          <table:table-cell table:formula="of:=[.$J393]-[.K393]" office:value-type="percentage" office:value="-0.00374882849109659">
            <text:p>-0,37%</text:p>
          </table:table-cell>
          <table:table-cell/>
          <table:table-cell table:formula="of:=[.H393]-[.I393]" office:value-type="percentage" office:value="-0.0112464854732897">
            <text:p>-1,12%</text:p>
          </table:table-cell>
          <table:table-cell table:formula="of:=[.H393]-[.K393]" office:value-type="percentage" office:value="-0.0131208997188379">
            <text:p>-1,31%</text:p>
          </table:table-cell>
          <table:table-cell table:formula="of:=[.I393]-[.K393]" office:value-type="percentage" office:value="-0.00187441424554824">
            <text:p>-0,1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11.3607">
            <text:p>11,3607</text:p>
          </table:table-cell>
          <table:table-cell office:value-type="float" office:value="1">
            <text:p>1</text:p>
          </table:table-cell>
          <table:table-cell office:value-type="percentage" office:value="0.803186504217432">
            <text:p>80,32%</text:p>
          </table:table-cell>
          <table:table-cell office:value-type="percentage" office:value="0.808809746954077">
            <text:p>80,88%</text:p>
          </table:table-cell>
          <table:table-cell office:value-type="percentage" office:value="0.812558575445173">
            <text:p>81,26%</text:p>
          </table:table-cell>
          <table:table-cell office:value-type="percentage" office:value="0.814432989690722">
            <text:p>81,44%</text:p>
          </table:table-cell>
          <table:table-cell/>
          <table:table-cell table:formula="of:=[.$J394]-[.H394]" office:value-type="percentage" office:value="0.00937207122774131">
            <text:p>0,94%</text:p>
          </table:table-cell>
          <table:table-cell table:formula="of:=[.$J394]-[.I394]" office:value-type="percentage" office:value="0.00374882849109659">
            <text:p>0,37%</text:p>
          </table:table-cell>
          <table:table-cell table:formula="of:=[.$J394]-[.K394]" office:value-type="percentage" office:value="-0.00187441424554835">
            <text:p>-0,19%</text:p>
          </table:table-cell>
          <table:table-cell/>
          <table:table-cell table:formula="of:=[.H394]-[.I394]" office:value-type="percentage" office:value="-0.00562324273664472">
            <text:p>-0,56%</text:p>
          </table:table-cell>
          <table:table-cell table:formula="of:=[.H394]-[.K394]" office:value-type="percentage" office:value="-0.0112464854732897">
            <text:p>-1,12%</text:p>
          </table:table-cell>
          <table:table-cell table:formula="of:=[.I394]-[.K394]" office:value-type="percentage" office:value="-0.00562324273664494">
            <text:p>-0,56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10.8156">
            <text:p>10,8156</text:p>
          </table:table-cell>
          <table:table-cell office:value-type="float" office:value="1">
            <text:p>1</text:p>
          </table:table-cell>
          <table:table-cell office:value-type="percentage" office:value="0.803186504217432">
            <text:p>80,32%</text:p>
          </table:table-cell>
          <table:table-cell office:value-type="percentage" office:value="0.804123711340206">
            <text:p>80,41%</text:p>
          </table:table-cell>
          <table:table-cell office:value-type="percentage" office:value="0.812558575445173">
            <text:p>81,26%</text:p>
          </table:table-cell>
          <table:table-cell office:value-type="percentage" office:value="0.809746954076851">
            <text:p>80,97%</text:p>
          </table:table-cell>
          <table:table-cell/>
          <table:table-cell table:formula="of:=[.$J395]-[.H395]" office:value-type="percentage" office:value="0.00937207122774131">
            <text:p>0,94%</text:p>
          </table:table-cell>
          <table:table-cell table:formula="of:=[.$J395]-[.I395]" office:value-type="percentage" office:value="0.00843486410496719">
            <text:p>0,84%</text:p>
          </table:table-cell>
          <table:table-cell table:formula="of:=[.$J395]-[.K395]" office:value-type="percentage" office:value="0.00281162136832236">
            <text:p>0,28%</text:p>
          </table:table-cell>
          <table:table-cell/>
          <table:table-cell table:formula="of:=[.H395]-[.I395]" office:value-type="percentage" office:value="-0.00093720712277412">
            <text:p>-0,09%</text:p>
          </table:table-cell>
          <table:table-cell table:formula="of:=[.H395]-[.K395]" office:value-type="percentage" office:value="-0.00656044985941895">
            <text:p>-0,66%</text:p>
          </table:table-cell>
          <table:table-cell table:formula="of:=[.I395]-[.K395]" office:value-type="percentage" office:value="-0.00562324273664483">
            <text:p>-0,56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10.8156">
            <text:p>10,8156</text:p>
          </table:table-cell>
          <table:table-cell office:value-type="float" office:value="1">
            <text:p>1</text:p>
          </table:table-cell>
          <table:table-cell office:value-type="percentage" office:value="0.803186504217432">
            <text:p>80,32%</text:p>
          </table:table-cell>
          <table:table-cell office:value-type="percentage" office:value="0.804123711340206">
            <text:p>80,41%</text:p>
          </table:table-cell>
          <table:table-cell office:value-type="percentage" office:value="0.812558575445173">
            <text:p>81,26%</text:p>
          </table:table-cell>
          <table:table-cell office:value-type="percentage" office:value="0.809746954076851">
            <text:p>80,97%</text:p>
          </table:table-cell>
          <table:table-cell/>
          <table:table-cell table:formula="of:=[.$J396]-[.H396]" office:value-type="percentage" office:value="0.00937207122774131">
            <text:p>0,94%</text:p>
          </table:table-cell>
          <table:table-cell table:formula="of:=[.$J396]-[.I396]" office:value-type="percentage" office:value="0.00843486410496719">
            <text:p>0,84%</text:p>
          </table:table-cell>
          <table:table-cell table:formula="of:=[.$J396]-[.K396]" office:value-type="percentage" office:value="0.00281162136832236">
            <text:p>0,28%</text:p>
          </table:table-cell>
          <table:table-cell/>
          <table:table-cell table:formula="of:=[.H396]-[.I396]" office:value-type="percentage" office:value="-0.00093720712277412">
            <text:p>-0,09%</text:p>
          </table:table-cell>
          <table:table-cell table:formula="of:=[.H396]-[.K396]" office:value-type="percentage" office:value="-0.00656044985941895">
            <text:p>-0,66%</text:p>
          </table:table-cell>
          <table:table-cell table:formula="of:=[.I396]-[.K396]" office:value-type="percentage" office:value="-0.00562324273664483">
            <text:p>-0,56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10.8156">
            <text:p>10,8156</text:p>
          </table:table-cell>
          <table:table-cell office:value-type="float" office:value="1">
            <text:p>1</text:p>
          </table:table-cell>
          <table:table-cell office:value-type="percentage" office:value="0.803186504217432">
            <text:p>80,32%</text:p>
          </table:table-cell>
          <table:table-cell office:value-type="percentage" office:value="0.804123711340206">
            <text:p>80,41%</text:p>
          </table:table-cell>
          <table:table-cell office:value-type="percentage" office:value="0.812558575445173">
            <text:p>81,26%</text:p>
          </table:table-cell>
          <table:table-cell office:value-type="percentage" office:value="0.809746954076851">
            <text:p>80,97%</text:p>
          </table:table-cell>
          <table:table-cell/>
          <table:table-cell table:formula="of:=[.$J397]-[.H397]" office:value-type="percentage" office:value="0.00937207122774131">
            <text:p>0,94%</text:p>
          </table:table-cell>
          <table:table-cell table:formula="of:=[.$J397]-[.I397]" office:value-type="percentage" office:value="0.00843486410496719">
            <text:p>0,84%</text:p>
          </table:table-cell>
          <table:table-cell table:formula="of:=[.$J397]-[.K397]" office:value-type="percentage" office:value="0.00281162136832236">
            <text:p>0,28%</text:p>
          </table:table-cell>
          <table:table-cell/>
          <table:table-cell table:formula="of:=[.H397]-[.I397]" office:value-type="percentage" office:value="-0.00093720712277412">
            <text:p>-0,09%</text:p>
          </table:table-cell>
          <table:table-cell table:formula="of:=[.H397]-[.K397]" office:value-type="percentage" office:value="-0.00656044985941895">
            <text:p>-0,66%</text:p>
          </table:table-cell>
          <table:table-cell table:formula="of:=[.I397]-[.K397]" office:value-type="percentage" office:value="-0.00562324273664483">
            <text:p>-0,56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5.22721">
            <text:p>5,22721</text:p>
          </table:table-cell>
          <table:table-cell office:value-type="float" office:value="1">
            <text:p>1</text:p>
          </table:table-cell>
          <table:table-cell office:value-type="percentage" office:value="0.830365510777882">
            <text:p>83,04%</text:p>
          </table:table-cell>
          <table:table-cell office:value-type="percentage" office:value="0.836925960637301">
            <text:p>83,69%</text:p>
          </table:table-cell>
          <table:table-cell office:value-type="percentage" office:value="0.839737582005623">
            <text:p>83,97%</text:p>
          </table:table-cell>
          <table:table-cell office:value-type="percentage" office:value="0.860356138706654">
            <text:p>86,04%</text:p>
          </table:table-cell>
          <table:table-cell/>
          <table:table-cell table:formula="of:=[.$J398]-[.H398]" office:value-type="percentage" office:value="0.00937207122774142">
            <text:p>0,94%</text:p>
          </table:table-cell>
          <table:table-cell table:formula="of:=[.$J398]-[.I398]" office:value-type="percentage" office:value="0.00281162136832236">
            <text:p>0,28%</text:p>
          </table:table-cell>
          <table:table-cell table:formula="of:=[.$J398]-[.K398]" office:value-type="percentage" office:value="-0.020618556701031">
            <text:p>-2,06%</text:p>
          </table:table-cell>
          <table:table-cell/>
          <table:table-cell table:formula="of:=[.H398]-[.I398]" office:value-type="percentage" office:value="-0.00656044985941906">
            <text:p>-0,66%</text:p>
          </table:table-cell>
          <table:table-cell table:formula="of:=[.H398]-[.K398]" office:value-type="percentage" office:value="-0.0299906279287724">
            <text:p>-3,00%</text:p>
          </table:table-cell>
          <table:table-cell table:formula="of:=[.I398]-[.K398]" office:value-type="percentage" office:value="-0.0234301780693533">
            <text:p>-2,34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9.09653">
            <text:p>9,09653</text:p>
          </table:table-cell>
          <table:table-cell office:value-type="float" office:value="1">
            <text:p>1</text:p>
          </table:table-cell>
          <table:table-cell office:value-type="percentage" office:value="0.985294117647059">
            <text:p>98,53%</text:p>
          </table:table-cell>
          <table:table-cell office:value-type="percentage" office:value="0.774509803921569">
            <text:p>77,45%</text:p>
          </table:table-cell>
          <table:table-cell office:value-type="percentage" office:value="0.995098039215686">
            <text:p>99,51%</text:p>
          </table:table-cell>
          <table:table-cell office:value-type="percentage" office:value="0.676470588235294">
            <text:p>67,65%</text:p>
          </table:table-cell>
          <table:table-cell/>
          <table:table-cell table:formula="of:=[.$J399]-[.H399]" office:value-type="percentage" office:value="0.00980392156862742">
            <text:p>0,98%</text:p>
          </table:table-cell>
          <table:table-cell table:formula="of:=[.$J399]-[.I399]" office:value-type="percentage" office:value="0.220588235294118">
            <text:p>22,06%</text:p>
          </table:table-cell>
          <table:table-cell table:formula="of:=[.$J399]-[.K399]" office:value-type="percentage" office:value="0.318627450980392">
            <text:p>31,86%</text:p>
          </table:table-cell>
          <table:table-cell/>
          <table:table-cell table:formula="of:=[.H399]-[.I399]" office:value-type="percentage" office:value="0.21078431372549">
            <text:p>21,08%</text:p>
          </table:table-cell>
          <table:table-cell table:formula="of:=[.H399]-[.K399]" office:value-type="percentage" office:value="0.308823529411765">
            <text:p>30,88%</text:p>
          </table:table-cell>
          <table:table-cell table:formula="of:=[.I399]-[.K399]" office:value-type="percentage" office:value="0.0980392156862745">
            <text:p>9,80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7.42574">
            <text:p>7,42574</text:p>
          </table:table-cell>
          <table:table-cell office:value-type="float" office:value="1">
            <text:p>1</text:p>
          </table:table-cell>
          <table:table-cell office:value-type="percentage" office:value="0.985294117647059">
            <text:p>98,53%</text:p>
          </table:table-cell>
          <table:table-cell office:value-type="percentage" office:value="0.686274509803922">
            <text:p>68,63%</text:p>
          </table:table-cell>
          <table:table-cell office:value-type="percentage" office:value="0.995098039215686">
            <text:p>99,51%</text:p>
          </table:table-cell>
          <table:table-cell office:value-type="percentage" office:value="0.67156862745098">
            <text:p>67,16%</text:p>
          </table:table-cell>
          <table:table-cell/>
          <table:table-cell table:formula="of:=[.$J400]-[.H400]" office:value-type="percentage" office:value="0.00980392156862742">
            <text:p>0,98%</text:p>
          </table:table-cell>
          <table:table-cell table:formula="of:=[.$J400]-[.I400]" office:value-type="percentage" office:value="0.308823529411765">
            <text:p>30,88%</text:p>
          </table:table-cell>
          <table:table-cell table:formula="of:=[.$J400]-[.K400]" office:value-type="percentage" office:value="0.323529411764706">
            <text:p>32,35%</text:p>
          </table:table-cell>
          <table:table-cell/>
          <table:table-cell table:formula="of:=[.H400]-[.I400]" office:value-type="percentage" office:value="0.299019607843137">
            <text:p>29,90%</text:p>
          </table:table-cell>
          <table:table-cell table:formula="of:=[.H400]-[.K400]" office:value-type="percentage" office:value="0.313725490196078">
            <text:p>31,37%</text:p>
          </table:table-cell>
          <table:table-cell table:formula="of:=[.I400]-[.K400]" office:value-type="percentage" office:value="0.0147058823529411">
            <text:p>1,47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5.81683">
            <text:p>5,81683</text:p>
          </table:table-cell>
          <table:table-cell office:value-type="float" office:value="1">
            <text:p>1</text:p>
          </table:table-cell>
          <table:table-cell office:value-type="percentage" office:value="0.985294117647059">
            <text:p>98,53%</text:p>
          </table:table-cell>
          <table:table-cell office:value-type="percentage" office:value="0.759803921568628">
            <text:p>75,98%</text:p>
          </table:table-cell>
          <table:table-cell office:value-type="percentage" office:value="0.995098039215686">
            <text:p>99,51%</text:p>
          </table:table-cell>
          <table:table-cell office:value-type="percentage" office:value="0.730392156862745">
            <text:p>73,04%</text:p>
          </table:table-cell>
          <table:table-cell/>
          <table:table-cell table:formula="of:=[.$J401]-[.H401]" office:value-type="percentage" office:value="0.00980392156862742">
            <text:p>0,98%</text:p>
          </table:table-cell>
          <table:table-cell table:formula="of:=[.$J401]-[.I401]" office:value-type="percentage" office:value="0.235294117647059">
            <text:p>23,53%</text:p>
          </table:table-cell>
          <table:table-cell table:formula="of:=[.$J401]-[.K401]" office:value-type="percentage" office:value="0.264705882352941">
            <text:p>26,47%</text:p>
          </table:table-cell>
          <table:table-cell/>
          <table:table-cell table:formula="of:=[.H401]-[.I401]" office:value-type="percentage" office:value="0.225490196078431">
            <text:p>22,55%</text:p>
          </table:table-cell>
          <table:table-cell table:formula="of:=[.H401]-[.K401]" office:value-type="percentage" office:value="0.254901960784314">
            <text:p>25,49%</text:p>
          </table:table-cell>
          <table:table-cell table:formula="of:=[.I401]-[.K401]" office:value-type="percentage" office:value="0.0294117647058824">
            <text:p>2,94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11.3243">
            <text:p>11,3243</text:p>
          </table:table-cell>
          <table:table-cell office:value-type="float" office:value="1">
            <text:p>1</text:p>
          </table:table-cell>
          <table:table-cell office:value-type="percentage" office:value="0.985294117647059">
            <text:p>98,53%</text:p>
          </table:table-cell>
          <table:table-cell office:value-type="percentage" office:value="0.656862745098039">
            <text:p>65,69%</text:p>
          </table:table-cell>
          <table:table-cell office:value-type="percentage" office:value="0.995098039215686">
            <text:p>99,51%</text:p>
          </table:table-cell>
          <table:table-cell office:value-type="percentage" office:value="0.71078431372549">
            <text:p>71,08%</text:p>
          </table:table-cell>
          <table:table-cell/>
          <table:table-cell table:formula="of:=[.$J402]-[.H402]" office:value-type="percentage" office:value="0.00980392156862742">
            <text:p>0,98%</text:p>
          </table:table-cell>
          <table:table-cell table:formula="of:=[.$J402]-[.I402]" office:value-type="percentage" office:value="0.338235294117647">
            <text:p>33,82%</text:p>
          </table:table-cell>
          <table:table-cell table:formula="of:=[.$J402]-[.K402]" office:value-type="percentage" office:value="0.284313725490196">
            <text:p>28,43%</text:p>
          </table:table-cell>
          <table:table-cell/>
          <table:table-cell table:formula="of:=[.H402]-[.I402]" office:value-type="percentage" office:value="0.32843137254902">
            <text:p>32,84%</text:p>
          </table:table-cell>
          <table:table-cell table:formula="of:=[.H402]-[.K402]" office:value-type="percentage" office:value="0.274509803921569">
            <text:p>27,45%</text:p>
          </table:table-cell>
          <table:table-cell table:formula="of:=[.I402]-[.K402]" office:value-type="percentage" office:value="-0.053921568627451">
            <text:p>-5,3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10.3362">
            <text:p>10,3362</text:p>
          </table:table-cell>
          <table:table-cell office:value-type="float" office:value="1">
            <text:p>1</text:p>
          </table:table-cell>
          <table:table-cell office:value-type="percentage" office:value="0.803186504217432">
            <text:p>80,32%</text:p>
          </table:table-cell>
          <table:table-cell office:value-type="percentage" office:value="0.805998125585755">
            <text:p>80,60%</text:p>
          </table:table-cell>
          <table:table-cell office:value-type="percentage" office:value="0.813495782567948">
            <text:p>81,35%</text:p>
          </table:table-cell>
          <table:table-cell office:value-type="percentage" office:value="0.814432989690722">
            <text:p>81,44%</text:p>
          </table:table-cell>
          <table:table-cell/>
          <table:table-cell table:formula="of:=[.$J403]-[.H403]" office:value-type="percentage" office:value="0.0103092783505154">
            <text:p>1,03%</text:p>
          </table:table-cell>
          <table:table-cell table:formula="of:=[.$J403]-[.I403]" office:value-type="percentage" office:value="0.00749765698219296">
            <text:p>0,75%</text:p>
          </table:table-cell>
          <table:table-cell table:formula="of:=[.$J403]-[.K403]" office:value-type="percentage" office:value="-0.000937207122774231">
            <text:p>-0,09%</text:p>
          </table:table-cell>
          <table:table-cell/>
          <table:table-cell table:formula="of:=[.H403]-[.I403]" office:value-type="percentage" office:value="-0.00281162136832247">
            <text:p>-0,28%</text:p>
          </table:table-cell>
          <table:table-cell table:formula="of:=[.H403]-[.K403]" office:value-type="percentage" office:value="-0.0112464854732897">
            <text:p>-1,12%</text:p>
          </table:table-cell>
          <table:table-cell table:formula="of:=[.I403]-[.K403]" office:value-type="percentage" office:value="-0.00843486410496719">
            <text:p>-0,84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11.3672">
            <text:p>11,3672</text:p>
          </table:table-cell>
          <table:table-cell office:value-type="float" office:value="1">
            <text:p>1</text:p>
          </table:table-cell>
          <table:table-cell office:value-type="percentage" office:value="0.805998125585755">
            <text:p>80,60%</text:p>
          </table:table-cell>
          <table:table-cell office:value-type="percentage" office:value="0.808809746954077">
            <text:p>80,88%</text:p>
          </table:table-cell>
          <table:table-cell office:value-type="percentage" office:value="0.81630740393627">
            <text:p>81,63%</text:p>
          </table:table-cell>
          <table:table-cell office:value-type="percentage" office:value="0.806935332708529">
            <text:p>80,69%</text:p>
          </table:table-cell>
          <table:table-cell/>
          <table:table-cell table:formula="of:=[.$J404]-[.H404]" office:value-type="percentage" office:value="0.0103092783505154">
            <text:p>1,03%</text:p>
          </table:table-cell>
          <table:table-cell table:formula="of:=[.$J404]-[.I404]" office:value-type="percentage" office:value="0.00749765698219318">
            <text:p>0,75%</text:p>
          </table:table-cell>
          <table:table-cell table:formula="of:=[.$J404]-[.K404]" office:value-type="percentage" office:value="0.00937207122774131">
            <text:p>0,94%</text:p>
          </table:table-cell>
          <table:table-cell/>
          <table:table-cell table:formula="of:=[.H404]-[.I404]" office:value-type="percentage" office:value="-0.00281162136832225">
            <text:p>-0,28%</text:p>
          </table:table-cell>
          <table:table-cell table:formula="of:=[.H404]-[.K404]" office:value-type="percentage" office:value="-0.00093720712277412">
            <text:p>-0,09%</text:p>
          </table:table-cell>
          <table:table-cell table:formula="of:=[.I404]-[.K404]" office:value-type="percentage" office:value="0.00187441424554813">
            <text:p>0,1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16.3055">
            <text:p>16,3055</text:p>
          </table:table-cell>
          <table:table-cell office:value-type="float" office:value="1">
            <text:p>1</text:p>
          </table:table-cell>
          <table:table-cell office:value-type="percentage" office:value="0.796626054358013">
            <text:p>79,66%</text:p>
          </table:table-cell>
          <table:table-cell office:value-type="percentage" office:value="0.799437675726336">
            <text:p>79,94%</text:p>
          </table:table-cell>
          <table:table-cell office:value-type="percentage" office:value="0.806935332708529">
            <text:p>80,69%</text:p>
          </table:table-cell>
          <table:table-cell office:value-type="percentage" office:value="0.797563261480787">
            <text:p>79,76%</text:p>
          </table:table-cell>
          <table:table-cell/>
          <table:table-cell table:formula="of:=[.$J405]-[.H405]" office:value-type="percentage" office:value="0.0103092783505154">
            <text:p>1,03%</text:p>
          </table:table-cell>
          <table:table-cell table:formula="of:=[.$J405]-[.I405]" office:value-type="percentage" office:value="0.00749765698219318">
            <text:p>0,75%</text:p>
          </table:table-cell>
          <table:table-cell table:formula="of:=[.$J405]-[.K405]" office:value-type="percentage" office:value="0.00937207122774142">
            <text:p>0,94%</text:p>
          </table:table-cell>
          <table:table-cell/>
          <table:table-cell table:formula="of:=[.H405]-[.I405]" office:value-type="percentage" office:value="-0.00281162136832225">
            <text:p>-0,28%</text:p>
          </table:table-cell>
          <table:table-cell table:formula="of:=[.H405]-[.K405]" office:value-type="percentage" office:value="-0.000937207122774009">
            <text:p>-0,09%</text:p>
          </table:table-cell>
          <table:table-cell table:formula="of:=[.I405]-[.K405]" office:value-type="percentage" office:value="0.00187441424554824">
            <text:p>0,1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9.6073">
            <text:p>9,6073</text:p>
          </table:table-cell>
          <table:table-cell office:value-type="float" office:value="1">
            <text:p>1</text:p>
          </table:table-cell>
          <table:table-cell office:value-type="percentage" office:value="0.80506091846298">
            <text:p>80,51%</text:p>
          </table:table-cell>
          <table:table-cell office:value-type="percentage" office:value="0.812558575445173">
            <text:p>81,26%</text:p>
          </table:table-cell>
          <table:table-cell office:value-type="percentage" office:value="0.815370196813496">
            <text:p>81,54%</text:p>
          </table:table-cell>
          <table:table-cell office:value-type="percentage" office:value="0.809746954076851">
            <text:p>80,97%</text:p>
          </table:table-cell>
          <table:table-cell/>
          <table:table-cell table:formula="of:=[.$J406]-[.H406]" office:value-type="percentage" office:value="0.0103092783505154">
            <text:p>1,03%</text:p>
          </table:table-cell>
          <table:table-cell table:formula="of:=[.$J406]-[.I406]" office:value-type="percentage" office:value="0.00281162136832247">
            <text:p>0,28%</text:p>
          </table:table-cell>
          <table:table-cell table:formula="of:=[.$J406]-[.K406]" office:value-type="percentage" office:value="0.00562324273664483">
            <text:p>0,56%</text:p>
          </table:table-cell>
          <table:table-cell/>
          <table:table-cell table:formula="of:=[.H406]-[.I406]" office:value-type="percentage" office:value="-0.00749765698219296">
            <text:p>-0,75%</text:p>
          </table:table-cell>
          <table:table-cell table:formula="of:=[.H406]-[.K406]" office:value-type="percentage" office:value="-0.0046860356138706">
            <text:p>-0,47%</text:p>
          </table:table-cell>
          <table:table-cell table:formula="of:=[.I406]-[.K406]" office:value-type="percentage" office:value="0.00281162136832236">
            <text:p>0,28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7.48621">
            <text:p>7,48621</text:p>
          </table:table-cell>
          <table:table-cell office:value-type="float" office:value="1">
            <text:p>1</text:p>
          </table:table-cell>
          <table:table-cell office:value-type="percentage" office:value="0.833177132146204">
            <text:p>83,32%</text:p>
          </table:table-cell>
          <table:table-cell office:value-type="percentage" office:value="0.828491096532334">
            <text:p>82,85%</text:p>
          </table:table-cell>
          <table:table-cell office:value-type="percentage" office:value="0.84348641049672">
            <text:p>84,35%</text:p>
          </table:table-cell>
          <table:table-cell office:value-type="percentage" office:value="0.829428303655108">
            <text:p>82,94%</text:p>
          </table:table-cell>
          <table:table-cell/>
          <table:table-cell table:formula="of:=[.$J407]-[.H407]" office:value-type="percentage" office:value="0.0103092783505154">
            <text:p>1,03%</text:p>
          </table:table-cell>
          <table:table-cell table:formula="of:=[.$J407]-[.I407]" office:value-type="percentage" office:value="0.014995313964386">
            <text:p>1,50%</text:p>
          </table:table-cell>
          <table:table-cell table:formula="of:=[.$J407]-[.K407]" office:value-type="percentage" office:value="0.0140581068416119">
            <text:p>1,41%</text:p>
          </table:table-cell>
          <table:table-cell/>
          <table:table-cell table:formula="of:=[.H407]-[.I407]" office:value-type="percentage" office:value="0.0046860356138706">
            <text:p>0,47%</text:p>
          </table:table-cell>
          <table:table-cell table:formula="of:=[.H407]-[.K407]" office:value-type="percentage" office:value="0.00374882849109648">
            <text:p>0,37%</text:p>
          </table:table-cell>
          <table:table-cell table:formula="of:=[.I407]-[.K407]" office:value-type="percentage" office:value="-0.00093720712277412">
            <text:p>-0,0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5.33885">
            <text:p>5,33885</text:p>
          </table:table-cell>
          <table:table-cell office:value-type="float" office:value="1">
            <text:p>1</text:p>
          </table:table-cell>
          <table:table-cell office:value-type="percentage" office:value="0.83223992502343">
            <text:p>83,22%</text:p>
          </table:table-cell>
          <table:table-cell office:value-type="percentage" office:value="0.847235238987816">
            <text:p>84,72%</text:p>
          </table:table-cell>
          <table:table-cell office:value-type="percentage" office:value="0.842549203373946">
            <text:p>84,25%</text:p>
          </table:table-cell>
          <table:table-cell office:value-type="percentage" office:value="0.853795688847235">
            <text:p>85,38%</text:p>
          </table:table-cell>
          <table:table-cell/>
          <table:table-cell table:formula="of:=[.$J408]-[.H408]" office:value-type="percentage" office:value="0.0103092783505154">
            <text:p>1,03%</text:p>
          </table:table-cell>
          <table:table-cell table:formula="of:=[.$J408]-[.I408]" office:value-type="percentage" office:value="-0.00468603561387071">
            <text:p>-0,47%</text:p>
          </table:table-cell>
          <table:table-cell table:formula="of:=[.$J408]-[.K408]" office:value-type="percentage" office:value="-0.0112464854732895">
            <text:p>-1,12%</text:p>
          </table:table-cell>
          <table:table-cell/>
          <table:table-cell table:formula="of:=[.H408]-[.I408]" office:value-type="percentage" office:value="-0.0149953139643861">
            <text:p>-1,50%</text:p>
          </table:table-cell>
          <table:table-cell table:formula="of:=[.H408]-[.K408]" office:value-type="percentage" office:value="-0.021555763823805">
            <text:p>-2,16%</text:p>
          </table:table-cell>
          <table:table-cell table:formula="of:=[.I408]-[.K408]" office:value-type="percentage" office:value="-0.00656044985941884">
            <text:p>-0,66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5.85763">
            <text:p>5,85763</text:p>
          </table:table-cell>
          <table:table-cell office:value-type="float" office:value="1">
            <text:p>1</text:p>
          </table:table-cell>
          <table:table-cell office:value-type="percentage" office:value="0.836925960637301">
            <text:p>83,69%</text:p>
          </table:table-cell>
          <table:table-cell office:value-type="percentage" office:value="0.833177132146204">
            <text:p>83,32%</text:p>
          </table:table-cell>
          <table:table-cell office:value-type="percentage" office:value="0.847235238987816">
            <text:p>84,72%</text:p>
          </table:table-cell>
          <table:table-cell office:value-type="percentage" office:value="0.824742268041237">
            <text:p>82,47%</text:p>
          </table:table-cell>
          <table:table-cell/>
          <table:table-cell table:formula="of:=[.$J409]-[.H409]" office:value-type="percentage" office:value="0.0103092783505154">
            <text:p>1,03%</text:p>
          </table:table-cell>
          <table:table-cell table:formula="of:=[.$J409]-[.I409]" office:value-type="percentage" office:value="0.014058106841612">
            <text:p>1,41%</text:p>
          </table:table-cell>
          <table:table-cell table:formula="of:=[.$J409]-[.K409]" office:value-type="percentage" office:value="0.0224929709465792">
            <text:p>2,25%</text:p>
          </table:table-cell>
          <table:table-cell/>
          <table:table-cell table:formula="of:=[.H409]-[.I409]" office:value-type="percentage" office:value="0.00374882849109659">
            <text:p>0,37%</text:p>
          </table:table-cell>
          <table:table-cell table:formula="of:=[.H409]-[.K409]" office:value-type="percentage" office:value="0.0121836925960638">
            <text:p>1,22%</text:p>
          </table:table-cell>
          <table:table-cell table:formula="of:=[.I409]-[.K409]" office:value-type="percentage" office:value="0.00843486410496719">
            <text:p>0,84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12.2997">
            <text:p>12,2997</text:p>
          </table:table-cell>
          <table:table-cell office:value-type="float" office:value="1">
            <text:p>1</text:p>
          </table:table-cell>
          <table:table-cell office:value-type="percentage" office:value="0.805998125585755">
            <text:p>80,60%</text:p>
          </table:table-cell>
          <table:table-cell office:value-type="percentage" office:value="0.803186504217432">
            <text:p>80,32%</text:p>
          </table:table-cell>
          <table:table-cell office:value-type="percentage" office:value="0.81630740393627">
            <text:p>81,63%</text:p>
          </table:table-cell>
          <table:table-cell office:value-type="percentage" office:value="0.810684161199625">
            <text:p>81,07%</text:p>
          </table:table-cell>
          <table:table-cell/>
          <table:table-cell table:formula="of:=[.$J410]-[.H410]" office:value-type="percentage" office:value="0.0103092783505154">
            <text:p>1,03%</text:p>
          </table:table-cell>
          <table:table-cell table:formula="of:=[.$J410]-[.I410]" office:value-type="percentage" office:value="0.0131208997188379">
            <text:p>1,31%</text:p>
          </table:table-cell>
          <table:table-cell table:formula="of:=[.$J410]-[.K410]" office:value-type="percentage" office:value="0.00562324273664483">
            <text:p>0,56%</text:p>
          </table:table-cell>
          <table:table-cell/>
          <table:table-cell table:formula="of:=[.H410]-[.I410]" office:value-type="percentage" office:value="0.00281162136832247">
            <text:p>0,28%</text:p>
          </table:table-cell>
          <table:table-cell table:formula="of:=[.H410]-[.K410]" office:value-type="percentage" office:value="-0.0046860356138706">
            <text:p>-0,47%</text:p>
          </table:table-cell>
          <table:table-cell table:formula="of:=[.I410]-[.K410]" office:value-type="percentage" office:value="-0.00749765698219307">
            <text:p>-0,75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12.28">
            <text:p>12,28</text:p>
          </table:table-cell>
          <table:table-cell office:value-type="float" office:value="1">
            <text:p>1</text:p>
          </table:table-cell>
          <table:table-cell office:value-type="percentage" office:value="0.806935332708529">
            <text:p>80,69%</text:p>
          </table:table-cell>
          <table:table-cell office:value-type="percentage" office:value="0.804123711340206">
            <text:p>80,41%</text:p>
          </table:table-cell>
          <table:table-cell office:value-type="percentage" office:value="0.817244611059044">
            <text:p>81,72%</text:p>
          </table:table-cell>
          <table:table-cell office:value-type="percentage" office:value="0.812558575445173">
            <text:p>81,26%</text:p>
          </table:table-cell>
          <table:table-cell/>
          <table:table-cell table:formula="of:=[.$J411]-[.H411]" office:value-type="percentage" office:value="0.0103092783505154">
            <text:p>1,03%</text:p>
          </table:table-cell>
          <table:table-cell table:formula="of:=[.$J411]-[.I411]" office:value-type="percentage" office:value="0.0131208997188379">
            <text:p>1,31%</text:p>
          </table:table-cell>
          <table:table-cell table:formula="of:=[.$J411]-[.K411]" office:value-type="percentage" office:value="0.00468603561387071">
            <text:p>0,47%</text:p>
          </table:table-cell>
          <table:table-cell/>
          <table:table-cell table:formula="of:=[.H411]-[.I411]" office:value-type="percentage" office:value="0.00281162136832247">
            <text:p>0,28%</text:p>
          </table:table-cell>
          <table:table-cell table:formula="of:=[.H411]-[.K411]" office:value-type="percentage" office:value="-0.00562324273664472">
            <text:p>-0,56%</text:p>
          </table:table-cell>
          <table:table-cell table:formula="of:=[.I411]-[.K411]" office:value-type="percentage" office:value="-0.00843486410496719">
            <text:p>-0,84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14.0005">
            <text:p>14,0005</text:p>
          </table:table-cell>
          <table:table-cell office:value-type="float" office:value="1">
            <text:p>1</text:p>
          </table:table-cell>
          <table:table-cell office:value-type="percentage" office:value="0.812558575445173">
            <text:p>81,26%</text:p>
          </table:table-cell>
          <table:table-cell office:value-type="percentage" office:value="0.798500468603561">
            <text:p>79,85%</text:p>
          </table:table-cell>
          <table:table-cell office:value-type="percentage" office:value="0.822867853795689">
            <text:p>82,29%</text:p>
          </table:table-cell>
          <table:table-cell office:value-type="percentage" office:value="0.802249297094658">
            <text:p>80,22%</text:p>
          </table:table-cell>
          <table:table-cell/>
          <table:table-cell table:formula="of:=[.$J412]-[.H412]" office:value-type="percentage" office:value="0.0103092783505155">
            <text:p>1,03%</text:p>
          </table:table-cell>
          <table:table-cell table:formula="of:=[.$J412]-[.I412]" office:value-type="percentage" office:value="0.0243673851921276">
            <text:p>2,44%</text:p>
          </table:table-cell>
          <table:table-cell table:formula="of:=[.$J412]-[.K412]" office:value-type="percentage" office:value="0.020618556701031">
            <text:p>2,06%</text:p>
          </table:table-cell>
          <table:table-cell/>
          <table:table-cell table:formula="of:=[.H412]-[.I412]" office:value-type="percentage" office:value="0.014058106841612">
            <text:p>1,41%</text:p>
          </table:table-cell>
          <table:table-cell table:formula="of:=[.H412]-[.K412]" office:value-type="percentage" office:value="0.0103092783505154">
            <text:p>1,03%</text:p>
          </table:table-cell>
          <table:table-cell table:formula="of:=[.I412]-[.K412]" office:value-type="percentage" office:value="-0.00374882849109659">
            <text:p>-0,37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12.1355">
            <text:p>12,1355</text:p>
          </table:table-cell>
          <table:table-cell office:value-type="float" office:value="1">
            <text:p>1</text:p>
          </table:table-cell>
          <table:table-cell office:value-type="percentage" office:value="0.807872539831303">
            <text:p>80,79%</text:p>
          </table:table-cell>
          <table:table-cell office:value-type="percentage" office:value="0.802249297094658">
            <text:p>80,22%</text:p>
          </table:table-cell>
          <table:table-cell office:value-type="percentage" office:value="0.818181818181818">
            <text:p>81,82%</text:p>
          </table:table-cell>
          <table:table-cell office:value-type="percentage" office:value="0.807872539831303">
            <text:p>80,79%</text:p>
          </table:table-cell>
          <table:table-cell/>
          <table:table-cell table:formula="of:=[.$J413]-[.H413]" office:value-type="percentage" office:value="0.0103092783505157">
            <text:p>1,03%</text:p>
          </table:table-cell>
          <table:table-cell table:formula="of:=[.$J413]-[.I413]" office:value-type="percentage" office:value="0.0159325210871604">
            <text:p>1,59%</text:p>
          </table:table-cell>
          <table:table-cell table:formula="of:=[.$J413]-[.K413]" office:value-type="percentage" office:value="0.0103092783505157">
            <text:p>1,03%</text:p>
          </table:table-cell>
          <table:table-cell/>
          <table:table-cell table:formula="of:=[.H413]-[.I413]" office:value-type="percentage" office:value="0.00562324273664472">
            <text:p>0,56%</text:p>
          </table:table-cell>
          <table:table-cell table:formula="of:=[.H413]-[.K413]" office:value-type="percentage" office:value="0">
            <text:p>0,00%</text:p>
          </table:table-cell>
          <table:table-cell table:formula="of:=[.I413]-[.K413]" office:value-type="percentage" office:value="-0.00562324273664472">
            <text:p>-0,56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18.7663">
            <text:p>18,7663</text:p>
          </table:table-cell>
          <table:table-cell office:value-type="float" office:value="1">
            <text:p>1</text:p>
          </table:table-cell>
          <table:table-cell office:value-type="percentage" office:value="0.771260997067449">
            <text:p>77,13%</text:p>
          </table:table-cell>
          <table:table-cell office:value-type="percentage" office:value="0.775171065493646">
            <text:p>77,52%</text:p>
          </table:table-cell>
          <table:table-cell office:value-type="percentage" office:value="0.782013685239492">
            <text:p>78,20%</text:p>
          </table:table-cell>
          <table:table-cell office:value-type="percentage" office:value="0.770283479960899">
            <text:p>77,03%</text:p>
          </table:table-cell>
          <table:table-cell/>
          <table:table-cell table:formula="of:=[.$J414]-[.H414]" office:value-type="percentage" office:value="0.010752688172043">
            <text:p>1,08%</text:p>
          </table:table-cell>
          <table:table-cell table:formula="of:=[.$J414]-[.I414]" office:value-type="percentage" office:value="0.00684261974584566">
            <text:p>0,68%</text:p>
          </table:table-cell>
          <table:table-cell table:formula="of:=[.$J414]-[.K414]" office:value-type="percentage" office:value="0.0117302052785924">
            <text:p>1,17%</text:p>
          </table:table-cell>
          <table:table-cell/>
          <table:table-cell table:formula="of:=[.H414]-[.I414]" office:value-type="percentage" office:value="-0.00391006842619734">
            <text:p>-0,39%</text:p>
          </table:table-cell>
          <table:table-cell table:formula="of:=[.H414]-[.K414]" office:value-type="percentage" office:value="0.000977517106549364">
            <text:p>0,10%</text:p>
          </table:table-cell>
          <table:table-cell table:formula="of:=[.I414]-[.K414]" office:value-type="percentage" office:value="0.00488758553274671">
            <text:p>0,4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7.40084">
            <text:p>7,40084</text:p>
          </table:table-cell>
          <table:table-cell office:value-type="float" office:value="1">
            <text:p>1</text:p>
          </table:table-cell>
          <table:table-cell office:value-type="percentage" office:value="0.829428303655108">
            <text:p>82,94%</text:p>
          </table:table-cell>
          <table:table-cell office:value-type="percentage" office:value="0.834114339268978">
            <text:p>83,41%</text:p>
          </table:table-cell>
          <table:table-cell office:value-type="percentage" office:value="0.840674789128397">
            <text:p>84,07%</text:p>
          </table:table-cell>
          <table:table-cell office:value-type="percentage" office:value="0.833177132146204">
            <text:p>83,32%</text:p>
          </table:table-cell>
          <table:table-cell/>
          <table:table-cell table:formula="of:=[.$J415]-[.H415]" office:value-type="percentage" office:value="0.0112464854732894">
            <text:p>1,12%</text:p>
          </table:table-cell>
          <table:table-cell table:formula="of:=[.$J415]-[.I415]" office:value-type="percentage" office:value="0.00656044985941884">
            <text:p>0,66%</text:p>
          </table:table-cell>
          <table:table-cell table:formula="of:=[.$J415]-[.K415]" office:value-type="percentage" office:value="0.00749765698219296">
            <text:p>0,75%</text:p>
          </table:table-cell>
          <table:table-cell/>
          <table:table-cell table:formula="of:=[.H415]-[.I415]" office:value-type="percentage" office:value="-0.0046860356138706">
            <text:p>-0,47%</text:p>
          </table:table-cell>
          <table:table-cell table:formula="of:=[.H415]-[.K415]" office:value-type="percentage" office:value="-0.00374882849109648">
            <text:p>-0,37%</text:p>
          </table:table-cell>
          <table:table-cell table:formula="of:=[.I415]-[.K415]" office:value-type="percentage" office:value="0.00093720712277412">
            <text:p>0,0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9.92908">
            <text:p>9,92908</text:p>
          </table:table-cell>
          <table:table-cell office:value-type="float" office:value="1">
            <text:p>1</text:p>
          </table:table-cell>
          <table:table-cell office:value-type="percentage" office:value="0.802249297094658">
            <text:p>80,22%</text:p>
          </table:table-cell>
          <table:table-cell office:value-type="percentage" office:value="0.811621368322399">
            <text:p>81,16%</text:p>
          </table:table-cell>
          <table:table-cell office:value-type="percentage" office:value="0.813495782567948">
            <text:p>81,35%</text:p>
          </table:table-cell>
          <table:table-cell office:value-type="percentage" office:value="0.81630740393627">
            <text:p>81,63%</text:p>
          </table:table-cell>
          <table:table-cell/>
          <table:table-cell table:formula="of:=[.$J416]-[.H416]" office:value-type="percentage" office:value="0.0112464854732895">
            <text:p>1,12%</text:p>
          </table:table-cell>
          <table:table-cell table:formula="of:=[.$J416]-[.I416]" office:value-type="percentage" office:value="0.00187441424554824">
            <text:p>0,19%</text:p>
          </table:table-cell>
          <table:table-cell table:formula="of:=[.$J416]-[.K416]" office:value-type="percentage" office:value="-0.00281162136832247">
            <text:p>-0,28%</text:p>
          </table:table-cell>
          <table:table-cell/>
          <table:table-cell table:formula="of:=[.H416]-[.I416]" office:value-type="percentage" office:value="-0.00937207122774131">
            <text:p>-0,94%</text:p>
          </table:table-cell>
          <table:table-cell table:formula="of:=[.H416]-[.K416]" office:value-type="percentage" office:value="-0.014058106841612">
            <text:p>-1,41%</text:p>
          </table:table-cell>
          <table:table-cell table:formula="of:=[.I416]-[.K416]" office:value-type="percentage" office:value="-0.00468603561387071">
            <text:p>-0,47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11.689">
            <text:p>11,689</text:p>
          </table:table-cell>
          <table:table-cell office:value-type="float" office:value="1">
            <text:p>1</text:p>
          </table:table-cell>
          <table:table-cell office:value-type="percentage" office:value="0.801312089971884">
            <text:p>80,13%</text:p>
          </table:table-cell>
          <table:table-cell office:value-type="percentage" office:value="0.808809746954077">
            <text:p>80,88%</text:p>
          </table:table-cell>
          <table:table-cell office:value-type="percentage" office:value="0.812558575445173">
            <text:p>81,26%</text:p>
          </table:table-cell>
          <table:table-cell office:value-type="percentage" office:value="0.815370196813496">
            <text:p>81,54%</text:p>
          </table:table-cell>
          <table:table-cell/>
          <table:table-cell table:formula="of:=[.$J417]-[.H417]" office:value-type="percentage" office:value="0.0112464854732895">
            <text:p>1,12%</text:p>
          </table:table-cell>
          <table:table-cell table:formula="of:=[.$J417]-[.I417]" office:value-type="percentage" office:value="0.00374882849109659">
            <text:p>0,37%</text:p>
          </table:table-cell>
          <table:table-cell table:formula="of:=[.$J417]-[.K417]" office:value-type="percentage" office:value="-0.00281162136832247">
            <text:p>-0,28%</text:p>
          </table:table-cell>
          <table:table-cell/>
          <table:table-cell table:formula="of:=[.H417]-[.I417]" office:value-type="percentage" office:value="-0.00749765698219296">
            <text:p>-0,75%</text:p>
          </table:table-cell>
          <table:table-cell table:formula="of:=[.H417]-[.K417]" office:value-type="percentage" office:value="-0.014058106841612">
            <text:p>-1,41%</text:p>
          </table:table-cell>
          <table:table-cell table:formula="of:=[.I417]-[.K417]" office:value-type="percentage" office:value="-0.00656044985941906">
            <text:p>-0,66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14.69">
            <text:p>14,69</text:p>
          </table:table-cell>
          <table:table-cell office:value-type="float" office:value="1">
            <text:p>1</text:p>
          </table:table-cell>
          <table:table-cell office:value-type="percentage" office:value="0.810684161199625">
            <text:p>81,07%</text:p>
          </table:table-cell>
          <table:table-cell office:value-type="percentage" office:value="0.798500468603561">
            <text:p>79,85%</text:p>
          </table:table-cell>
          <table:table-cell office:value-type="percentage" office:value="0.821930646672915">
            <text:p>82,19%</text:p>
          </table:table-cell>
          <table:table-cell office:value-type="percentage" office:value="0.799437675726336">
            <text:p>79,94%</text:p>
          </table:table-cell>
          <table:table-cell/>
          <table:table-cell table:formula="of:=[.$J418]-[.H418]" office:value-type="percentage" office:value="0.0112464854732895">
            <text:p>1,12%</text:p>
          </table:table-cell>
          <table:table-cell table:formula="of:=[.$J418]-[.I418]" office:value-type="percentage" office:value="0.0234301780693533">
            <text:p>2,34%</text:p>
          </table:table-cell>
          <table:table-cell table:formula="of:=[.$J418]-[.K418]" office:value-type="percentage" office:value="0.0224929709465792">
            <text:p>2,25%</text:p>
          </table:table-cell>
          <table:table-cell/>
          <table:table-cell table:formula="of:=[.H418]-[.I418]" office:value-type="percentage" office:value="0.0121836925960638">
            <text:p>1,22%</text:p>
          </table:table-cell>
          <table:table-cell table:formula="of:=[.H418]-[.K418]" office:value-type="percentage" office:value="0.0112464854732897">
            <text:p>1,12%</text:p>
          </table:table-cell>
          <table:table-cell table:formula="of:=[.I418]-[.K418]" office:value-type="percentage" office:value="-0.00093720712277412">
            <text:p>-0,0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9.67297">
            <text:p>9,67297</text:p>
          </table:table-cell>
          <table:table-cell office:value-type="float" office:value="1">
            <text:p>1</text:p>
          </table:table-cell>
          <table:table-cell office:value-type="percentage" office:value="0.804123711340206">
            <text:p>80,41%</text:p>
          </table:table-cell>
          <table:table-cell office:value-type="percentage" office:value="0.811621368322399">
            <text:p>81,16%</text:p>
          </table:table-cell>
          <table:table-cell office:value-type="percentage" office:value="0.815370196813496">
            <text:p>81,54%</text:p>
          </table:table-cell>
          <table:table-cell office:value-type="percentage" office:value="0.82099343955014">
            <text:p>82,10%</text:p>
          </table:table-cell>
          <table:table-cell/>
          <table:table-cell table:formula="of:=[.$J419]-[.H419]" office:value-type="percentage" office:value="0.0112464854732897">
            <text:p>1,12%</text:p>
          </table:table-cell>
          <table:table-cell table:formula="of:=[.$J419]-[.I419]" office:value-type="percentage" office:value="0.00374882849109659">
            <text:p>0,37%</text:p>
          </table:table-cell>
          <table:table-cell table:formula="of:=[.$J419]-[.K419]" office:value-type="percentage" office:value="-0.00562324273664472">
            <text:p>-0,56%</text:p>
          </table:table-cell>
          <table:table-cell/>
          <table:table-cell table:formula="of:=[.H419]-[.I419]" office:value-type="percentage" office:value="-0.00749765698219307">
            <text:p>-0,75%</text:p>
          </table:table-cell>
          <table:table-cell table:formula="of:=[.H419]-[.K419]" office:value-type="percentage" office:value="-0.0168697282099344">
            <text:p>-1,69%</text:p>
          </table:table-cell>
          <table:table-cell table:formula="of:=[.I419]-[.K419]" office:value-type="percentage" office:value="-0.00937207122774131">
            <text:p>-0,94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9.6861">
            <text:p>9,6861</text:p>
          </table:table-cell>
          <table:table-cell office:value-type="float" office:value="1">
            <text:p>1</text:p>
          </table:table-cell>
          <table:table-cell office:value-type="percentage" office:value="0.804123711340206">
            <text:p>80,41%</text:p>
          </table:table-cell>
          <table:table-cell office:value-type="percentage" office:value="0.808809746954077">
            <text:p>80,88%</text:p>
          </table:table-cell>
          <table:table-cell office:value-type="percentage" office:value="0.815370196813496">
            <text:p>81,54%</text:p>
          </table:table-cell>
          <table:table-cell office:value-type="percentage" office:value="0.813495782567948">
            <text:p>81,35%</text:p>
          </table:table-cell>
          <table:table-cell/>
          <table:table-cell table:formula="of:=[.$J420]-[.H420]" office:value-type="percentage" office:value="0.0112464854732897">
            <text:p>1,12%</text:p>
          </table:table-cell>
          <table:table-cell table:formula="of:=[.$J420]-[.I420]" office:value-type="percentage" office:value="0.00656044985941906">
            <text:p>0,66%</text:p>
          </table:table-cell>
          <table:table-cell table:formula="of:=[.$J420]-[.K420]" office:value-type="percentage" office:value="0.00187441424554835">
            <text:p>0,19%</text:p>
          </table:table-cell>
          <table:table-cell/>
          <table:table-cell table:formula="of:=[.H420]-[.I420]" office:value-type="percentage" office:value="-0.0046860356138706">
            <text:p>-0,47%</text:p>
          </table:table-cell>
          <table:table-cell table:formula="of:=[.H420]-[.K420]" office:value-type="percentage" office:value="-0.00937207122774131">
            <text:p>-0,94%</text:p>
          </table:table-cell>
          <table:table-cell table:formula="of:=[.I420]-[.K420]" office:value-type="percentage" office:value="-0.00468603561387071">
            <text:p>-0,47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9.77804">
            <text:p>9,77804</text:p>
          </table:table-cell>
          <table:table-cell office:value-type="float" office:value="1">
            <text:p>1</text:p>
          </table:table-cell>
          <table:table-cell office:value-type="percentage" office:value="0.803186504217432">
            <text:p>80,32%</text:p>
          </table:table-cell>
          <table:table-cell office:value-type="percentage" office:value="0.805998125585755">
            <text:p>80,60%</text:p>
          </table:table-cell>
          <table:table-cell office:value-type="percentage" office:value="0.814432989690722">
            <text:p>81,44%</text:p>
          </table:table-cell>
          <table:table-cell office:value-type="percentage" office:value="0.806935332708529">
            <text:p>80,69%</text:p>
          </table:table-cell>
          <table:table-cell/>
          <table:table-cell table:formula="of:=[.$J421]-[.H421]" office:value-type="percentage" office:value="0.0112464854732897">
            <text:p>1,12%</text:p>
          </table:table-cell>
          <table:table-cell table:formula="of:=[.$J421]-[.I421]" office:value-type="percentage" office:value="0.00843486410496719">
            <text:p>0,84%</text:p>
          </table:table-cell>
          <table:table-cell table:formula="of:=[.$J421]-[.K421]" office:value-type="percentage" office:value="0.00749765698219307">
            <text:p>0,75%</text:p>
          </table:table-cell>
          <table:table-cell/>
          <table:table-cell table:formula="of:=[.H421]-[.I421]" office:value-type="percentage" office:value="-0.00281162136832247">
            <text:p>-0,28%</text:p>
          </table:table-cell>
          <table:table-cell table:formula="of:=[.H421]-[.K421]" office:value-type="percentage" office:value="-0.00374882849109659">
            <text:p>-0,37%</text:p>
          </table:table-cell>
          <table:table-cell table:formula="of:=[.I421]-[.K421]" office:value-type="percentage" office:value="-0.00093720712277412">
            <text:p>-0,0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20.3769">
            <text:p>20,3769</text:p>
          </table:table-cell>
          <table:table-cell office:value-type="float" office:value="1">
            <text:p>1</text:p>
          </table:table-cell>
          <table:table-cell office:value-type="percentage" office:value="0.798500468603561">
            <text:p>79,85%</text:p>
          </table:table-cell>
          <table:table-cell office:value-type="percentage" office:value="0.799437675726336">
            <text:p>79,94%</text:p>
          </table:table-cell>
          <table:table-cell office:value-type="percentage" office:value="0.809746954076851">
            <text:p>80,97%</text:p>
          </table:table-cell>
          <table:table-cell office:value-type="percentage" office:value="0.796626054358013">
            <text:p>79,66%</text:p>
          </table:table-cell>
          <table:table-cell/>
          <table:table-cell table:formula="of:=[.$J422]-[.H422]" office:value-type="percentage" office:value="0.0112464854732897">
            <text:p>1,12%</text:p>
          </table:table-cell>
          <table:table-cell table:formula="of:=[.$J422]-[.I422]" office:value-type="percentage" office:value="0.0103092783505155">
            <text:p>1,03%</text:p>
          </table:table-cell>
          <table:table-cell table:formula="of:=[.$J422]-[.K422]" office:value-type="percentage" office:value="0.0131208997188378">
            <text:p>1,31%</text:p>
          </table:table-cell>
          <table:table-cell/>
          <table:table-cell table:formula="of:=[.H422]-[.I422]" office:value-type="percentage" office:value="-0.00093720712277412">
            <text:p>-0,09%</text:p>
          </table:table-cell>
          <table:table-cell table:formula="of:=[.H422]-[.K422]" office:value-type="percentage" office:value="0.00187441424554813">
            <text:p>0,19%</text:p>
          </table:table-cell>
          <table:table-cell table:formula="of:=[.I422]-[.K422]" office:value-type="percentage" office:value="0.00281162136832225">
            <text:p>0,28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18.9779">
            <text:p>18,9779</text:p>
          </table:table-cell>
          <table:table-cell office:value-type="float" office:value="1">
            <text:p>1</text:p>
          </table:table-cell>
          <table:table-cell office:value-type="percentage" office:value="0.774193548387097">
            <text:p>77,42%</text:p>
          </table:table-cell>
          <table:table-cell office:value-type="percentage" office:value="0.779081133919844">
            <text:p>77,91%</text:p>
          </table:table-cell>
          <table:table-cell office:value-type="percentage" office:value="0.785923753665689">
            <text:p>78,59%</text:p>
          </table:table-cell>
          <table:table-cell office:value-type="percentage" office:value="0.779081133919844">
            <text:p>77,91%</text:p>
          </table:table-cell>
          <table:table-cell/>
          <table:table-cell table:formula="of:=[.$J423]-[.H423]" office:value-type="percentage" office:value="0.0117302052785923">
            <text:p>1,17%</text:p>
          </table:table-cell>
          <table:table-cell table:formula="of:=[.$J423]-[.I423]" office:value-type="percentage" office:value="0.00684261974584544">
            <text:p>0,68%</text:p>
          </table:table-cell>
          <table:table-cell table:formula="of:=[.$J423]-[.K423]" office:value-type="percentage" office:value="0.00684261974584544">
            <text:p>0,68%</text:p>
          </table:table-cell>
          <table:table-cell/>
          <table:table-cell table:formula="of:=[.H423]-[.I423]" office:value-type="percentage" office:value="-0.00488758553274682">
            <text:p>-0,49%</text:p>
          </table:table-cell>
          <table:table-cell table:formula="of:=[.H423]-[.K423]" office:value-type="percentage" office:value="-0.00488758553274682">
            <text:p>-0,49%</text:p>
          </table:table-cell>
          <table:table-cell table:formula="of:=[.I423]-[.K423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0.325521">
            <text:p>0,325521</text:p>
          </table:table-cell>
          <table:table-cell office:value-type="float" office:value="1">
            <text:p>1</text:p>
          </table:table-cell>
          <table:table-cell office:value-type="percentage" office:value="0.953079178885631">
            <text:p>95,31%</text:p>
          </table:table-cell>
          <table:table-cell office:value-type="percentage" office:value="0.967741935483871">
            <text:p>96,77%</text:p>
          </table:table-cell>
          <table:table-cell office:value-type="percentage" office:value="0.964809384164223">
            <text:p>96,48%</text:p>
          </table:table-cell>
          <table:table-cell office:value-type="percentage" office:value="0.967741935483871">
            <text:p>96,77%</text:p>
          </table:table-cell>
          <table:table-cell/>
          <table:table-cell table:formula="of:=[.$J424]-[.H424]" office:value-type="percentage" office:value="0.0117302052785924">
            <text:p>1,17%</text:p>
          </table:table-cell>
          <table:table-cell table:formula="of:=[.$J424]-[.I424]" office:value-type="percentage" office:value="-0.00293255131964809">
            <text:p>-0,29%</text:p>
          </table:table-cell>
          <table:table-cell table:formula="of:=[.$J424]-[.K424]" office:value-type="percentage" office:value="-0.00293255131964809">
            <text:p>-0,29%</text:p>
          </table:table-cell>
          <table:table-cell/>
          <table:table-cell table:formula="of:=[.H424]-[.I424]" office:value-type="percentage" office:value="-0.0146627565982405">
            <text:p>-1,47%</text:p>
          </table:table-cell>
          <table:table-cell table:formula="of:=[.H424]-[.K424]" office:value-type="percentage" office:value="-0.0146627565982405">
            <text:p>-1,47%</text:p>
          </table:table-cell>
          <table:table-cell table:formula="of:=[.I424]-[.K424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18.75">
            <text:p>18,75</text:p>
          </table:table-cell>
          <table:table-cell office:value-type="float" office:value="1">
            <text:p>1</text:p>
          </table:table-cell>
          <table:table-cell office:value-type="percentage" office:value="0.771260997067449">
            <text:p>77,13%</text:p>
          </table:table-cell>
          <table:table-cell office:value-type="percentage" office:value="0.782013685239492">
            <text:p>78,20%</text:p>
          </table:table-cell>
          <table:table-cell office:value-type="percentage" office:value="0.782991202346041">
            <text:p>78,30%</text:p>
          </table:table-cell>
          <table:table-cell office:value-type="percentage" office:value="0.782013685239492">
            <text:p>78,20%</text:p>
          </table:table-cell>
          <table:table-cell/>
          <table:table-cell table:formula="of:=[.$J425]-[.H425]" office:value-type="percentage" office:value="0.0117302052785924">
            <text:p>1,17%</text:p>
          </table:table-cell>
          <table:table-cell table:formula="of:=[.$J425]-[.I425]" office:value-type="percentage" office:value="0.000977517106549364">
            <text:p>0,10%</text:p>
          </table:table-cell>
          <table:table-cell table:formula="of:=[.$J425]-[.K425]" office:value-type="percentage" office:value="0.000977517106549364">
            <text:p>0,10%</text:p>
          </table:table-cell>
          <table:table-cell/>
          <table:table-cell table:formula="of:=[.H425]-[.I425]" office:value-type="percentage" office:value="-0.010752688172043">
            <text:p>-1,08%</text:p>
          </table:table-cell>
          <table:table-cell table:formula="of:=[.H425]-[.K425]" office:value-type="percentage" office:value="-0.010752688172043">
            <text:p>-1,08%</text:p>
          </table:table-cell>
          <table:table-cell table:formula="of:=[.I425]-[.K425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18.6523">
            <text:p>18,6523</text:p>
          </table:table-cell>
          <table:table-cell office:value-type="float" office:value="1">
            <text:p>1</text:p>
          </table:table-cell>
          <table:table-cell table:number-columns-repeated="2" office:value-type="percentage" office:value="0.770283479960899">
            <text:p>77,03%</text:p>
          </table:table-cell>
          <table:table-cell office:value-type="percentage" office:value="0.782013685239492">
            <text:p>78,20%</text:p>
          </table:table-cell>
          <table:table-cell office:value-type="percentage" office:value="0.777126099706745">
            <text:p>77,71%</text:p>
          </table:table-cell>
          <table:table-cell/>
          <table:table-cell table:formula="of:=[.$J426]-[.H426]" office:value-type="percentage" office:value="0.0117302052785924">
            <text:p>1,17%</text:p>
          </table:table-cell>
          <table:table-cell table:formula="of:=[.$J426]-[.I426]" office:value-type="percentage" office:value="0.0117302052785924">
            <text:p>1,17%</text:p>
          </table:table-cell>
          <table:table-cell table:formula="of:=[.$J426]-[.K426]" office:value-type="percentage" office:value="0.00488758553274693">
            <text:p>0,49%</text:p>
          </table:table-cell>
          <table:table-cell/>
          <table:table-cell table:formula="of:=[.H426]-[.I426]" office:value-type="percentage" office:value="0">
            <text:p>0,00%</text:p>
          </table:table-cell>
          <table:table-cell table:formula="of:=[.H426]-[.K426]" office:value-type="percentage" office:value="-0.00684261974584544">
            <text:p>-0,68%</text:p>
          </table:table-cell>
          <table:table-cell table:formula="of:=[.I426]-[.K426]" office:value-type="percentage" office:value="-0.00684261974584544">
            <text:p>-0,68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18.6686">
            <text:p>18,6686</text:p>
          </table:table-cell>
          <table:table-cell office:value-type="float" office:value="1">
            <text:p>1</text:p>
          </table:table-cell>
          <table:table-cell office:value-type="percentage" office:value="0.770283479960899">
            <text:p>77,03%</text:p>
          </table:table-cell>
          <table:table-cell table:number-columns-repeated="2" office:value-type="percentage" office:value="0.782013685239492">
            <text:p>78,20%</text:p>
          </table:table-cell>
          <table:table-cell office:value-type="percentage" office:value="0.774193548387097">
            <text:p>77,42%</text:p>
          </table:table-cell>
          <table:table-cell/>
          <table:table-cell table:formula="of:=[.$J427]-[.H427]" office:value-type="percentage" office:value="0.0117302052785924">
            <text:p>1,17%</text:p>
          </table:table-cell>
          <table:table-cell table:formula="of:=[.$J427]-[.I427]" office:value-type="percentage" office:value="0">
            <text:p>0,00%</text:p>
          </table:table-cell>
          <table:table-cell table:formula="of:=[.$J427]-[.K427]" office:value-type="percentage" office:value="0.00782013685239491">
            <text:p>0,78%</text:p>
          </table:table-cell>
          <table:table-cell/>
          <table:table-cell table:formula="of:=[.H427]-[.I427]" office:value-type="percentage" office:value="-0.0117302052785924">
            <text:p>-1,17%</text:p>
          </table:table-cell>
          <table:table-cell table:formula="of:=[.H427]-[.K427]" office:value-type="percentage" office:value="-0.00391006842619745">
            <text:p>-0,39%</text:p>
          </table:table-cell>
          <table:table-cell table:formula="of:=[.I427]-[.K427]" office:value-type="percentage" office:value="0.00782013685239491">
            <text:p>0,78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10.7434">
            <text:p>10,7434</text:p>
          </table:table-cell>
          <table:table-cell office:value-type="float" office:value="1">
            <text:p>1</text:p>
          </table:table-cell>
          <table:table-cell office:value-type="percentage" office:value="0.80037488284911">
            <text:p>80,04%</text:p>
          </table:table-cell>
          <table:table-cell office:value-type="percentage" office:value="0.804123711340206">
            <text:p>80,41%</text:p>
          </table:table-cell>
          <table:table-cell office:value-type="percentage" office:value="0.812558575445173">
            <text:p>81,26%</text:p>
          </table:table-cell>
          <table:table-cell office:value-type="percentage" office:value="0.809746954076851">
            <text:p>80,97%</text:p>
          </table:table-cell>
          <table:table-cell/>
          <table:table-cell table:formula="of:=[.$J428]-[.H428]" office:value-type="percentage" office:value="0.0121836925960637">
            <text:p>1,22%</text:p>
          </table:table-cell>
          <table:table-cell table:formula="of:=[.$J428]-[.I428]" office:value-type="percentage" office:value="0.00843486410496719">
            <text:p>0,84%</text:p>
          </table:table-cell>
          <table:table-cell table:formula="of:=[.$J428]-[.K428]" office:value-type="percentage" office:value="0.00281162136832236">
            <text:p>0,28%</text:p>
          </table:table-cell>
          <table:table-cell/>
          <table:table-cell table:formula="of:=[.H428]-[.I428]" office:value-type="percentage" office:value="-0.00374882849109648">
            <text:p>-0,37%</text:p>
          </table:table-cell>
          <table:table-cell table:formula="of:=[.H428]-[.K428]" office:value-type="percentage" office:value="-0.00937207122774131">
            <text:p>-0,94%</text:p>
          </table:table-cell>
          <table:table-cell table:formula="of:=[.I428]-[.K428]" office:value-type="percentage" office:value="-0.00562324273664483">
            <text:p>-0,56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9.51537">
            <text:p>9,51537</text:p>
          </table:table-cell>
          <table:table-cell office:value-type="float" office:value="1">
            <text:p>1</text:p>
          </table:table-cell>
          <table:table-cell office:value-type="percentage" office:value="0.836925960637301">
            <text:p>83,69%</text:p>
          </table:table-cell>
          <table:table-cell office:value-type="percentage" office:value="0.802249297094658">
            <text:p>80,22%</text:p>
          </table:table-cell>
          <table:table-cell office:value-type="percentage" office:value="0.849109653233365">
            <text:p>84,91%</text:p>
          </table:table-cell>
          <table:table-cell office:value-type="percentage" office:value="0.812558575445173">
            <text:p>81,26%</text:p>
          </table:table-cell>
          <table:table-cell/>
          <table:table-cell table:formula="of:=[.$J429]-[.H429]" office:value-type="percentage" office:value="0.0121836925960637">
            <text:p>1,22%</text:p>
          </table:table-cell>
          <table:table-cell table:formula="of:=[.$J429]-[.I429]" office:value-type="percentage" office:value="0.0468603561387067">
            <text:p>4,69%</text:p>
          </table:table-cell>
          <table:table-cell table:formula="of:=[.$J429]-[.K429]" office:value-type="percentage" office:value="0.0365510777881912">
            <text:p>3,66%</text:p>
          </table:table-cell>
          <table:table-cell/>
          <table:table-cell table:formula="of:=[.H429]-[.I429]" office:value-type="percentage" office:value="0.034676663542643">
            <text:p>3,47%</text:p>
          </table:table-cell>
          <table:table-cell table:formula="of:=[.H429]-[.K429]" office:value-type="percentage" office:value="0.0243673851921276">
            <text:p>2,44%</text:p>
          </table:table-cell>
          <table:table-cell table:formula="of:=[.I429]-[.K429]" office:value-type="percentage" office:value="-0.0103092783505154">
            <text:p>-1,03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12.1355">
            <text:p>12,1355</text:p>
          </table:table-cell>
          <table:table-cell office:value-type="float" office:value="1">
            <text:p>1</text:p>
          </table:table-cell>
          <table:table-cell office:value-type="percentage" office:value="0.80506091846298">
            <text:p>80,51%</text:p>
          </table:table-cell>
          <table:table-cell office:value-type="percentage" office:value="0.807872539831303">
            <text:p>80,79%</text:p>
          </table:table-cell>
          <table:table-cell office:value-type="percentage" office:value="0.817244611059044">
            <text:p>81,72%</text:p>
          </table:table-cell>
          <table:table-cell office:value-type="percentage" office:value="0.806935332708529">
            <text:p>80,69%</text:p>
          </table:table-cell>
          <table:table-cell/>
          <table:table-cell table:formula="of:=[.$J430]-[.H430]" office:value-type="percentage" office:value="0.0121836925960637">
            <text:p>1,22%</text:p>
          </table:table-cell>
          <table:table-cell table:formula="of:=[.$J430]-[.I430]" office:value-type="percentage" office:value="0.00937207122774142">
            <text:p>0,94%</text:p>
          </table:table-cell>
          <table:table-cell table:formula="of:=[.$J430]-[.K430]" office:value-type="percentage" office:value="0.0103092783505154">
            <text:p>1,03%</text:p>
          </table:table-cell>
          <table:table-cell/>
          <table:table-cell table:formula="of:=[.H430]-[.I430]" office:value-type="percentage" office:value="-0.00281162136832225">
            <text:p>-0,28%</text:p>
          </table:table-cell>
          <table:table-cell table:formula="of:=[.H430]-[.K430]" office:value-type="percentage" office:value="-0.00187441424554824">
            <text:p>-0,19%</text:p>
          </table:table-cell>
          <table:table-cell table:formula="of:=[.I430]-[.K430]" office:value-type="percentage" office:value="0.000937207122774009">
            <text:p>0,0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5.22065">
            <text:p>5,22065</text:p>
          </table:table-cell>
          <table:table-cell office:value-type="float" office:value="1">
            <text:p>1</text:p>
          </table:table-cell>
          <table:table-cell office:value-type="percentage" office:value="0.835988753514527">
            <text:p>83,60%</text:p>
          </table:table-cell>
          <table:table-cell office:value-type="percentage" office:value="0.845360824742268">
            <text:p>84,54%</text:p>
          </table:table-cell>
          <table:table-cell office:value-type="percentage" office:value="0.848172446110591">
            <text:p>84,82%</text:p>
          </table:table-cell>
          <table:table-cell office:value-type="percentage" office:value="0.846298031865042">
            <text:p>84,63%</text:p>
          </table:table-cell>
          <table:table-cell/>
          <table:table-cell table:formula="of:=[.$J431]-[.H431]" office:value-type="percentage" office:value="0.0121836925960638">
            <text:p>1,22%</text:p>
          </table:table-cell>
          <table:table-cell table:formula="of:=[.$J431]-[.I431]" office:value-type="percentage" office:value="0.00281162136832236">
            <text:p>0,28%</text:p>
          </table:table-cell>
          <table:table-cell table:formula="of:=[.$J431]-[.K431]" office:value-type="percentage" office:value="0.00187441424554824">
            <text:p>0,19%</text:p>
          </table:table-cell>
          <table:table-cell/>
          <table:table-cell table:formula="of:=[.H431]-[.I431]" office:value-type="percentage" office:value="-0.00937207122774142">
            <text:p>-0,94%</text:p>
          </table:table-cell>
          <table:table-cell table:formula="of:=[.H431]-[.K431]" office:value-type="percentage" office:value="-0.0103092783505155">
            <text:p>-1,03%</text:p>
          </table:table-cell>
          <table:table-cell table:formula="of:=[.I431]-[.K431]" office:value-type="percentage" office:value="-0.00093720712277412">
            <text:p>-0,0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10.0079">
            <text:p>10,0079</text:p>
          </table:table-cell>
          <table:table-cell office:value-type="float" office:value="1">
            <text:p>1</text:p>
          </table:table-cell>
          <table:table-cell office:value-type="percentage" office:value="0.804123711340206">
            <text:p>80,41%</text:p>
          </table:table-cell>
          <table:table-cell office:value-type="percentage" office:value="0.805998125585755">
            <text:p>80,60%</text:p>
          </table:table-cell>
          <table:table-cell office:value-type="percentage" office:value="0.81630740393627">
            <text:p>81,63%</text:p>
          </table:table-cell>
          <table:table-cell office:value-type="percentage" office:value="0.814432989690722">
            <text:p>81,44%</text:p>
          </table:table-cell>
          <table:table-cell/>
          <table:table-cell table:formula="of:=[.$J432]-[.H432]" office:value-type="percentage" office:value="0.0121836925960638">
            <text:p>1,22%</text:p>
          </table:table-cell>
          <table:table-cell table:formula="of:=[.$J432]-[.I432]" office:value-type="percentage" office:value="0.0103092783505154">
            <text:p>1,03%</text:p>
          </table:table-cell>
          <table:table-cell table:formula="of:=[.$J432]-[.K432]" office:value-type="percentage" office:value="0.00187441424554824">
            <text:p>0,19%</text:p>
          </table:table-cell>
          <table:table-cell/>
          <table:table-cell table:formula="of:=[.H432]-[.I432]" office:value-type="percentage" office:value="-0.00187441424554835">
            <text:p>-0,19%</text:p>
          </table:table-cell>
          <table:table-cell table:formula="of:=[.H432]-[.K432]" office:value-type="percentage" office:value="-0.0103092783505155">
            <text:p>-1,03%</text:p>
          </table:table-cell>
          <table:table-cell table:formula="of:=[.I432]-[.K432]" office:value-type="percentage" office:value="-0.00843486410496719">
            <text:p>-0,84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10.8353">
            <text:p>10,8353</text:p>
          </table:table-cell>
          <table:table-cell office:value-type="float" office:value="1">
            <text:p>1</text:p>
          </table:table-cell>
          <table:table-cell office:value-type="percentage" office:value="0.802249297094658">
            <text:p>80,22%</text:p>
          </table:table-cell>
          <table:table-cell office:value-type="percentage" office:value="0.809746954076851">
            <text:p>80,97%</text:p>
          </table:table-cell>
          <table:table-cell office:value-type="percentage" office:value="0.814432989690722">
            <text:p>81,44%</text:p>
          </table:table-cell>
          <table:table-cell office:value-type="percentage" office:value="0.81630740393627">
            <text:p>81,63%</text:p>
          </table:table-cell>
          <table:table-cell/>
          <table:table-cell table:formula="of:=[.$J433]-[.H433]" office:value-type="percentage" office:value="0.0121836925960638">
            <text:p>1,22%</text:p>
          </table:table-cell>
          <table:table-cell table:formula="of:=[.$J433]-[.I433]" office:value-type="percentage" office:value="0.00468603561387071">
            <text:p>0,47%</text:p>
          </table:table-cell>
          <table:table-cell table:formula="of:=[.$J433]-[.K433]" office:value-type="percentage" office:value="-0.00187441424554824">
            <text:p>-0,19%</text:p>
          </table:table-cell>
          <table:table-cell/>
          <table:table-cell table:formula="of:=[.H433]-[.I433]" office:value-type="percentage" office:value="-0.00749765698219307">
            <text:p>-0,75%</text:p>
          </table:table-cell>
          <table:table-cell table:formula="of:=[.H433]-[.K433]" office:value-type="percentage" office:value="-0.014058106841612">
            <text:p>-1,41%</text:p>
          </table:table-cell>
          <table:table-cell table:formula="of:=[.I433]-[.K433]" office:value-type="percentage" office:value="-0.00656044985941895">
            <text:p>-0,66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9.59417">
            <text:p>9,59417</text:p>
          </table:table-cell>
          <table:table-cell office:value-type="float" office:value="1">
            <text:p>1</text:p>
          </table:table-cell>
          <table:table-cell office:value-type="percentage" office:value="0.804123711340206">
            <text:p>80,41%</text:p>
          </table:table-cell>
          <table:table-cell office:value-type="percentage" office:value="0.813495782567948">
            <text:p>81,35%</text:p>
          </table:table-cell>
          <table:table-cell office:value-type="percentage" office:value="0.81630740393627">
            <text:p>81,63%</text:p>
          </table:table-cell>
          <table:table-cell office:value-type="percentage" office:value="0.813495782567948">
            <text:p>81,35%</text:p>
          </table:table-cell>
          <table:table-cell/>
          <table:table-cell table:formula="of:=[.$J434]-[.H434]" office:value-type="percentage" office:value="0.0121836925960638">
            <text:p>1,22%</text:p>
          </table:table-cell>
          <table:table-cell table:formula="of:=[.$J434]-[.I434]" office:value-type="percentage" office:value="0.00281162136832247">
            <text:p>0,28%</text:p>
          </table:table-cell>
          <table:table-cell table:formula="of:=[.$J434]-[.K434]" office:value-type="percentage" office:value="0.00281162136832247">
            <text:p>0,28%</text:p>
          </table:table-cell>
          <table:table-cell/>
          <table:table-cell table:formula="of:=[.H434]-[.I434]" office:value-type="percentage" office:value="-0.00937207122774131">
            <text:p>-0,94%</text:p>
          </table:table-cell>
          <table:table-cell table:formula="of:=[.H434]-[.K434]" office:value-type="percentage" office:value="-0.00937207122774131">
            <text:p>-0,94%</text:p>
          </table:table-cell>
          <table:table-cell table:formula="of:=[.I434]-[.K434]" office:value-type="percentage" office:value="0">
            <text:p>0,00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9.94221">
            <text:p>9,94221</text:p>
          </table:table-cell>
          <table:table-cell office:value-type="float" office:value="1">
            <text:p>1</text:p>
          </table:table-cell>
          <table:table-cell office:value-type="percentage" office:value="0.803186504217432">
            <text:p>80,32%</text:p>
          </table:table-cell>
          <table:table-cell table:number-columns-repeated="2" office:value-type="percentage" office:value="0.815370196813496">
            <text:p>81,54%</text:p>
          </table:table-cell>
          <table:table-cell office:value-type="percentage" office:value="0.811621368322399">
            <text:p>81,16%</text:p>
          </table:table-cell>
          <table:table-cell/>
          <table:table-cell table:formula="of:=[.$J435]-[.H435]" office:value-type="percentage" office:value="0.0121836925960638">
            <text:p>1,22%</text:p>
          </table:table-cell>
          <table:table-cell table:formula="of:=[.$J435]-[.I435]" office:value-type="percentage" office:value="0">
            <text:p>0,00%</text:p>
          </table:table-cell>
          <table:table-cell table:formula="of:=[.$J435]-[.K435]" office:value-type="percentage" office:value="0.00374882849109659">
            <text:p>0,37%</text:p>
          </table:table-cell>
          <table:table-cell/>
          <table:table-cell table:formula="of:=[.H435]-[.I435]" office:value-type="percentage" office:value="-0.0121836925960638">
            <text:p>-1,22%</text:p>
          </table:table-cell>
          <table:table-cell table:formula="of:=[.H435]-[.K435]" office:value-type="percentage" office:value="-0.00843486410496719">
            <text:p>-0,84%</text:p>
          </table:table-cell>
          <table:table-cell table:formula="of:=[.I435]-[.K435]" office:value-type="percentage" office:value="0.00374882849109659">
            <text:p>0,37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9.86998">
            <text:p>9,86998</text:p>
          </table:table-cell>
          <table:table-cell office:value-type="float" office:value="1">
            <text:p>1</text:p>
          </table:table-cell>
          <table:table-cell office:value-type="percentage" office:value="0.804123711340206">
            <text:p>80,41%</text:p>
          </table:table-cell>
          <table:table-cell office:value-type="percentage" office:value="0.818181818181818">
            <text:p>81,82%</text:p>
          </table:table-cell>
          <table:table-cell office:value-type="percentage" office:value="0.81630740393627">
            <text:p>81,63%</text:p>
          </table:table-cell>
          <table:table-cell office:value-type="percentage" office:value="0.807872539831303">
            <text:p>80,79%</text:p>
          </table:table-cell>
          <table:table-cell/>
          <table:table-cell table:formula="of:=[.$J436]-[.H436]" office:value-type="percentage" office:value="0.0121836925960638">
            <text:p>1,22%</text:p>
          </table:table-cell>
          <table:table-cell table:formula="of:=[.$J436]-[.I436]" office:value-type="percentage" office:value="-0.00187441424554835">
            <text:p>-0,19%</text:p>
          </table:table-cell>
          <table:table-cell table:formula="of:=[.$J436]-[.K436]" office:value-type="percentage" office:value="0.0084348641049673">
            <text:p>0,84%</text:p>
          </table:table-cell>
          <table:table-cell/>
          <table:table-cell table:formula="of:=[.H436]-[.I436]" office:value-type="percentage" office:value="-0.0140581068416121">
            <text:p>-1,41%</text:p>
          </table:table-cell>
          <table:table-cell table:formula="of:=[.H436]-[.K436]" office:value-type="percentage" office:value="-0.00374882849109648">
            <text:p>-0,37%</text:p>
          </table:table-cell>
          <table:table-cell table:formula="of:=[.I436]-[.K436]" office:value-type="percentage" office:value="0.0103092783505157">
            <text:p>1,03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15.6619">
            <text:p>15,6619</text:p>
          </table:table-cell>
          <table:table-cell office:value-type="float" office:value="1">
            <text:p>1</text:p>
          </table:table-cell>
          <table:table-cell office:value-type="percentage" office:value="0.805998125585755">
            <text:p>80,60%</text:p>
          </table:table-cell>
          <table:table-cell office:value-type="percentage" office:value="0.810684161199625">
            <text:p>81,07%</text:p>
          </table:table-cell>
          <table:table-cell office:value-type="percentage" office:value="0.818181818181818">
            <text:p>81,82%</text:p>
          </table:table-cell>
          <table:table-cell office:value-type="percentage" office:value="0.812558575445173">
            <text:p>81,26%</text:p>
          </table:table-cell>
          <table:table-cell/>
          <table:table-cell table:formula="of:=[.$J437]-[.H437]" office:value-type="percentage" office:value="0.0121836925960638">
            <text:p>1,22%</text:p>
          </table:table-cell>
          <table:table-cell table:formula="of:=[.$J437]-[.I437]" office:value-type="percentage" office:value="0.00749765698219318">
            <text:p>0,75%</text:p>
          </table:table-cell>
          <table:table-cell table:formula="of:=[.$J437]-[.K437]" office:value-type="percentage" office:value="0.00562324273664494">
            <text:p>0,56%</text:p>
          </table:table-cell>
          <table:table-cell/>
          <table:table-cell table:formula="of:=[.H437]-[.I437]" office:value-type="percentage" office:value="-0.0046860356138706">
            <text:p>-0,47%</text:p>
          </table:table-cell>
          <table:table-cell table:formula="of:=[.H437]-[.K437]" office:value-type="percentage" office:value="-0.00656044985941884">
            <text:p>-0,66%</text:p>
          </table:table-cell>
          <table:table-cell table:formula="of:=[.I437]-[.K437]" office:value-type="percentage" office:value="-0.00187441424554824">
            <text:p>-0,1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9.88311">
            <text:p>9,88311</text:p>
          </table:table-cell>
          <table:table-cell office:value-type="float" office:value="1">
            <text:p>1</text:p>
          </table:table-cell>
          <table:table-cell office:value-type="percentage" office:value="0.803186504217432">
            <text:p>80,32%</text:p>
          </table:table-cell>
          <table:table-cell office:value-type="percentage" office:value="0.804123711340206">
            <text:p>80,41%</text:p>
          </table:table-cell>
          <table:table-cell office:value-type="percentage" office:value="0.815370196813496">
            <text:p>81,54%</text:p>
          </table:table-cell>
          <table:table-cell office:value-type="percentage" office:value="0.80506091846298">
            <text:p>80,51%</text:p>
          </table:table-cell>
          <table:table-cell/>
          <table:table-cell table:formula="of:=[.$J438]-[.H438]" office:value-type="percentage" office:value="0.0121836925960638">
            <text:p>1,22%</text:p>
          </table:table-cell>
          <table:table-cell table:formula="of:=[.$J438]-[.I438]" office:value-type="percentage" office:value="0.0112464854732897">
            <text:p>1,12%</text:p>
          </table:table-cell>
          <table:table-cell table:formula="of:=[.$J438]-[.K438]" office:value-type="percentage" office:value="0.0103092783505154">
            <text:p>1,03%</text:p>
          </table:table-cell>
          <table:table-cell/>
          <table:table-cell table:formula="of:=[.H438]-[.I438]" office:value-type="percentage" office:value="-0.00093720712277412">
            <text:p>-0,09%</text:p>
          </table:table-cell>
          <table:table-cell table:formula="of:=[.H438]-[.K438]" office:value-type="percentage" office:value="-0.00187441424554835">
            <text:p>-0,19%</text:p>
          </table:table-cell>
          <table:table-cell table:formula="of:=[.I438]-[.K438]" office:value-type="percentage" office:value="-0.000937207122774231">
            <text:p>-0,0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11.4986">
            <text:p>11,4986</text:p>
          </table:table-cell>
          <table:table-cell office:value-type="float" office:value="1">
            <text:p>1</text:p>
          </table:table-cell>
          <table:table-cell office:value-type="percentage" office:value="0.805998125585755">
            <text:p>80,60%</text:p>
          </table:table-cell>
          <table:table-cell office:value-type="percentage" office:value="0.809746954076851">
            <text:p>80,97%</text:p>
          </table:table-cell>
          <table:table-cell office:value-type="percentage" office:value="0.818181818181818">
            <text:p>81,82%</text:p>
          </table:table-cell>
          <table:table-cell office:value-type="percentage" office:value="0.810684161199625">
            <text:p>81,07%</text:p>
          </table:table-cell>
          <table:table-cell/>
          <table:table-cell table:formula="of:=[.$J439]-[.H439]" office:value-type="percentage" office:value="0.0121836925960638">
            <text:p>1,22%</text:p>
          </table:table-cell>
          <table:table-cell table:formula="of:=[.$J439]-[.I439]" office:value-type="percentage" office:value="0.0084348641049673">
            <text:p>0,84%</text:p>
          </table:table-cell>
          <table:table-cell table:formula="of:=[.$J439]-[.K439]" office:value-type="percentage" office:value="0.00749765698219318">
            <text:p>0,75%</text:p>
          </table:table-cell>
          <table:table-cell/>
          <table:table-cell table:formula="of:=[.H439]-[.I439]" office:value-type="percentage" office:value="-0.00374882849109648">
            <text:p>-0,37%</text:p>
          </table:table-cell>
          <table:table-cell table:formula="of:=[.H439]-[.K439]" office:value-type="percentage" office:value="-0.0046860356138706">
            <text:p>-0,47%</text:p>
          </table:table-cell>
          <table:table-cell table:formula="of:=[.I439]-[.K439]" office:value-type="percentage" office:value="-0.00093720712277412">
            <text:p>-0,0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12.0633">
            <text:p>12,0633</text:p>
          </table:table-cell>
          <table:table-cell office:value-type="float" office:value="1">
            <text:p>1</text:p>
          </table:table-cell>
          <table:table-cell office:value-type="percentage" office:value="0.804123711340206">
            <text:p>80,41%</text:p>
          </table:table-cell>
          <table:table-cell office:value-type="percentage" office:value="0.805998125585755">
            <text:p>80,60%</text:p>
          </table:table-cell>
          <table:table-cell office:value-type="percentage" office:value="0.81630740393627">
            <text:p>81,63%</text:p>
          </table:table-cell>
          <table:table-cell office:value-type="percentage" office:value="0.813495782567948">
            <text:p>81,35%</text:p>
          </table:table-cell>
          <table:table-cell/>
          <table:table-cell table:formula="of:=[.$J440]-[.H440]" office:value-type="percentage" office:value="0.0121836925960638">
            <text:p>1,22%</text:p>
          </table:table-cell>
          <table:table-cell table:formula="of:=[.$J440]-[.I440]" office:value-type="percentage" office:value="0.0103092783505154">
            <text:p>1,03%</text:p>
          </table:table-cell>
          <table:table-cell table:formula="of:=[.$J440]-[.K440]" office:value-type="percentage" office:value="0.00281162136832247">
            <text:p>0,28%</text:p>
          </table:table-cell>
          <table:table-cell/>
          <table:table-cell table:formula="of:=[.H440]-[.I440]" office:value-type="percentage" office:value="-0.00187441424554835">
            <text:p>-0,19%</text:p>
          </table:table-cell>
          <table:table-cell table:formula="of:=[.H440]-[.K440]" office:value-type="percentage" office:value="-0.00937207122774131">
            <text:p>-0,94%</text:p>
          </table:table-cell>
          <table:table-cell table:formula="of:=[.I440]-[.K440]" office:value-type="percentage" office:value="-0.00749765698219296">
            <text:p>-0,75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12.2537">
            <text:p>12,2537</text:p>
          </table:table-cell>
          <table:table-cell office:value-type="float" office:value="1">
            <text:p>1</text:p>
          </table:table-cell>
          <table:table-cell table:number-columns-repeated="2" office:value-type="percentage" office:value="0.804123711340206">
            <text:p>80,41%</text:p>
          </table:table-cell>
          <table:table-cell office:value-type="percentage" office:value="0.81630740393627">
            <text:p>81,63%</text:p>
          </table:table-cell>
          <table:table-cell office:value-type="percentage" office:value="0.809746954076851">
            <text:p>80,97%</text:p>
          </table:table-cell>
          <table:table-cell/>
          <table:table-cell table:formula="of:=[.$J441]-[.H441]" office:value-type="percentage" office:value="0.0121836925960638">
            <text:p>1,22%</text:p>
          </table:table-cell>
          <table:table-cell table:formula="of:=[.$J441]-[.I441]" office:value-type="percentage" office:value="0.0121836925960638">
            <text:p>1,22%</text:p>
          </table:table-cell>
          <table:table-cell table:formula="of:=[.$J441]-[.K441]" office:value-type="percentage" office:value="0.00656044985941895">
            <text:p>0,66%</text:p>
          </table:table-cell>
          <table:table-cell/>
          <table:table-cell table:formula="of:=[.H441]-[.I441]" office:value-type="percentage" office:value="0">
            <text:p>0,00%</text:p>
          </table:table-cell>
          <table:table-cell table:formula="of:=[.H441]-[.K441]" office:value-type="percentage" office:value="-0.00562324273664483">
            <text:p>-0,56%</text:p>
          </table:table-cell>
          <table:table-cell table:formula="of:=[.I441]-[.K441]" office:value-type="percentage" office:value="-0.00562324273664483">
            <text:p>-0,56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17.7734">
            <text:p>17,7734</text:p>
          </table:table-cell>
          <table:table-cell office:value-type="float" office:value="1">
            <text:p>1</text:p>
          </table:table-cell>
          <table:table-cell office:value-type="percentage" office:value="0.770283479960899">
            <text:p>77,03%</text:p>
          </table:table-cell>
          <table:table-cell office:value-type="percentage" office:value="0.78396871945259">
            <text:p>78,40%</text:p>
          </table:table-cell>
          <table:table-cell office:value-type="percentage" office:value="0.782991202346041">
            <text:p>78,30%</text:p>
          </table:table-cell>
          <table:table-cell office:value-type="percentage" office:value="0.78396871945259">
            <text:p>78,40%</text:p>
          </table:table-cell>
          <table:table-cell/>
          <table:table-cell table:formula="of:=[.$J442]-[.H442]" office:value-type="percentage" office:value="0.0127077223851417">
            <text:p>1,27%</text:p>
          </table:table-cell>
          <table:table-cell table:formula="of:=[.$J442]-[.I442]" office:value-type="percentage" office:value="-0.000977517106549364">
            <text:p>-0,10%</text:p>
          </table:table-cell>
          <table:table-cell table:formula="of:=[.$J442]-[.K442]" office:value-type="percentage" office:value="-0.000977517106549364">
            <text:p>-0,10%</text:p>
          </table:table-cell>
          <table:table-cell/>
          <table:table-cell table:formula="of:=[.H442]-[.I442]" office:value-type="percentage" office:value="-0.0136852394916911">
            <text:p>-1,37%</text:p>
          </table:table-cell>
          <table:table-cell table:formula="of:=[.H442]-[.K442]" office:value-type="percentage" office:value="-0.0136852394916911">
            <text:p>-1,37%</text:p>
          </table:table-cell>
          <table:table-cell table:formula="of:=[.I442]-[.K442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18.6361">
            <text:p>18,6361</text:p>
          </table:table-cell>
          <table:table-cell office:value-type="float" office:value="1">
            <text:p>1</text:p>
          </table:table-cell>
          <table:table-cell office:value-type="percentage" office:value="0.76930596285435">
            <text:p>76,93%</text:p>
          </table:table-cell>
          <table:table-cell office:value-type="percentage" office:value="0.770283479960899">
            <text:p>77,03%</text:p>
          </table:table-cell>
          <table:table-cell office:value-type="percentage" office:value="0.782013685239492">
            <text:p>78,20%</text:p>
          </table:table-cell>
          <table:table-cell office:value-type="percentage" office:value="0.778103616813294">
            <text:p>77,81%</text:p>
          </table:table-cell>
          <table:table-cell/>
          <table:table-cell table:formula="of:=[.$J443]-[.H443]" office:value-type="percentage" office:value="0.0127077223851417">
            <text:p>1,27%</text:p>
          </table:table-cell>
          <table:table-cell table:formula="of:=[.$J443]-[.I443]" office:value-type="percentage" office:value="0.0117302052785924">
            <text:p>1,17%</text:p>
          </table:table-cell>
          <table:table-cell table:formula="of:=[.$J443]-[.K443]" office:value-type="percentage" office:value="0.00391006842619745">
            <text:p>0,39%</text:p>
          </table:table-cell>
          <table:table-cell/>
          <table:table-cell table:formula="of:=[.H443]-[.I443]" office:value-type="percentage" office:value="-0.000977517106549364">
            <text:p>-0,10%</text:p>
          </table:table-cell>
          <table:table-cell table:formula="of:=[.H443]-[.K443]" office:value-type="percentage" office:value="-0.00879765395894427">
            <text:p>-0,88%</text:p>
          </table:table-cell>
          <table:table-cell table:formula="of:=[.I443]-[.K443]" office:value-type="percentage" office:value="-0.00782013685239491">
            <text:p>-0,78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6.11374">
            <text:p>6,11374</text:p>
          </table:table-cell>
          <table:table-cell office:value-type="float" office:value="1">
            <text:p>1</text:p>
          </table:table-cell>
          <table:table-cell office:value-type="percentage" office:value="0.82755388940956">
            <text:p>82,76%</text:p>
          </table:table-cell>
          <table:table-cell office:value-type="percentage" office:value="0.830365510777882">
            <text:p>83,04%</text:p>
          </table:table-cell>
          <table:table-cell office:value-type="percentage" office:value="0.840674789128397">
            <text:p>84,07%</text:p>
          </table:table-cell>
          <table:table-cell office:value-type="percentage" office:value="0.829428303655108">
            <text:p>82,94%</text:p>
          </table:table-cell>
          <table:table-cell/>
          <table:table-cell table:formula="of:=[.$J444]-[.H444]" office:value-type="percentage" office:value="0.0131208997188377">
            <text:p>1,31%</text:p>
          </table:table-cell>
          <table:table-cell table:formula="of:=[.$J444]-[.I444]" office:value-type="percentage" office:value="0.0103092783505154">
            <text:p>1,03%</text:p>
          </table:table-cell>
          <table:table-cell table:formula="of:=[.$J444]-[.K444]" office:value-type="percentage" office:value="0.0112464854732894">
            <text:p>1,12%</text:p>
          </table:table-cell>
          <table:table-cell/>
          <table:table-cell table:formula="of:=[.H444]-[.I444]" office:value-type="percentage" office:value="-0.00281162136832225">
            <text:p>-0,28%</text:p>
          </table:table-cell>
          <table:table-cell table:formula="of:=[.H444]-[.K444]" office:value-type="percentage" office:value="-0.00187441424554824">
            <text:p>-0,19%</text:p>
          </table:table-cell>
          <table:table-cell table:formula="of:=[.I444]-[.K444]" office:value-type="percentage" office:value="0.000937207122774009">
            <text:p>0,0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6.87549">
            <text:p>6,87549</text:p>
          </table:table-cell>
          <table:table-cell office:value-type="float" office:value="1">
            <text:p>1</text:p>
          </table:table-cell>
          <table:table-cell office:value-type="percentage" office:value="0.82755388940956">
            <text:p>82,76%</text:p>
          </table:table-cell>
          <table:table-cell office:value-type="percentage" office:value="0.828491096532334">
            <text:p>82,85%</text:p>
          </table:table-cell>
          <table:table-cell office:value-type="percentage" office:value="0.840674789128397">
            <text:p>84,07%</text:p>
          </table:table-cell>
          <table:table-cell office:value-type="percentage" office:value="0.835988753514527">
            <text:p>83,60%</text:p>
          </table:table-cell>
          <table:table-cell/>
          <table:table-cell table:formula="of:=[.$J445]-[.H445]" office:value-type="percentage" office:value="0.0131208997188377">
            <text:p>1,31%</text:p>
          </table:table-cell>
          <table:table-cell table:formula="of:=[.$J445]-[.I445]" office:value-type="percentage" office:value="0.0121836925960636">
            <text:p>1,22%</text:p>
          </table:table-cell>
          <table:table-cell table:formula="of:=[.$J445]-[.K445]" office:value-type="percentage" office:value="0.0046860356138706">
            <text:p>0,47%</text:p>
          </table:table-cell>
          <table:table-cell/>
          <table:table-cell table:formula="of:=[.H445]-[.I445]" office:value-type="percentage" office:value="-0.00093720712277412">
            <text:p>-0,09%</text:p>
          </table:table-cell>
          <table:table-cell table:formula="of:=[.H445]-[.K445]" office:value-type="percentage" office:value="-0.00843486410496708">
            <text:p>-0,84%</text:p>
          </table:table-cell>
          <table:table-cell table:formula="of:=[.I445]-[.K445]" office:value-type="percentage" office:value="-0.00749765698219296">
            <text:p>-0,75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10.4347">
            <text:p>10,4347</text:p>
          </table:table-cell>
          <table:table-cell office:value-type="float" office:value="1">
            <text:p>1</text:p>
          </table:table-cell>
          <table:table-cell office:value-type="percentage" office:value="0.80037488284911">
            <text:p>80,04%</text:p>
          </table:table-cell>
          <table:table-cell office:value-type="percentage" office:value="0.815370196813496">
            <text:p>81,54%</text:p>
          </table:table-cell>
          <table:table-cell office:value-type="percentage" office:value="0.813495782567948">
            <text:p>81,35%</text:p>
          </table:table-cell>
          <table:table-cell office:value-type="percentage" office:value="0.815370196813496">
            <text:p>81,54%</text:p>
          </table:table-cell>
          <table:table-cell/>
          <table:table-cell table:formula="of:=[.$J446]-[.H446]" office:value-type="percentage" office:value="0.0131208997188378">
            <text:p>1,31%</text:p>
          </table:table-cell>
          <table:table-cell table:formula="of:=[.$J446]-[.I446]" office:value-type="percentage" office:value="-0.00187441424554835">
            <text:p>-0,19%</text:p>
          </table:table-cell>
          <table:table-cell table:formula="of:=[.$J446]-[.K446]" office:value-type="percentage" office:value="-0.00187441424554835">
            <text:p>-0,19%</text:p>
          </table:table-cell>
          <table:table-cell/>
          <table:table-cell table:formula="of:=[.H446]-[.I446]" office:value-type="percentage" office:value="-0.0149953139643861">
            <text:p>-1,50%</text:p>
          </table:table-cell>
          <table:table-cell table:formula="of:=[.H446]-[.K446]" office:value-type="percentage" office:value="-0.0149953139643861">
            <text:p>-1,50%</text:p>
          </table:table-cell>
          <table:table-cell table:formula="of:=[.I446]-[.K446]" office:value-type="percentage" office:value="0">
            <text:p>0,00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11.9385">
            <text:p>11,9385</text:p>
          </table:table-cell>
          <table:table-cell office:value-type="float" office:value="1">
            <text:p>1</text:p>
          </table:table-cell>
          <table:table-cell office:value-type="percentage" office:value="0.806935332708529">
            <text:p>80,69%</text:p>
          </table:table-cell>
          <table:table-cell office:value-type="percentage" office:value="0.810684161199625">
            <text:p>81,07%</text:p>
          </table:table-cell>
          <table:table-cell office:value-type="percentage" office:value="0.820056232427366">
            <text:p>82,01%</text:p>
          </table:table-cell>
          <table:table-cell office:value-type="percentage" office:value="0.815370196813496">
            <text:p>81,54%</text:p>
          </table:table-cell>
          <table:table-cell/>
          <table:table-cell table:formula="of:=[.$J447]-[.H447]" office:value-type="percentage" office:value="0.0131208997188378">
            <text:p>1,31%</text:p>
          </table:table-cell>
          <table:table-cell table:formula="of:=[.$J447]-[.I447]" office:value-type="percentage" office:value="0.00937207122774131">
            <text:p>0,94%</text:p>
          </table:table-cell>
          <table:table-cell table:formula="of:=[.$J447]-[.K447]" office:value-type="percentage" office:value="0.0046860356138706">
            <text:p>0,47%</text:p>
          </table:table-cell>
          <table:table-cell/>
          <table:table-cell table:formula="of:=[.H447]-[.I447]" office:value-type="percentage" office:value="-0.00374882849109648">
            <text:p>-0,37%</text:p>
          </table:table-cell>
          <table:table-cell table:formula="of:=[.H447]-[.K447]" office:value-type="percentage" office:value="-0.00843486410496719">
            <text:p>-0,84%</text:p>
          </table:table-cell>
          <table:table-cell table:formula="of:=[.I447]-[.K447]" office:value-type="percentage" office:value="-0.00468603561387071">
            <text:p>-0,47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9.627">
            <text:p>9,627</text:p>
          </table:table-cell>
          <table:table-cell office:value-type="float" office:value="1">
            <text:p>1</text:p>
          </table:table-cell>
          <table:table-cell office:value-type="percentage" office:value="0.829428303655108">
            <text:p>82,94%</text:p>
          </table:table-cell>
          <table:table-cell office:value-type="percentage" office:value="0.826616682286785">
            <text:p>82,66%</text:p>
          </table:table-cell>
          <table:table-cell office:value-type="percentage" office:value="0.842549203373946">
            <text:p>84,25%</text:p>
          </table:table-cell>
          <table:table-cell office:value-type="percentage" office:value="0.824742268041237">
            <text:p>82,47%</text:p>
          </table:table-cell>
          <table:table-cell/>
          <table:table-cell table:formula="of:=[.$J448]-[.H448]" office:value-type="percentage" office:value="0.0131208997188378">
            <text:p>1,31%</text:p>
          </table:table-cell>
          <table:table-cell table:formula="of:=[.$J448]-[.I448]" office:value-type="percentage" office:value="0.0159325210871603">
            <text:p>1,59%</text:p>
          </table:table-cell>
          <table:table-cell table:formula="of:=[.$J448]-[.K448]" office:value-type="percentage" office:value="0.0178069353327085">
            <text:p>1,78%</text:p>
          </table:table-cell>
          <table:table-cell/>
          <table:table-cell table:formula="of:=[.H448]-[.I448]" office:value-type="percentage" office:value="0.00281162136832247">
            <text:p>0,28%</text:p>
          </table:table-cell>
          <table:table-cell table:formula="of:=[.H448]-[.K448]" office:value-type="percentage" office:value="0.00468603561387071">
            <text:p>0,47%</text:p>
          </table:table-cell>
          <table:table-cell table:formula="of:=[.I448]-[.K448]" office:value-type="percentage" office:value="0.00187441424554824">
            <text:p>0,1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14.0531">
            <text:p>14,0531</text:p>
          </table:table-cell>
          <table:table-cell office:value-type="float" office:value="1">
            <text:p>1</text:p>
          </table:table-cell>
          <table:table-cell table:number-columns-repeated="2" office:value-type="percentage" office:value="0.806935332708529">
            <text:p>80,69%</text:p>
          </table:table-cell>
          <table:table-cell office:value-type="percentage" office:value="0.820056232427366">
            <text:p>82,01%</text:p>
          </table:table-cell>
          <table:table-cell office:value-type="percentage" office:value="0.808809746954077">
            <text:p>80,88%</text:p>
          </table:table-cell>
          <table:table-cell/>
          <table:table-cell table:formula="of:=[.$J449]-[.H449]" office:value-type="percentage" office:value="0.0131208997188378">
            <text:p>1,31%</text:p>
          </table:table-cell>
          <table:table-cell table:formula="of:=[.$J449]-[.I449]" office:value-type="percentage" office:value="0.0131208997188378">
            <text:p>1,31%</text:p>
          </table:table-cell>
          <table:table-cell table:formula="of:=[.$J449]-[.K449]" office:value-type="percentage" office:value="0.0112464854732897">
            <text:p>1,12%</text:p>
          </table:table-cell>
          <table:table-cell/>
          <table:table-cell table:formula="of:=[.H449]-[.I449]" office:value-type="percentage" office:value="0">
            <text:p>0,00%</text:p>
          </table:table-cell>
          <table:table-cell table:formula="of:=[.H449]-[.K449]" office:value-type="percentage" office:value="-0.00187441424554813">
            <text:p>-0,19%</text:p>
          </table:table-cell>
          <table:table-cell table:formula="of:=[.I449]-[.K449]" office:value-type="percentage" office:value="-0.00187441424554813">
            <text:p>-0,1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13.7444">
            <text:p>13,7444</text:p>
          </table:table-cell>
          <table:table-cell office:value-type="float" office:value="1">
            <text:p>1</text:p>
          </table:table-cell>
          <table:table-cell office:value-type="percentage" office:value="0.806935332708529">
            <text:p>80,69%</text:p>
          </table:table-cell>
          <table:table-cell office:value-type="percentage" office:value="0.802249297094658">
            <text:p>80,22%</text:p>
          </table:table-cell>
          <table:table-cell office:value-type="percentage" office:value="0.820056232427366">
            <text:p>82,01%</text:p>
          </table:table-cell>
          <table:table-cell office:value-type="percentage" office:value="0.809746954076851">
            <text:p>80,97%</text:p>
          </table:table-cell>
          <table:table-cell/>
          <table:table-cell table:formula="of:=[.$J450]-[.H450]" office:value-type="percentage" office:value="0.0131208997188378">
            <text:p>1,31%</text:p>
          </table:table-cell>
          <table:table-cell table:formula="of:=[.$J450]-[.I450]" office:value-type="percentage" office:value="0.0178069353327085">
            <text:p>1,78%</text:p>
          </table:table-cell>
          <table:table-cell table:formula="of:=[.$J450]-[.K450]" office:value-type="percentage" office:value="0.0103092783505154">
            <text:p>1,03%</text:p>
          </table:table-cell>
          <table:table-cell/>
          <table:table-cell table:formula="of:=[.H450]-[.I450]" office:value-type="percentage" office:value="0.00468603561387071">
            <text:p>0,47%</text:p>
          </table:table-cell>
          <table:table-cell table:formula="of:=[.H450]-[.K450]" office:value-type="percentage" office:value="-0.00281162136832236">
            <text:p>-0,28%</text:p>
          </table:table-cell>
          <table:table-cell table:formula="of:=[.I450]-[.K450]" office:value-type="percentage" office:value="-0.00749765698219307">
            <text:p>-0,75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9.71894">
            <text:p>9,71894</text:p>
          </table:table-cell>
          <table:table-cell office:value-type="float" office:value="1">
            <text:p>1</text:p>
          </table:table-cell>
          <table:table-cell office:value-type="percentage" office:value="0.803186504217432">
            <text:p>80,32%</text:p>
          </table:table-cell>
          <table:table-cell table:number-columns-repeated="3" office:value-type="percentage" office:value="0.81630740393627">
            <text:p>81,63%</text:p>
          </table:table-cell>
          <table:table-cell/>
          <table:table-cell table:formula="of:=[.$J451]-[.H451]" office:value-type="percentage" office:value="0.0131208997188379">
            <text:p>1,31%</text:p>
          </table:table-cell>
          <table:table-cell table:formula="of:=[.$J451]-[.I451]" office:value-type="percentage" office:value="0">
            <text:p>0,00%</text:p>
          </table:table-cell>
          <table:table-cell table:formula="of:=[.$J451]-[.K451]" office:value-type="percentage" office:value="0">
            <text:p>0,00%</text:p>
          </table:table-cell>
          <table:table-cell/>
          <table:table-cell table:formula="of:=[.H451]-[.I451]" office:value-type="percentage" office:value="-0.0131208997188379">
            <text:p>-1,31%</text:p>
          </table:table-cell>
          <table:table-cell table:formula="of:=[.H451]-[.K451]" office:value-type="percentage" office:value="-0.0131208997188379">
            <text:p>-1,31%</text:p>
          </table:table-cell>
          <table:table-cell table:formula="of:=[.I451]-[.K451]" office:value-type="percentage" office:value="0">
            <text:p>0,00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6.19911">
            <text:p>6,19911</text:p>
          </table:table-cell>
          <table:table-cell office:value-type="float" office:value="1">
            <text:p>1</text:p>
          </table:table-cell>
          <table:table-cell office:value-type="percentage" office:value="0.830365510777882">
            <text:p>83,04%</text:p>
          </table:table-cell>
          <table:table-cell office:value-type="percentage" office:value="0.844423617619494">
            <text:p>84,44%</text:p>
          </table:table-cell>
          <table:table-cell office:value-type="percentage" office:value="0.84348641049672">
            <text:p>84,35%</text:p>
          </table:table-cell>
          <table:table-cell office:value-type="percentage" office:value="0.844423617619494">
            <text:p>84,44%</text:p>
          </table:table-cell>
          <table:table-cell/>
          <table:table-cell table:formula="of:=[.$J452]-[.H452]" office:value-type="percentage" office:value="0.0131208997188379">
            <text:p>1,31%</text:p>
          </table:table-cell>
          <table:table-cell table:formula="of:=[.$J452]-[.I452]" office:value-type="percentage" office:value="-0.00093720712277412">
            <text:p>-0,09%</text:p>
          </table:table-cell>
          <table:table-cell table:formula="of:=[.$J452]-[.K452]" office:value-type="percentage" office:value="-0.00093720712277412">
            <text:p>-0,09%</text:p>
          </table:table-cell>
          <table:table-cell/>
          <table:table-cell table:formula="of:=[.H452]-[.I452]" office:value-type="percentage" office:value="-0.014058106841612">
            <text:p>-1,41%</text:p>
          </table:table-cell>
          <table:table-cell table:formula="of:=[.H452]-[.K452]" office:value-type="percentage" office:value="-0.014058106841612">
            <text:p>-1,41%</text:p>
          </table:table-cell>
          <table:table-cell table:formula="of:=[.I452]-[.K452]" office:value-type="percentage" office:value="0">
            <text:p>0,00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9.89624">
            <text:p>9,89624</text:p>
          </table:table-cell>
          <table:table-cell office:value-type="float" office:value="1">
            <text:p>1</text:p>
          </table:table-cell>
          <table:table-cell office:value-type="percentage" office:value="0.802249297094658">
            <text:p>80,22%</text:p>
          </table:table-cell>
          <table:table-cell office:value-type="percentage" office:value="0.813495782567948">
            <text:p>81,35%</text:p>
          </table:table-cell>
          <table:table-cell office:value-type="percentage" office:value="0.815370196813496">
            <text:p>81,54%</text:p>
          </table:table-cell>
          <table:table-cell office:value-type="percentage" office:value="0.806935332708529">
            <text:p>80,69%</text:p>
          </table:table-cell>
          <table:table-cell/>
          <table:table-cell table:formula="of:=[.$J453]-[.H453]" office:value-type="percentage" office:value="0.0131208997188379">
            <text:p>1,31%</text:p>
          </table:table-cell>
          <table:table-cell table:formula="of:=[.$J453]-[.I453]" office:value-type="percentage" office:value="0.00187441424554835">
            <text:p>0,19%</text:p>
          </table:table-cell>
          <table:table-cell table:formula="of:=[.$J453]-[.K453]" office:value-type="percentage" office:value="0.00843486410496719">
            <text:p>0,84%</text:p>
          </table:table-cell>
          <table:table-cell/>
          <table:table-cell table:formula="of:=[.H453]-[.I453]" office:value-type="percentage" office:value="-0.0112464854732895">
            <text:p>-1,12%</text:p>
          </table:table-cell>
          <table:table-cell table:formula="of:=[.H453]-[.K453]" office:value-type="percentage" office:value="-0.00468603561387071">
            <text:p>-0,47%</text:p>
          </table:table-cell>
          <table:table-cell table:formula="of:=[.I453]-[.K453]" office:value-type="percentage" office:value="0.00656044985941884">
            <text:p>0,66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10.0801">
            <text:p>10,0801</text:p>
          </table:table-cell>
          <table:table-cell office:value-type="float" office:value="1">
            <text:p>1</text:p>
          </table:table-cell>
          <table:table-cell office:value-type="percentage" office:value="0.802249297094658">
            <text:p>80,22%</text:p>
          </table:table-cell>
          <table:table-cell office:value-type="percentage" office:value="0.805998125585755">
            <text:p>80,60%</text:p>
          </table:table-cell>
          <table:table-cell office:value-type="percentage" office:value="0.815370196813496">
            <text:p>81,54%</text:p>
          </table:table-cell>
          <table:table-cell office:value-type="percentage" office:value="0.809746954076851">
            <text:p>80,97%</text:p>
          </table:table-cell>
          <table:table-cell/>
          <table:table-cell table:formula="of:=[.$J454]-[.H454]" office:value-type="percentage" office:value="0.0131208997188379">
            <text:p>1,31%</text:p>
          </table:table-cell>
          <table:table-cell table:formula="of:=[.$J454]-[.I454]" office:value-type="percentage" office:value="0.00937207122774131">
            <text:p>0,94%</text:p>
          </table:table-cell>
          <table:table-cell table:formula="of:=[.$J454]-[.K454]" office:value-type="percentage" office:value="0.00562324273664483">
            <text:p>0,56%</text:p>
          </table:table-cell>
          <table:table-cell/>
          <table:table-cell table:formula="of:=[.H454]-[.I454]" office:value-type="percentage" office:value="-0.00374882849109659">
            <text:p>-0,37%</text:p>
          </table:table-cell>
          <table:table-cell table:formula="of:=[.H454]-[.K454]" office:value-type="percentage" office:value="-0.00749765698219307">
            <text:p>-0,75%</text:p>
          </table:table-cell>
          <table:table-cell table:formula="of:=[.I454]-[.K454]" office:value-type="percentage" office:value="-0.00374882849109648">
            <text:p>-0,37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12.0699">
            <text:p>12,0699</text:p>
          </table:table-cell>
          <table:table-cell office:value-type="float" office:value="1">
            <text:p>1</text:p>
          </table:table-cell>
          <table:table-cell office:value-type="percentage" office:value="0.804123711340206">
            <text:p>80,41%</text:p>
          </table:table-cell>
          <table:table-cell office:value-type="percentage" office:value="0.806935332708529">
            <text:p>80,69%</text:p>
          </table:table-cell>
          <table:table-cell office:value-type="percentage" office:value="0.817244611059044">
            <text:p>81,72%</text:p>
          </table:table-cell>
          <table:table-cell office:value-type="percentage" office:value="0.807872539831303">
            <text:p>80,79%</text:p>
          </table:table-cell>
          <table:table-cell/>
          <table:table-cell table:formula="of:=[.$J455]-[.H455]" office:value-type="percentage" office:value="0.0131208997188379">
            <text:p>1,31%</text:p>
          </table:table-cell>
          <table:table-cell table:formula="of:=[.$J455]-[.I455]" office:value-type="percentage" office:value="0.0103092783505154">
            <text:p>1,03%</text:p>
          </table:table-cell>
          <table:table-cell table:formula="of:=[.$J455]-[.K455]" office:value-type="percentage" office:value="0.00937207122774142">
            <text:p>0,94%</text:p>
          </table:table-cell>
          <table:table-cell/>
          <table:table-cell table:formula="of:=[.H455]-[.I455]" office:value-type="percentage" office:value="-0.00281162136832247">
            <text:p>-0,28%</text:p>
          </table:table-cell>
          <table:table-cell table:formula="of:=[.H455]-[.K455]" office:value-type="percentage" office:value="-0.00374882849109648">
            <text:p>-0,37%</text:p>
          </table:table-cell>
          <table:table-cell table:formula="of:=[.I455]-[.K455]" office:value-type="percentage" office:value="-0.000937207122774009">
            <text:p>-0,0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15.7998">
            <text:p>15,7998</text:p>
          </table:table-cell>
          <table:table-cell office:value-type="float" office:value="1">
            <text:p>1</text:p>
          </table:table-cell>
          <table:table-cell office:value-type="percentage" office:value="0.811621368322399">
            <text:p>81,16%</text:p>
          </table:table-cell>
          <table:table-cell office:value-type="percentage" office:value="0.80037488284911">
            <text:p>80,04%</text:p>
          </table:table-cell>
          <table:table-cell office:value-type="percentage" office:value="0.824742268041237">
            <text:p>82,47%</text:p>
          </table:table-cell>
          <table:table-cell office:value-type="percentage" office:value="0.804123711340206">
            <text:p>80,41%</text:p>
          </table:table-cell>
          <table:table-cell/>
          <table:table-cell table:formula="of:=[.$J456]-[.H456]" office:value-type="percentage" office:value="0.0131208997188379">
            <text:p>1,31%</text:p>
          </table:table-cell>
          <table:table-cell table:formula="of:=[.$J456]-[.I456]" office:value-type="percentage" office:value="0.0243673851921274">
            <text:p>2,44%</text:p>
          </table:table-cell>
          <table:table-cell table:formula="of:=[.$J456]-[.K456]" office:value-type="percentage" office:value="0.020618556701031">
            <text:p>2,06%</text:p>
          </table:table-cell>
          <table:table-cell/>
          <table:table-cell table:formula="of:=[.H456]-[.I456]" office:value-type="percentage" office:value="0.0112464854732895">
            <text:p>1,12%</text:p>
          </table:table-cell>
          <table:table-cell table:formula="of:=[.H456]-[.K456]" office:value-type="percentage" office:value="0.00749765698219307">
            <text:p>0,75%</text:p>
          </table:table-cell>
          <table:table-cell table:formula="of:=[.I456]-[.K456]" office:value-type="percentage" office:value="-0.00374882849109648">
            <text:p>-0,37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12.129">
            <text:p>12,129</text:p>
          </table:table-cell>
          <table:table-cell office:value-type="float" office:value="1">
            <text:p>1</text:p>
          </table:table-cell>
          <table:table-cell office:value-type="percentage" office:value="0.80506091846298">
            <text:p>80,51%</text:p>
          </table:table-cell>
          <table:table-cell office:value-type="percentage" office:value="0.799437675726336">
            <text:p>79,94%</text:p>
          </table:table-cell>
          <table:table-cell office:value-type="percentage" office:value="0.818181818181818">
            <text:p>81,82%</text:p>
          </table:table-cell>
          <table:table-cell office:value-type="percentage" office:value="0.803186504217432">
            <text:p>80,32%</text:p>
          </table:table-cell>
          <table:table-cell/>
          <table:table-cell table:formula="of:=[.$J457]-[.H457]" office:value-type="percentage" office:value="0.0131208997188379">
            <text:p>1,31%</text:p>
          </table:table-cell>
          <table:table-cell table:formula="of:=[.$J457]-[.I457]" office:value-type="percentage" office:value="0.0187441424554828">
            <text:p>1,87%</text:p>
          </table:table-cell>
          <table:table-cell table:formula="of:=[.$J457]-[.K457]" office:value-type="percentage" office:value="0.0149953139643862">
            <text:p>1,50%</text:p>
          </table:table-cell>
          <table:table-cell/>
          <table:table-cell table:formula="of:=[.H457]-[.I457]" office:value-type="percentage" office:value="0.00562324273664494">
            <text:p>0,56%</text:p>
          </table:table-cell>
          <table:table-cell table:formula="of:=[.H457]-[.K457]" office:value-type="percentage" office:value="0.00187441424554835">
            <text:p>0,19%</text:p>
          </table:table-cell>
          <table:table-cell table:formula="of:=[.I457]-[.K457]" office:value-type="percentage" office:value="-0.00374882849109659">
            <text:p>-0,37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4.7526">
            <text:p>4,7526</text:p>
          </table:table-cell>
          <table:table-cell office:value-type="float" office:value="1">
            <text:p>1</text:p>
          </table:table-cell>
          <table:table-cell office:value-type="percentage" office:value="0.850439882697947">
            <text:p>85,04%</text:p>
          </table:table-cell>
          <table:table-cell office:value-type="percentage" office:value="0.851417399804497">
            <text:p>85,14%</text:p>
          </table:table-cell>
          <table:table-cell office:value-type="percentage" office:value="0.864125122189638">
            <text:p>86,41%</text:p>
          </table:table-cell>
          <table:table-cell office:value-type="percentage" office:value="0.855327468230694">
            <text:p>85,53%</text:p>
          </table:table-cell>
          <table:table-cell/>
          <table:table-cell table:formula="of:=[.$J458]-[.H458]" office:value-type="percentage" office:value="0.013685239491691">
            <text:p>1,37%</text:p>
          </table:table-cell>
          <table:table-cell table:formula="of:=[.$J458]-[.I458]" office:value-type="percentage" office:value="0.0127077223851416">
            <text:p>1,27%</text:p>
          </table:table-cell>
          <table:table-cell table:formula="of:=[.$J458]-[.K458]" office:value-type="percentage" office:value="0.00879765395894427">
            <text:p>0,88%</text:p>
          </table:table-cell>
          <table:table-cell/>
          <table:table-cell table:formula="of:=[.H458]-[.I458]" office:value-type="percentage" office:value="-0.000977517106549364">
            <text:p>-0,10%</text:p>
          </table:table-cell>
          <table:table-cell table:formula="of:=[.H458]-[.K458]" office:value-type="percentage" office:value="-0.00488758553274671">
            <text:p>-0,49%</text:p>
          </table:table-cell>
          <table:table-cell table:formula="of:=[.I458]-[.K458]" office:value-type="percentage" office:value="-0.00391006842619734">
            <text:p>-0,39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18.4082">
            <text:p>18,4082</text:p>
          </table:table-cell>
          <table:table-cell office:value-type="float" office:value="1">
            <text:p>1</text:p>
          </table:table-cell>
          <table:table-cell office:value-type="percentage" office:value="0.76930596285435">
            <text:p>76,93%</text:p>
          </table:table-cell>
          <table:table-cell office:value-type="percentage" office:value="0.779081133919844">
            <text:p>77,91%</text:p>
          </table:table-cell>
          <table:table-cell office:value-type="percentage" office:value="0.782991202346041">
            <text:p>78,30%</text:p>
          </table:table-cell>
          <table:table-cell office:value-type="percentage" office:value="0.775171065493646">
            <text:p>77,52%</text:p>
          </table:table-cell>
          <table:table-cell/>
          <table:table-cell table:formula="of:=[.$J459]-[.H459]" office:value-type="percentage" office:value="0.0136852394916911">
            <text:p>1,37%</text:p>
          </table:table-cell>
          <table:table-cell table:formula="of:=[.$J459]-[.I459]" office:value-type="percentage" office:value="0.00391006842619745">
            <text:p>0,39%</text:p>
          </table:table-cell>
          <table:table-cell table:formula="of:=[.$J459]-[.K459]" office:value-type="percentage" office:value="0.00782013685239502">
            <text:p>0,78%</text:p>
          </table:table-cell>
          <table:table-cell/>
          <table:table-cell table:formula="of:=[.H459]-[.I459]" office:value-type="percentage" office:value="-0.00977517106549364">
            <text:p>-0,98%</text:p>
          </table:table-cell>
          <table:table-cell table:formula="of:=[.H459]-[.K459]" office:value-type="percentage" office:value="-0.00586510263929607">
            <text:p>-0,59%</text:p>
          </table:table-cell>
          <table:table-cell table:formula="of:=[.I459]-[.K459]" office:value-type="percentage" office:value="0.00391006842619757">
            <text:p>0,39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19.873">
            <text:p>19,873</text:p>
          </table:table-cell>
          <table:table-cell office:value-type="float" office:value="1">
            <text:p>1</text:p>
          </table:table-cell>
          <table:table-cell office:value-type="percentage" office:value="0.771260997067449">
            <text:p>77,13%</text:p>
          </table:table-cell>
          <table:table-cell office:value-type="percentage" office:value="0.773216031280547">
            <text:p>77,32%</text:p>
          </table:table-cell>
          <table:table-cell office:value-type="percentage" office:value="0.78494623655914">
            <text:p>78,49%</text:p>
          </table:table-cell>
          <table:table-cell office:value-type="percentage" office:value="0.775171065493646">
            <text:p>77,52%</text:p>
          </table:table-cell>
          <table:table-cell/>
          <table:table-cell table:formula="of:=[.$J460]-[.H460]" office:value-type="percentage" office:value="0.0136852394916911">
            <text:p>1,37%</text:p>
          </table:table-cell>
          <table:table-cell table:formula="of:=[.$J460]-[.I460]" office:value-type="percentage" office:value="0.0117302052785924">
            <text:p>1,17%</text:p>
          </table:table-cell>
          <table:table-cell table:formula="of:=[.$J460]-[.K460]" office:value-type="percentage" office:value="0.00977517106549375">
            <text:p>0,98%</text:p>
          </table:table-cell>
          <table:table-cell/>
          <table:table-cell table:formula="of:=[.H460]-[.I460]" office:value-type="percentage" office:value="-0.00195503421309873">
            <text:p>-0,20%</text:p>
          </table:table-cell>
          <table:table-cell table:formula="of:=[.H460]-[.K460]" office:value-type="percentage" office:value="-0.00391006842619734">
            <text:p>-0,39%</text:p>
          </table:table-cell>
          <table:table-cell table:formula="of:=[.I460]-[.K460]" office:value-type="percentage" office:value="-0.00195503421309862">
            <text:p>-0,2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17.8874">
            <text:p>17,8874</text:p>
          </table:table-cell>
          <table:table-cell office:value-type="float" office:value="1">
            <text:p>1</text:p>
          </table:table-cell>
          <table:table-cell office:value-type="percentage" office:value="0.768328445747801">
            <text:p>76,83%</text:p>
          </table:table-cell>
          <table:table-cell office:value-type="percentage" office:value="0.778103616813294">
            <text:p>77,81%</text:p>
          </table:table-cell>
          <table:table-cell office:value-type="percentage" office:value="0.782013685239492">
            <text:p>78,20%</text:p>
          </table:table-cell>
          <table:table-cell office:value-type="percentage" office:value="0.778103616813294">
            <text:p>77,81%</text:p>
          </table:table-cell>
          <table:table-cell/>
          <table:table-cell table:formula="of:=[.$J461]-[.H461]" office:value-type="percentage" office:value="0.0136852394916911">
            <text:p>1,37%</text:p>
          </table:table-cell>
          <table:table-cell table:formula="of:=[.$J461]-[.I461]" office:value-type="percentage" office:value="0.00391006842619745">
            <text:p>0,39%</text:p>
          </table:table-cell>
          <table:table-cell table:formula="of:=[.$J461]-[.K461]" office:value-type="percentage" office:value="0.00391006842619745">
            <text:p>0,39%</text:p>
          </table:table-cell>
          <table:table-cell/>
          <table:table-cell table:formula="of:=[.H461]-[.I461]" office:value-type="percentage" office:value="-0.00977517106549364">
            <text:p>-0,98%</text:p>
          </table:table-cell>
          <table:table-cell table:formula="of:=[.H461]-[.K461]" office:value-type="percentage" office:value="-0.00977517106549364">
            <text:p>-0,98%</text:p>
          </table:table-cell>
          <table:table-cell table:formula="of:=[.I461]-[.K461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18.3105">
            <text:p>18,3105</text:p>
          </table:table-cell>
          <table:table-cell office:value-type="float" office:value="1">
            <text:p>1</text:p>
          </table:table-cell>
          <table:table-cell office:value-type="percentage" office:value="0.771260997067449">
            <text:p>77,13%</text:p>
          </table:table-cell>
          <table:table-cell office:value-type="percentage" office:value="0.767350928641251">
            <text:p>76,74%</text:p>
          </table:table-cell>
          <table:table-cell office:value-type="percentage" office:value="0.78494623655914">
            <text:p>78,49%</text:p>
          </table:table-cell>
          <table:table-cell office:value-type="percentage" office:value="0.780058651026393">
            <text:p>78,01%</text:p>
          </table:table-cell>
          <table:table-cell/>
          <table:table-cell table:formula="of:=[.$J462]-[.H462]" office:value-type="percentage" office:value="0.0136852394916911">
            <text:p>1,37%</text:p>
          </table:table-cell>
          <table:table-cell table:formula="of:=[.$J462]-[.I462]" office:value-type="percentage" office:value="0.0175953079178887">
            <text:p>1,76%</text:p>
          </table:table-cell>
          <table:table-cell table:formula="of:=[.$J462]-[.K462]" office:value-type="percentage" office:value="0.00488758553274682">
            <text:p>0,49%</text:p>
          </table:table-cell>
          <table:table-cell/>
          <table:table-cell table:formula="of:=[.H462]-[.I462]" office:value-type="percentage" office:value="0.00391006842619757">
            <text:p>0,39%</text:p>
          </table:table-cell>
          <table:table-cell table:formula="of:=[.H462]-[.K462]" office:value-type="percentage" office:value="-0.00879765395894427">
            <text:p>-0,88%</text:p>
          </table:table-cell>
          <table:table-cell table:formula="of:=[.I462]-[.K462]" office:value-type="percentage" office:value="-0.0127077223851418">
            <text:p>-1,27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18.3105">
            <text:p>18,3105</text:p>
          </table:table-cell>
          <table:table-cell office:value-type="float" office:value="1">
            <text:p>1</text:p>
          </table:table-cell>
          <table:table-cell office:value-type="percentage" office:value="0.771260997067449">
            <text:p>77,13%</text:p>
          </table:table-cell>
          <table:table-cell office:value-type="percentage" office:value="0.767350928641251">
            <text:p>76,74%</text:p>
          </table:table-cell>
          <table:table-cell office:value-type="percentage" office:value="0.78494623655914">
            <text:p>78,49%</text:p>
          </table:table-cell>
          <table:table-cell office:value-type="percentage" office:value="0.780058651026393">
            <text:p>78,01%</text:p>
          </table:table-cell>
          <table:table-cell/>
          <table:table-cell table:formula="of:=[.$J463]-[.H463]" office:value-type="percentage" office:value="0.0136852394916911">
            <text:p>1,37%</text:p>
          </table:table-cell>
          <table:table-cell table:formula="of:=[.$J463]-[.I463]" office:value-type="percentage" office:value="0.0175953079178887">
            <text:p>1,76%</text:p>
          </table:table-cell>
          <table:table-cell table:formula="of:=[.$J463]-[.K463]" office:value-type="percentage" office:value="0.00488758553274682">
            <text:p>0,49%</text:p>
          </table:table-cell>
          <table:table-cell/>
          <table:table-cell table:formula="of:=[.H463]-[.I463]" office:value-type="percentage" office:value="0.00391006842619757">
            <text:p>0,39%</text:p>
          </table:table-cell>
          <table:table-cell table:formula="of:=[.H463]-[.K463]" office:value-type="percentage" office:value="-0.00879765395894427">
            <text:p>-0,88%</text:p>
          </table:table-cell>
          <table:table-cell table:formula="of:=[.I463]-[.K463]" office:value-type="percentage" office:value="-0.0127077223851418">
            <text:p>-1,27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18.3105">
            <text:p>18,3105</text:p>
          </table:table-cell>
          <table:table-cell office:value-type="float" office:value="1">
            <text:p>1</text:p>
          </table:table-cell>
          <table:table-cell office:value-type="percentage" office:value="0.771260997067449">
            <text:p>77,13%</text:p>
          </table:table-cell>
          <table:table-cell office:value-type="percentage" office:value="0.776148582600195">
            <text:p>77,61%</text:p>
          </table:table-cell>
          <table:table-cell office:value-type="percentage" office:value="0.78494623655914">
            <text:p>78,49%</text:p>
          </table:table-cell>
          <table:table-cell office:value-type="percentage" office:value="0.770283479960899">
            <text:p>77,03%</text:p>
          </table:table-cell>
          <table:table-cell/>
          <table:table-cell table:formula="of:=[.$J464]-[.H464]" office:value-type="percentage" office:value="0.0136852394916911">
            <text:p>1,37%</text:p>
          </table:table-cell>
          <table:table-cell table:formula="of:=[.$J464]-[.I464]" office:value-type="percentage" office:value="0.00879765395894438">
            <text:p>0,88%</text:p>
          </table:table-cell>
          <table:table-cell table:formula="of:=[.$J464]-[.K464]" office:value-type="percentage" office:value="0.0146627565982405">
            <text:p>1,47%</text:p>
          </table:table-cell>
          <table:table-cell/>
          <table:table-cell table:formula="of:=[.H464]-[.I464]" office:value-type="percentage" office:value="-0.00488758553274671">
            <text:p>-0,49%</text:p>
          </table:table-cell>
          <table:table-cell table:formula="of:=[.H464]-[.K464]" office:value-type="percentage" office:value="0.000977517106549364">
            <text:p>0,10%</text:p>
          </table:table-cell>
          <table:table-cell table:formula="of:=[.I464]-[.K464]" office:value-type="percentage" office:value="0.00586510263929607">
            <text:p>0,59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18.0176">
            <text:p>18,0176</text:p>
          </table:table-cell>
          <table:table-cell office:value-type="float" office:value="1">
            <text:p>1</text:p>
          </table:table-cell>
          <table:table-cell office:value-type="percentage" office:value="0.771260997067449">
            <text:p>77,13%</text:p>
          </table:table-cell>
          <table:table-cell office:value-type="percentage" office:value="0.773216031280547">
            <text:p>77,32%</text:p>
          </table:table-cell>
          <table:table-cell office:value-type="percentage" office:value="0.78494623655914">
            <text:p>78,49%</text:p>
          </table:table-cell>
          <table:table-cell office:value-type="percentage" office:value="0.773216031280547">
            <text:p>77,32%</text:p>
          </table:table-cell>
          <table:table-cell/>
          <table:table-cell table:formula="of:=[.$J465]-[.H465]" office:value-type="percentage" office:value="0.0136852394916911">
            <text:p>1,37%</text:p>
          </table:table-cell>
          <table:table-cell table:formula="of:=[.$J465]-[.I465]" office:value-type="percentage" office:value="0.0117302052785924">
            <text:p>1,17%</text:p>
          </table:table-cell>
          <table:table-cell table:formula="of:=[.$J465]-[.K465]" office:value-type="percentage" office:value="0.0117302052785924">
            <text:p>1,17%</text:p>
          </table:table-cell>
          <table:table-cell/>
          <table:table-cell table:formula="of:=[.H465]-[.I465]" office:value-type="percentage" office:value="-0.00195503421309873">
            <text:p>-0,20%</text:p>
          </table:table-cell>
          <table:table-cell table:formula="of:=[.H465]-[.K465]" office:value-type="percentage" office:value="-0.00195503421309873">
            <text:p>-0,20%</text:p>
          </table:table-cell>
          <table:table-cell table:formula="of:=[.I465]-[.K465]" office:value-type="percentage" office:value="0">
            <text:p>0,00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19.6667">
            <text:p>19,6667</text:p>
          </table:table-cell>
          <table:table-cell office:value-type="float" office:value="1">
            <text:p>1</text:p>
          </table:table-cell>
          <table:table-cell office:value-type="percentage" office:value="0.461794019933555">
            <text:p>46,18%</text:p>
          </table:table-cell>
          <table:table-cell office:value-type="percentage" office:value="0.370431893687708">
            <text:p>37,04%</text:p>
          </table:table-cell>
          <table:table-cell office:value-type="percentage" office:value="0.475636766334441">
            <text:p>47,56%</text:p>
          </table:table-cell>
          <table:table-cell office:value-type="percentage" office:value="0.387596899224806">
            <text:p>38,76%</text:p>
          </table:table-cell>
          <table:table-cell/>
          <table:table-cell table:formula="of:=[.$J466]-[.H466]" office:value-type="percentage" office:value="0.013842746400886">
            <text:p>1,38%</text:p>
          </table:table-cell>
          <table:table-cell table:formula="of:=[.$J466]-[.I466]" office:value-type="percentage" office:value="0.105204872646733">
            <text:p>10,52%</text:p>
          </table:table-cell>
          <table:table-cell table:formula="of:=[.$J466]-[.K466]" office:value-type="percentage" office:value="0.0880398671096346">
            <text:p>8,80%</text:p>
          </table:table-cell>
          <table:table-cell/>
          <table:table-cell table:formula="of:=[.H466]-[.I466]" office:value-type="percentage" office:value="0.0913621262458472">
            <text:p>9,14%</text:p>
          </table:table-cell>
          <table:table-cell table:formula="of:=[.H466]-[.K466]" office:value-type="percentage" office:value="0.0741971207087486">
            <text:p>7,42%</text:p>
          </table:table-cell>
          <table:table-cell table:formula="of:=[.I466]-[.K466]" office:value-type="percentage" office:value="-0.0171650055370985">
            <text:p>-1,72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19.6667">
            <text:p>19,6667</text:p>
          </table:table-cell>
          <table:table-cell office:value-type="float" office:value="1">
            <text:p>1</text:p>
          </table:table-cell>
          <table:table-cell office:value-type="percentage" office:value="0.461794019933555">
            <text:p>46,18%</text:p>
          </table:table-cell>
          <table:table-cell office:value-type="percentage" office:value="0.370431893687708">
            <text:p>37,04%</text:p>
          </table:table-cell>
          <table:table-cell office:value-type="percentage" office:value="0.475636766334441">
            <text:p>47,56%</text:p>
          </table:table-cell>
          <table:table-cell office:value-type="percentage" office:value="0.387596899224806">
            <text:p>38,76%</text:p>
          </table:table-cell>
          <table:table-cell/>
          <table:table-cell table:formula="of:=[.$J467]-[.H467]" office:value-type="percentage" office:value="0.013842746400886">
            <text:p>1,38%</text:p>
          </table:table-cell>
          <table:table-cell table:formula="of:=[.$J467]-[.I467]" office:value-type="percentage" office:value="0.105204872646733">
            <text:p>10,52%</text:p>
          </table:table-cell>
          <table:table-cell table:formula="of:=[.$J467]-[.K467]" office:value-type="percentage" office:value="0.0880398671096346">
            <text:p>8,80%</text:p>
          </table:table-cell>
          <table:table-cell/>
          <table:table-cell table:formula="of:=[.H467]-[.I467]" office:value-type="percentage" office:value="0.0913621262458472">
            <text:p>9,14%</text:p>
          </table:table-cell>
          <table:table-cell table:formula="of:=[.H467]-[.K467]" office:value-type="percentage" office:value="0.0741971207087486">
            <text:p>7,42%</text:p>
          </table:table-cell>
          <table:table-cell table:formula="of:=[.I467]-[.K467]" office:value-type="percentage" office:value="-0.0171650055370985">
            <text:p>-1,72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19.6667">
            <text:p>19,6667</text:p>
          </table:table-cell>
          <table:table-cell office:value-type="float" office:value="1">
            <text:p>1</text:p>
          </table:table-cell>
          <table:table-cell office:value-type="percentage" office:value="0.461794019933555">
            <text:p>46,18%</text:p>
          </table:table-cell>
          <table:table-cell office:value-type="percentage" office:value="0.370431893687708">
            <text:p>37,04%</text:p>
          </table:table-cell>
          <table:table-cell office:value-type="percentage" office:value="0.475636766334441">
            <text:p>47,56%</text:p>
          </table:table-cell>
          <table:table-cell office:value-type="percentage" office:value="0.387596899224806">
            <text:p>38,76%</text:p>
          </table:table-cell>
          <table:table-cell/>
          <table:table-cell table:formula="of:=[.$J468]-[.H468]" office:value-type="percentage" office:value="0.013842746400886">
            <text:p>1,38%</text:p>
          </table:table-cell>
          <table:table-cell table:formula="of:=[.$J468]-[.I468]" office:value-type="percentage" office:value="0.105204872646733">
            <text:p>10,52%</text:p>
          </table:table-cell>
          <table:table-cell table:formula="of:=[.$J468]-[.K468]" office:value-type="percentage" office:value="0.0880398671096346">
            <text:p>8,80%</text:p>
          </table:table-cell>
          <table:table-cell/>
          <table:table-cell table:formula="of:=[.H468]-[.I468]" office:value-type="percentage" office:value="0.0913621262458472">
            <text:p>9,14%</text:p>
          </table:table-cell>
          <table:table-cell table:formula="of:=[.H468]-[.K468]" office:value-type="percentage" office:value="0.0741971207087486">
            <text:p>7,42%</text:p>
          </table:table-cell>
          <table:table-cell table:formula="of:=[.I468]-[.K468]" office:value-type="percentage" office:value="-0.0171650055370985">
            <text:p>-1,72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19.6667">
            <text:p>19,6667</text:p>
          </table:table-cell>
          <table:table-cell office:value-type="float" office:value="1">
            <text:p>1</text:p>
          </table:table-cell>
          <table:table-cell office:value-type="percentage" office:value="0.461794019933555">
            <text:p>46,18%</text:p>
          </table:table-cell>
          <table:table-cell office:value-type="percentage" office:value="0.370431893687708">
            <text:p>37,04%</text:p>
          </table:table-cell>
          <table:table-cell office:value-type="percentage" office:value="0.475636766334441">
            <text:p>47,56%</text:p>
          </table:table-cell>
          <table:table-cell office:value-type="percentage" office:value="0.387596899224806">
            <text:p>38,76%</text:p>
          </table:table-cell>
          <table:table-cell/>
          <table:table-cell table:formula="of:=[.$J469]-[.H469]" office:value-type="percentage" office:value="0.013842746400886">
            <text:p>1,38%</text:p>
          </table:table-cell>
          <table:table-cell table:formula="of:=[.$J469]-[.I469]" office:value-type="percentage" office:value="0.105204872646733">
            <text:p>10,52%</text:p>
          </table:table-cell>
          <table:table-cell table:formula="of:=[.$J469]-[.K469]" office:value-type="percentage" office:value="0.0880398671096346">
            <text:p>8,80%</text:p>
          </table:table-cell>
          <table:table-cell/>
          <table:table-cell table:formula="of:=[.H469]-[.I469]" office:value-type="percentage" office:value="0.0913621262458472">
            <text:p>9,14%</text:p>
          </table:table-cell>
          <table:table-cell table:formula="of:=[.H469]-[.K469]" office:value-type="percentage" office:value="0.0741971207087486">
            <text:p>7,42%</text:p>
          </table:table-cell>
          <table:table-cell table:formula="of:=[.I469]-[.K469]" office:value-type="percentage" office:value="-0.0171650055370985">
            <text:p>-1,72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12.1093">
            <text:p>12,1093</text:p>
          </table:table-cell>
          <table:table-cell office:value-type="float" office:value="1">
            <text:p>1</text:p>
          </table:table-cell>
          <table:table-cell table:number-columns-repeated="2" office:value-type="percentage" office:value="0.805998125585755">
            <text:p>80,60%</text:p>
          </table:table-cell>
          <table:table-cell office:value-type="percentage" office:value="0.820056232427366">
            <text:p>82,01%</text:p>
          </table:table-cell>
          <table:table-cell office:value-type="percentage" office:value="0.814432989690722">
            <text:p>81,44%</text:p>
          </table:table-cell>
          <table:table-cell/>
          <table:table-cell table:formula="of:=[.$J470]-[.H470]" office:value-type="percentage" office:value="0.0140581068416119">
            <text:p>1,41%</text:p>
          </table:table-cell>
          <table:table-cell table:formula="of:=[.$J470]-[.I470]" office:value-type="percentage" office:value="0.0140581068416119">
            <text:p>1,41%</text:p>
          </table:table-cell>
          <table:table-cell table:formula="of:=[.$J470]-[.K470]" office:value-type="percentage" office:value="0.00562324273664472">
            <text:p>0,56%</text:p>
          </table:table-cell>
          <table:table-cell/>
          <table:table-cell table:formula="of:=[.H470]-[.I470]" office:value-type="percentage" office:value="0">
            <text:p>0,00%</text:p>
          </table:table-cell>
          <table:table-cell table:formula="of:=[.H470]-[.K470]" office:value-type="percentage" office:value="-0.00843486410496719">
            <text:p>-0,84%</text:p>
          </table:table-cell>
          <table:table-cell table:formula="of:=[.I470]-[.K470]" office:value-type="percentage" office:value="-0.00843486410496719">
            <text:p>-0,84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02">
            <text:p>0,02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percentage" office:value="0.487264673311185">
            <text:p>48,73%</text:p>
          </table:table-cell>
          <table:table-cell office:value-type="percentage" office:value="0.481727574750831">
            <text:p>48,17%</text:p>
          </table:table-cell>
          <table:table-cell office:value-type="percentage" office:value="0.501661129568106">
            <text:p>50,17%</text:p>
          </table:table-cell>
          <table:table-cell office:value-type="percentage" office:value="0.481727574750831">
            <text:p>48,17%</text:p>
          </table:table-cell>
          <table:table-cell/>
          <table:table-cell table:formula="of:=[.$J471]-[.H471]" office:value-type="percentage" office:value="0.0143964562569214">
            <text:p>1,44%</text:p>
          </table:table-cell>
          <table:table-cell table:formula="of:=[.$J471]-[.I471]" office:value-type="percentage" office:value="0.0199335548172758">
            <text:p>1,99%</text:p>
          </table:table-cell>
          <table:table-cell table:formula="of:=[.$J471]-[.K471]" office:value-type="percentage" office:value="0.0199335548172758">
            <text:p>1,99%</text:p>
          </table:table-cell>
          <table:table-cell/>
          <table:table-cell table:formula="of:=[.H471]-[.I471]" office:value-type="percentage" office:value="0.00553709856035439">
            <text:p>0,55%</text:p>
          </table:table-cell>
          <table:table-cell table:formula="of:=[.H471]-[.K471]" office:value-type="percentage" office:value="0.00553709856035439">
            <text:p>0,55%</text:p>
          </table:table-cell>
          <table:table-cell table:formula="of:=[.I471]-[.K471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18.8314">
            <text:p>18,8314</text:p>
          </table:table-cell>
          <table:table-cell office:value-type="float" office:value="1">
            <text:p>1</text:p>
          </table:table-cell>
          <table:table-cell office:value-type="percentage" office:value="0.770283479960899">
            <text:p>77,03%</text:p>
          </table:table-cell>
          <table:table-cell office:value-type="percentage" office:value="0.775171065493646">
            <text:p>77,52%</text:p>
          </table:table-cell>
          <table:table-cell office:value-type="percentage" office:value="0.78494623655914">
            <text:p>78,49%</text:p>
          </table:table-cell>
          <table:table-cell office:value-type="percentage" office:value="0.775171065493646">
            <text:p>77,52%</text:p>
          </table:table-cell>
          <table:table-cell/>
          <table:table-cell table:formula="of:=[.$J472]-[.H472]" office:value-type="percentage" office:value="0.0146627565982405">
            <text:p>1,47%</text:p>
          </table:table-cell>
          <table:table-cell table:formula="of:=[.$J472]-[.I472]" office:value-type="percentage" office:value="0.00977517106549375">
            <text:p>0,98%</text:p>
          </table:table-cell>
          <table:table-cell table:formula="of:=[.$J472]-[.K472]" office:value-type="percentage" office:value="0.00977517106549375">
            <text:p>0,98%</text:p>
          </table:table-cell>
          <table:table-cell/>
          <table:table-cell table:formula="of:=[.H472]-[.I472]" office:value-type="percentage" office:value="-0.00488758553274671">
            <text:p>-0,49%</text:p>
          </table:table-cell>
          <table:table-cell table:formula="of:=[.H472]-[.K472]" office:value-type="percentage" office:value="-0.00488758553274671">
            <text:p>-0,49%</text:p>
          </table:table-cell>
          <table:table-cell table:formula="of:=[.I472]-[.K472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14.7786">
            <text:p>14,7786</text:p>
          </table:table-cell>
          <table:table-cell office:value-type="float" office:value="1">
            <text:p>1</text:p>
          </table:table-cell>
          <table:table-cell office:value-type="percentage" office:value="0.789833822091887">
            <text:p>78,98%</text:p>
          </table:table-cell>
          <table:table-cell office:value-type="percentage" office:value="0.782013685239492">
            <text:p>78,20%</text:p>
          </table:table-cell>
          <table:table-cell office:value-type="percentage" office:value="0.804496578690127">
            <text:p>80,45%</text:p>
          </table:table-cell>
          <table:table-cell office:value-type="percentage" office:value="0.796676441837732">
            <text:p>79,67%</text:p>
          </table:table-cell>
          <table:table-cell/>
          <table:table-cell table:formula="of:=[.$J473]-[.H473]" office:value-type="percentage" office:value="0.0146627565982405">
            <text:p>1,47%</text:p>
          </table:table-cell>
          <table:table-cell table:formula="of:=[.$J473]-[.I473]" office:value-type="percentage" office:value="0.0224828934506354">
            <text:p>2,25%</text:p>
          </table:table-cell>
          <table:table-cell table:formula="of:=[.$J473]-[.K473]" office:value-type="percentage" office:value="0.00782013685239502">
            <text:p>0,78%</text:p>
          </table:table-cell>
          <table:table-cell/>
          <table:table-cell table:formula="of:=[.H473]-[.I473]" office:value-type="percentage" office:value="0.00782013685239491">
            <text:p>0,78%</text:p>
          </table:table-cell>
          <table:table-cell table:formula="of:=[.H473]-[.K473]" office:value-type="percentage" office:value="-0.00684261974584544">
            <text:p>-0,68%</text:p>
          </table:table-cell>
          <table:table-cell table:formula="of:=[.I473]-[.K473]" office:value-type="percentage" office:value="-0.0146627565982403">
            <text:p>-1,47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18.0176">
            <text:p>18,0176</text:p>
          </table:table-cell>
          <table:table-cell office:value-type="float" office:value="1">
            <text:p>1</text:p>
          </table:table-cell>
          <table:table-cell office:value-type="percentage" office:value="0.767350928641251">
            <text:p>76,74%</text:p>
          </table:table-cell>
          <table:table-cell office:value-type="percentage" office:value="0.773216031280547">
            <text:p>77,32%</text:p>
          </table:table-cell>
          <table:table-cell office:value-type="percentage" office:value="0.782013685239492">
            <text:p>78,20%</text:p>
          </table:table-cell>
          <table:table-cell office:value-type="percentage" office:value="0.773216031280547">
            <text:p>77,32%</text:p>
          </table:table-cell>
          <table:table-cell/>
          <table:table-cell table:formula="of:=[.$J474]-[.H474]" office:value-type="percentage" office:value="0.0146627565982406">
            <text:p>1,47%</text:p>
          </table:table-cell>
          <table:table-cell table:formula="of:=[.$J474]-[.I474]" office:value-type="percentage" office:value="0.00879765395894427">
            <text:p>0,88%</text:p>
          </table:table-cell>
          <table:table-cell table:formula="of:=[.$J474]-[.K474]" office:value-type="percentage" office:value="0.00879765395894427">
            <text:p>0,88%</text:p>
          </table:table-cell>
          <table:table-cell/>
          <table:table-cell table:formula="of:=[.H474]-[.I474]" office:value-type="percentage" office:value="-0.00586510263929629">
            <text:p>-0,59%</text:p>
          </table:table-cell>
          <table:table-cell table:formula="of:=[.H474]-[.K474]" office:value-type="percentage" office:value="-0.00586510263929629">
            <text:p>-0,59%</text:p>
          </table:table-cell>
          <table:table-cell table:formula="of:=[.I474]-[.K474]" office:value-type="percentage" office:value="0">
            <text:p>0,00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13.8561">
            <text:p>13,8561</text:p>
          </table:table-cell>
          <table:table-cell office:value-type="float" office:value="1">
            <text:p>1</text:p>
          </table:table-cell>
          <table:table-cell office:value-type="percentage" office:value="0.806935332708529">
            <text:p>80,69%</text:p>
          </table:table-cell>
          <table:table-cell office:value-type="percentage" office:value="0.802249297094658">
            <text:p>80,22%</text:p>
          </table:table-cell>
          <table:table-cell office:value-type="percentage" office:value="0.821930646672915">
            <text:p>82,19%</text:p>
          </table:table-cell>
          <table:table-cell office:value-type="percentage" office:value="0.801312089971884">
            <text:p>80,13%</text:p>
          </table:table-cell>
          <table:table-cell/>
          <table:table-cell table:formula="of:=[.$J475]-[.H475]" office:value-type="percentage" office:value="0.014995313964386">
            <text:p>1,50%</text:p>
          </table:table-cell>
          <table:table-cell table:formula="of:=[.$J475]-[.I475]" office:value-type="percentage" office:value="0.0196813495782567">
            <text:p>1,97%</text:p>
          </table:table-cell>
          <table:table-cell table:formula="of:=[.$J475]-[.K475]" office:value-type="percentage" office:value="0.0206185567010309">
            <text:p>2,06%</text:p>
          </table:table-cell>
          <table:table-cell/>
          <table:table-cell table:formula="of:=[.H475]-[.I475]" office:value-type="percentage" office:value="0.00468603561387071">
            <text:p>0,47%</text:p>
          </table:table-cell>
          <table:table-cell table:formula="of:=[.H475]-[.K475]" office:value-type="percentage" office:value="0.00562324273664483">
            <text:p>0,56%</text:p>
          </table:table-cell>
          <table:table-cell table:formula="of:=[.I475]-[.K475]" office:value-type="percentage" office:value="0.00093720712277412">
            <text:p>0,0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15.5043">
            <text:p>15,5043</text:p>
          </table:table-cell>
          <table:table-cell office:value-type="float" office:value="1">
            <text:p>1</text:p>
          </table:table-cell>
          <table:table-cell office:value-type="percentage" office:value="0.811621368322399">
            <text:p>81,16%</text:p>
          </table:table-cell>
          <table:table-cell office:value-type="percentage" office:value="0.80037488284911">
            <text:p>80,04%</text:p>
          </table:table-cell>
          <table:table-cell office:value-type="percentage" office:value="0.826616682286785">
            <text:p>82,66%</text:p>
          </table:table-cell>
          <table:table-cell office:value-type="percentage" office:value="0.804123711340206">
            <text:p>80,41%</text:p>
          </table:table-cell>
          <table:table-cell/>
          <table:table-cell table:formula="of:=[.$J476]-[.H476]" office:value-type="percentage" office:value="0.0149953139643861">
            <text:p>1,50%</text:p>
          </table:table-cell>
          <table:table-cell table:formula="of:=[.$J476]-[.I476]" office:value-type="percentage" office:value="0.0262417994376757">
            <text:p>2,62%</text:p>
          </table:table-cell>
          <table:table-cell table:formula="of:=[.$J476]-[.K476]" office:value-type="percentage" office:value="0.0224929709465792">
            <text:p>2,25%</text:p>
          </table:table-cell>
          <table:table-cell/>
          <table:table-cell table:formula="of:=[.H476]-[.I476]" office:value-type="percentage" office:value="0.0112464854732895">
            <text:p>1,12%</text:p>
          </table:table-cell>
          <table:table-cell table:formula="of:=[.H476]-[.K476]" office:value-type="percentage" office:value="0.00749765698219307">
            <text:p>0,75%</text:p>
          </table:table-cell>
          <table:table-cell table:formula="of:=[.I476]-[.K476]" office:value-type="percentage" office:value="-0.00374882849109648">
            <text:p>-0,37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10.0013">
            <text:p>10,0013</text:p>
          </table:table-cell>
          <table:table-cell office:value-type="float" office:value="1">
            <text:p>1</text:p>
          </table:table-cell>
          <table:table-cell office:value-type="percentage" office:value="0.802249297094658">
            <text:p>80,22%</text:p>
          </table:table-cell>
          <table:table-cell office:value-type="percentage" office:value="0.803186504217432">
            <text:p>80,32%</text:p>
          </table:table-cell>
          <table:table-cell office:value-type="percentage" office:value="0.817244611059044">
            <text:p>81,72%</text:p>
          </table:table-cell>
          <table:table-cell office:value-type="percentage" office:value="0.815370196813496">
            <text:p>81,54%</text:p>
          </table:table-cell>
          <table:table-cell/>
          <table:table-cell table:formula="of:=[.$J477]-[.H477]" office:value-type="percentage" office:value="0.0149953139643861">
            <text:p>1,50%</text:p>
          </table:table-cell>
          <table:table-cell table:formula="of:=[.$J477]-[.I477]" office:value-type="percentage" office:value="0.014058106841612">
            <text:p>1,41%</text:p>
          </table:table-cell>
          <table:table-cell table:formula="of:=[.$J477]-[.K477]" office:value-type="percentage" office:value="0.00187441424554824">
            <text:p>0,19%</text:p>
          </table:table-cell>
          <table:table-cell/>
          <table:table-cell table:formula="of:=[.H477]-[.I477]" office:value-type="percentage" office:value="-0.00093720712277412">
            <text:p>-0,09%</text:p>
          </table:table-cell>
          <table:table-cell table:formula="of:=[.H477]-[.K477]" office:value-type="percentage" office:value="-0.0131208997188379">
            <text:p>-1,31%</text:p>
          </table:table-cell>
          <table:table-cell table:formula="of:=[.I477]-[.K477]" office:value-type="percentage" office:value="-0.0121836925960638">
            <text:p>-1,22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10.4413">
            <text:p>10,4413</text:p>
          </table:table-cell>
          <table:table-cell office:value-type="float" office:value="1">
            <text:p>1</text:p>
          </table:table-cell>
          <table:table-cell office:value-type="percentage" office:value="0.803186504217432">
            <text:p>80,32%</text:p>
          </table:table-cell>
          <table:table-cell office:value-type="percentage" office:value="0.809746954076851">
            <text:p>80,97%</text:p>
          </table:table-cell>
          <table:table-cell office:value-type="percentage" office:value="0.818181818181818">
            <text:p>81,82%</text:p>
          </table:table-cell>
          <table:table-cell office:value-type="percentage" office:value="0.808809746954077">
            <text:p>80,88%</text:p>
          </table:table-cell>
          <table:table-cell/>
          <table:table-cell table:formula="of:=[.$J478]-[.H478]" office:value-type="percentage" office:value="0.0149953139643862">
            <text:p>1,50%</text:p>
          </table:table-cell>
          <table:table-cell table:formula="of:=[.$J478]-[.I478]" office:value-type="percentage" office:value="0.0084348641049673">
            <text:p>0,84%</text:p>
          </table:table-cell>
          <table:table-cell table:formula="of:=[.$J478]-[.K478]" office:value-type="percentage" office:value="0.00937207122774153">
            <text:p>0,94%</text:p>
          </table:table-cell>
          <table:table-cell/>
          <table:table-cell table:formula="of:=[.H478]-[.I478]" office:value-type="percentage" office:value="-0.00656044985941895">
            <text:p>-0,66%</text:p>
          </table:table-cell>
          <table:table-cell table:formula="of:=[.H478]-[.K478]" office:value-type="percentage" office:value="-0.00562324273664472">
            <text:p>-0,56%</text:p>
          </table:table-cell>
          <table:table-cell table:formula="of:=[.I478]-[.K478]" office:value-type="percentage" office:value="0.000937207122774231">
            <text:p>0,0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11.4066">
            <text:p>11,4066</text:p>
          </table:table-cell>
          <table:table-cell office:value-type="float" office:value="1">
            <text:p>1</text:p>
          </table:table-cell>
          <table:table-cell office:value-type="percentage" office:value="0.835051546391753">
            <text:p>83,51%</text:p>
          </table:table-cell>
          <table:table-cell office:value-type="percentage" office:value="0.808809746954077">
            <text:p>80,88%</text:p>
          </table:table-cell>
          <table:table-cell office:value-type="percentage" office:value="0.850046860356139">
            <text:p>85,00%</text:p>
          </table:table-cell>
          <table:table-cell office:value-type="percentage" office:value="0.812558575445173">
            <text:p>81,26%</text:p>
          </table:table-cell>
          <table:table-cell/>
          <table:table-cell table:formula="of:=[.$J479]-[.H479]" office:value-type="percentage" office:value="0.0149953139643862">
            <text:p>1,50%</text:p>
          </table:table-cell>
          <table:table-cell table:formula="of:=[.$J479]-[.I479]" office:value-type="percentage" office:value="0.041237113402062">
            <text:p>4,12%</text:p>
          </table:table-cell>
          <table:table-cell table:formula="of:=[.$J479]-[.K479]" office:value-type="percentage" office:value="0.0374882849109655">
            <text:p>3,75%</text:p>
          </table:table-cell>
          <table:table-cell/>
          <table:table-cell table:formula="of:=[.H479]-[.I479]" office:value-type="percentage" office:value="0.0262417994376758">
            <text:p>2,62%</text:p>
          </table:table-cell>
          <table:table-cell table:formula="of:=[.H479]-[.K479]" office:value-type="percentage" office:value="0.0224929709465792">
            <text:p>2,25%</text:p>
          </table:table-cell>
          <table:table-cell table:formula="of:=[.I479]-[.K479]" office:value-type="percentage" office:value="-0.00374882849109659">
            <text:p>-0,37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17.5781">
            <text:p>17,5781</text:p>
          </table:table-cell>
          <table:table-cell office:value-type="float" office:value="1">
            <text:p>1</text:p>
          </table:table-cell>
          <table:table-cell office:value-type="percentage" office:value="0.768328445747801">
            <text:p>76,83%</text:p>
          </table:table-cell>
          <table:table-cell office:value-type="percentage" office:value="0.785923753665689">
            <text:p>78,59%</text:p>
          </table:table-cell>
          <table:table-cell office:value-type="percentage" office:value="0.78396871945259">
            <text:p>78,40%</text:p>
          </table:table-cell>
          <table:table-cell office:value-type="percentage" office:value="0.785923753665689">
            <text:p>78,59%</text:p>
          </table:table-cell>
          <table:table-cell/>
          <table:table-cell table:formula="of:=[.$J480]-[.H480]" office:value-type="percentage" office:value="0.0156402737047898">
            <text:p>1,56%</text:p>
          </table:table-cell>
          <table:table-cell table:formula="of:=[.$J480]-[.I480]" office:value-type="percentage" office:value="-0.00195503421309862">
            <text:p>-0,20%</text:p>
          </table:table-cell>
          <table:table-cell table:formula="of:=[.$J480]-[.K480]" office:value-type="percentage" office:value="-0.00195503421309862">
            <text:p>-0,20%</text:p>
          </table:table-cell>
          <table:table-cell/>
          <table:table-cell table:formula="of:=[.H480]-[.I480]" office:value-type="percentage" office:value="-0.0175953079178884">
            <text:p>-1,76%</text:p>
          </table:table-cell>
          <table:table-cell table:formula="of:=[.H480]-[.K480]" office:value-type="percentage" office:value="-0.0175953079178884">
            <text:p>-1,76%</text:p>
          </table:table-cell>
          <table:table-cell table:formula="of:=[.I480]-[.K480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18.8639">
            <text:p>18,8639</text:p>
          </table:table-cell>
          <table:table-cell office:value-type="float" office:value="1">
            <text:p>1</text:p>
          </table:table-cell>
          <table:table-cell office:value-type="percentage" office:value="0.766373411534702">
            <text:p>76,64%</text:p>
          </table:table-cell>
          <table:table-cell office:value-type="percentage" office:value="0.773216031280547">
            <text:p>77,32%</text:p>
          </table:table-cell>
          <table:table-cell office:value-type="percentage" office:value="0.782013685239492">
            <text:p>78,20%</text:p>
          </table:table-cell>
          <table:table-cell office:value-type="percentage" office:value="0.778103616813294">
            <text:p>77,81%</text:p>
          </table:table-cell>
          <table:table-cell/>
          <table:table-cell table:formula="of:=[.$J481]-[.H481]" office:value-type="percentage" office:value="0.0156402737047899">
            <text:p>1,56%</text:p>
          </table:table-cell>
          <table:table-cell table:formula="of:=[.$J481]-[.I481]" office:value-type="percentage" office:value="0.00879765395894427">
            <text:p>0,88%</text:p>
          </table:table-cell>
          <table:table-cell table:formula="of:=[.$J481]-[.K481]" office:value-type="percentage" office:value="0.00391006842619745">
            <text:p>0,39%</text:p>
          </table:table-cell>
          <table:table-cell/>
          <table:table-cell table:formula="of:=[.H481]-[.I481]" office:value-type="percentage" office:value="-0.00684261974584566">
            <text:p>-0,68%</text:p>
          </table:table-cell>
          <table:table-cell table:formula="of:=[.H481]-[.K481]" office:value-type="percentage" office:value="-0.0117302052785925">
            <text:p>-1,17%</text:p>
          </table:table-cell>
          <table:table-cell table:formula="of:=[.I481]-[.K481]" office:value-type="percentage" office:value="-0.00488758553274682">
            <text:p>-0,4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13.9546">
            <text:p>13,9546</text:p>
          </table:table-cell>
          <table:table-cell office:value-type="float" office:value="1">
            <text:p>1</text:p>
          </table:table-cell>
          <table:table-cell office:value-type="percentage" office:value="0.805998125585755">
            <text:p>80,60%</text:p>
          </table:table-cell>
          <table:table-cell office:value-type="percentage" office:value="0.799437675726336">
            <text:p>79,94%</text:p>
          </table:table-cell>
          <table:table-cell office:value-type="percentage" office:value="0.821930646672915">
            <text:p>82,19%</text:p>
          </table:table-cell>
          <table:table-cell office:value-type="percentage" office:value="0.797563261480787">
            <text:p>79,76%</text:p>
          </table:table-cell>
          <table:table-cell/>
          <table:table-cell table:formula="of:=[.$J482]-[.H482]" office:value-type="percentage" office:value="0.0159325210871601">
            <text:p>1,59%</text:p>
          </table:table-cell>
          <table:table-cell table:formula="of:=[.$J482]-[.I482]" office:value-type="percentage" office:value="0.0224929709465792">
            <text:p>2,25%</text:p>
          </table:table-cell>
          <table:table-cell table:formula="of:=[.$J482]-[.K482]" office:value-type="percentage" office:value="0.0243673851921274">
            <text:p>2,44%</text:p>
          </table:table-cell>
          <table:table-cell/>
          <table:table-cell table:formula="of:=[.H482]-[.I482]" office:value-type="percentage" office:value="0.00656044985941906">
            <text:p>0,66%</text:p>
          </table:table-cell>
          <table:table-cell table:formula="of:=[.H482]-[.K482]" office:value-type="percentage" office:value="0.0084348641049673">
            <text:p>0,84%</text:p>
          </table:table-cell>
          <table:table-cell table:formula="of:=[.I482]-[.K482]" office:value-type="percentage" office:value="0.00187441424554824">
            <text:p>0,1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10.8353">
            <text:p>10,8353</text:p>
          </table:table-cell>
          <table:table-cell office:value-type="float" office:value="1">
            <text:p>1</text:p>
          </table:table-cell>
          <table:table-cell office:value-type="percentage" office:value="0.833177132146204">
            <text:p>83,32%</text:p>
          </table:table-cell>
          <table:table-cell office:value-type="percentage" office:value="0.810684161199625">
            <text:p>81,07%</text:p>
          </table:table-cell>
          <table:table-cell office:value-type="percentage" office:value="0.849109653233365">
            <text:p>84,91%</text:p>
          </table:table-cell>
          <table:table-cell office:value-type="percentage" office:value="0.807872539831303">
            <text:p>80,79%</text:p>
          </table:table-cell>
          <table:table-cell/>
          <table:table-cell table:formula="of:=[.$J483]-[.H483]" office:value-type="percentage" office:value="0.0159325210871603">
            <text:p>1,59%</text:p>
          </table:table-cell>
          <table:table-cell table:formula="of:=[.$J483]-[.I483]" office:value-type="percentage" office:value="0.0384254920337395">
            <text:p>3,84%</text:p>
          </table:table-cell>
          <table:table-cell table:formula="of:=[.$J483]-[.K483]" office:value-type="percentage" office:value="0.0412371134020619">
            <text:p>4,12%</text:p>
          </table:table-cell>
          <table:table-cell/>
          <table:table-cell table:formula="of:=[.H483]-[.I483]" office:value-type="percentage" office:value="0.0224929709465792">
            <text:p>2,25%</text:p>
          </table:table-cell>
          <table:table-cell table:formula="of:=[.H483]-[.K483]" office:value-type="percentage" office:value="0.0253045923149017">
            <text:p>2,53%</text:p>
          </table:table-cell>
          <table:table-cell table:formula="of:=[.I483]-[.K483]" office:value-type="percentage" office:value="0.00281162136832247">
            <text:p>0,28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0.144471">
            <text:p>0,144471</text:p>
          </table:table-cell>
          <table:table-cell office:value-type="float" office:value="1">
            <text:p>1</text:p>
          </table:table-cell>
          <table:table-cell office:value-type="percentage" office:value="0.98406747891284">
            <text:p>98,41%</text:p>
          </table:table-cell>
          <table:table-cell office:value-type="percentage" office:value="0.986879100281162">
            <text:p>98,69%</text:p>
          </table:table-cell>
          <table:table-cell office:value-type="percentage" office:value="1">
            <text:p>100,00%</text:p>
          </table:table-cell>
          <table:table-cell office:value-type="percentage" office:value="0.985941893158388">
            <text:p>98,59%</text:p>
          </table:table-cell>
          <table:table-cell/>
          <table:table-cell table:formula="of:=[.$J484]-[.H484]" office:value-type="percentage" office:value="0.0159325210871603">
            <text:p>1,59%</text:p>
          </table:table-cell>
          <table:table-cell table:formula="of:=[.$J484]-[.I484]" office:value-type="percentage" office:value="0.0131208997188378">
            <text:p>1,31%</text:p>
          </table:table-cell>
          <table:table-cell table:formula="of:=[.$J484]-[.K484]" office:value-type="percentage" office:value="0.0140581068416119">
            <text:p>1,41%</text:p>
          </table:table-cell>
          <table:table-cell/>
          <table:table-cell table:formula="of:=[.H484]-[.I484]" office:value-type="percentage" office:value="-0.00281162136832247">
            <text:p>-0,28%</text:p>
          </table:table-cell>
          <table:table-cell table:formula="of:=[.H484]-[.K484]" office:value-type="percentage" office:value="-0.00187441424554835">
            <text:p>-0,19%</text:p>
          </table:table-cell>
          <table:table-cell table:formula="of:=[.I484]-[.K484]" office:value-type="percentage" office:value="0.00093720712277412">
            <text:p>0,0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10.2574">
            <text:p>10,2574</text:p>
          </table:table-cell>
          <table:table-cell office:value-type="float" office:value="1">
            <text:p>1</text:p>
          </table:table-cell>
          <table:table-cell office:value-type="percentage" office:value="0.799437675726336">
            <text:p>79,94%</text:p>
          </table:table-cell>
          <table:table-cell office:value-type="percentage" office:value="0.822867853795689">
            <text:p>82,29%</text:p>
          </table:table-cell>
          <table:table-cell office:value-type="percentage" office:value="0.815370196813496">
            <text:p>81,54%</text:p>
          </table:table-cell>
          <table:table-cell office:value-type="percentage" office:value="0.819119025304592">
            <text:p>81,91%</text:p>
          </table:table-cell>
          <table:table-cell/>
          <table:table-cell table:formula="of:=[.$J485]-[.H485]" office:value-type="percentage" office:value="0.0159325210871604">
            <text:p>1,59%</text:p>
          </table:table-cell>
          <table:table-cell table:formula="of:=[.$J485]-[.I485]" office:value-type="percentage" office:value="-0.00749765698219307">
            <text:p>-0,75%</text:p>
          </table:table-cell>
          <table:table-cell table:formula="of:=[.$J485]-[.K485]" office:value-type="percentage" office:value="-0.00374882849109648">
            <text:p>-0,37%</text:p>
          </table:table-cell>
          <table:table-cell/>
          <table:table-cell table:formula="of:=[.H485]-[.I485]" office:value-type="percentage" office:value="-0.0234301780693534">
            <text:p>-2,34%</text:p>
          </table:table-cell>
          <table:table-cell table:formula="of:=[.H485]-[.K485]" office:value-type="percentage" office:value="-0.0196813495782568">
            <text:p>-1,97%</text:p>
          </table:table-cell>
          <table:table-cell table:formula="of:=[.I485]-[.K485]" office:value-type="percentage" office:value="0.00374882849109659">
            <text:p>0,37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14.4668">
            <text:p>14,4668</text:p>
          </table:table-cell>
          <table:table-cell office:value-type="float" office:value="1">
            <text:p>1</text:p>
          </table:table-cell>
          <table:table-cell office:value-type="percentage" office:value="0.807872539831303">
            <text:p>80,79%</text:p>
          </table:table-cell>
          <table:table-cell office:value-type="percentage" office:value="0.797563261480787">
            <text:p>79,76%</text:p>
          </table:table-cell>
          <table:table-cell office:value-type="percentage" office:value="0.823805060918463">
            <text:p>82,38%</text:p>
          </table:table-cell>
          <table:table-cell office:value-type="percentage" office:value="0.802249297094658">
            <text:p>80,22%</text:p>
          </table:table-cell>
          <table:table-cell/>
          <table:table-cell table:formula="of:=[.$J486]-[.H486]" office:value-type="percentage" office:value="0.0159325210871604">
            <text:p>1,59%</text:p>
          </table:table-cell>
          <table:table-cell table:formula="of:=[.$J486]-[.I486]" office:value-type="percentage" office:value="0.0262417994376758">
            <text:p>2,62%</text:p>
          </table:table-cell>
          <table:table-cell table:formula="of:=[.$J486]-[.K486]" office:value-type="percentage" office:value="0.0215557638238051">
            <text:p>2,16%</text:p>
          </table:table-cell>
          <table:table-cell/>
          <table:table-cell table:formula="of:=[.H486]-[.I486]" office:value-type="percentage" office:value="0.0103092783505154">
            <text:p>1,03%</text:p>
          </table:table-cell>
          <table:table-cell table:formula="of:=[.H486]-[.K486]" office:value-type="percentage" office:value="0.00562324273664472">
            <text:p>0,56%</text:p>
          </table:table-cell>
          <table:table-cell table:formula="of:=[.I486]-[.K486]" office:value-type="percentage" office:value="-0.00468603561387071">
            <text:p>-0,47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9.33806">
            <text:p>9,33806</text:p>
          </table:table-cell>
          <table:table-cell office:value-type="float" office:value="1">
            <text:p>1</text:p>
          </table:table-cell>
          <table:table-cell office:value-type="percentage" office:value="0.835051546391753">
            <text:p>83,51%</text:p>
          </table:table-cell>
          <table:table-cell office:value-type="percentage" office:value="0.813495782567948">
            <text:p>81,35%</text:p>
          </table:table-cell>
          <table:table-cell office:value-type="percentage" office:value="0.850984067478913">
            <text:p>85,10%</text:p>
          </table:table-cell>
          <table:table-cell office:value-type="percentage" office:value="0.814432989690722">
            <text:p>81,44%</text:p>
          </table:table-cell>
          <table:table-cell/>
          <table:table-cell table:formula="of:=[.$J487]-[.H487]" office:value-type="percentage" office:value="0.0159325210871604">
            <text:p>1,59%</text:p>
          </table:table-cell>
          <table:table-cell table:formula="of:=[.$J487]-[.I487]" office:value-type="percentage" office:value="0.0374882849109655">
            <text:p>3,75%</text:p>
          </table:table-cell>
          <table:table-cell table:formula="of:=[.$J487]-[.K487]" office:value-type="percentage" office:value="0.0365510777881912">
            <text:p>3,66%</text:p>
          </table:table-cell>
          <table:table-cell/>
          <table:table-cell table:formula="of:=[.H487]-[.I487]" office:value-type="percentage" office:value="0.0215557638238051">
            <text:p>2,16%</text:p>
          </table:table-cell>
          <table:table-cell table:formula="of:=[.H487]-[.K487]" office:value-type="percentage" office:value="0.0206185567010309">
            <text:p>2,06%</text:p>
          </table:table-cell>
          <table:table-cell table:formula="of:=[.I487]-[.K487]" office:value-type="percentage" office:value="-0.000937207122774231">
            <text:p>-0,09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18.9941">
            <text:p>18,9941</text:p>
          </table:table-cell>
          <table:table-cell office:value-type="float" office:value="1">
            <text:p>1</text:p>
          </table:table-cell>
          <table:table-cell office:value-type="percentage" office:value="0.770283479960899">
            <text:p>77,03%</text:p>
          </table:table-cell>
          <table:table-cell office:value-type="percentage" office:value="0.764418377321603">
            <text:p>76,44%</text:p>
          </table:table-cell>
          <table:table-cell office:value-type="percentage" office:value="0.786901270772238">
            <text:p>78,69%</text:p>
          </table:table-cell>
          <table:table-cell office:value-type="percentage" office:value="0.779081133919844">
            <text:p>77,91%</text:p>
          </table:table-cell>
          <table:table-cell/>
          <table:table-cell table:formula="of:=[.$J488]-[.H488]" office:value-type="percentage" office:value="0.0166177908113391">
            <text:p>1,66%</text:p>
          </table:table-cell>
          <table:table-cell table:formula="of:=[.$J488]-[.I488]" office:value-type="percentage" office:value="0.0224828934506354">
            <text:p>2,25%</text:p>
          </table:table-cell>
          <table:table-cell table:formula="of:=[.$J488]-[.K488]" office:value-type="percentage" office:value="0.0078201368523948">
            <text:p>0,78%</text:p>
          </table:table-cell>
          <table:table-cell/>
          <table:table-cell table:formula="of:=[.H488]-[.I488]" office:value-type="percentage" office:value="0.00586510263929629">
            <text:p>0,59%</text:p>
          </table:table-cell>
          <table:table-cell table:formula="of:=[.H488]-[.K488]" office:value-type="percentage" office:value="-0.00879765395894427">
            <text:p>-0,88%</text:p>
          </table:table-cell>
          <table:table-cell table:formula="of:=[.I488]-[.K488]" office:value-type="percentage" office:value="-0.0146627565982406">
            <text:p>-1,47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6.9987">
            <text:p>6,9987</text:p>
          </table:table-cell>
          <table:table-cell office:value-type="float" office:value="1">
            <text:p>1</text:p>
          </table:table-cell>
          <table:table-cell office:value-type="percentage" office:value="0.847507331378299">
            <text:p>84,75%</text:p>
          </table:table-cell>
          <table:table-cell office:value-type="percentage" office:value="0.842619745845552">
            <text:p>84,26%</text:p>
          </table:table-cell>
          <table:table-cell office:value-type="percentage" office:value="0.864125122189638">
            <text:p>86,41%</text:p>
          </table:table-cell>
          <table:table-cell office:value-type="percentage" office:value="0.843597262952102">
            <text:p>84,36%</text:p>
          </table:table-cell>
          <table:table-cell/>
          <table:table-cell table:formula="of:=[.$J489]-[.H489]" office:value-type="percentage" office:value="0.0166177908113392">
            <text:p>1,66%</text:p>
          </table:table-cell>
          <table:table-cell table:formula="of:=[.$J489]-[.I489]" office:value-type="percentage" office:value="0.021505376344086">
            <text:p>2,15%</text:p>
          </table:table-cell>
          <table:table-cell table:formula="of:=[.$J489]-[.K489]" office:value-type="percentage" office:value="0.0205278592375366">
            <text:p>2,05%</text:p>
          </table:table-cell>
          <table:table-cell/>
          <table:table-cell table:formula="of:=[.H489]-[.I489]" office:value-type="percentage" office:value="0.00488758553274682">
            <text:p>0,49%</text:p>
          </table:table-cell>
          <table:table-cell table:formula="of:=[.H489]-[.K489]" office:value-type="percentage" office:value="0.00391006842619745">
            <text:p>0,39%</text:p>
          </table:table-cell>
          <table:table-cell table:formula="of:=[.I489]-[.K489]" office:value-type="percentage" office:value="-0.000977517106549364">
            <text:p>-0,10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5.74599">
            <text:p>5,74599</text:p>
          </table:table-cell>
          <table:table-cell office:value-type="float" office:value="1">
            <text:p>1</text:p>
          </table:table-cell>
          <table:table-cell office:value-type="percentage" office:value="0.82755388940956">
            <text:p>82,76%</text:p>
          </table:table-cell>
          <table:table-cell office:value-type="percentage" office:value="0.840674789128397">
            <text:p>84,07%</text:p>
          </table:table-cell>
          <table:table-cell office:value-type="percentage" office:value="0.844423617619494">
            <text:p>84,44%</text:p>
          </table:table-cell>
          <table:table-cell office:value-type="percentage" office:value="0.84348641049672">
            <text:p>84,35%</text:p>
          </table:table-cell>
          <table:table-cell/>
          <table:table-cell table:formula="of:=[.$J490]-[.H490]" office:value-type="percentage" office:value="0.0168697282099343">
            <text:p>1,69%</text:p>
          </table:table-cell>
          <table:table-cell table:formula="of:=[.$J490]-[.I490]" office:value-type="percentage" office:value="0.00374882849109659">
            <text:p>0,37%</text:p>
          </table:table-cell>
          <table:table-cell table:formula="of:=[.$J490]-[.K490]" office:value-type="percentage" office:value="0.00093720712277412">
            <text:p>0,09%</text:p>
          </table:table-cell>
          <table:table-cell/>
          <table:table-cell table:formula="of:=[.H490]-[.I490]" office:value-type="percentage" office:value="-0.0131208997188377">
            <text:p>-1,31%</text:p>
          </table:table-cell>
          <table:table-cell table:formula="of:=[.H490]-[.K490]" office:value-type="percentage" office:value="-0.0159325210871601">
            <text:p>-1,59%</text:p>
          </table:table-cell>
          <table:table-cell table:formula="of:=[.I490]-[.K490]" office:value-type="percentage" office:value="-0.00281162136832247">
            <text:p>-0,28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15.2811">
            <text:p>15,2811</text:p>
          </table:table-cell>
          <table:table-cell office:value-type="float" office:value="1">
            <text:p>1</text:p>
          </table:table-cell>
          <table:table-cell office:value-type="percentage" office:value="0.805998125585755">
            <text:p>80,60%</text:p>
          </table:table-cell>
          <table:table-cell office:value-type="percentage" office:value="0.798500468603561">
            <text:p>79,85%</text:p>
          </table:table-cell>
          <table:table-cell office:value-type="percentage" office:value="0.822867853795689">
            <text:p>82,29%</text:p>
          </table:table-cell>
          <table:table-cell office:value-type="percentage" office:value="0.799437675726336">
            <text:p>79,94%</text:p>
          </table:table-cell>
          <table:table-cell/>
          <table:table-cell table:formula="of:=[.$J491]-[.H491]" office:value-type="percentage" office:value="0.0168697282099344">
            <text:p>1,69%</text:p>
          </table:table-cell>
          <table:table-cell table:formula="of:=[.$J491]-[.I491]" office:value-type="percentage" office:value="0.0243673851921276">
            <text:p>2,44%</text:p>
          </table:table-cell>
          <table:table-cell table:formula="of:=[.$J491]-[.K491]" office:value-type="percentage" office:value="0.0234301780693534">
            <text:p>2,34%</text:p>
          </table:table-cell>
          <table:table-cell/>
          <table:table-cell table:formula="of:=[.H491]-[.I491]" office:value-type="percentage" office:value="0.00749765698219318">
            <text:p>0,75%</text:p>
          </table:table-cell>
          <table:table-cell table:formula="of:=[.H491]-[.K491]" office:value-type="percentage" office:value="0.00656044985941906">
            <text:p>0,66%</text:p>
          </table:table-cell>
          <table:table-cell table:formula="of:=[.I491]-[.K491]" office:value-type="percentage" office:value="-0.00093720712277412">
            <text:p>-0,0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10.1918">
            <text:p>10,1918</text:p>
          </table:table-cell>
          <table:table-cell office:value-type="float" office:value="1">
            <text:p>1</text:p>
          </table:table-cell>
          <table:table-cell office:value-type="percentage" office:value="0.835988753514527">
            <text:p>83,60%</text:p>
          </table:table-cell>
          <table:table-cell office:value-type="percentage" office:value="0.806935332708529">
            <text:p>80,69%</text:p>
          </table:table-cell>
          <table:table-cell office:value-type="percentage" office:value="0.852858481724461">
            <text:p>85,29%</text:p>
          </table:table-cell>
          <table:table-cell office:value-type="percentage" office:value="0.814432989690722">
            <text:p>81,44%</text:p>
          </table:table-cell>
          <table:table-cell/>
          <table:table-cell table:formula="of:=[.$J492]-[.H492]" office:value-type="percentage" office:value="0.0168697282099344">
            <text:p>1,69%</text:p>
          </table:table-cell>
          <table:table-cell table:formula="of:=[.$J492]-[.I492]" office:value-type="percentage" office:value="0.0459231490159324">
            <text:p>4,59%</text:p>
          </table:table-cell>
          <table:table-cell table:formula="of:=[.$J492]-[.K492]" office:value-type="percentage" office:value="0.0384254920337393">
            <text:p>3,84%</text:p>
          </table:table-cell>
          <table:table-cell/>
          <table:table-cell table:formula="of:=[.H492]-[.I492]" office:value-type="percentage" office:value="0.029053420805998">
            <text:p>2,91%</text:p>
          </table:table-cell>
          <table:table-cell table:formula="of:=[.H492]-[.K492]" office:value-type="percentage" office:value="0.021555763823805">
            <text:p>2,16%</text:p>
          </table:table-cell>
          <table:table-cell table:formula="of:=[.I492]-[.K492]" office:value-type="percentage" office:value="-0.00749765698219307">
            <text:p>-0,75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11.3278">
            <text:p>11,3278</text:p>
          </table:table-cell>
          <table:table-cell office:value-type="float" office:value="1">
            <text:p>1</text:p>
          </table:table-cell>
          <table:table-cell office:value-type="percentage" office:value="0.830365510777882">
            <text:p>83,04%</text:p>
          </table:table-cell>
          <table:table-cell office:value-type="percentage" office:value="0.833177132146204">
            <text:p>83,32%</text:p>
          </table:table-cell>
          <table:table-cell office:value-type="percentage" office:value="0.847235238987816">
            <text:p>84,72%</text:p>
          </table:table-cell>
          <table:table-cell office:value-type="percentage" office:value="0.831302717900656">
            <text:p>83,13%</text:p>
          </table:table-cell>
          <table:table-cell/>
          <table:table-cell table:formula="of:=[.$J493]-[.H493]" office:value-type="percentage" office:value="0.0168697282099345">
            <text:p>1,69%</text:p>
          </table:table-cell>
          <table:table-cell table:formula="of:=[.$J493]-[.I493]" office:value-type="percentage" office:value="0.014058106841612">
            <text:p>1,41%</text:p>
          </table:table-cell>
          <table:table-cell table:formula="of:=[.$J493]-[.K493]" office:value-type="percentage" office:value="0.0159325210871604">
            <text:p>1,59%</text:p>
          </table:table-cell>
          <table:table-cell/>
          <table:table-cell table:formula="of:=[.H493]-[.I493]" office:value-type="percentage" office:value="-0.00281162136832247">
            <text:p>-0,28%</text:p>
          </table:table-cell>
          <table:table-cell table:formula="of:=[.H493]-[.K493]" office:value-type="percentage" office:value="-0.00093720712277412">
            <text:p>-0,09%</text:p>
          </table:table-cell>
          <table:table-cell table:formula="of:=[.I493]-[.K493]" office:value-type="percentage" office:value="0.00187441424554835">
            <text:p>0,19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14.342">
            <text:p>14,342</text:p>
          </table:table-cell>
          <table:table-cell office:value-type="float" office:value="1">
            <text:p>1</text:p>
          </table:table-cell>
          <table:table-cell office:value-type="percentage" office:value="0.807872539831303">
            <text:p>80,79%</text:p>
          </table:table-cell>
          <table:table-cell office:value-type="percentage" office:value="0.801312089971884">
            <text:p>80,13%</text:p>
          </table:table-cell>
          <table:table-cell office:value-type="percentage" office:value="0.824742268041237">
            <text:p>82,47%</text:p>
          </table:table-cell>
          <table:table-cell office:value-type="percentage" office:value="0.802249297094658">
            <text:p>80,22%</text:p>
          </table:table-cell>
          <table:table-cell/>
          <table:table-cell table:formula="of:=[.$J494]-[.H494]" office:value-type="percentage" office:value="0.0168697282099345">
            <text:p>1,69%</text:p>
          </table:table-cell>
          <table:table-cell table:formula="of:=[.$J494]-[.I494]" office:value-type="percentage" office:value="0.0234301780693533">
            <text:p>2,34%</text:p>
          </table:table-cell>
          <table:table-cell table:formula="of:=[.$J494]-[.K494]" office:value-type="percentage" office:value="0.0224929709465792">
            <text:p>2,25%</text:p>
          </table:table-cell>
          <table:table-cell/>
          <table:table-cell table:formula="of:=[.H494]-[.I494]" office:value-type="percentage" office:value="0.00656044985941884">
            <text:p>0,66%</text:p>
          </table:table-cell>
          <table:table-cell table:formula="of:=[.H494]-[.K494]" office:value-type="percentage" office:value="0.00562324273664472">
            <text:p>0,56%</text:p>
          </table:table-cell>
          <table:table-cell table:formula="of:=[.I494]-[.K494]" office:value-type="percentage" office:value="-0.00093720712277412">
            <text:p>-0,09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5.20833">
            <text:p>5,20833</text:p>
          </table:table-cell>
          <table:table-cell office:value-type="float" office:value="1">
            <text:p>1</text:p>
          </table:table-cell>
          <table:table-cell office:value-type="percentage" office:value="0.847507331378299">
            <text:p>84,75%</text:p>
          </table:table-cell>
          <table:table-cell office:value-type="percentage" office:value="0.84652981427175">
            <text:p>84,65%</text:p>
          </table:table-cell>
          <table:table-cell office:value-type="percentage" office:value="0.865102639296188">
            <text:p>86,51%</text:p>
          </table:table-cell>
          <table:table-cell office:value-type="percentage" office:value="0.841642228739003">
            <text:p>84,16%</text:p>
          </table:table-cell>
          <table:table-cell/>
          <table:table-cell table:formula="of:=[.$J495]-[.H495]" office:value-type="percentage" office:value="0.0175953079178885">
            <text:p>1,76%</text:p>
          </table:table-cell>
          <table:table-cell table:formula="of:=[.$J495]-[.I495]" office:value-type="percentage" office:value="0.0185728250244379">
            <text:p>1,86%</text:p>
          </table:table-cell>
          <table:table-cell table:formula="of:=[.$J495]-[.K495]" office:value-type="percentage" office:value="0.0234604105571847">
            <text:p>2,35%</text:p>
          </table:table-cell>
          <table:table-cell/>
          <table:table-cell table:formula="of:=[.H495]-[.I495]" office:value-type="percentage" office:value="0.000977517106549364">
            <text:p>0,10%</text:p>
          </table:table-cell>
          <table:table-cell table:formula="of:=[.H495]-[.K495]" office:value-type="percentage" office:value="0.00586510263929618">
            <text:p>0,59%</text:p>
          </table:table-cell>
          <table:table-cell table:formula="of:=[.I495]-[.K495]" office:value-type="percentage" office:value="0.00488758553274682">
            <text:p>0,49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5.74544">
            <text:p>5,74544</text:p>
          </table:table-cell>
          <table:table-cell office:value-type="float" office:value="1">
            <text:p>1</text:p>
          </table:table-cell>
          <table:table-cell table:number-columns-repeated="2" office:value-type="percentage" office:value="0.847507331378299">
            <text:p>84,75%</text:p>
          </table:table-cell>
          <table:table-cell office:value-type="percentage" office:value="0.865102639296188">
            <text:p>86,51%</text:p>
          </table:table-cell>
          <table:table-cell office:value-type="percentage" office:value="0.84652981427175">
            <text:p>84,65%</text:p>
          </table:table-cell>
          <table:table-cell/>
          <table:table-cell table:formula="of:=[.$J496]-[.H496]" office:value-type="percentage" office:value="0.0175953079178885">
            <text:p>1,76%</text:p>
          </table:table-cell>
          <table:table-cell table:formula="of:=[.$J496]-[.I496]" office:value-type="percentage" office:value="0.0175953079178885">
            <text:p>1,76%</text:p>
          </table:table-cell>
          <table:table-cell table:formula="of:=[.$J496]-[.K496]" office:value-type="percentage" office:value="0.0185728250244379">
            <text:p>1,86%</text:p>
          </table:table-cell>
          <table:table-cell/>
          <table:table-cell table:formula="of:=[.H496]-[.I496]" office:value-type="percentage" office:value="0">
            <text:p>0,00%</text:p>
          </table:table-cell>
          <table:table-cell table:formula="of:=[.H496]-[.K496]" office:value-type="percentage" office:value="0.000977517106549364">
            <text:p>0,10%</text:p>
          </table:table-cell>
          <table:table-cell table:formula="of:=[.I496]-[.K496]" office:value-type="percentage" office:value="0.000977517106549364">
            <text:p>0,1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13.265">
            <text:p>13,265</text:p>
          </table:table-cell>
          <table:table-cell office:value-type="float" office:value="1">
            <text:p>1</text:p>
          </table:table-cell>
          <table:table-cell office:value-type="percentage" office:value="0.785923753665689">
            <text:p>78,59%</text:p>
          </table:table-cell>
          <table:table-cell office:value-type="percentage" office:value="0.787878787878788">
            <text:p>78,79%</text:p>
          </table:table-cell>
          <table:table-cell office:value-type="percentage" office:value="0.803519061583578">
            <text:p>80,35%</text:p>
          </table:table-cell>
          <table:table-cell office:value-type="percentage" office:value="0.787878787878788">
            <text:p>78,79%</text:p>
          </table:table-cell>
          <table:table-cell/>
          <table:table-cell table:formula="of:=[.$J497]-[.H497]" office:value-type="percentage" office:value="0.0175953079178887">
            <text:p>1,76%</text:p>
          </table:table-cell>
          <table:table-cell table:formula="of:=[.$J497]-[.I497]" office:value-type="percentage" office:value="0.0156402737047899">
            <text:p>1,56%</text:p>
          </table:table-cell>
          <table:table-cell table:formula="of:=[.$J497]-[.K497]" office:value-type="percentage" office:value="0.0156402737047899">
            <text:p>1,56%</text:p>
          </table:table-cell>
          <table:table-cell/>
          <table:table-cell table:formula="of:=[.H497]-[.I497]" office:value-type="percentage" office:value="-0.00195503421309873">
            <text:p>-0,20%</text:p>
          </table:table-cell>
          <table:table-cell table:formula="of:=[.H497]-[.K497]" office:value-type="percentage" office:value="-0.00195503421309873">
            <text:p>-0,20%</text:p>
          </table:table-cell>
          <table:table-cell table:formula="of:=[.I497]-[.K497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18.0664">
            <text:p>18,0664</text:p>
          </table:table-cell>
          <table:table-cell office:value-type="float" office:value="1">
            <text:p>1</text:p>
          </table:table-cell>
          <table:table-cell office:value-type="percentage" office:value="0.767350928641251">
            <text:p>76,74%</text:p>
          </table:table-cell>
          <table:table-cell office:value-type="percentage" office:value="0.771260997067449">
            <text:p>77,13%</text:p>
          </table:table-cell>
          <table:table-cell office:value-type="percentage" office:value="0.78494623655914">
            <text:p>78,49%</text:p>
          </table:table-cell>
          <table:table-cell office:value-type="percentage" office:value="0.771260997067449">
            <text:p>77,13%</text:p>
          </table:table-cell>
          <table:table-cell/>
          <table:table-cell table:formula="of:=[.$J498]-[.H498]" office:value-type="percentage" office:value="0.0175953079178887">
            <text:p>1,76%</text:p>
          </table:table-cell>
          <table:table-cell table:formula="of:=[.$J498]-[.I498]" office:value-type="percentage" office:value="0.0136852394916911">
            <text:p>1,37%</text:p>
          </table:table-cell>
          <table:table-cell table:formula="of:=[.$J498]-[.K498]" office:value-type="percentage" office:value="0.0136852394916911">
            <text:p>1,37%</text:p>
          </table:table-cell>
          <table:table-cell/>
          <table:table-cell table:formula="of:=[.H498]-[.I498]" office:value-type="percentage" office:value="-0.00391006842619757">
            <text:p>-0,39%</text:p>
          </table:table-cell>
          <table:table-cell table:formula="of:=[.H498]-[.K498]" office:value-type="percentage" office:value="-0.00391006842619757">
            <text:p>-0,39%</text:p>
          </table:table-cell>
          <table:table-cell table:formula="of:=[.I498]-[.K498]" office:value-type="percentage" office:value="0">
            <text:p>0,00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5.28631">
            <text:p>5,28631</text:p>
          </table:table-cell>
          <table:table-cell office:value-type="float" office:value="1">
            <text:p>1</text:p>
          </table:table-cell>
          <table:table-cell office:value-type="percentage" office:value="0.825679475164011">
            <text:p>82,57%</text:p>
          </table:table-cell>
          <table:table-cell office:value-type="percentage" office:value="0.854732895970009">
            <text:p>85,47%</text:p>
          </table:table-cell>
          <table:table-cell office:value-type="percentage" office:value="0.84348641049672">
            <text:p>84,35%</text:p>
          </table:table-cell>
          <table:table-cell office:value-type="percentage" office:value="0.842549203373946">
            <text:p>84,25%</text:p>
          </table:table-cell>
          <table:table-cell/>
          <table:table-cell table:formula="of:=[.$J499]-[.H499]" office:value-type="percentage" office:value="0.0178069353327085">
            <text:p>1,78%</text:p>
          </table:table-cell>
          <table:table-cell table:formula="of:=[.$J499]-[.I499]" office:value-type="percentage" office:value="-0.0112464854732897">
            <text:p>-1,12%</text:p>
          </table:table-cell>
          <table:table-cell table:formula="of:=[.$J499]-[.K499]" office:value-type="percentage" office:value="0.00093720712277412">
            <text:p>0,09%</text:p>
          </table:table-cell>
          <table:table-cell/>
          <table:table-cell table:formula="of:=[.H499]-[.I499]" office:value-type="percentage" office:value="-0.0290534208059982">
            <text:p>-2,91%</text:p>
          </table:table-cell>
          <table:table-cell table:formula="of:=[.H499]-[.K499]" office:value-type="percentage" office:value="-0.0168697282099344">
            <text:p>-1,69%</text:p>
          </table:table-cell>
          <table:table-cell table:formula="of:=[.I499]-[.K499]" office:value-type="percentage" office:value="0.0121836925960638">
            <text:p>1,22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5.72629">
            <text:p>5,72629</text:p>
          </table:table-cell>
          <table:table-cell office:value-type="float" office:value="1">
            <text:p>1</text:p>
          </table:table-cell>
          <table:table-cell office:value-type="percentage" office:value="0.828491096532334">
            <text:p>82,85%</text:p>
          </table:table-cell>
          <table:table-cell office:value-type="percentage" office:value="0.849109653233365">
            <text:p>84,91%</text:p>
          </table:table-cell>
          <table:table-cell office:value-type="percentage" office:value="0.846298031865042">
            <text:p>84,63%</text:p>
          </table:table-cell>
          <table:table-cell office:value-type="percentage" office:value="0.841611996251172">
            <text:p>84,16%</text:p>
          </table:table-cell>
          <table:table-cell/>
          <table:table-cell table:formula="of:=[.$J500]-[.H500]" office:value-type="percentage" office:value="0.0178069353327085">
            <text:p>1,78%</text:p>
          </table:table-cell>
          <table:table-cell table:formula="of:=[.$J500]-[.I500]" office:value-type="percentage" office:value="-0.00281162136832236">
            <text:p>-0,28%</text:p>
          </table:table-cell>
          <table:table-cell table:formula="of:=[.$J500]-[.K500]" office:value-type="percentage" office:value="0.00468603561387071">
            <text:p>0,47%</text:p>
          </table:table-cell>
          <table:table-cell/>
          <table:table-cell table:formula="of:=[.H500]-[.I500]" office:value-type="percentage" office:value="-0.0206185567010309">
            <text:p>-2,06%</text:p>
          </table:table-cell>
          <table:table-cell table:formula="of:=[.H500]-[.K500]" office:value-type="percentage" office:value="-0.0131208997188378">
            <text:p>-1,31%</text:p>
          </table:table-cell>
          <table:table-cell table:formula="of:=[.I500]-[.K500]" office:value-type="percentage" office:value="0.00749765698219307">
            <text:p>0,75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16.3186">
            <text:p>16,3186</text:p>
          </table:table-cell>
          <table:table-cell office:value-type="float" office:value="1">
            <text:p>1</text:p>
          </table:table-cell>
          <table:table-cell office:value-type="percentage" office:value="0.807872539831303">
            <text:p>80,79%</text:p>
          </table:table-cell>
          <table:table-cell office:value-type="percentage" office:value="0.798500468603561">
            <text:p>79,85%</text:p>
          </table:table-cell>
          <table:table-cell office:value-type="percentage" office:value="0.825679475164011">
            <text:p>82,57%</text:p>
          </table:table-cell>
          <table:table-cell office:value-type="percentage" office:value="0.804123711340206">
            <text:p>80,41%</text:p>
          </table:table-cell>
          <table:table-cell/>
          <table:table-cell table:formula="of:=[.$J501]-[.H501]" office:value-type="percentage" office:value="0.0178069353327086">
            <text:p>1,78%</text:p>
          </table:table-cell>
          <table:table-cell table:formula="of:=[.$J501]-[.I501]" office:value-type="percentage" office:value="0.0271790065604499">
            <text:p>2,72%</text:p>
          </table:table-cell>
          <table:table-cell table:formula="of:=[.$J501]-[.K501]" office:value-type="percentage" office:value="0.0215557638238051">
            <text:p>2,16%</text:p>
          </table:table-cell>
          <table:table-cell/>
          <table:table-cell table:formula="of:=[.H501]-[.I501]" office:value-type="percentage" office:value="0.00937207122774131">
            <text:p>0,94%</text:p>
          </table:table-cell>
          <table:table-cell table:formula="of:=[.H501]-[.K501]" office:value-type="percentage" office:value="0.00374882849109648">
            <text:p>0,37%</text:p>
          </table:table-cell>
          <table:table-cell table:formula="of:=[.I501]-[.K501]" office:value-type="percentage" office:value="-0.00562324273664483">
            <text:p>-0,56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5.97331">
            <text:p>5,97331</text:p>
          </table:table-cell>
          <table:table-cell office:value-type="float" office:value="1">
            <text:p>1</text:p>
          </table:table-cell>
          <table:table-cell office:value-type="percentage" office:value="0.848484848484849">
            <text:p>84,85%</text:p>
          </table:table-cell>
          <table:table-cell office:value-type="percentage" office:value="0.842619745845552">
            <text:p>84,26%</text:p>
          </table:table-cell>
          <table:table-cell office:value-type="percentage" office:value="0.867057673509286">
            <text:p>86,71%</text:p>
          </table:table-cell>
          <table:table-cell office:value-type="percentage" office:value="0.841642228739003">
            <text:p>84,16%</text:p>
          </table:table-cell>
          <table:table-cell/>
          <table:table-cell table:formula="of:=[.$J502]-[.H502]" office:value-type="percentage" office:value="0.0185728250244378">
            <text:p>1,86%</text:p>
          </table:table-cell>
          <table:table-cell table:formula="of:=[.$J502]-[.I502]" office:value-type="percentage" office:value="0.0244379276637341">
            <text:p>2,44%</text:p>
          </table:table-cell>
          <table:table-cell table:formula="of:=[.$J502]-[.K502]" office:value-type="percentage" office:value="0.0254154447702835">
            <text:p>2,54%</text:p>
          </table:table-cell>
          <table:table-cell/>
          <table:table-cell table:formula="of:=[.H502]-[.I502]" office:value-type="percentage" office:value="0.00586510263929629">
            <text:p>0,59%</text:p>
          </table:table-cell>
          <table:table-cell table:formula="of:=[.H502]-[.K502]" office:value-type="percentage" office:value="0.00684261974584566">
            <text:p>0,68%</text:p>
          </table:table-cell>
          <table:table-cell table:formula="of:=[.I502]-[.K502]" office:value-type="percentage" office:value="0.000977517106549364">
            <text:p>0,1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17.6758">
            <text:p>17,6758</text:p>
          </table:table-cell>
          <table:table-cell office:value-type="float" office:value="1">
            <text:p>1</text:p>
          </table:table-cell>
          <table:table-cell office:value-type="percentage" office:value="0.767350928641251">
            <text:p>76,74%</text:p>
          </table:table-cell>
          <table:table-cell office:value-type="percentage" office:value="0.776148582600195">
            <text:p>77,61%</text:p>
          </table:table-cell>
          <table:table-cell office:value-type="percentage" office:value="0.785923753665689">
            <text:p>78,59%</text:p>
          </table:table-cell>
          <table:table-cell office:value-type="percentage" office:value="0.776148582600195">
            <text:p>77,61%</text:p>
          </table:table-cell>
          <table:table-cell/>
          <table:table-cell table:formula="of:=[.$J503]-[.H503]" office:value-type="percentage" office:value="0.0185728250244379">
            <text:p>1,86%</text:p>
          </table:table-cell>
          <table:table-cell table:formula="of:=[.$J503]-[.I503]" office:value-type="percentage" office:value="0.00977517106549364">
            <text:p>0,98%</text:p>
          </table:table-cell>
          <table:table-cell table:formula="of:=[.$J503]-[.K503]" office:value-type="percentage" office:value="0.00977517106549364">
            <text:p>0,98%</text:p>
          </table:table-cell>
          <table:table-cell/>
          <table:table-cell table:formula="of:=[.H503]-[.I503]" office:value-type="percentage" office:value="-0.00879765395894427">
            <text:p>-0,88%</text:p>
          </table:table-cell>
          <table:table-cell table:formula="of:=[.H503]-[.K503]" office:value-type="percentage" office:value="-0.00879765395894427">
            <text:p>-0,88%</text:p>
          </table:table-cell>
          <table:table-cell table:formula="of:=[.I503]-[.K503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14.1276">
            <text:p>14,1276</text:p>
          </table:table-cell>
          <table:table-cell office:value-type="float" office:value="1">
            <text:p>1</text:p>
          </table:table-cell>
          <table:table-cell office:value-type="percentage" office:value="0.785923753665689">
            <text:p>78,59%</text:p>
          </table:table-cell>
          <table:table-cell office:value-type="percentage" office:value="0.792766373411535">
            <text:p>79,28%</text:p>
          </table:table-cell>
          <table:table-cell office:value-type="percentage" office:value="0.804496578690127">
            <text:p>80,45%</text:p>
          </table:table-cell>
          <table:table-cell office:value-type="percentage" office:value="0.792766373411535">
            <text:p>79,28%</text:p>
          </table:table-cell>
          <table:table-cell/>
          <table:table-cell table:formula="of:=[.$J504]-[.H504]" office:value-type="percentage" office:value="0.018572825024438">
            <text:p>1,86%</text:p>
          </table:table-cell>
          <table:table-cell table:formula="of:=[.$J504]-[.I504]" office:value-type="percentage" office:value="0.0117302052785924">
            <text:p>1,17%</text:p>
          </table:table-cell>
          <table:table-cell table:formula="of:=[.$J504]-[.K504]" office:value-type="percentage" office:value="0.0117302052785924">
            <text:p>1,17%</text:p>
          </table:table-cell>
          <table:table-cell/>
          <table:table-cell table:formula="of:=[.H504]-[.I504]" office:value-type="percentage" office:value="-0.00684261974584566">
            <text:p>-0,68%</text:p>
          </table:table-cell>
          <table:table-cell table:formula="of:=[.H504]-[.K504]" office:value-type="percentage" office:value="-0.00684261974584566">
            <text:p>-0,68%</text:p>
          </table:table-cell>
          <table:table-cell table:formula="of:=[.I504]-[.K504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14.2253">
            <text:p>14,2253</text:p>
          </table:table-cell>
          <table:table-cell office:value-type="float" office:value="1">
            <text:p>1</text:p>
          </table:table-cell>
          <table:table-cell office:value-type="percentage" office:value="0.785923753665689">
            <text:p>78,59%</text:p>
          </table:table-cell>
          <table:table-cell office:value-type="percentage" office:value="0.782013685239492">
            <text:p>78,20%</text:p>
          </table:table-cell>
          <table:table-cell office:value-type="percentage" office:value="0.804496578690127">
            <text:p>80,45%</text:p>
          </table:table-cell>
          <table:table-cell office:value-type="percentage" office:value="0.792766373411535">
            <text:p>79,28%</text:p>
          </table:table-cell>
          <table:table-cell/>
          <table:table-cell table:formula="of:=[.$J505]-[.H505]" office:value-type="percentage" office:value="0.018572825024438">
            <text:p>1,86%</text:p>
          </table:table-cell>
          <table:table-cell table:formula="of:=[.$J505]-[.I505]" office:value-type="percentage" office:value="0.0224828934506354">
            <text:p>2,25%</text:p>
          </table:table-cell>
          <table:table-cell table:formula="of:=[.$J505]-[.K505]" office:value-type="percentage" office:value="0.0117302052785924">
            <text:p>1,17%</text:p>
          </table:table-cell>
          <table:table-cell/>
          <table:table-cell table:formula="of:=[.H505]-[.I505]" office:value-type="percentage" office:value="0.00391006842619734">
            <text:p>0,39%</text:p>
          </table:table-cell>
          <table:table-cell table:formula="of:=[.H505]-[.K505]" office:value-type="percentage" office:value="-0.00684261974584566">
            <text:p>-0,68%</text:p>
          </table:table-cell>
          <table:table-cell table:formula="of:=[.I505]-[.K505]" office:value-type="percentage" office:value="-0.010752688172043">
            <text:p>-1,08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14.2253">
            <text:p>14,2253</text:p>
          </table:table-cell>
          <table:table-cell office:value-type="float" office:value="1">
            <text:p>1</text:p>
          </table:table-cell>
          <table:table-cell office:value-type="percentage" office:value="0.785923753665689">
            <text:p>78,59%</text:p>
          </table:table-cell>
          <table:table-cell office:value-type="percentage" office:value="0.782013685239492">
            <text:p>78,20%</text:p>
          </table:table-cell>
          <table:table-cell office:value-type="percentage" office:value="0.804496578690127">
            <text:p>80,45%</text:p>
          </table:table-cell>
          <table:table-cell office:value-type="percentage" office:value="0.792766373411535">
            <text:p>79,28%</text:p>
          </table:table-cell>
          <table:table-cell/>
          <table:table-cell table:formula="of:=[.$J506]-[.H506]" office:value-type="percentage" office:value="0.018572825024438">
            <text:p>1,86%</text:p>
          </table:table-cell>
          <table:table-cell table:formula="of:=[.$J506]-[.I506]" office:value-type="percentage" office:value="0.0224828934506354">
            <text:p>2,25%</text:p>
          </table:table-cell>
          <table:table-cell table:formula="of:=[.$J506]-[.K506]" office:value-type="percentage" office:value="0.0117302052785924">
            <text:p>1,17%</text:p>
          </table:table-cell>
          <table:table-cell/>
          <table:table-cell table:formula="of:=[.H506]-[.I506]" office:value-type="percentage" office:value="0.00391006842619734">
            <text:p>0,39%</text:p>
          </table:table-cell>
          <table:table-cell table:formula="of:=[.H506]-[.K506]" office:value-type="percentage" office:value="-0.00684261974584566">
            <text:p>-0,68%</text:p>
          </table:table-cell>
          <table:table-cell table:formula="of:=[.I506]-[.K506]" office:value-type="percentage" office:value="-0.010752688172043">
            <text:p>-1,08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14.2253">
            <text:p>14,2253</text:p>
          </table:table-cell>
          <table:table-cell office:value-type="float" office:value="1">
            <text:p>1</text:p>
          </table:table-cell>
          <table:table-cell office:value-type="percentage" office:value="0.785923753665689">
            <text:p>78,59%</text:p>
          </table:table-cell>
          <table:table-cell office:value-type="percentage" office:value="0.782013685239492">
            <text:p>78,20%</text:p>
          </table:table-cell>
          <table:table-cell office:value-type="percentage" office:value="0.804496578690127">
            <text:p>80,45%</text:p>
          </table:table-cell>
          <table:table-cell office:value-type="percentage" office:value="0.792766373411535">
            <text:p>79,28%</text:p>
          </table:table-cell>
          <table:table-cell/>
          <table:table-cell table:formula="of:=[.$J507]-[.H507]" office:value-type="percentage" office:value="0.018572825024438">
            <text:p>1,86%</text:p>
          </table:table-cell>
          <table:table-cell table:formula="of:=[.$J507]-[.I507]" office:value-type="percentage" office:value="0.0224828934506354">
            <text:p>2,25%</text:p>
          </table:table-cell>
          <table:table-cell table:formula="of:=[.$J507]-[.K507]" office:value-type="percentage" office:value="0.0117302052785924">
            <text:p>1,17%</text:p>
          </table:table-cell>
          <table:table-cell/>
          <table:table-cell table:formula="of:=[.H507]-[.I507]" office:value-type="percentage" office:value="0.00391006842619734">
            <text:p>0,39%</text:p>
          </table:table-cell>
          <table:table-cell table:formula="of:=[.H507]-[.K507]" office:value-type="percentage" office:value="-0.00684261974584566">
            <text:p>-0,68%</text:p>
          </table:table-cell>
          <table:table-cell table:formula="of:=[.I507]-[.K507]" office:value-type="percentage" office:value="-0.010752688172043">
            <text:p>-1,08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14.2253">
            <text:p>14,2253</text:p>
          </table:table-cell>
          <table:table-cell office:value-type="float" office:value="1">
            <text:p>1</text:p>
          </table:table-cell>
          <table:table-cell office:value-type="percentage" office:value="0.785923753665689">
            <text:p>78,59%</text:p>
          </table:table-cell>
          <table:table-cell office:value-type="percentage" office:value="0.782013685239492">
            <text:p>78,20%</text:p>
          </table:table-cell>
          <table:table-cell office:value-type="percentage" office:value="0.804496578690127">
            <text:p>80,45%</text:p>
          </table:table-cell>
          <table:table-cell office:value-type="percentage" office:value="0.792766373411535">
            <text:p>79,28%</text:p>
          </table:table-cell>
          <table:table-cell/>
          <table:table-cell table:formula="of:=[.$J508]-[.H508]" office:value-type="percentage" office:value="0.018572825024438">
            <text:p>1,86%</text:p>
          </table:table-cell>
          <table:table-cell table:formula="of:=[.$J508]-[.I508]" office:value-type="percentage" office:value="0.0224828934506354">
            <text:p>2,25%</text:p>
          </table:table-cell>
          <table:table-cell table:formula="of:=[.$J508]-[.K508]" office:value-type="percentage" office:value="0.0117302052785924">
            <text:p>1,17%</text:p>
          </table:table-cell>
          <table:table-cell/>
          <table:table-cell table:formula="of:=[.H508]-[.I508]" office:value-type="percentage" office:value="0.00391006842619734">
            <text:p>0,39%</text:p>
          </table:table-cell>
          <table:table-cell table:formula="of:=[.H508]-[.K508]" office:value-type="percentage" office:value="-0.00684261974584566">
            <text:p>-0,68%</text:p>
          </table:table-cell>
          <table:table-cell table:formula="of:=[.I508]-[.K508]" office:value-type="percentage" office:value="-0.010752688172043">
            <text:p>-1,08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14.2253">
            <text:p>14,2253</text:p>
          </table:table-cell>
          <table:table-cell office:value-type="float" office:value="1">
            <text:p>1</text:p>
          </table:table-cell>
          <table:table-cell office:value-type="percentage" office:value="0.785923753665689">
            <text:p>78,59%</text:p>
          </table:table-cell>
          <table:table-cell office:value-type="percentage" office:value="0.782013685239492">
            <text:p>78,20%</text:p>
          </table:table-cell>
          <table:table-cell office:value-type="percentage" office:value="0.804496578690127">
            <text:p>80,45%</text:p>
          </table:table-cell>
          <table:table-cell office:value-type="percentage" office:value="0.792766373411535">
            <text:p>79,28%</text:p>
          </table:table-cell>
          <table:table-cell/>
          <table:table-cell table:formula="of:=[.$J509]-[.H509]" office:value-type="percentage" office:value="0.018572825024438">
            <text:p>1,86%</text:p>
          </table:table-cell>
          <table:table-cell table:formula="of:=[.$J509]-[.I509]" office:value-type="percentage" office:value="0.0224828934506354">
            <text:p>2,25%</text:p>
          </table:table-cell>
          <table:table-cell table:formula="of:=[.$J509]-[.K509]" office:value-type="percentage" office:value="0.0117302052785924">
            <text:p>1,17%</text:p>
          </table:table-cell>
          <table:table-cell/>
          <table:table-cell table:formula="of:=[.H509]-[.I509]" office:value-type="percentage" office:value="0.00391006842619734">
            <text:p>0,39%</text:p>
          </table:table-cell>
          <table:table-cell table:formula="of:=[.H509]-[.K509]" office:value-type="percentage" office:value="-0.00684261974584566">
            <text:p>-0,68%</text:p>
          </table:table-cell>
          <table:table-cell table:formula="of:=[.I509]-[.K509]" office:value-type="percentage" office:value="-0.010752688172043">
            <text:p>-1,08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14.2253">
            <text:p>14,2253</text:p>
          </table:table-cell>
          <table:table-cell office:value-type="float" office:value="1">
            <text:p>1</text:p>
          </table:table-cell>
          <table:table-cell office:value-type="percentage" office:value="0.785923753665689">
            <text:p>78,59%</text:p>
          </table:table-cell>
          <table:table-cell office:value-type="percentage" office:value="0.782013685239492">
            <text:p>78,20%</text:p>
          </table:table-cell>
          <table:table-cell office:value-type="percentage" office:value="0.804496578690127">
            <text:p>80,45%</text:p>
          </table:table-cell>
          <table:table-cell office:value-type="percentage" office:value="0.792766373411535">
            <text:p>79,28%</text:p>
          </table:table-cell>
          <table:table-cell/>
          <table:table-cell table:formula="of:=[.$J510]-[.H510]" office:value-type="percentage" office:value="0.018572825024438">
            <text:p>1,86%</text:p>
          </table:table-cell>
          <table:table-cell table:formula="of:=[.$J510]-[.I510]" office:value-type="percentage" office:value="0.0224828934506354">
            <text:p>2,25%</text:p>
          </table:table-cell>
          <table:table-cell table:formula="of:=[.$J510]-[.K510]" office:value-type="percentage" office:value="0.0117302052785924">
            <text:p>1,17%</text:p>
          </table:table-cell>
          <table:table-cell/>
          <table:table-cell table:formula="of:=[.H510]-[.I510]" office:value-type="percentage" office:value="0.00391006842619734">
            <text:p>0,39%</text:p>
          </table:table-cell>
          <table:table-cell table:formula="of:=[.H510]-[.K510]" office:value-type="percentage" office:value="-0.00684261974584566">
            <text:p>-0,68%</text:p>
          </table:table-cell>
          <table:table-cell table:formula="of:=[.I510]-[.K510]" office:value-type="percentage" office:value="-0.010752688172043">
            <text:p>-1,08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14.2253">
            <text:p>14,2253</text:p>
          </table:table-cell>
          <table:table-cell office:value-type="float" office:value="1">
            <text:p>1</text:p>
          </table:table-cell>
          <table:table-cell office:value-type="percentage" office:value="0.785923753665689">
            <text:p>78,59%</text:p>
          </table:table-cell>
          <table:table-cell office:value-type="percentage" office:value="0.782013685239492">
            <text:p>78,20%</text:p>
          </table:table-cell>
          <table:table-cell office:value-type="percentage" office:value="0.804496578690127">
            <text:p>80,45%</text:p>
          </table:table-cell>
          <table:table-cell office:value-type="percentage" office:value="0.792766373411535">
            <text:p>79,28%</text:p>
          </table:table-cell>
          <table:table-cell/>
          <table:table-cell table:formula="of:=[.$J511]-[.H511]" office:value-type="percentage" office:value="0.018572825024438">
            <text:p>1,86%</text:p>
          </table:table-cell>
          <table:table-cell table:formula="of:=[.$J511]-[.I511]" office:value-type="percentage" office:value="0.0224828934506354">
            <text:p>2,25%</text:p>
          </table:table-cell>
          <table:table-cell table:formula="of:=[.$J511]-[.K511]" office:value-type="percentage" office:value="0.0117302052785924">
            <text:p>1,17%</text:p>
          </table:table-cell>
          <table:table-cell/>
          <table:table-cell table:formula="of:=[.H511]-[.I511]" office:value-type="percentage" office:value="0.00391006842619734">
            <text:p>0,39%</text:p>
          </table:table-cell>
          <table:table-cell table:formula="of:=[.H511]-[.K511]" office:value-type="percentage" office:value="-0.00684261974584566">
            <text:p>-0,68%</text:p>
          </table:table-cell>
          <table:table-cell table:formula="of:=[.I511]-[.K511]" office:value-type="percentage" office:value="-0.010752688172043">
            <text:p>-1,08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14.2253">
            <text:p>14,2253</text:p>
          </table:table-cell>
          <table:table-cell office:value-type="float" office:value="1">
            <text:p>1</text:p>
          </table:table-cell>
          <table:table-cell office:value-type="percentage" office:value="0.785923753665689">
            <text:p>78,59%</text:p>
          </table:table-cell>
          <table:table-cell office:value-type="percentage" office:value="0.782013685239492">
            <text:p>78,20%</text:p>
          </table:table-cell>
          <table:table-cell office:value-type="percentage" office:value="0.804496578690127">
            <text:p>80,45%</text:p>
          </table:table-cell>
          <table:table-cell office:value-type="percentage" office:value="0.792766373411535">
            <text:p>79,28%</text:p>
          </table:table-cell>
          <table:table-cell/>
          <table:table-cell table:formula="of:=[.$J512]-[.H512]" office:value-type="percentage" office:value="0.018572825024438">
            <text:p>1,86%</text:p>
          </table:table-cell>
          <table:table-cell table:formula="of:=[.$J512]-[.I512]" office:value-type="percentage" office:value="0.0224828934506354">
            <text:p>2,25%</text:p>
          </table:table-cell>
          <table:table-cell table:formula="of:=[.$J512]-[.K512]" office:value-type="percentage" office:value="0.0117302052785924">
            <text:p>1,17%</text:p>
          </table:table-cell>
          <table:table-cell/>
          <table:table-cell table:formula="of:=[.H512]-[.I512]" office:value-type="percentage" office:value="0.00391006842619734">
            <text:p>0,39%</text:p>
          </table:table-cell>
          <table:table-cell table:formula="of:=[.H512]-[.K512]" office:value-type="percentage" office:value="-0.00684261974584566">
            <text:p>-0,68%</text:p>
          </table:table-cell>
          <table:table-cell table:formula="of:=[.I512]-[.K512]" office:value-type="percentage" office:value="-0.010752688172043">
            <text:p>-1,08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14.2253">
            <text:p>14,2253</text:p>
          </table:table-cell>
          <table:table-cell office:value-type="float" office:value="1">
            <text:p>1</text:p>
          </table:table-cell>
          <table:table-cell office:value-type="percentage" office:value="0.785923753665689">
            <text:p>78,59%</text:p>
          </table:table-cell>
          <table:table-cell office:value-type="percentage" office:value="0.782013685239492">
            <text:p>78,20%</text:p>
          </table:table-cell>
          <table:table-cell office:value-type="percentage" office:value="0.804496578690127">
            <text:p>80,45%</text:p>
          </table:table-cell>
          <table:table-cell office:value-type="percentage" office:value="0.792766373411535">
            <text:p>79,28%</text:p>
          </table:table-cell>
          <table:table-cell/>
          <table:table-cell table:formula="of:=[.$J513]-[.H513]" office:value-type="percentage" office:value="0.018572825024438">
            <text:p>1,86%</text:p>
          </table:table-cell>
          <table:table-cell table:formula="of:=[.$J513]-[.I513]" office:value-type="percentage" office:value="0.0224828934506354">
            <text:p>2,25%</text:p>
          </table:table-cell>
          <table:table-cell table:formula="of:=[.$J513]-[.K513]" office:value-type="percentage" office:value="0.0117302052785924">
            <text:p>1,17%</text:p>
          </table:table-cell>
          <table:table-cell/>
          <table:table-cell table:formula="of:=[.H513]-[.I513]" office:value-type="percentage" office:value="0.00391006842619734">
            <text:p>0,39%</text:p>
          </table:table-cell>
          <table:table-cell table:formula="of:=[.H513]-[.K513]" office:value-type="percentage" office:value="-0.00684261974584566">
            <text:p>-0,68%</text:p>
          </table:table-cell>
          <table:table-cell table:formula="of:=[.I513]-[.K513]" office:value-type="percentage" office:value="-0.010752688172043">
            <text:p>-1,08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14.2253">
            <text:p>14,2253</text:p>
          </table:table-cell>
          <table:table-cell office:value-type="float" office:value="1">
            <text:p>1</text:p>
          </table:table-cell>
          <table:table-cell office:value-type="percentage" office:value="0.785923753665689">
            <text:p>78,59%</text:p>
          </table:table-cell>
          <table:table-cell office:value-type="percentage" office:value="0.782013685239492">
            <text:p>78,20%</text:p>
          </table:table-cell>
          <table:table-cell office:value-type="percentage" office:value="0.804496578690127">
            <text:p>80,45%</text:p>
          </table:table-cell>
          <table:table-cell office:value-type="percentage" office:value="0.792766373411535">
            <text:p>79,28%</text:p>
          </table:table-cell>
          <table:table-cell/>
          <table:table-cell table:formula="of:=[.$J514]-[.H514]" office:value-type="percentage" office:value="0.018572825024438">
            <text:p>1,86%</text:p>
          </table:table-cell>
          <table:table-cell table:formula="of:=[.$J514]-[.I514]" office:value-type="percentage" office:value="0.0224828934506354">
            <text:p>2,25%</text:p>
          </table:table-cell>
          <table:table-cell table:formula="of:=[.$J514]-[.K514]" office:value-type="percentage" office:value="0.0117302052785924">
            <text:p>1,17%</text:p>
          </table:table-cell>
          <table:table-cell/>
          <table:table-cell table:formula="of:=[.H514]-[.I514]" office:value-type="percentage" office:value="0.00391006842619734">
            <text:p>0,39%</text:p>
          </table:table-cell>
          <table:table-cell table:formula="of:=[.H514]-[.K514]" office:value-type="percentage" office:value="-0.00684261974584566">
            <text:p>-0,68%</text:p>
          </table:table-cell>
          <table:table-cell table:formula="of:=[.I514]-[.K514]" office:value-type="percentage" office:value="-0.010752688172043">
            <text:p>-1,08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14.2253">
            <text:p>14,2253</text:p>
          </table:table-cell>
          <table:table-cell office:value-type="float" office:value="1">
            <text:p>1</text:p>
          </table:table-cell>
          <table:table-cell office:value-type="percentage" office:value="0.785923753665689">
            <text:p>78,59%</text:p>
          </table:table-cell>
          <table:table-cell office:value-type="percentage" office:value="0.782013685239492">
            <text:p>78,20%</text:p>
          </table:table-cell>
          <table:table-cell office:value-type="percentage" office:value="0.804496578690127">
            <text:p>80,45%</text:p>
          </table:table-cell>
          <table:table-cell office:value-type="percentage" office:value="0.792766373411535">
            <text:p>79,28%</text:p>
          </table:table-cell>
          <table:table-cell/>
          <table:table-cell table:formula="of:=[.$J515]-[.H515]" office:value-type="percentage" office:value="0.018572825024438">
            <text:p>1,86%</text:p>
          </table:table-cell>
          <table:table-cell table:formula="of:=[.$J515]-[.I515]" office:value-type="percentage" office:value="0.0224828934506354">
            <text:p>2,25%</text:p>
          </table:table-cell>
          <table:table-cell table:formula="of:=[.$J515]-[.K515]" office:value-type="percentage" office:value="0.0117302052785924">
            <text:p>1,17%</text:p>
          </table:table-cell>
          <table:table-cell/>
          <table:table-cell table:formula="of:=[.H515]-[.I515]" office:value-type="percentage" office:value="0.00391006842619734">
            <text:p>0,39%</text:p>
          </table:table-cell>
          <table:table-cell table:formula="of:=[.H515]-[.K515]" office:value-type="percentage" office:value="-0.00684261974584566">
            <text:p>-0,68%</text:p>
          </table:table-cell>
          <table:table-cell table:formula="of:=[.I515]-[.K515]" office:value-type="percentage" office:value="-0.010752688172043">
            <text:p>-1,08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11.9254">
            <text:p>11,9254</text:p>
          </table:table-cell>
          <table:table-cell office:value-type="float" office:value="1">
            <text:p>1</text:p>
          </table:table-cell>
          <table:table-cell office:value-type="percentage" office:value="0.835051546391753">
            <text:p>83,51%</text:p>
          </table:table-cell>
          <table:table-cell office:value-type="percentage" office:value="0.823805060918463">
            <text:p>82,38%</text:p>
          </table:table-cell>
          <table:table-cell office:value-type="percentage" office:value="0.853795688847235">
            <text:p>85,38%</text:p>
          </table:table-cell>
          <table:table-cell office:value-type="percentage" office:value="0.829428303655108">
            <text:p>82,94%</text:p>
          </table:table-cell>
          <table:table-cell/>
          <table:table-cell table:formula="of:=[.$J516]-[.H516]" office:value-type="percentage" office:value="0.0187441424554826">
            <text:p>1,87%</text:p>
          </table:table-cell>
          <table:table-cell table:formula="of:=[.$J516]-[.I516]" office:value-type="percentage" office:value="0.0299906279287722">
            <text:p>3,00%</text:p>
          </table:table-cell>
          <table:table-cell table:formula="of:=[.$J516]-[.K516]" office:value-type="percentage" office:value="0.0243673851921273">
            <text:p>2,44%</text:p>
          </table:table-cell>
          <table:table-cell/>
          <table:table-cell table:formula="of:=[.H516]-[.I516]" office:value-type="percentage" office:value="0.0112464854732895">
            <text:p>1,12%</text:p>
          </table:table-cell>
          <table:table-cell table:formula="of:=[.H516]-[.K516]" office:value-type="percentage" office:value="0.00562324273664472">
            <text:p>0,56%</text:p>
          </table:table-cell>
          <table:table-cell table:formula="of:=[.I516]-[.K516]" office:value-type="percentage" office:value="-0.00562324273664483">
            <text:p>-0,56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9.21329">
            <text:p>9,21329</text:p>
          </table:table-cell>
          <table:table-cell office:value-type="float" office:value="1">
            <text:p>1</text:p>
          </table:table-cell>
          <table:table-cell office:value-type="percentage" office:value="0.83223992502343">
            <text:p>83,22%</text:p>
          </table:table-cell>
          <table:table-cell office:value-type="percentage" office:value="0.828491096532334">
            <text:p>82,85%</text:p>
          </table:table-cell>
          <table:table-cell office:value-type="percentage" office:value="0.850984067478913">
            <text:p>85,10%</text:p>
          </table:table-cell>
          <table:table-cell office:value-type="percentage" office:value="0.81630740393627">
            <text:p>81,63%</text:p>
          </table:table-cell>
          <table:table-cell/>
          <table:table-cell table:formula="of:=[.$J517]-[.H517]" office:value-type="percentage" office:value="0.0187441424554827">
            <text:p>1,87%</text:p>
          </table:table-cell>
          <table:table-cell table:formula="of:=[.$J517]-[.I517]" office:value-type="percentage" office:value="0.0224929709465792">
            <text:p>2,25%</text:p>
          </table:table-cell>
          <table:table-cell table:formula="of:=[.$J517]-[.K517]" office:value-type="percentage" office:value="0.034676663542643">
            <text:p>3,47%</text:p>
          </table:table-cell>
          <table:table-cell/>
          <table:table-cell table:formula="of:=[.H517]-[.I517]" office:value-type="percentage" office:value="0.00374882849109648">
            <text:p>0,37%</text:p>
          </table:table-cell>
          <table:table-cell table:formula="of:=[.H517]-[.K517]" office:value-type="percentage" office:value="0.0159325210871603">
            <text:p>1,59%</text:p>
          </table:table-cell>
          <table:table-cell table:formula="of:=[.I517]-[.K517]" office:value-type="percentage" office:value="0.0121836925960638">
            <text:p>1,22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11.1667">
            <text:p>11,1667</text:p>
          </table:table-cell>
          <table:table-cell office:value-type="float" office:value="1">
            <text:p>1</text:p>
          </table:table-cell>
          <table:table-cell office:value-type="percentage" office:value="0.451273532668882">
            <text:p>45,13%</text:p>
          </table:table-cell>
          <table:table-cell office:value-type="percentage" office:value="0.438538205980067">
            <text:p>43,85%</text:p>
          </table:table-cell>
          <table:table-cell office:value-type="percentage" office:value="0.470099667774086">
            <text:p>47,01%</text:p>
          </table:table-cell>
          <table:table-cell office:value-type="percentage" office:value="0.471760797342193">
            <text:p>47,18%</text:p>
          </table:table-cell>
          <table:table-cell/>
          <table:table-cell table:formula="of:=[.$J518]-[.H518]" office:value-type="percentage" office:value="0.0188261351052049">
            <text:p>1,88%</text:p>
          </table:table-cell>
          <table:table-cell table:formula="of:=[.$J518]-[.I518]" office:value-type="percentage" office:value="0.03156146179402">
            <text:p>3,16%</text:p>
          </table:table-cell>
          <table:table-cell table:formula="of:=[.$J518]-[.K518]" office:value-type="percentage" office:value="-0.00166112956810627">
            <text:p>-0,17%</text:p>
          </table:table-cell>
          <table:table-cell/>
          <table:table-cell table:formula="of:=[.H518]-[.I518]" office:value-type="percentage" office:value="0.0127353266888151">
            <text:p>1,27%</text:p>
          </table:table-cell>
          <table:table-cell table:formula="of:=[.H518]-[.K518]" office:value-type="percentage" office:value="-0.0204872646733111">
            <text:p>-2,05%</text:p>
          </table:table-cell>
          <table:table-cell table:formula="of:=[.I518]-[.K518]" office:value-type="percentage" office:value="-0.0332225913621262">
            <text:p>-3,32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17.7083">
            <text:p>17,7083</text:p>
          </table:table-cell>
          <table:table-cell office:value-type="float" office:value="1">
            <text:p>1</text:p>
          </table:table-cell>
          <table:table-cell office:value-type="percentage" office:value="0.767350928641251">
            <text:p>76,74%</text:p>
          </table:table-cell>
          <table:table-cell office:value-type="percentage" office:value="0.775171065493646">
            <text:p>77,52%</text:p>
          </table:table-cell>
          <table:table-cell office:value-type="percentage" office:value="0.786901270772238">
            <text:p>78,69%</text:p>
          </table:table-cell>
          <table:table-cell office:value-type="percentage" office:value="0.775171065493646">
            <text:p>77,52%</text:p>
          </table:table-cell>
          <table:table-cell/>
          <table:table-cell table:formula="of:=[.$J519]-[.H519]" office:value-type="percentage" office:value="0.0195503421309873">
            <text:p>1,96%</text:p>
          </table:table-cell>
          <table:table-cell table:formula="of:=[.$J519]-[.I519]" office:value-type="percentage" office:value="0.0117302052785924">
            <text:p>1,17%</text:p>
          </table:table-cell>
          <table:table-cell table:formula="of:=[.$J519]-[.K519]" office:value-type="percentage" office:value="0.0117302052785924">
            <text:p>1,17%</text:p>
          </table:table-cell>
          <table:table-cell/>
          <table:table-cell table:formula="of:=[.H519]-[.I519]" office:value-type="percentage" office:value="-0.00782013685239491">
            <text:p>-0,78%</text:p>
          </table:table-cell>
          <table:table-cell table:formula="of:=[.H519]-[.K519]" office:value-type="percentage" office:value="-0.00782013685239491">
            <text:p>-0,78%</text:p>
          </table:table-cell>
          <table:table-cell table:formula="of:=[.I519]-[.K519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17.985">
            <text:p>17,985</text:p>
          </table:table-cell>
          <table:table-cell office:value-type="float" office:value="1">
            <text:p>1</text:p>
          </table:table-cell>
          <table:table-cell office:value-type="percentage" office:value="0.766373411534702">
            <text:p>76,64%</text:p>
          </table:table-cell>
          <table:table-cell office:value-type="percentage" office:value="0.772238514173998">
            <text:p>77,22%</text:p>
          </table:table-cell>
          <table:table-cell office:value-type="percentage" office:value="0.785923753665689">
            <text:p>78,59%</text:p>
          </table:table-cell>
          <table:table-cell office:value-type="percentage" office:value="0.772238514173998">
            <text:p>77,22%</text:p>
          </table:table-cell>
          <table:table-cell/>
          <table:table-cell table:formula="of:=[.$J520]-[.H520]" office:value-type="percentage" office:value="0.0195503421309873">
            <text:p>1,96%</text:p>
          </table:table-cell>
          <table:table-cell table:formula="of:=[.$J520]-[.I520]" office:value-type="percentage" office:value="0.013685239491691">
            <text:p>1,37%</text:p>
          </table:table-cell>
          <table:table-cell table:formula="of:=[.$J520]-[.K520]" office:value-type="percentage" office:value="0.013685239491691">
            <text:p>1,37%</text:p>
          </table:table-cell>
          <table:table-cell/>
          <table:table-cell table:formula="of:=[.H520]-[.I520]" office:value-type="percentage" office:value="-0.00586510263929629">
            <text:p>-0,59%</text:p>
          </table:table-cell>
          <table:table-cell table:formula="of:=[.H520]-[.K520]" office:value-type="percentage" office:value="-0.00586510263929629">
            <text:p>-0,59%</text:p>
          </table:table-cell>
          <table:table-cell table:formula="of:=[.I520]-[.K520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13.8509">
            <text:p>13,8509</text:p>
          </table:table-cell>
          <table:table-cell office:value-type="float" office:value="1">
            <text:p>1</text:p>
          </table:table-cell>
          <table:table-cell office:value-type="percentage" office:value="0.78494623655914">
            <text:p>78,49%</text:p>
          </table:table-cell>
          <table:table-cell office:value-type="percentage" office:value="0.791788856304985">
            <text:p>79,18%</text:p>
          </table:table-cell>
          <table:table-cell office:value-type="percentage" office:value="0.804496578690127">
            <text:p>80,45%</text:p>
          </table:table-cell>
          <table:table-cell office:value-type="percentage" office:value="0.789833822091887">
            <text:p>78,98%</text:p>
          </table:table-cell>
          <table:table-cell/>
          <table:table-cell table:formula="of:=[.$J521]-[.H521]" office:value-type="percentage" office:value="0.0195503421309873">
            <text:p>1,96%</text:p>
          </table:table-cell>
          <table:table-cell table:formula="of:=[.$J521]-[.I521]" office:value-type="percentage" office:value="0.0127077223851417">
            <text:p>1,27%</text:p>
          </table:table-cell>
          <table:table-cell table:formula="of:=[.$J521]-[.K521]" office:value-type="percentage" office:value="0.0146627565982405">
            <text:p>1,47%</text:p>
          </table:table-cell>
          <table:table-cell/>
          <table:table-cell table:formula="of:=[.H521]-[.I521]" office:value-type="percentage" office:value="-0.00684261974584555">
            <text:p>-0,68%</text:p>
          </table:table-cell>
          <table:table-cell table:formula="of:=[.H521]-[.K521]" office:value-type="percentage" office:value="-0.00488758553274682">
            <text:p>-0,49%</text:p>
          </table:table-cell>
          <table:table-cell table:formula="of:=[.I521]-[.K521]" office:value-type="percentage" office:value="0.00195503421309873">
            <text:p>0,2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5.56641">
            <text:p>5,56641</text:p>
          </table:table-cell>
          <table:table-cell office:value-type="float" office:value="1">
            <text:p>1</text:p>
          </table:table-cell>
          <table:table-cell office:value-type="percentage" office:value="0.8455522971652">
            <text:p>84,56%</text:p>
          </table:table-cell>
          <table:table-cell office:value-type="percentage" office:value="0.840664711632454">
            <text:p>84,07%</text:p>
          </table:table-cell>
          <table:table-cell office:value-type="percentage" office:value="0.865102639296188">
            <text:p>86,51%</text:p>
          </table:table-cell>
          <table:table-cell office:value-type="percentage" office:value="0.851417399804497">
            <text:p>85,14%</text:p>
          </table:table-cell>
          <table:table-cell/>
          <table:table-cell table:formula="of:=[.$J522]-[.H522]" office:value-type="percentage" office:value="0.0195503421309873">
            <text:p>1,96%</text:p>
          </table:table-cell>
          <table:table-cell table:formula="of:=[.$J522]-[.I522]" office:value-type="percentage" office:value="0.0244379276637341">
            <text:p>2,44%</text:p>
          </table:table-cell>
          <table:table-cell table:formula="of:=[.$J522]-[.K522]" office:value-type="percentage" office:value="0.013685239491691">
            <text:p>1,37%</text:p>
          </table:table-cell>
          <table:table-cell/>
          <table:table-cell table:formula="of:=[.H522]-[.I522]" office:value-type="percentage" office:value="0.00488758553274682">
            <text:p>0,49%</text:p>
          </table:table-cell>
          <table:table-cell table:formula="of:=[.H522]-[.K522]" office:value-type="percentage" office:value="-0.00586510263929629">
            <text:p>-0,59%</text:p>
          </table:table-cell>
          <table:table-cell table:formula="of:=[.I522]-[.K522]" office:value-type="percentage" office:value="-0.0107526881720431">
            <text:p>-1,08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13.8509">
            <text:p>13,8509</text:p>
          </table:table-cell>
          <table:table-cell office:value-type="float" office:value="1">
            <text:p>1</text:p>
          </table:table-cell>
          <table:table-cell office:value-type="percentage" office:value="0.78494623655914">
            <text:p>78,49%</text:p>
          </table:table-cell>
          <table:table-cell office:value-type="percentage" office:value="0.791788856304985">
            <text:p>79,18%</text:p>
          </table:table-cell>
          <table:table-cell office:value-type="percentage" office:value="0.804496578690127">
            <text:p>80,45%</text:p>
          </table:table-cell>
          <table:table-cell office:value-type="percentage" office:value="0.789833822091887">
            <text:p>78,98%</text:p>
          </table:table-cell>
          <table:table-cell/>
          <table:table-cell table:formula="of:=[.$J523]-[.H523]" office:value-type="percentage" office:value="0.0195503421309873">
            <text:p>1,96%</text:p>
          </table:table-cell>
          <table:table-cell table:formula="of:=[.$J523]-[.I523]" office:value-type="percentage" office:value="0.0127077223851417">
            <text:p>1,27%</text:p>
          </table:table-cell>
          <table:table-cell table:formula="of:=[.$J523]-[.K523]" office:value-type="percentage" office:value="0.0146627565982405">
            <text:p>1,47%</text:p>
          </table:table-cell>
          <table:table-cell/>
          <table:table-cell table:formula="of:=[.H523]-[.I523]" office:value-type="percentage" office:value="-0.00684261974584555">
            <text:p>-0,68%</text:p>
          </table:table-cell>
          <table:table-cell table:formula="of:=[.H523]-[.K523]" office:value-type="percentage" office:value="-0.00488758553274682">
            <text:p>-0,49%</text:p>
          </table:table-cell>
          <table:table-cell table:formula="of:=[.I523]-[.K523]" office:value-type="percentage" office:value="0.00195503421309873">
            <text:p>0,2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5.56641">
            <text:p>5,56641</text:p>
          </table:table-cell>
          <table:table-cell office:value-type="float" office:value="1">
            <text:p>1</text:p>
          </table:table-cell>
          <table:table-cell office:value-type="percentage" office:value="0.8455522971652">
            <text:p>84,56%</text:p>
          </table:table-cell>
          <table:table-cell office:value-type="percentage" office:value="0.840664711632454">
            <text:p>84,07%</text:p>
          </table:table-cell>
          <table:table-cell office:value-type="percentage" office:value="0.865102639296188">
            <text:p>86,51%</text:p>
          </table:table-cell>
          <table:table-cell office:value-type="percentage" office:value="0.851417399804497">
            <text:p>85,14%</text:p>
          </table:table-cell>
          <table:table-cell/>
          <table:table-cell table:formula="of:=[.$J524]-[.H524]" office:value-type="percentage" office:value="0.0195503421309873">
            <text:p>1,96%</text:p>
          </table:table-cell>
          <table:table-cell table:formula="of:=[.$J524]-[.I524]" office:value-type="percentage" office:value="0.0244379276637341">
            <text:p>2,44%</text:p>
          </table:table-cell>
          <table:table-cell table:formula="of:=[.$J524]-[.K524]" office:value-type="percentage" office:value="0.013685239491691">
            <text:p>1,37%</text:p>
          </table:table-cell>
          <table:table-cell/>
          <table:table-cell table:formula="of:=[.H524]-[.I524]" office:value-type="percentage" office:value="0.00488758553274682">
            <text:p>0,49%</text:p>
          </table:table-cell>
          <table:table-cell table:formula="of:=[.H524]-[.K524]" office:value-type="percentage" office:value="-0.00586510263929629">
            <text:p>-0,59%</text:p>
          </table:table-cell>
          <table:table-cell table:formula="of:=[.I524]-[.K524]" office:value-type="percentage" office:value="-0.0107526881720431">
            <text:p>-1,08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18.0013">
            <text:p>18,0013</text:p>
          </table:table-cell>
          <table:table-cell office:value-type="float" office:value="1">
            <text:p>1</text:p>
          </table:table-cell>
          <table:table-cell office:value-type="percentage" office:value="0.76930596285435">
            <text:p>76,93%</text:p>
          </table:table-cell>
          <table:table-cell office:value-type="percentage" office:value="0.774193548387097">
            <text:p>77,42%</text:p>
          </table:table-cell>
          <table:table-cell office:value-type="percentage" office:value="0.788856304985337">
            <text:p>78,89%</text:p>
          </table:table-cell>
          <table:table-cell office:value-type="percentage" office:value="0.782013685239492">
            <text:p>78,20%</text:p>
          </table:table-cell>
          <table:table-cell/>
          <table:table-cell table:formula="of:=[.$J525]-[.H525]" office:value-type="percentage" office:value="0.0195503421309873">
            <text:p>1,96%</text:p>
          </table:table-cell>
          <table:table-cell table:formula="of:=[.$J525]-[.I525]" office:value-type="percentage" office:value="0.0146627565982405">
            <text:p>1,47%</text:p>
          </table:table-cell>
          <table:table-cell table:formula="of:=[.$J525]-[.K525]" office:value-type="percentage" office:value="0.00684261974584555">
            <text:p>0,68%</text:p>
          </table:table-cell>
          <table:table-cell/>
          <table:table-cell table:formula="of:=[.H525]-[.I525]" office:value-type="percentage" office:value="-0.00488758553274682">
            <text:p>-0,49%</text:p>
          </table:table-cell>
          <table:table-cell table:formula="of:=[.H525]-[.K525]" office:value-type="percentage" office:value="-0.0127077223851417">
            <text:p>-1,27%</text:p>
          </table:table-cell>
          <table:table-cell table:formula="of:=[.I525]-[.K525]" office:value-type="percentage" office:value="-0.00782013685239491">
            <text:p>-0,78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18.4408">
            <text:p>18,4408</text:p>
          </table:table-cell>
          <table:table-cell office:value-type="float" office:value="1">
            <text:p>1</text:p>
          </table:table-cell>
          <table:table-cell office:value-type="percentage" office:value="0.76930596285435">
            <text:p>76,93%</text:p>
          </table:table-cell>
          <table:table-cell office:value-type="percentage" office:value="0.770283479960899">
            <text:p>77,03%</text:p>
          </table:table-cell>
          <table:table-cell office:value-type="percentage" office:value="0.788856304985337">
            <text:p>78,89%</text:p>
          </table:table-cell>
          <table:table-cell office:value-type="percentage" office:value="0.777126099706745">
            <text:p>77,71%</text:p>
          </table:table-cell>
          <table:table-cell/>
          <table:table-cell table:formula="of:=[.$J526]-[.H526]" office:value-type="percentage" office:value="0.0195503421309873">
            <text:p>1,96%</text:p>
          </table:table-cell>
          <table:table-cell table:formula="of:=[.$J526]-[.I526]" office:value-type="percentage" office:value="0.0185728250244379">
            <text:p>1,86%</text:p>
          </table:table-cell>
          <table:table-cell table:formula="of:=[.$J526]-[.K526]" office:value-type="percentage" office:value="0.0117302052785925">
            <text:p>1,17%</text:p>
          </table:table-cell>
          <table:table-cell/>
          <table:table-cell table:formula="of:=[.H526]-[.I526]" office:value-type="percentage" office:value="-0.000977517106549364">
            <text:p>-0,10%</text:p>
          </table:table-cell>
          <table:table-cell table:formula="of:=[.H526]-[.K526]" office:value-type="percentage" office:value="-0.0078201368523948">
            <text:p>-0,78%</text:p>
          </table:table-cell>
          <table:table-cell table:formula="of:=[.I526]-[.K526]" office:value-type="percentage" office:value="-0.00684261974584544">
            <text:p>-0,68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18.4408">
            <text:p>18,4408</text:p>
          </table:table-cell>
          <table:table-cell office:value-type="float" office:value="1">
            <text:p>1</text:p>
          </table:table-cell>
          <table:table-cell office:value-type="percentage" office:value="0.76930596285435">
            <text:p>76,93%</text:p>
          </table:table-cell>
          <table:table-cell office:value-type="percentage" office:value="0.770283479960899">
            <text:p>77,03%</text:p>
          </table:table-cell>
          <table:table-cell office:value-type="percentage" office:value="0.788856304985337">
            <text:p>78,89%</text:p>
          </table:table-cell>
          <table:table-cell office:value-type="percentage" office:value="0.777126099706745">
            <text:p>77,71%</text:p>
          </table:table-cell>
          <table:table-cell/>
          <table:table-cell table:formula="of:=[.$J527]-[.H527]" office:value-type="percentage" office:value="0.0195503421309873">
            <text:p>1,96%</text:p>
          </table:table-cell>
          <table:table-cell table:formula="of:=[.$J527]-[.I527]" office:value-type="percentage" office:value="0.0185728250244379">
            <text:p>1,86%</text:p>
          </table:table-cell>
          <table:table-cell table:formula="of:=[.$J527]-[.K527]" office:value-type="percentage" office:value="0.0117302052785925">
            <text:p>1,17%</text:p>
          </table:table-cell>
          <table:table-cell/>
          <table:table-cell table:formula="of:=[.H527]-[.I527]" office:value-type="percentage" office:value="-0.000977517106549364">
            <text:p>-0,10%</text:p>
          </table:table-cell>
          <table:table-cell table:formula="of:=[.H527]-[.K527]" office:value-type="percentage" office:value="-0.0078201368523948">
            <text:p>-0,78%</text:p>
          </table:table-cell>
          <table:table-cell table:formula="of:=[.I527]-[.K527]" office:value-type="percentage" office:value="-0.00684261974584544">
            <text:p>-0,68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18.4408">
            <text:p>18,4408</text:p>
          </table:table-cell>
          <table:table-cell office:value-type="float" office:value="1">
            <text:p>1</text:p>
          </table:table-cell>
          <table:table-cell office:value-type="percentage" office:value="0.76930596285435">
            <text:p>76,93%</text:p>
          </table:table-cell>
          <table:table-cell office:value-type="percentage" office:value="0.770283479960899">
            <text:p>77,03%</text:p>
          </table:table-cell>
          <table:table-cell office:value-type="percentage" office:value="0.788856304985337">
            <text:p>78,89%</text:p>
          </table:table-cell>
          <table:table-cell office:value-type="percentage" office:value="0.777126099706745">
            <text:p>77,71%</text:p>
          </table:table-cell>
          <table:table-cell/>
          <table:table-cell table:formula="of:=[.$J528]-[.H528]" office:value-type="percentage" office:value="0.0195503421309873">
            <text:p>1,96%</text:p>
          </table:table-cell>
          <table:table-cell table:formula="of:=[.$J528]-[.I528]" office:value-type="percentage" office:value="0.0185728250244379">
            <text:p>1,86%</text:p>
          </table:table-cell>
          <table:table-cell table:formula="of:=[.$J528]-[.K528]" office:value-type="percentage" office:value="0.0117302052785925">
            <text:p>1,17%</text:p>
          </table:table-cell>
          <table:table-cell/>
          <table:table-cell table:formula="of:=[.H528]-[.I528]" office:value-type="percentage" office:value="-0.000977517106549364">
            <text:p>-0,10%</text:p>
          </table:table-cell>
          <table:table-cell table:formula="of:=[.H528]-[.K528]" office:value-type="percentage" office:value="-0.0078201368523948">
            <text:p>-0,78%</text:p>
          </table:table-cell>
          <table:table-cell table:formula="of:=[.I528]-[.K528]" office:value-type="percentage" office:value="-0.00684261974584544">
            <text:p>-0,68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18.4408">
            <text:p>18,4408</text:p>
          </table:table-cell>
          <table:table-cell office:value-type="float" office:value="1">
            <text:p>1</text:p>
          </table:table-cell>
          <table:table-cell office:value-type="percentage" office:value="0.76930596285435">
            <text:p>76,93%</text:p>
          </table:table-cell>
          <table:table-cell office:value-type="percentage" office:value="0.770283479960899">
            <text:p>77,03%</text:p>
          </table:table-cell>
          <table:table-cell office:value-type="percentage" office:value="0.788856304985337">
            <text:p>78,89%</text:p>
          </table:table-cell>
          <table:table-cell office:value-type="percentage" office:value="0.777126099706745">
            <text:p>77,71%</text:p>
          </table:table-cell>
          <table:table-cell/>
          <table:table-cell table:formula="of:=[.$J529]-[.H529]" office:value-type="percentage" office:value="0.0195503421309873">
            <text:p>1,96%</text:p>
          </table:table-cell>
          <table:table-cell table:formula="of:=[.$J529]-[.I529]" office:value-type="percentage" office:value="0.0185728250244379">
            <text:p>1,86%</text:p>
          </table:table-cell>
          <table:table-cell table:formula="of:=[.$J529]-[.K529]" office:value-type="percentage" office:value="0.0117302052785925">
            <text:p>1,17%</text:p>
          </table:table-cell>
          <table:table-cell/>
          <table:table-cell table:formula="of:=[.H529]-[.I529]" office:value-type="percentage" office:value="-0.000977517106549364">
            <text:p>-0,10%</text:p>
          </table:table-cell>
          <table:table-cell table:formula="of:=[.H529]-[.K529]" office:value-type="percentage" office:value="-0.0078201368523948">
            <text:p>-0,78%</text:p>
          </table:table-cell>
          <table:table-cell table:formula="of:=[.I529]-[.K529]" office:value-type="percentage" office:value="-0.00684261974584544">
            <text:p>-0,68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18.4408">
            <text:p>18,4408</text:p>
          </table:table-cell>
          <table:table-cell office:value-type="float" office:value="1">
            <text:p>1</text:p>
          </table:table-cell>
          <table:table-cell office:value-type="percentage" office:value="0.76930596285435">
            <text:p>76,93%</text:p>
          </table:table-cell>
          <table:table-cell office:value-type="percentage" office:value="0.770283479960899">
            <text:p>77,03%</text:p>
          </table:table-cell>
          <table:table-cell office:value-type="percentage" office:value="0.788856304985337">
            <text:p>78,89%</text:p>
          </table:table-cell>
          <table:table-cell office:value-type="percentage" office:value="0.777126099706745">
            <text:p>77,71%</text:p>
          </table:table-cell>
          <table:table-cell/>
          <table:table-cell table:formula="of:=[.$J530]-[.H530]" office:value-type="percentage" office:value="0.0195503421309873">
            <text:p>1,96%</text:p>
          </table:table-cell>
          <table:table-cell table:formula="of:=[.$J530]-[.I530]" office:value-type="percentage" office:value="0.0185728250244379">
            <text:p>1,86%</text:p>
          </table:table-cell>
          <table:table-cell table:formula="of:=[.$J530]-[.K530]" office:value-type="percentage" office:value="0.0117302052785925">
            <text:p>1,17%</text:p>
          </table:table-cell>
          <table:table-cell/>
          <table:table-cell table:formula="of:=[.H530]-[.I530]" office:value-type="percentage" office:value="-0.000977517106549364">
            <text:p>-0,10%</text:p>
          </table:table-cell>
          <table:table-cell table:formula="of:=[.H530]-[.K530]" office:value-type="percentage" office:value="-0.0078201368523948">
            <text:p>-0,78%</text:p>
          </table:table-cell>
          <table:table-cell table:formula="of:=[.I530]-[.K530]" office:value-type="percentage" office:value="-0.00684261974584544">
            <text:p>-0,68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18.4408">
            <text:p>18,4408</text:p>
          </table:table-cell>
          <table:table-cell office:value-type="float" office:value="1">
            <text:p>1</text:p>
          </table:table-cell>
          <table:table-cell office:value-type="percentage" office:value="0.76930596285435">
            <text:p>76,93%</text:p>
          </table:table-cell>
          <table:table-cell office:value-type="percentage" office:value="0.770283479960899">
            <text:p>77,03%</text:p>
          </table:table-cell>
          <table:table-cell office:value-type="percentage" office:value="0.788856304985337">
            <text:p>78,89%</text:p>
          </table:table-cell>
          <table:table-cell office:value-type="percentage" office:value="0.777126099706745">
            <text:p>77,71%</text:p>
          </table:table-cell>
          <table:table-cell/>
          <table:table-cell table:formula="of:=[.$J531]-[.H531]" office:value-type="percentage" office:value="0.0195503421309873">
            <text:p>1,96%</text:p>
          </table:table-cell>
          <table:table-cell table:formula="of:=[.$J531]-[.I531]" office:value-type="percentage" office:value="0.0185728250244379">
            <text:p>1,86%</text:p>
          </table:table-cell>
          <table:table-cell table:formula="of:=[.$J531]-[.K531]" office:value-type="percentage" office:value="0.0117302052785925">
            <text:p>1,17%</text:p>
          </table:table-cell>
          <table:table-cell/>
          <table:table-cell table:formula="of:=[.H531]-[.I531]" office:value-type="percentage" office:value="-0.000977517106549364">
            <text:p>-0,10%</text:p>
          </table:table-cell>
          <table:table-cell table:formula="of:=[.H531]-[.K531]" office:value-type="percentage" office:value="-0.0078201368523948">
            <text:p>-0,78%</text:p>
          </table:table-cell>
          <table:table-cell table:formula="of:=[.I531]-[.K531]" office:value-type="percentage" office:value="-0.00684261974584544">
            <text:p>-0,68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18.4408">
            <text:p>18,4408</text:p>
          </table:table-cell>
          <table:table-cell office:value-type="float" office:value="1">
            <text:p>1</text:p>
          </table:table-cell>
          <table:table-cell office:value-type="percentage" office:value="0.76930596285435">
            <text:p>76,93%</text:p>
          </table:table-cell>
          <table:table-cell office:value-type="percentage" office:value="0.770283479960899">
            <text:p>77,03%</text:p>
          </table:table-cell>
          <table:table-cell office:value-type="percentage" office:value="0.788856304985337">
            <text:p>78,89%</text:p>
          </table:table-cell>
          <table:table-cell office:value-type="percentage" office:value="0.777126099706745">
            <text:p>77,71%</text:p>
          </table:table-cell>
          <table:table-cell/>
          <table:table-cell table:formula="of:=[.$J532]-[.H532]" office:value-type="percentage" office:value="0.0195503421309873">
            <text:p>1,96%</text:p>
          </table:table-cell>
          <table:table-cell table:formula="of:=[.$J532]-[.I532]" office:value-type="percentage" office:value="0.0185728250244379">
            <text:p>1,86%</text:p>
          </table:table-cell>
          <table:table-cell table:formula="of:=[.$J532]-[.K532]" office:value-type="percentage" office:value="0.0117302052785925">
            <text:p>1,17%</text:p>
          </table:table-cell>
          <table:table-cell/>
          <table:table-cell table:formula="of:=[.H532]-[.I532]" office:value-type="percentage" office:value="-0.000977517106549364">
            <text:p>-0,10%</text:p>
          </table:table-cell>
          <table:table-cell table:formula="of:=[.H532]-[.K532]" office:value-type="percentage" office:value="-0.0078201368523948">
            <text:p>-0,78%</text:p>
          </table:table-cell>
          <table:table-cell table:formula="of:=[.I532]-[.K532]" office:value-type="percentage" office:value="-0.00684261974584544">
            <text:p>-0,68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18.4408">
            <text:p>18,4408</text:p>
          </table:table-cell>
          <table:table-cell office:value-type="float" office:value="1">
            <text:p>1</text:p>
          </table:table-cell>
          <table:table-cell office:value-type="percentage" office:value="0.76930596285435">
            <text:p>76,93%</text:p>
          </table:table-cell>
          <table:table-cell office:value-type="percentage" office:value="0.770283479960899">
            <text:p>77,03%</text:p>
          </table:table-cell>
          <table:table-cell office:value-type="percentage" office:value="0.788856304985337">
            <text:p>78,89%</text:p>
          </table:table-cell>
          <table:table-cell office:value-type="percentage" office:value="0.777126099706745">
            <text:p>77,71%</text:p>
          </table:table-cell>
          <table:table-cell/>
          <table:table-cell table:formula="of:=[.$J533]-[.H533]" office:value-type="percentage" office:value="0.0195503421309873">
            <text:p>1,96%</text:p>
          </table:table-cell>
          <table:table-cell table:formula="of:=[.$J533]-[.I533]" office:value-type="percentage" office:value="0.0185728250244379">
            <text:p>1,86%</text:p>
          </table:table-cell>
          <table:table-cell table:formula="of:=[.$J533]-[.K533]" office:value-type="percentage" office:value="0.0117302052785925">
            <text:p>1,17%</text:p>
          </table:table-cell>
          <table:table-cell/>
          <table:table-cell table:formula="of:=[.H533]-[.I533]" office:value-type="percentage" office:value="-0.000977517106549364">
            <text:p>-0,10%</text:p>
          </table:table-cell>
          <table:table-cell table:formula="of:=[.H533]-[.K533]" office:value-type="percentage" office:value="-0.0078201368523948">
            <text:p>-0,78%</text:p>
          </table:table-cell>
          <table:table-cell table:formula="of:=[.I533]-[.K533]" office:value-type="percentage" office:value="-0.00684261974584544">
            <text:p>-0,68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18.4408">
            <text:p>18,4408</text:p>
          </table:table-cell>
          <table:table-cell office:value-type="float" office:value="1">
            <text:p>1</text:p>
          </table:table-cell>
          <table:table-cell office:value-type="percentage" office:value="0.76930596285435">
            <text:p>76,93%</text:p>
          </table:table-cell>
          <table:table-cell office:value-type="percentage" office:value="0.770283479960899">
            <text:p>77,03%</text:p>
          </table:table-cell>
          <table:table-cell office:value-type="percentage" office:value="0.788856304985337">
            <text:p>78,89%</text:p>
          </table:table-cell>
          <table:table-cell office:value-type="percentage" office:value="0.777126099706745">
            <text:p>77,71%</text:p>
          </table:table-cell>
          <table:table-cell/>
          <table:table-cell table:formula="of:=[.$J534]-[.H534]" office:value-type="percentage" office:value="0.0195503421309873">
            <text:p>1,96%</text:p>
          </table:table-cell>
          <table:table-cell table:formula="of:=[.$J534]-[.I534]" office:value-type="percentage" office:value="0.0185728250244379">
            <text:p>1,86%</text:p>
          </table:table-cell>
          <table:table-cell table:formula="of:=[.$J534]-[.K534]" office:value-type="percentage" office:value="0.0117302052785925">
            <text:p>1,17%</text:p>
          </table:table-cell>
          <table:table-cell/>
          <table:table-cell table:formula="of:=[.H534]-[.I534]" office:value-type="percentage" office:value="-0.000977517106549364">
            <text:p>-0,10%</text:p>
          </table:table-cell>
          <table:table-cell table:formula="of:=[.H534]-[.K534]" office:value-type="percentage" office:value="-0.0078201368523948">
            <text:p>-0,78%</text:p>
          </table:table-cell>
          <table:table-cell table:formula="of:=[.I534]-[.K534]" office:value-type="percentage" office:value="-0.00684261974584544">
            <text:p>-0,68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18.4408">
            <text:p>18,4408</text:p>
          </table:table-cell>
          <table:table-cell office:value-type="float" office:value="1">
            <text:p>1</text:p>
          </table:table-cell>
          <table:table-cell office:value-type="percentage" office:value="0.76930596285435">
            <text:p>76,93%</text:p>
          </table:table-cell>
          <table:table-cell office:value-type="percentage" office:value="0.770283479960899">
            <text:p>77,03%</text:p>
          </table:table-cell>
          <table:table-cell office:value-type="percentage" office:value="0.788856304985337">
            <text:p>78,89%</text:p>
          </table:table-cell>
          <table:table-cell office:value-type="percentage" office:value="0.777126099706745">
            <text:p>77,71%</text:p>
          </table:table-cell>
          <table:table-cell/>
          <table:table-cell table:formula="of:=[.$J535]-[.H535]" office:value-type="percentage" office:value="0.0195503421309873">
            <text:p>1,96%</text:p>
          </table:table-cell>
          <table:table-cell table:formula="of:=[.$J535]-[.I535]" office:value-type="percentage" office:value="0.0185728250244379">
            <text:p>1,86%</text:p>
          </table:table-cell>
          <table:table-cell table:formula="of:=[.$J535]-[.K535]" office:value-type="percentage" office:value="0.0117302052785925">
            <text:p>1,17%</text:p>
          </table:table-cell>
          <table:table-cell/>
          <table:table-cell table:formula="of:=[.H535]-[.I535]" office:value-type="percentage" office:value="-0.000977517106549364">
            <text:p>-0,10%</text:p>
          </table:table-cell>
          <table:table-cell table:formula="of:=[.H535]-[.K535]" office:value-type="percentage" office:value="-0.0078201368523948">
            <text:p>-0,78%</text:p>
          </table:table-cell>
          <table:table-cell table:formula="of:=[.I535]-[.K535]" office:value-type="percentage" office:value="-0.00684261974584544">
            <text:p>-0,68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18.4408">
            <text:p>18,4408</text:p>
          </table:table-cell>
          <table:table-cell office:value-type="float" office:value="1">
            <text:p>1</text:p>
          </table:table-cell>
          <table:table-cell office:value-type="percentage" office:value="0.76930596285435">
            <text:p>76,93%</text:p>
          </table:table-cell>
          <table:table-cell office:value-type="percentage" office:value="0.770283479960899">
            <text:p>77,03%</text:p>
          </table:table-cell>
          <table:table-cell office:value-type="percentage" office:value="0.788856304985337">
            <text:p>78,89%</text:p>
          </table:table-cell>
          <table:table-cell office:value-type="percentage" office:value="0.777126099706745">
            <text:p>77,71%</text:p>
          </table:table-cell>
          <table:table-cell/>
          <table:table-cell table:formula="of:=[.$J536]-[.H536]" office:value-type="percentage" office:value="0.0195503421309873">
            <text:p>1,96%</text:p>
          </table:table-cell>
          <table:table-cell table:formula="of:=[.$J536]-[.I536]" office:value-type="percentage" office:value="0.0185728250244379">
            <text:p>1,86%</text:p>
          </table:table-cell>
          <table:table-cell table:formula="of:=[.$J536]-[.K536]" office:value-type="percentage" office:value="0.0117302052785925">
            <text:p>1,17%</text:p>
          </table:table-cell>
          <table:table-cell/>
          <table:table-cell table:formula="of:=[.H536]-[.I536]" office:value-type="percentage" office:value="-0.000977517106549364">
            <text:p>-0,10%</text:p>
          </table:table-cell>
          <table:table-cell table:formula="of:=[.H536]-[.K536]" office:value-type="percentage" office:value="-0.0078201368523948">
            <text:p>-0,78%</text:p>
          </table:table-cell>
          <table:table-cell table:formula="of:=[.I536]-[.K536]" office:value-type="percentage" office:value="-0.00684261974584544">
            <text:p>-0,68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9.38403">
            <text:p>9,38403</text:p>
          </table:table-cell>
          <table:table-cell office:value-type="float" office:value="1">
            <text:p>1</text:p>
          </table:table-cell>
          <table:table-cell office:value-type="percentage" office:value="0.834114339268978">
            <text:p>83,41%</text:p>
          </table:table-cell>
          <table:table-cell office:value-type="percentage" office:value="0.809746954076851">
            <text:p>80,97%</text:p>
          </table:table-cell>
          <table:table-cell office:value-type="percentage" office:value="0.853795688847235">
            <text:p>85,38%</text:p>
          </table:table-cell>
          <table:table-cell office:value-type="percentage" office:value="0.805998125585755">
            <text:p>80,60%</text:p>
          </table:table-cell>
          <table:table-cell/>
          <table:table-cell table:formula="of:=[.$J537]-[.H537]" office:value-type="percentage" office:value="0.0196813495782567">
            <text:p>1,97%</text:p>
          </table:table-cell>
          <table:table-cell table:formula="of:=[.$J537]-[.I537]" office:value-type="percentage" office:value="0.0440487347703842">
            <text:p>4,40%</text:p>
          </table:table-cell>
          <table:table-cell table:formula="of:=[.$J537]-[.K537]" office:value-type="percentage" office:value="0.0477975632614807">
            <text:p>4,78%</text:p>
          </table:table-cell>
          <table:table-cell/>
          <table:table-cell table:formula="of:=[.H537]-[.I537]" office:value-type="percentage" office:value="0.0243673851921274">
            <text:p>2,44%</text:p>
          </table:table-cell>
          <table:table-cell table:formula="of:=[.H537]-[.K537]" office:value-type="percentage" office:value="0.0281162136832239">
            <text:p>2,81%</text:p>
          </table:table-cell>
          <table:table-cell table:formula="of:=[.I537]-[.K537]" office:value-type="percentage" office:value="0.00374882849109648">
            <text:p>0,37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29.5">
            <text:p>29,5</text:p>
          </table:table-cell>
          <table:table-cell office:value-type="float" office:value="1">
            <text:p>1</text:p>
          </table:table-cell>
          <table:table-cell office:value-type="percentage" office:value="0.512735326688815">
            <text:p>51,27%</text:p>
          </table:table-cell>
          <table:table-cell office:value-type="percentage" office:value="0.347176079734219">
            <text:p>34,72%</text:p>
          </table:table-cell>
          <table:table-cell office:value-type="percentage" office:value="0.533222591362126">
            <text:p>53,32%</text:p>
          </table:table-cell>
          <table:table-cell office:value-type="percentage" office:value="0.315060908084164">
            <text:p>31,51%</text:p>
          </table:table-cell>
          <table:table-cell/>
          <table:table-cell table:formula="of:=[.$J538]-[.H538]" office:value-type="percentage" office:value="0.0204872646733113">
            <text:p>2,05%</text:p>
          </table:table-cell>
          <table:table-cell table:formula="of:=[.$J538]-[.I538]" office:value-type="percentage" office:value="0.186046511627907">
            <text:p>18,60%</text:p>
          </table:table-cell>
          <table:table-cell table:formula="of:=[.$J538]-[.K538]" office:value-type="percentage" office:value="0.218161683277962">
            <text:p>21,82%</text:p>
          </table:table-cell>
          <table:table-cell/>
          <table:table-cell table:formula="of:=[.H538]-[.I538]" office:value-type="percentage" office:value="0.165559246954596">
            <text:p>16,56%</text:p>
          </table:table-cell>
          <table:table-cell table:formula="of:=[.H538]-[.K538]" office:value-type="percentage" office:value="0.197674418604651">
            <text:p>19,77%</text:p>
          </table:table-cell>
          <table:table-cell table:formula="of:=[.I538]-[.K538]" office:value-type="percentage" office:value="0.0321151716500553">
            <text:p>3,21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29.5">
            <text:p>29,5</text:p>
          </table:table-cell>
          <table:table-cell office:value-type="float" office:value="1">
            <text:p>1</text:p>
          </table:table-cell>
          <table:table-cell office:value-type="percentage" office:value="0.512735326688815">
            <text:p>51,27%</text:p>
          </table:table-cell>
          <table:table-cell office:value-type="percentage" office:value="0.347176079734219">
            <text:p>34,72%</text:p>
          </table:table-cell>
          <table:table-cell office:value-type="percentage" office:value="0.533222591362126">
            <text:p>53,32%</text:p>
          </table:table-cell>
          <table:table-cell office:value-type="percentage" office:value="0.315060908084164">
            <text:p>31,51%</text:p>
          </table:table-cell>
          <table:table-cell/>
          <table:table-cell table:formula="of:=[.$J539]-[.H539]" office:value-type="percentage" office:value="0.0204872646733113">
            <text:p>2,05%</text:p>
          </table:table-cell>
          <table:table-cell table:formula="of:=[.$J539]-[.I539]" office:value-type="percentage" office:value="0.186046511627907">
            <text:p>18,60%</text:p>
          </table:table-cell>
          <table:table-cell table:formula="of:=[.$J539]-[.K539]" office:value-type="percentage" office:value="0.218161683277962">
            <text:p>21,82%</text:p>
          </table:table-cell>
          <table:table-cell/>
          <table:table-cell table:formula="of:=[.H539]-[.I539]" office:value-type="percentage" office:value="0.165559246954596">
            <text:p>16,56%</text:p>
          </table:table-cell>
          <table:table-cell table:formula="of:=[.H539]-[.K539]" office:value-type="percentage" office:value="0.197674418604651">
            <text:p>19,77%</text:p>
          </table:table-cell>
          <table:table-cell table:formula="of:=[.I539]-[.K539]" office:value-type="percentage" office:value="0.0321151716500553">
            <text:p>3,21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29.5">
            <text:p>29,5</text:p>
          </table:table-cell>
          <table:table-cell office:value-type="float" office:value="1">
            <text:p>1</text:p>
          </table:table-cell>
          <table:table-cell office:value-type="percentage" office:value="0.512735326688815">
            <text:p>51,27%</text:p>
          </table:table-cell>
          <table:table-cell office:value-type="percentage" office:value="0.347176079734219">
            <text:p>34,72%</text:p>
          </table:table-cell>
          <table:table-cell office:value-type="percentage" office:value="0.533222591362126">
            <text:p>53,32%</text:p>
          </table:table-cell>
          <table:table-cell office:value-type="percentage" office:value="0.315060908084164">
            <text:p>31,51%</text:p>
          </table:table-cell>
          <table:table-cell/>
          <table:table-cell table:formula="of:=[.$J540]-[.H540]" office:value-type="percentage" office:value="0.0204872646733113">
            <text:p>2,05%</text:p>
          </table:table-cell>
          <table:table-cell table:formula="of:=[.$J540]-[.I540]" office:value-type="percentage" office:value="0.186046511627907">
            <text:p>18,60%</text:p>
          </table:table-cell>
          <table:table-cell table:formula="of:=[.$J540]-[.K540]" office:value-type="percentage" office:value="0.218161683277962">
            <text:p>21,82%</text:p>
          </table:table-cell>
          <table:table-cell/>
          <table:table-cell table:formula="of:=[.H540]-[.I540]" office:value-type="percentage" office:value="0.165559246954596">
            <text:p>16,56%</text:p>
          </table:table-cell>
          <table:table-cell table:formula="of:=[.H540]-[.K540]" office:value-type="percentage" office:value="0.197674418604651">
            <text:p>19,77%</text:p>
          </table:table-cell>
          <table:table-cell table:formula="of:=[.I540]-[.K540]" office:value-type="percentage" office:value="0.0321151716500553">
            <text:p>3,21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29.5">
            <text:p>29,5</text:p>
          </table:table-cell>
          <table:table-cell office:value-type="float" office:value="1">
            <text:p>1</text:p>
          </table:table-cell>
          <table:table-cell office:value-type="percentage" office:value="0.512735326688815">
            <text:p>51,27%</text:p>
          </table:table-cell>
          <table:table-cell office:value-type="percentage" office:value="0.347176079734219">
            <text:p>34,72%</text:p>
          </table:table-cell>
          <table:table-cell office:value-type="percentage" office:value="0.533222591362126">
            <text:p>53,32%</text:p>
          </table:table-cell>
          <table:table-cell office:value-type="percentage" office:value="0.315060908084164">
            <text:p>31,51%</text:p>
          </table:table-cell>
          <table:table-cell/>
          <table:table-cell table:formula="of:=[.$J541]-[.H541]" office:value-type="percentage" office:value="0.0204872646733113">
            <text:p>2,05%</text:p>
          </table:table-cell>
          <table:table-cell table:formula="of:=[.$J541]-[.I541]" office:value-type="percentage" office:value="0.186046511627907">
            <text:p>18,60%</text:p>
          </table:table-cell>
          <table:table-cell table:formula="of:=[.$J541]-[.K541]" office:value-type="percentage" office:value="0.218161683277962">
            <text:p>21,82%</text:p>
          </table:table-cell>
          <table:table-cell/>
          <table:table-cell table:formula="of:=[.H541]-[.I541]" office:value-type="percentage" office:value="0.165559246954596">
            <text:p>16,56%</text:p>
          </table:table-cell>
          <table:table-cell table:formula="of:=[.H541]-[.K541]" office:value-type="percentage" office:value="0.197674418604651">
            <text:p>19,77%</text:p>
          </table:table-cell>
          <table:table-cell table:formula="of:=[.I541]-[.K541]" office:value-type="percentage" office:value="0.0321151716500553">
            <text:p>3,21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5.24089">
            <text:p>5,24089</text:p>
          </table:table-cell>
          <table:table-cell office:value-type="float" office:value="1">
            <text:p>1</text:p>
          </table:table-cell>
          <table:table-cell office:value-type="percentage" office:value="0.849462365591398">
            <text:p>84,95%</text:p>
          </table:table-cell>
          <table:table-cell office:value-type="percentage" office:value="0.854349951124145">
            <text:p>85,43%</text:p>
          </table:table-cell>
          <table:table-cell office:value-type="percentage" office:value="0.869990224828935">
            <text:p>87,00%</text:p>
          </table:table-cell>
          <table:table-cell office:value-type="percentage" office:value="0.849462365591398">
            <text:p>84,95%</text:p>
          </table:table-cell>
          <table:table-cell/>
          <table:table-cell table:formula="of:=[.$J542]-[.H542]" office:value-type="percentage" office:value="0.0205278592375366">
            <text:p>2,05%</text:p>
          </table:table-cell>
          <table:table-cell table:formula="of:=[.$J542]-[.I542]" office:value-type="percentage" office:value="0.0156402737047899">
            <text:p>1,56%</text:p>
          </table:table-cell>
          <table:table-cell table:formula="of:=[.$J542]-[.K542]" office:value-type="percentage" office:value="0.0205278592375366">
            <text:p>2,05%</text:p>
          </table:table-cell>
          <table:table-cell/>
          <table:table-cell table:formula="of:=[.H542]-[.I542]" office:value-type="percentage" office:value="-0.00488758553274671">
            <text:p>-0,49%</text:p>
          </table:table-cell>
          <table:table-cell table:formula="of:=[.H542]-[.K542]" office:value-type="percentage" office:value="0">
            <text:p>0,00%</text:p>
          </table:table-cell>
          <table:table-cell table:formula="of:=[.I542]-[.K542]" office:value-type="percentage" office:value="0.00488758553274671">
            <text:p>0,49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5.85938">
            <text:p>5,85938</text:p>
          </table:table-cell>
          <table:table-cell office:value-type="float" office:value="1">
            <text:p>1</text:p>
          </table:table-cell>
          <table:table-cell office:value-type="percentage" office:value="0.848484848484849">
            <text:p>84,85%</text:p>
          </table:table-cell>
          <table:table-cell office:value-type="percentage" office:value="0.849462365591398">
            <text:p>84,95%</text:p>
          </table:table-cell>
          <table:table-cell office:value-type="percentage" office:value="0.869012707722385">
            <text:p>86,90%</text:p>
          </table:table-cell>
          <table:table-cell office:value-type="percentage" office:value="0.852394916911046">
            <text:p>85,24%</text:p>
          </table:table-cell>
          <table:table-cell/>
          <table:table-cell table:formula="of:=[.$J543]-[.H543]" office:value-type="percentage" office:value="0.0205278592375366">
            <text:p>2,05%</text:p>
          </table:table-cell>
          <table:table-cell table:formula="of:=[.$J543]-[.I543]" office:value-type="percentage" office:value="0.0195503421309873">
            <text:p>1,96%</text:p>
          </table:table-cell>
          <table:table-cell table:formula="of:=[.$J543]-[.K543]" office:value-type="percentage" office:value="0.0166177908113393">
            <text:p>1,66%</text:p>
          </table:table-cell>
          <table:table-cell/>
          <table:table-cell table:formula="of:=[.H543]-[.I543]" office:value-type="percentage" office:value="-0.000977517106549364">
            <text:p>-0,10%</text:p>
          </table:table-cell>
          <table:table-cell table:formula="of:=[.H543]-[.K543]" office:value-type="percentage" office:value="-0.00391006842619734">
            <text:p>-0,39%</text:p>
          </table:table-cell>
          <table:table-cell table:formula="of:=[.I543]-[.K543]" office:value-type="percentage" office:value="-0.00293255131964798">
            <text:p>-0,29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17.8711">
            <text:p>17,8711</text:p>
          </table:table-cell>
          <table:table-cell office:value-type="float" office:value="1">
            <text:p>1</text:p>
          </table:table-cell>
          <table:table-cell office:value-type="percentage" office:value="0.765395894428152">
            <text:p>76,54%</text:p>
          </table:table-cell>
          <table:table-cell office:value-type="percentage" office:value="0.779081133919844">
            <text:p>77,91%</text:p>
          </table:table-cell>
          <table:table-cell office:value-type="percentage" office:value="0.785923753665689">
            <text:p>78,59%</text:p>
          </table:table-cell>
          <table:table-cell office:value-type="percentage" office:value="0.779081133919844">
            <text:p>77,91%</text:p>
          </table:table-cell>
          <table:table-cell/>
          <table:table-cell table:formula="of:=[.$J544]-[.H544]" office:value-type="percentage" office:value="0.0205278592375366">
            <text:p>2,05%</text:p>
          </table:table-cell>
          <table:table-cell table:formula="of:=[.$J544]-[.I544]" office:value-type="percentage" office:value="0.00684261974584544">
            <text:p>0,68%</text:p>
          </table:table-cell>
          <table:table-cell table:formula="of:=[.$J544]-[.K544]" office:value-type="percentage" office:value="0.00684261974584544">
            <text:p>0,68%</text:p>
          </table:table-cell>
          <table:table-cell/>
          <table:table-cell table:formula="of:=[.H544]-[.I544]" office:value-type="percentage" office:value="-0.0136852394916912">
            <text:p>-1,37%</text:p>
          </table:table-cell>
          <table:table-cell table:formula="of:=[.H544]-[.K544]" office:value-type="percentage" office:value="-0.0136852394916912">
            <text:p>-1,37%</text:p>
          </table:table-cell>
          <table:table-cell table:formula="of:=[.I544]-[.K544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13.1673">
            <text:p>13,1673</text:p>
          </table:table-cell>
          <table:table-cell office:value-type="float" office:value="1">
            <text:p>1</text:p>
          </table:table-cell>
          <table:table-cell office:value-type="percentage" office:value="0.78396871945259">
            <text:p>78,40%</text:p>
          </table:table-cell>
          <table:table-cell office:value-type="percentage" office:value="0.786901270772238">
            <text:p>78,69%</text:p>
          </table:table-cell>
          <table:table-cell office:value-type="percentage" office:value="0.804496578690127">
            <text:p>80,45%</text:p>
          </table:table-cell>
          <table:table-cell office:value-type="percentage" office:value="0.786901270772238">
            <text:p>78,69%</text:p>
          </table:table-cell>
          <table:table-cell/>
          <table:table-cell table:formula="of:=[.$J545]-[.H545]" office:value-type="percentage" office:value="0.0205278592375366">
            <text:p>2,05%</text:p>
          </table:table-cell>
          <table:table-cell table:formula="of:=[.$J545]-[.I545]" office:value-type="percentage" office:value="0.0175953079178887">
            <text:p>1,76%</text:p>
          </table:table-cell>
          <table:table-cell table:formula="of:=[.$J545]-[.K545]" office:value-type="percentage" office:value="0.0175953079178887">
            <text:p>1,76%</text:p>
          </table:table-cell>
          <table:table-cell/>
          <table:table-cell table:formula="of:=[.H545]-[.I545]" office:value-type="percentage" office:value="-0.00293255131964798">
            <text:p>-0,29%</text:p>
          </table:table-cell>
          <table:table-cell table:formula="of:=[.H545]-[.K545]" office:value-type="percentage" office:value="-0.00293255131964798">
            <text:p>-0,29%</text:p>
          </table:table-cell>
          <table:table-cell table:formula="of:=[.I545]-[.K545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17.4805">
            <text:p>17,4805</text:p>
          </table:table-cell>
          <table:table-cell office:value-type="float" office:value="1">
            <text:p>1</text:p>
          </table:table-cell>
          <table:table-cell office:value-type="percentage" office:value="0.768328445747801">
            <text:p>76,83%</text:p>
          </table:table-cell>
          <table:table-cell office:value-type="percentage" office:value="0.781036168132942">
            <text:p>78,10%</text:p>
          </table:table-cell>
          <table:table-cell office:value-type="percentage" office:value="0.788856304985337">
            <text:p>78,89%</text:p>
          </table:table-cell>
          <table:table-cell office:value-type="percentage" office:value="0.781036168132942">
            <text:p>78,10%</text:p>
          </table:table-cell>
          <table:table-cell/>
          <table:table-cell table:formula="of:=[.$J546]-[.H546]" office:value-type="percentage" office:value="0.0205278592375366">
            <text:p>2,05%</text:p>
          </table:table-cell>
          <table:table-cell table:formula="of:=[.$J546]-[.I546]" office:value-type="percentage" office:value="0.00782013685239491">
            <text:p>0,78%</text:p>
          </table:table-cell>
          <table:table-cell table:formula="of:=[.$J546]-[.K546]" office:value-type="percentage" office:value="0.00782013685239491">
            <text:p>0,78%</text:p>
          </table:table-cell>
          <table:table-cell/>
          <table:table-cell table:formula="of:=[.H546]-[.I546]" office:value-type="percentage" office:value="-0.0127077223851417">
            <text:p>-1,27%</text:p>
          </table:table-cell>
          <table:table-cell table:formula="of:=[.H546]-[.K546]" office:value-type="percentage" office:value="-0.0127077223851417">
            <text:p>-1,27%</text:p>
          </table:table-cell>
          <table:table-cell table:formula="of:=[.I546]-[.K546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13.1673">
            <text:p>13,1673</text:p>
          </table:table-cell>
          <table:table-cell office:value-type="float" office:value="1">
            <text:p>1</text:p>
          </table:table-cell>
          <table:table-cell office:value-type="percentage" office:value="0.78396871945259">
            <text:p>78,40%</text:p>
          </table:table-cell>
          <table:table-cell office:value-type="percentage" office:value="0.786901270772238">
            <text:p>78,69%</text:p>
          </table:table-cell>
          <table:table-cell office:value-type="percentage" office:value="0.804496578690127">
            <text:p>80,45%</text:p>
          </table:table-cell>
          <table:table-cell office:value-type="percentage" office:value="0.786901270772238">
            <text:p>78,69%</text:p>
          </table:table-cell>
          <table:table-cell/>
          <table:table-cell table:formula="of:=[.$J547]-[.H547]" office:value-type="percentage" office:value="0.0205278592375366">
            <text:p>2,05%</text:p>
          </table:table-cell>
          <table:table-cell table:formula="of:=[.$J547]-[.I547]" office:value-type="percentage" office:value="0.0175953079178887">
            <text:p>1,76%</text:p>
          </table:table-cell>
          <table:table-cell table:formula="of:=[.$J547]-[.K547]" office:value-type="percentage" office:value="0.0175953079178887">
            <text:p>1,76%</text:p>
          </table:table-cell>
          <table:table-cell/>
          <table:table-cell table:formula="of:=[.H547]-[.I547]" office:value-type="percentage" office:value="-0.00293255131964798">
            <text:p>-0,29%</text:p>
          </table:table-cell>
          <table:table-cell table:formula="of:=[.H547]-[.K547]" office:value-type="percentage" office:value="-0.00293255131964798">
            <text:p>-0,29%</text:p>
          </table:table-cell>
          <table:table-cell table:formula="of:=[.I547]-[.K547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17.4805">
            <text:p>17,4805</text:p>
          </table:table-cell>
          <table:table-cell office:value-type="float" office:value="1">
            <text:p>1</text:p>
          </table:table-cell>
          <table:table-cell office:value-type="percentage" office:value="0.768328445747801">
            <text:p>76,83%</text:p>
          </table:table-cell>
          <table:table-cell office:value-type="percentage" office:value="0.781036168132942">
            <text:p>78,10%</text:p>
          </table:table-cell>
          <table:table-cell office:value-type="percentage" office:value="0.788856304985337">
            <text:p>78,89%</text:p>
          </table:table-cell>
          <table:table-cell office:value-type="percentage" office:value="0.781036168132942">
            <text:p>78,10%</text:p>
          </table:table-cell>
          <table:table-cell/>
          <table:table-cell table:formula="of:=[.$J548]-[.H548]" office:value-type="percentage" office:value="0.0205278592375366">
            <text:p>2,05%</text:p>
          </table:table-cell>
          <table:table-cell table:formula="of:=[.$J548]-[.I548]" office:value-type="percentage" office:value="0.00782013685239491">
            <text:p>0,78%</text:p>
          </table:table-cell>
          <table:table-cell table:formula="of:=[.$J548]-[.K548]" office:value-type="percentage" office:value="0.00782013685239491">
            <text:p>0,78%</text:p>
          </table:table-cell>
          <table:table-cell/>
          <table:table-cell table:formula="of:=[.H548]-[.I548]" office:value-type="percentage" office:value="-0.0127077223851417">
            <text:p>-1,27%</text:p>
          </table:table-cell>
          <table:table-cell table:formula="of:=[.H548]-[.K548]" office:value-type="percentage" office:value="-0.0127077223851417">
            <text:p>-1,27%</text:p>
          </table:table-cell>
          <table:table-cell table:formula="of:=[.I548]-[.K548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18.1966">
            <text:p>18,1966</text:p>
          </table:table-cell>
          <table:table-cell office:value-type="float" office:value="1">
            <text:p>1</text:p>
          </table:table-cell>
          <table:table-cell office:value-type="percentage" office:value="0.768328445747801">
            <text:p>76,83%</text:p>
          </table:table-cell>
          <table:table-cell office:value-type="percentage" office:value="0.782013685239492">
            <text:p>78,20%</text:p>
          </table:table-cell>
          <table:table-cell office:value-type="percentage" office:value="0.788856304985337">
            <text:p>78,89%</text:p>
          </table:table-cell>
          <table:table-cell office:value-type="percentage" office:value="0.777126099706745">
            <text:p>77,71%</text:p>
          </table:table-cell>
          <table:table-cell/>
          <table:table-cell table:formula="of:=[.$J549]-[.H549]" office:value-type="percentage" office:value="0.0205278592375366">
            <text:p>2,05%</text:p>
          </table:table-cell>
          <table:table-cell table:formula="of:=[.$J549]-[.I549]" office:value-type="percentage" office:value="0.00684261974584555">
            <text:p>0,68%</text:p>
          </table:table-cell>
          <table:table-cell table:formula="of:=[.$J549]-[.K549]" office:value-type="percentage" office:value="0.0117302052785925">
            <text:p>1,17%</text:p>
          </table:table-cell>
          <table:table-cell/>
          <table:table-cell table:formula="of:=[.H549]-[.I549]" office:value-type="percentage" office:value="-0.0136852394916911">
            <text:p>-1,37%</text:p>
          </table:table-cell>
          <table:table-cell table:formula="of:=[.H549]-[.K549]" office:value-type="percentage" office:value="-0.00879765395894416">
            <text:p>-0,88%</text:p>
          </table:table-cell>
          <table:table-cell table:formula="of:=[.I549]-[.K549]" office:value-type="percentage" office:value="0.00488758553274693">
            <text:p>0,49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14.4531">
            <text:p>14,4531</text:p>
          </table:table-cell>
          <table:table-cell office:value-type="float" office:value="1">
            <text:p>1</text:p>
          </table:table-cell>
          <table:table-cell office:value-type="percentage" office:value="0.78396871945259">
            <text:p>78,40%</text:p>
          </table:table-cell>
          <table:table-cell office:value-type="percentage" office:value="0.781036168132942">
            <text:p>78,10%</text:p>
          </table:table-cell>
          <table:table-cell office:value-type="percentage" office:value="0.804496578690127">
            <text:p>80,45%</text:p>
          </table:table-cell>
          <table:table-cell office:value-type="percentage" office:value="0.790811339198436">
            <text:p>79,08%</text:p>
          </table:table-cell>
          <table:table-cell/>
          <table:table-cell table:formula="of:=[.$J550]-[.H550]" office:value-type="percentage" office:value="0.0205278592375366">
            <text:p>2,05%</text:p>
          </table:table-cell>
          <table:table-cell table:formula="of:=[.$J550]-[.I550]" office:value-type="percentage" office:value="0.0234604105571847">
            <text:p>2,35%</text:p>
          </table:table-cell>
          <table:table-cell table:formula="of:=[.$J550]-[.K550]" office:value-type="percentage" office:value="0.0136852394916911">
            <text:p>1,37%</text:p>
          </table:table-cell>
          <table:table-cell/>
          <table:table-cell table:formula="of:=[.H550]-[.I550]" office:value-type="percentage" office:value="0.00293255131964809">
            <text:p>0,29%</text:p>
          </table:table-cell>
          <table:table-cell table:formula="of:=[.H550]-[.K550]" office:value-type="percentage" office:value="-0.00684261974584555">
            <text:p>-0,68%</text:p>
          </table:table-cell>
          <table:table-cell table:formula="of:=[.I550]-[.K550]" office:value-type="percentage" office:value="-0.00977517106549364">
            <text:p>-0,98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14.4531">
            <text:p>14,4531</text:p>
          </table:table-cell>
          <table:table-cell office:value-type="float" office:value="1">
            <text:p>1</text:p>
          </table:table-cell>
          <table:table-cell office:value-type="percentage" office:value="0.78396871945259">
            <text:p>78,40%</text:p>
          </table:table-cell>
          <table:table-cell office:value-type="percentage" office:value="0.781036168132942">
            <text:p>78,10%</text:p>
          </table:table-cell>
          <table:table-cell office:value-type="percentage" office:value="0.804496578690127">
            <text:p>80,45%</text:p>
          </table:table-cell>
          <table:table-cell office:value-type="percentage" office:value="0.790811339198436">
            <text:p>79,08%</text:p>
          </table:table-cell>
          <table:table-cell/>
          <table:table-cell table:formula="of:=[.$J551]-[.H551]" office:value-type="percentage" office:value="0.0205278592375366">
            <text:p>2,05%</text:p>
          </table:table-cell>
          <table:table-cell table:formula="of:=[.$J551]-[.I551]" office:value-type="percentage" office:value="0.0234604105571847">
            <text:p>2,35%</text:p>
          </table:table-cell>
          <table:table-cell table:formula="of:=[.$J551]-[.K551]" office:value-type="percentage" office:value="0.0136852394916911">
            <text:p>1,37%</text:p>
          </table:table-cell>
          <table:table-cell/>
          <table:table-cell table:formula="of:=[.H551]-[.I551]" office:value-type="percentage" office:value="0.00293255131964809">
            <text:p>0,29%</text:p>
          </table:table-cell>
          <table:table-cell table:formula="of:=[.H551]-[.K551]" office:value-type="percentage" office:value="-0.00684261974584555">
            <text:p>-0,68%</text:p>
          </table:table-cell>
          <table:table-cell table:formula="of:=[.I551]-[.K551]" office:value-type="percentage" office:value="-0.00977517106549364">
            <text:p>-0,98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18.9616">
            <text:p>18,9616</text:p>
          </table:table-cell>
          <table:table-cell office:value-type="float" office:value="1">
            <text:p>1</text:p>
          </table:table-cell>
          <table:table-cell office:value-type="percentage" office:value="0.768328445747801">
            <text:p>76,83%</text:p>
          </table:table-cell>
          <table:table-cell office:value-type="percentage" office:value="0.773216031280547">
            <text:p>77,32%</text:p>
          </table:table-cell>
          <table:table-cell office:value-type="percentage" office:value="0.788856304985337">
            <text:p>78,89%</text:p>
          </table:table-cell>
          <table:table-cell office:value-type="percentage" office:value="0.773216031280547">
            <text:p>77,32%</text:p>
          </table:table-cell>
          <table:table-cell/>
          <table:table-cell table:formula="of:=[.$J552]-[.H552]" office:value-type="percentage" office:value="0.0205278592375366">
            <text:p>2,05%</text:p>
          </table:table-cell>
          <table:table-cell table:formula="of:=[.$J552]-[.I552]" office:value-type="percentage" office:value="0.0156402737047898">
            <text:p>1,56%</text:p>
          </table:table-cell>
          <table:table-cell table:formula="of:=[.$J552]-[.K552]" office:value-type="percentage" office:value="0.0156402737047898">
            <text:p>1,56%</text:p>
          </table:table-cell>
          <table:table-cell/>
          <table:table-cell table:formula="of:=[.H552]-[.I552]" office:value-type="percentage" office:value="-0.00488758553274682">
            <text:p>-0,49%</text:p>
          </table:table-cell>
          <table:table-cell table:formula="of:=[.H552]-[.K552]" office:value-type="percentage" office:value="-0.00488758553274682">
            <text:p>-0,49%</text:p>
          </table:table-cell>
          <table:table-cell table:formula="of:=[.I552]-[.K552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14.5996">
            <text:p>14,5996</text:p>
          </table:table-cell>
          <table:table-cell office:value-type="float" office:value="1">
            <text:p>1</text:p>
          </table:table-cell>
          <table:table-cell office:value-type="percentage" office:value="0.78396871945259">
            <text:p>78,40%</text:p>
          </table:table-cell>
          <table:table-cell office:value-type="percentage" office:value="0.795698924731183">
            <text:p>79,57%</text:p>
          </table:table-cell>
          <table:table-cell office:value-type="percentage" office:value="0.804496578690127">
            <text:p>80,45%</text:p>
          </table:table-cell>
          <table:table-cell office:value-type="percentage" office:value="0.78396871945259">
            <text:p>78,40%</text:p>
          </table:table-cell>
          <table:table-cell/>
          <table:table-cell table:formula="of:=[.$J553]-[.H553]" office:value-type="percentage" office:value="0.0205278592375366">
            <text:p>2,05%</text:p>
          </table:table-cell>
          <table:table-cell table:formula="of:=[.$J553]-[.I553]" office:value-type="percentage" office:value="0.00879765395894427">
            <text:p>0,88%</text:p>
          </table:table-cell>
          <table:table-cell table:formula="of:=[.$J553]-[.K553]" office:value-type="percentage" office:value="0.0205278592375366">
            <text:p>2,05%</text:p>
          </table:table-cell>
          <table:table-cell/>
          <table:table-cell table:formula="of:=[.H553]-[.I553]" office:value-type="percentage" office:value="-0.0117302052785924">
            <text:p>-1,17%</text:p>
          </table:table-cell>
          <table:table-cell table:formula="of:=[.H553]-[.K553]" office:value-type="percentage" office:value="0">
            <text:p>0,00%</text:p>
          </table:table-cell>
          <table:table-cell table:formula="of:=[.I553]-[.K553]" office:value-type="percentage" office:value="0.0117302052785924">
            <text:p>1,17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18.7988">
            <text:p>18,7988</text:p>
          </table:table-cell>
          <table:table-cell office:value-type="float" office:value="1">
            <text:p>1</text:p>
          </table:table-cell>
          <table:table-cell office:value-type="percentage" office:value="0.768328445747801">
            <text:p>76,83%</text:p>
          </table:table-cell>
          <table:table-cell office:value-type="percentage" office:value="0.771260997067449">
            <text:p>77,13%</text:p>
          </table:table-cell>
          <table:table-cell office:value-type="percentage" office:value="0.788856304985337">
            <text:p>78,89%</text:p>
          </table:table-cell>
          <table:table-cell office:value-type="percentage" office:value="0.767350928641251">
            <text:p>76,74%</text:p>
          </table:table-cell>
          <table:table-cell/>
          <table:table-cell table:formula="of:=[.$J554]-[.H554]" office:value-type="percentage" office:value="0.0205278592375366">
            <text:p>2,05%</text:p>
          </table:table-cell>
          <table:table-cell table:formula="of:=[.$J554]-[.I554]" office:value-type="percentage" office:value="0.0175953079178885">
            <text:p>1,76%</text:p>
          </table:table-cell>
          <table:table-cell table:formula="of:=[.$J554]-[.K554]" office:value-type="percentage" office:value="0.0215053763440861">
            <text:p>2,15%</text:p>
          </table:table-cell>
          <table:table-cell/>
          <table:table-cell table:formula="of:=[.H554]-[.I554]" office:value-type="percentage" office:value="-0.00293255131964809">
            <text:p>-0,29%</text:p>
          </table:table-cell>
          <table:table-cell table:formula="of:=[.H554]-[.K554]" office:value-type="percentage" office:value="0.000977517106549475">
            <text:p>0,10%</text:p>
          </table:table-cell>
          <table:table-cell table:formula="of:=[.I554]-[.K554]" office:value-type="percentage" office:value="0.00391006842619757">
            <text:p>0,39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13.1673">
            <text:p>13,1673</text:p>
          </table:table-cell>
          <table:table-cell office:value-type="float" office:value="1">
            <text:p>1</text:p>
          </table:table-cell>
          <table:table-cell office:value-type="percentage" office:value="0.78396871945259">
            <text:p>78,40%</text:p>
          </table:table-cell>
          <table:table-cell office:value-type="percentage" office:value="0.786901270772238">
            <text:p>78,69%</text:p>
          </table:table-cell>
          <table:table-cell office:value-type="percentage" office:value="0.804496578690127">
            <text:p>80,45%</text:p>
          </table:table-cell>
          <table:table-cell office:value-type="percentage" office:value="0.786901270772238">
            <text:p>78,69%</text:p>
          </table:table-cell>
          <table:table-cell/>
          <table:table-cell table:formula="of:=[.$J555]-[.H555]" office:value-type="percentage" office:value="0.0205278592375366">
            <text:p>2,05%</text:p>
          </table:table-cell>
          <table:table-cell table:formula="of:=[.$J555]-[.I555]" office:value-type="percentage" office:value="0.0175953079178887">
            <text:p>1,76%</text:p>
          </table:table-cell>
          <table:table-cell table:formula="of:=[.$J555]-[.K555]" office:value-type="percentage" office:value="0.0175953079178887">
            <text:p>1,76%</text:p>
          </table:table-cell>
          <table:table-cell/>
          <table:table-cell table:formula="of:=[.H555]-[.I555]" office:value-type="percentage" office:value="-0.00293255131964798">
            <text:p>-0,29%</text:p>
          </table:table-cell>
          <table:table-cell table:formula="of:=[.H555]-[.K555]" office:value-type="percentage" office:value="-0.00293255131964798">
            <text:p>-0,29%</text:p>
          </table:table-cell>
          <table:table-cell table:formula="of:=[.I555]-[.K555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17.4805">
            <text:p>17,4805</text:p>
          </table:table-cell>
          <table:table-cell office:value-type="float" office:value="1">
            <text:p>1</text:p>
          </table:table-cell>
          <table:table-cell office:value-type="percentage" office:value="0.768328445747801">
            <text:p>76,83%</text:p>
          </table:table-cell>
          <table:table-cell office:value-type="percentage" office:value="0.781036168132942">
            <text:p>78,10%</text:p>
          </table:table-cell>
          <table:table-cell office:value-type="percentage" office:value="0.788856304985337">
            <text:p>78,89%</text:p>
          </table:table-cell>
          <table:table-cell office:value-type="percentage" office:value="0.781036168132942">
            <text:p>78,10%</text:p>
          </table:table-cell>
          <table:table-cell/>
          <table:table-cell table:formula="of:=[.$J556]-[.H556]" office:value-type="percentage" office:value="0.0205278592375366">
            <text:p>2,05%</text:p>
          </table:table-cell>
          <table:table-cell table:formula="of:=[.$J556]-[.I556]" office:value-type="percentage" office:value="0.00782013685239491">
            <text:p>0,78%</text:p>
          </table:table-cell>
          <table:table-cell table:formula="of:=[.$J556]-[.K556]" office:value-type="percentage" office:value="0.00782013685239491">
            <text:p>0,78%</text:p>
          </table:table-cell>
          <table:table-cell/>
          <table:table-cell table:formula="of:=[.H556]-[.I556]" office:value-type="percentage" office:value="-0.0127077223851417">
            <text:p>-1,27%</text:p>
          </table:table-cell>
          <table:table-cell table:formula="of:=[.H556]-[.K556]" office:value-type="percentage" office:value="-0.0127077223851417">
            <text:p>-1,27%</text:p>
          </table:table-cell>
          <table:table-cell table:formula="of:=[.I556]-[.K556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13.1673">
            <text:p>13,1673</text:p>
          </table:table-cell>
          <table:table-cell office:value-type="float" office:value="1">
            <text:p>1</text:p>
          </table:table-cell>
          <table:table-cell office:value-type="percentage" office:value="0.78396871945259">
            <text:p>78,40%</text:p>
          </table:table-cell>
          <table:table-cell office:value-type="percentage" office:value="0.786901270772238">
            <text:p>78,69%</text:p>
          </table:table-cell>
          <table:table-cell office:value-type="percentage" office:value="0.804496578690127">
            <text:p>80,45%</text:p>
          </table:table-cell>
          <table:table-cell office:value-type="percentage" office:value="0.786901270772238">
            <text:p>78,69%</text:p>
          </table:table-cell>
          <table:table-cell/>
          <table:table-cell table:formula="of:=[.$J557]-[.H557]" office:value-type="percentage" office:value="0.0205278592375366">
            <text:p>2,05%</text:p>
          </table:table-cell>
          <table:table-cell table:formula="of:=[.$J557]-[.I557]" office:value-type="percentage" office:value="0.0175953079178887">
            <text:p>1,76%</text:p>
          </table:table-cell>
          <table:table-cell table:formula="of:=[.$J557]-[.K557]" office:value-type="percentage" office:value="0.0175953079178887">
            <text:p>1,76%</text:p>
          </table:table-cell>
          <table:table-cell/>
          <table:table-cell table:formula="of:=[.H557]-[.I557]" office:value-type="percentage" office:value="-0.00293255131964798">
            <text:p>-0,29%</text:p>
          </table:table-cell>
          <table:table-cell table:formula="of:=[.H557]-[.K557]" office:value-type="percentage" office:value="-0.00293255131964798">
            <text:p>-0,29%</text:p>
          </table:table-cell>
          <table:table-cell table:formula="of:=[.I557]-[.K557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17.4805">
            <text:p>17,4805</text:p>
          </table:table-cell>
          <table:table-cell office:value-type="float" office:value="1">
            <text:p>1</text:p>
          </table:table-cell>
          <table:table-cell office:value-type="percentage" office:value="0.768328445747801">
            <text:p>76,83%</text:p>
          </table:table-cell>
          <table:table-cell office:value-type="percentage" office:value="0.781036168132942">
            <text:p>78,10%</text:p>
          </table:table-cell>
          <table:table-cell office:value-type="percentage" office:value="0.788856304985337">
            <text:p>78,89%</text:p>
          </table:table-cell>
          <table:table-cell office:value-type="percentage" office:value="0.781036168132942">
            <text:p>78,10%</text:p>
          </table:table-cell>
          <table:table-cell/>
          <table:table-cell table:formula="of:=[.$J558]-[.H558]" office:value-type="percentage" office:value="0.0205278592375366">
            <text:p>2,05%</text:p>
          </table:table-cell>
          <table:table-cell table:formula="of:=[.$J558]-[.I558]" office:value-type="percentage" office:value="0.00782013685239491">
            <text:p>0,78%</text:p>
          </table:table-cell>
          <table:table-cell table:formula="of:=[.$J558]-[.K558]" office:value-type="percentage" office:value="0.00782013685239491">
            <text:p>0,78%</text:p>
          </table:table-cell>
          <table:table-cell/>
          <table:table-cell table:formula="of:=[.H558]-[.I558]" office:value-type="percentage" office:value="-0.0127077223851417">
            <text:p>-1,27%</text:p>
          </table:table-cell>
          <table:table-cell table:formula="of:=[.H558]-[.K558]" office:value-type="percentage" office:value="-0.0127077223851417">
            <text:p>-1,27%</text:p>
          </table:table-cell>
          <table:table-cell table:formula="of:=[.I558]-[.K558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13.1673">
            <text:p>13,1673</text:p>
          </table:table-cell>
          <table:table-cell office:value-type="float" office:value="1">
            <text:p>1</text:p>
          </table:table-cell>
          <table:table-cell office:value-type="percentage" office:value="0.78396871945259">
            <text:p>78,40%</text:p>
          </table:table-cell>
          <table:table-cell office:value-type="percentage" office:value="0.786901270772238">
            <text:p>78,69%</text:p>
          </table:table-cell>
          <table:table-cell office:value-type="percentage" office:value="0.804496578690127">
            <text:p>80,45%</text:p>
          </table:table-cell>
          <table:table-cell office:value-type="percentage" office:value="0.786901270772238">
            <text:p>78,69%</text:p>
          </table:table-cell>
          <table:table-cell/>
          <table:table-cell table:formula="of:=[.$J559]-[.H559]" office:value-type="percentage" office:value="0.0205278592375366">
            <text:p>2,05%</text:p>
          </table:table-cell>
          <table:table-cell table:formula="of:=[.$J559]-[.I559]" office:value-type="percentage" office:value="0.0175953079178887">
            <text:p>1,76%</text:p>
          </table:table-cell>
          <table:table-cell table:formula="of:=[.$J559]-[.K559]" office:value-type="percentage" office:value="0.0175953079178887">
            <text:p>1,76%</text:p>
          </table:table-cell>
          <table:table-cell/>
          <table:table-cell table:formula="of:=[.H559]-[.I559]" office:value-type="percentage" office:value="-0.00293255131964798">
            <text:p>-0,29%</text:p>
          </table:table-cell>
          <table:table-cell table:formula="of:=[.H559]-[.K559]" office:value-type="percentage" office:value="-0.00293255131964798">
            <text:p>-0,29%</text:p>
          </table:table-cell>
          <table:table-cell table:formula="of:=[.I559]-[.K559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17.4805">
            <text:p>17,4805</text:p>
          </table:table-cell>
          <table:table-cell office:value-type="float" office:value="1">
            <text:p>1</text:p>
          </table:table-cell>
          <table:table-cell office:value-type="percentage" office:value="0.768328445747801">
            <text:p>76,83%</text:p>
          </table:table-cell>
          <table:table-cell office:value-type="percentage" office:value="0.781036168132942">
            <text:p>78,10%</text:p>
          </table:table-cell>
          <table:table-cell office:value-type="percentage" office:value="0.788856304985337">
            <text:p>78,89%</text:p>
          </table:table-cell>
          <table:table-cell office:value-type="percentage" office:value="0.781036168132942">
            <text:p>78,10%</text:p>
          </table:table-cell>
          <table:table-cell/>
          <table:table-cell table:formula="of:=[.$J560]-[.H560]" office:value-type="percentage" office:value="0.0205278592375366">
            <text:p>2,05%</text:p>
          </table:table-cell>
          <table:table-cell table:formula="of:=[.$J560]-[.I560]" office:value-type="percentage" office:value="0.00782013685239491">
            <text:p>0,78%</text:p>
          </table:table-cell>
          <table:table-cell table:formula="of:=[.$J560]-[.K560]" office:value-type="percentage" office:value="0.00782013685239491">
            <text:p>0,78%</text:p>
          </table:table-cell>
          <table:table-cell/>
          <table:table-cell table:formula="of:=[.H560]-[.I560]" office:value-type="percentage" office:value="-0.0127077223851417">
            <text:p>-1,27%</text:p>
          </table:table-cell>
          <table:table-cell table:formula="of:=[.H560]-[.K560]" office:value-type="percentage" office:value="-0.0127077223851417">
            <text:p>-1,27%</text:p>
          </table:table-cell>
          <table:table-cell table:formula="of:=[.I560]-[.K560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13.1673">
            <text:p>13,1673</text:p>
          </table:table-cell>
          <table:table-cell office:value-type="float" office:value="1">
            <text:p>1</text:p>
          </table:table-cell>
          <table:table-cell office:value-type="percentage" office:value="0.78396871945259">
            <text:p>78,40%</text:p>
          </table:table-cell>
          <table:table-cell office:value-type="percentage" office:value="0.786901270772238">
            <text:p>78,69%</text:p>
          </table:table-cell>
          <table:table-cell office:value-type="percentage" office:value="0.804496578690127">
            <text:p>80,45%</text:p>
          </table:table-cell>
          <table:table-cell office:value-type="percentage" office:value="0.786901270772238">
            <text:p>78,69%</text:p>
          </table:table-cell>
          <table:table-cell/>
          <table:table-cell table:formula="of:=[.$J561]-[.H561]" office:value-type="percentage" office:value="0.0205278592375366">
            <text:p>2,05%</text:p>
          </table:table-cell>
          <table:table-cell table:formula="of:=[.$J561]-[.I561]" office:value-type="percentage" office:value="0.0175953079178887">
            <text:p>1,76%</text:p>
          </table:table-cell>
          <table:table-cell table:formula="of:=[.$J561]-[.K561]" office:value-type="percentage" office:value="0.0175953079178887">
            <text:p>1,76%</text:p>
          </table:table-cell>
          <table:table-cell/>
          <table:table-cell table:formula="of:=[.H561]-[.I561]" office:value-type="percentage" office:value="-0.00293255131964798">
            <text:p>-0,29%</text:p>
          </table:table-cell>
          <table:table-cell table:formula="of:=[.H561]-[.K561]" office:value-type="percentage" office:value="-0.00293255131964798">
            <text:p>-0,29%</text:p>
          </table:table-cell>
          <table:table-cell table:formula="of:=[.I561]-[.K561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17.4805">
            <text:p>17,4805</text:p>
          </table:table-cell>
          <table:table-cell office:value-type="float" office:value="1">
            <text:p>1</text:p>
          </table:table-cell>
          <table:table-cell office:value-type="percentage" office:value="0.768328445747801">
            <text:p>76,83%</text:p>
          </table:table-cell>
          <table:table-cell office:value-type="percentage" office:value="0.781036168132942">
            <text:p>78,10%</text:p>
          </table:table-cell>
          <table:table-cell office:value-type="percentage" office:value="0.788856304985337">
            <text:p>78,89%</text:p>
          </table:table-cell>
          <table:table-cell office:value-type="percentage" office:value="0.781036168132942">
            <text:p>78,10%</text:p>
          </table:table-cell>
          <table:table-cell/>
          <table:table-cell table:formula="of:=[.$J562]-[.H562]" office:value-type="percentage" office:value="0.0205278592375366">
            <text:p>2,05%</text:p>
          </table:table-cell>
          <table:table-cell table:formula="of:=[.$J562]-[.I562]" office:value-type="percentage" office:value="0.00782013685239491">
            <text:p>0,78%</text:p>
          </table:table-cell>
          <table:table-cell table:formula="of:=[.$J562]-[.K562]" office:value-type="percentage" office:value="0.00782013685239491">
            <text:p>0,78%</text:p>
          </table:table-cell>
          <table:table-cell/>
          <table:table-cell table:formula="of:=[.H562]-[.I562]" office:value-type="percentage" office:value="-0.0127077223851417">
            <text:p>-1,27%</text:p>
          </table:table-cell>
          <table:table-cell table:formula="of:=[.H562]-[.K562]" office:value-type="percentage" office:value="-0.0127077223851417">
            <text:p>-1,27%</text:p>
          </table:table-cell>
          <table:table-cell table:formula="of:=[.I562]-[.K562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13.1673">
            <text:p>13,1673</text:p>
          </table:table-cell>
          <table:table-cell office:value-type="float" office:value="1">
            <text:p>1</text:p>
          </table:table-cell>
          <table:table-cell office:value-type="percentage" office:value="0.78396871945259">
            <text:p>78,40%</text:p>
          </table:table-cell>
          <table:table-cell office:value-type="percentage" office:value="0.786901270772238">
            <text:p>78,69%</text:p>
          </table:table-cell>
          <table:table-cell office:value-type="percentage" office:value="0.804496578690127">
            <text:p>80,45%</text:p>
          </table:table-cell>
          <table:table-cell office:value-type="percentage" office:value="0.786901270772238">
            <text:p>78,69%</text:p>
          </table:table-cell>
          <table:table-cell/>
          <table:table-cell table:formula="of:=[.$J563]-[.H563]" office:value-type="percentage" office:value="0.0205278592375366">
            <text:p>2,05%</text:p>
          </table:table-cell>
          <table:table-cell table:formula="of:=[.$J563]-[.I563]" office:value-type="percentage" office:value="0.0175953079178887">
            <text:p>1,76%</text:p>
          </table:table-cell>
          <table:table-cell table:formula="of:=[.$J563]-[.K563]" office:value-type="percentage" office:value="0.0175953079178887">
            <text:p>1,76%</text:p>
          </table:table-cell>
          <table:table-cell/>
          <table:table-cell table:formula="of:=[.H563]-[.I563]" office:value-type="percentage" office:value="-0.00293255131964798">
            <text:p>-0,29%</text:p>
          </table:table-cell>
          <table:table-cell table:formula="of:=[.H563]-[.K563]" office:value-type="percentage" office:value="-0.00293255131964798">
            <text:p>-0,29%</text:p>
          </table:table-cell>
          <table:table-cell table:formula="of:=[.I563]-[.K563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17.4805">
            <text:p>17,4805</text:p>
          </table:table-cell>
          <table:table-cell office:value-type="float" office:value="1">
            <text:p>1</text:p>
          </table:table-cell>
          <table:table-cell office:value-type="percentage" office:value="0.768328445747801">
            <text:p>76,83%</text:p>
          </table:table-cell>
          <table:table-cell office:value-type="percentage" office:value="0.781036168132942">
            <text:p>78,10%</text:p>
          </table:table-cell>
          <table:table-cell office:value-type="percentage" office:value="0.788856304985337">
            <text:p>78,89%</text:p>
          </table:table-cell>
          <table:table-cell office:value-type="percentage" office:value="0.781036168132942">
            <text:p>78,10%</text:p>
          </table:table-cell>
          <table:table-cell/>
          <table:table-cell table:formula="of:=[.$J564]-[.H564]" office:value-type="percentage" office:value="0.0205278592375366">
            <text:p>2,05%</text:p>
          </table:table-cell>
          <table:table-cell table:formula="of:=[.$J564]-[.I564]" office:value-type="percentage" office:value="0.00782013685239491">
            <text:p>0,78%</text:p>
          </table:table-cell>
          <table:table-cell table:formula="of:=[.$J564]-[.K564]" office:value-type="percentage" office:value="0.00782013685239491">
            <text:p>0,78%</text:p>
          </table:table-cell>
          <table:table-cell/>
          <table:table-cell table:formula="of:=[.H564]-[.I564]" office:value-type="percentage" office:value="-0.0127077223851417">
            <text:p>-1,27%</text:p>
          </table:table-cell>
          <table:table-cell table:formula="of:=[.H564]-[.K564]" office:value-type="percentage" office:value="-0.0127077223851417">
            <text:p>-1,27%</text:p>
          </table:table-cell>
          <table:table-cell table:formula="of:=[.I564]-[.K564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13.1673">
            <text:p>13,1673</text:p>
          </table:table-cell>
          <table:table-cell office:value-type="float" office:value="1">
            <text:p>1</text:p>
          </table:table-cell>
          <table:table-cell office:value-type="percentage" office:value="0.78396871945259">
            <text:p>78,40%</text:p>
          </table:table-cell>
          <table:table-cell office:value-type="percentage" office:value="0.786901270772238">
            <text:p>78,69%</text:p>
          </table:table-cell>
          <table:table-cell office:value-type="percentage" office:value="0.804496578690127">
            <text:p>80,45%</text:p>
          </table:table-cell>
          <table:table-cell office:value-type="percentage" office:value="0.786901270772238">
            <text:p>78,69%</text:p>
          </table:table-cell>
          <table:table-cell/>
          <table:table-cell table:formula="of:=[.$J565]-[.H565]" office:value-type="percentage" office:value="0.0205278592375366">
            <text:p>2,05%</text:p>
          </table:table-cell>
          <table:table-cell table:formula="of:=[.$J565]-[.I565]" office:value-type="percentage" office:value="0.0175953079178887">
            <text:p>1,76%</text:p>
          </table:table-cell>
          <table:table-cell table:formula="of:=[.$J565]-[.K565]" office:value-type="percentage" office:value="0.0175953079178887">
            <text:p>1,76%</text:p>
          </table:table-cell>
          <table:table-cell/>
          <table:table-cell table:formula="of:=[.H565]-[.I565]" office:value-type="percentage" office:value="-0.00293255131964798">
            <text:p>-0,29%</text:p>
          </table:table-cell>
          <table:table-cell table:formula="of:=[.H565]-[.K565]" office:value-type="percentage" office:value="-0.00293255131964798">
            <text:p>-0,29%</text:p>
          </table:table-cell>
          <table:table-cell table:formula="of:=[.I565]-[.K565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17.4805">
            <text:p>17,4805</text:p>
          </table:table-cell>
          <table:table-cell office:value-type="float" office:value="1">
            <text:p>1</text:p>
          </table:table-cell>
          <table:table-cell office:value-type="percentage" office:value="0.768328445747801">
            <text:p>76,83%</text:p>
          </table:table-cell>
          <table:table-cell office:value-type="percentage" office:value="0.781036168132942">
            <text:p>78,10%</text:p>
          </table:table-cell>
          <table:table-cell office:value-type="percentage" office:value="0.788856304985337">
            <text:p>78,89%</text:p>
          </table:table-cell>
          <table:table-cell office:value-type="percentage" office:value="0.781036168132942">
            <text:p>78,10%</text:p>
          </table:table-cell>
          <table:table-cell/>
          <table:table-cell table:formula="of:=[.$J566]-[.H566]" office:value-type="percentage" office:value="0.0205278592375366">
            <text:p>2,05%</text:p>
          </table:table-cell>
          <table:table-cell table:formula="of:=[.$J566]-[.I566]" office:value-type="percentage" office:value="0.00782013685239491">
            <text:p>0,78%</text:p>
          </table:table-cell>
          <table:table-cell table:formula="of:=[.$J566]-[.K566]" office:value-type="percentage" office:value="0.00782013685239491">
            <text:p>0,78%</text:p>
          </table:table-cell>
          <table:table-cell/>
          <table:table-cell table:formula="of:=[.H566]-[.I566]" office:value-type="percentage" office:value="-0.0127077223851417">
            <text:p>-1,27%</text:p>
          </table:table-cell>
          <table:table-cell table:formula="of:=[.H566]-[.K566]" office:value-type="percentage" office:value="-0.0127077223851417">
            <text:p>-1,27%</text:p>
          </table:table-cell>
          <table:table-cell table:formula="of:=[.I566]-[.K566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13.1673">
            <text:p>13,1673</text:p>
          </table:table-cell>
          <table:table-cell office:value-type="float" office:value="1">
            <text:p>1</text:p>
          </table:table-cell>
          <table:table-cell office:value-type="percentage" office:value="0.78396871945259">
            <text:p>78,40%</text:p>
          </table:table-cell>
          <table:table-cell office:value-type="percentage" office:value="0.786901270772238">
            <text:p>78,69%</text:p>
          </table:table-cell>
          <table:table-cell office:value-type="percentage" office:value="0.804496578690127">
            <text:p>80,45%</text:p>
          </table:table-cell>
          <table:table-cell office:value-type="percentage" office:value="0.786901270772238">
            <text:p>78,69%</text:p>
          </table:table-cell>
          <table:table-cell/>
          <table:table-cell table:formula="of:=[.$J567]-[.H567]" office:value-type="percentage" office:value="0.0205278592375366">
            <text:p>2,05%</text:p>
          </table:table-cell>
          <table:table-cell table:formula="of:=[.$J567]-[.I567]" office:value-type="percentage" office:value="0.0175953079178887">
            <text:p>1,76%</text:p>
          </table:table-cell>
          <table:table-cell table:formula="of:=[.$J567]-[.K567]" office:value-type="percentage" office:value="0.0175953079178887">
            <text:p>1,76%</text:p>
          </table:table-cell>
          <table:table-cell/>
          <table:table-cell table:formula="of:=[.H567]-[.I567]" office:value-type="percentage" office:value="-0.00293255131964798">
            <text:p>-0,29%</text:p>
          </table:table-cell>
          <table:table-cell table:formula="of:=[.H567]-[.K567]" office:value-type="percentage" office:value="-0.00293255131964798">
            <text:p>-0,29%</text:p>
          </table:table-cell>
          <table:table-cell table:formula="of:=[.I567]-[.K567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17.4805">
            <text:p>17,4805</text:p>
          </table:table-cell>
          <table:table-cell office:value-type="float" office:value="1">
            <text:p>1</text:p>
          </table:table-cell>
          <table:table-cell office:value-type="percentage" office:value="0.768328445747801">
            <text:p>76,83%</text:p>
          </table:table-cell>
          <table:table-cell office:value-type="percentage" office:value="0.781036168132942">
            <text:p>78,10%</text:p>
          </table:table-cell>
          <table:table-cell office:value-type="percentage" office:value="0.788856304985337">
            <text:p>78,89%</text:p>
          </table:table-cell>
          <table:table-cell office:value-type="percentage" office:value="0.781036168132942">
            <text:p>78,10%</text:p>
          </table:table-cell>
          <table:table-cell/>
          <table:table-cell table:formula="of:=[.$J568]-[.H568]" office:value-type="percentage" office:value="0.0205278592375366">
            <text:p>2,05%</text:p>
          </table:table-cell>
          <table:table-cell table:formula="of:=[.$J568]-[.I568]" office:value-type="percentage" office:value="0.00782013685239491">
            <text:p>0,78%</text:p>
          </table:table-cell>
          <table:table-cell table:formula="of:=[.$J568]-[.K568]" office:value-type="percentage" office:value="0.00782013685239491">
            <text:p>0,78%</text:p>
          </table:table-cell>
          <table:table-cell/>
          <table:table-cell table:formula="of:=[.H568]-[.I568]" office:value-type="percentage" office:value="-0.0127077223851417">
            <text:p>-1,27%</text:p>
          </table:table-cell>
          <table:table-cell table:formula="of:=[.H568]-[.K568]" office:value-type="percentage" office:value="-0.0127077223851417">
            <text:p>-1,27%</text:p>
          </table:table-cell>
          <table:table-cell table:formula="of:=[.I568]-[.K568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13.1673">
            <text:p>13,1673</text:p>
          </table:table-cell>
          <table:table-cell office:value-type="float" office:value="1">
            <text:p>1</text:p>
          </table:table-cell>
          <table:table-cell office:value-type="percentage" office:value="0.78396871945259">
            <text:p>78,40%</text:p>
          </table:table-cell>
          <table:table-cell office:value-type="percentage" office:value="0.786901270772238">
            <text:p>78,69%</text:p>
          </table:table-cell>
          <table:table-cell office:value-type="percentage" office:value="0.804496578690127">
            <text:p>80,45%</text:p>
          </table:table-cell>
          <table:table-cell office:value-type="percentage" office:value="0.786901270772238">
            <text:p>78,69%</text:p>
          </table:table-cell>
          <table:table-cell/>
          <table:table-cell table:formula="of:=[.$J569]-[.H569]" office:value-type="percentage" office:value="0.0205278592375366">
            <text:p>2,05%</text:p>
          </table:table-cell>
          <table:table-cell table:formula="of:=[.$J569]-[.I569]" office:value-type="percentage" office:value="0.0175953079178887">
            <text:p>1,76%</text:p>
          </table:table-cell>
          <table:table-cell table:formula="of:=[.$J569]-[.K569]" office:value-type="percentage" office:value="0.0175953079178887">
            <text:p>1,76%</text:p>
          </table:table-cell>
          <table:table-cell/>
          <table:table-cell table:formula="of:=[.H569]-[.I569]" office:value-type="percentage" office:value="-0.00293255131964798">
            <text:p>-0,29%</text:p>
          </table:table-cell>
          <table:table-cell table:formula="of:=[.H569]-[.K569]" office:value-type="percentage" office:value="-0.00293255131964798">
            <text:p>-0,29%</text:p>
          </table:table-cell>
          <table:table-cell table:formula="of:=[.I569]-[.K569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17.4805">
            <text:p>17,4805</text:p>
          </table:table-cell>
          <table:table-cell office:value-type="float" office:value="1">
            <text:p>1</text:p>
          </table:table-cell>
          <table:table-cell office:value-type="percentage" office:value="0.768328445747801">
            <text:p>76,83%</text:p>
          </table:table-cell>
          <table:table-cell office:value-type="percentage" office:value="0.781036168132942">
            <text:p>78,10%</text:p>
          </table:table-cell>
          <table:table-cell office:value-type="percentage" office:value="0.788856304985337">
            <text:p>78,89%</text:p>
          </table:table-cell>
          <table:table-cell office:value-type="percentage" office:value="0.781036168132942">
            <text:p>78,10%</text:p>
          </table:table-cell>
          <table:table-cell/>
          <table:table-cell table:formula="of:=[.$J570]-[.H570]" office:value-type="percentage" office:value="0.0205278592375366">
            <text:p>2,05%</text:p>
          </table:table-cell>
          <table:table-cell table:formula="of:=[.$J570]-[.I570]" office:value-type="percentage" office:value="0.00782013685239491">
            <text:p>0,78%</text:p>
          </table:table-cell>
          <table:table-cell table:formula="of:=[.$J570]-[.K570]" office:value-type="percentage" office:value="0.00782013685239491">
            <text:p>0,78%</text:p>
          </table:table-cell>
          <table:table-cell/>
          <table:table-cell table:formula="of:=[.H570]-[.I570]" office:value-type="percentage" office:value="-0.0127077223851417">
            <text:p>-1,27%</text:p>
          </table:table-cell>
          <table:table-cell table:formula="of:=[.H570]-[.K570]" office:value-type="percentage" office:value="-0.0127077223851417">
            <text:p>-1,27%</text:p>
          </table:table-cell>
          <table:table-cell table:formula="of:=[.I570]-[.K570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13.1673">
            <text:p>13,1673</text:p>
          </table:table-cell>
          <table:table-cell office:value-type="float" office:value="1">
            <text:p>1</text:p>
          </table:table-cell>
          <table:table-cell office:value-type="percentage" office:value="0.78396871945259">
            <text:p>78,40%</text:p>
          </table:table-cell>
          <table:table-cell office:value-type="percentage" office:value="0.786901270772238">
            <text:p>78,69%</text:p>
          </table:table-cell>
          <table:table-cell office:value-type="percentage" office:value="0.804496578690127">
            <text:p>80,45%</text:p>
          </table:table-cell>
          <table:table-cell office:value-type="percentage" office:value="0.786901270772238">
            <text:p>78,69%</text:p>
          </table:table-cell>
          <table:table-cell/>
          <table:table-cell table:formula="of:=[.$J571]-[.H571]" office:value-type="percentage" office:value="0.0205278592375366">
            <text:p>2,05%</text:p>
          </table:table-cell>
          <table:table-cell table:formula="of:=[.$J571]-[.I571]" office:value-type="percentage" office:value="0.0175953079178887">
            <text:p>1,76%</text:p>
          </table:table-cell>
          <table:table-cell table:formula="of:=[.$J571]-[.K571]" office:value-type="percentage" office:value="0.0175953079178887">
            <text:p>1,76%</text:p>
          </table:table-cell>
          <table:table-cell/>
          <table:table-cell table:formula="of:=[.H571]-[.I571]" office:value-type="percentage" office:value="-0.00293255131964798">
            <text:p>-0,29%</text:p>
          </table:table-cell>
          <table:table-cell table:formula="of:=[.H571]-[.K571]" office:value-type="percentage" office:value="-0.00293255131964798">
            <text:p>-0,29%</text:p>
          </table:table-cell>
          <table:table-cell table:formula="of:=[.I571]-[.K571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17.4805">
            <text:p>17,4805</text:p>
          </table:table-cell>
          <table:table-cell office:value-type="float" office:value="1">
            <text:p>1</text:p>
          </table:table-cell>
          <table:table-cell office:value-type="percentage" office:value="0.768328445747801">
            <text:p>76,83%</text:p>
          </table:table-cell>
          <table:table-cell office:value-type="percentage" office:value="0.781036168132942">
            <text:p>78,10%</text:p>
          </table:table-cell>
          <table:table-cell office:value-type="percentage" office:value="0.788856304985337">
            <text:p>78,89%</text:p>
          </table:table-cell>
          <table:table-cell office:value-type="percentage" office:value="0.781036168132942">
            <text:p>78,10%</text:p>
          </table:table-cell>
          <table:table-cell/>
          <table:table-cell table:formula="of:=[.$J572]-[.H572]" office:value-type="percentage" office:value="0.0205278592375366">
            <text:p>2,05%</text:p>
          </table:table-cell>
          <table:table-cell table:formula="of:=[.$J572]-[.I572]" office:value-type="percentage" office:value="0.00782013685239491">
            <text:p>0,78%</text:p>
          </table:table-cell>
          <table:table-cell table:formula="of:=[.$J572]-[.K572]" office:value-type="percentage" office:value="0.00782013685239491">
            <text:p>0,78%</text:p>
          </table:table-cell>
          <table:table-cell/>
          <table:table-cell table:formula="of:=[.H572]-[.I572]" office:value-type="percentage" office:value="-0.0127077223851417">
            <text:p>-1,27%</text:p>
          </table:table-cell>
          <table:table-cell table:formula="of:=[.H572]-[.K572]" office:value-type="percentage" office:value="-0.0127077223851417">
            <text:p>-1,27%</text:p>
          </table:table-cell>
          <table:table-cell table:formula="of:=[.I572]-[.K572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13.1673">
            <text:p>13,1673</text:p>
          </table:table-cell>
          <table:table-cell office:value-type="float" office:value="1">
            <text:p>1</text:p>
          </table:table-cell>
          <table:table-cell office:value-type="percentage" office:value="0.78396871945259">
            <text:p>78,40%</text:p>
          </table:table-cell>
          <table:table-cell office:value-type="percentage" office:value="0.786901270772238">
            <text:p>78,69%</text:p>
          </table:table-cell>
          <table:table-cell office:value-type="percentage" office:value="0.804496578690127">
            <text:p>80,45%</text:p>
          </table:table-cell>
          <table:table-cell office:value-type="percentage" office:value="0.786901270772238">
            <text:p>78,69%</text:p>
          </table:table-cell>
          <table:table-cell/>
          <table:table-cell table:formula="of:=[.$J573]-[.H573]" office:value-type="percentage" office:value="0.0205278592375366">
            <text:p>2,05%</text:p>
          </table:table-cell>
          <table:table-cell table:formula="of:=[.$J573]-[.I573]" office:value-type="percentage" office:value="0.0175953079178887">
            <text:p>1,76%</text:p>
          </table:table-cell>
          <table:table-cell table:formula="of:=[.$J573]-[.K573]" office:value-type="percentage" office:value="0.0175953079178887">
            <text:p>1,76%</text:p>
          </table:table-cell>
          <table:table-cell/>
          <table:table-cell table:formula="of:=[.H573]-[.I573]" office:value-type="percentage" office:value="-0.00293255131964798">
            <text:p>-0,29%</text:p>
          </table:table-cell>
          <table:table-cell table:formula="of:=[.H573]-[.K573]" office:value-type="percentage" office:value="-0.00293255131964798">
            <text:p>-0,29%</text:p>
          </table:table-cell>
          <table:table-cell table:formula="of:=[.I573]-[.K573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17.4805">
            <text:p>17,4805</text:p>
          </table:table-cell>
          <table:table-cell office:value-type="float" office:value="1">
            <text:p>1</text:p>
          </table:table-cell>
          <table:table-cell office:value-type="percentage" office:value="0.768328445747801">
            <text:p>76,83%</text:p>
          </table:table-cell>
          <table:table-cell office:value-type="percentage" office:value="0.781036168132942">
            <text:p>78,10%</text:p>
          </table:table-cell>
          <table:table-cell office:value-type="percentage" office:value="0.788856304985337">
            <text:p>78,89%</text:p>
          </table:table-cell>
          <table:table-cell office:value-type="percentage" office:value="0.781036168132942">
            <text:p>78,10%</text:p>
          </table:table-cell>
          <table:table-cell/>
          <table:table-cell table:formula="of:=[.$J574]-[.H574]" office:value-type="percentage" office:value="0.0205278592375366">
            <text:p>2,05%</text:p>
          </table:table-cell>
          <table:table-cell table:formula="of:=[.$J574]-[.I574]" office:value-type="percentage" office:value="0.00782013685239491">
            <text:p>0,78%</text:p>
          </table:table-cell>
          <table:table-cell table:formula="of:=[.$J574]-[.K574]" office:value-type="percentage" office:value="0.00782013685239491">
            <text:p>0,78%</text:p>
          </table:table-cell>
          <table:table-cell/>
          <table:table-cell table:formula="of:=[.H574]-[.I574]" office:value-type="percentage" office:value="-0.0127077223851417">
            <text:p>-1,27%</text:p>
          </table:table-cell>
          <table:table-cell table:formula="of:=[.H574]-[.K574]" office:value-type="percentage" office:value="-0.0127077223851417">
            <text:p>-1,27%</text:p>
          </table:table-cell>
          <table:table-cell table:formula="of:=[.I574]-[.K574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13.1673">
            <text:p>13,1673</text:p>
          </table:table-cell>
          <table:table-cell office:value-type="float" office:value="1">
            <text:p>1</text:p>
          </table:table-cell>
          <table:table-cell office:value-type="percentage" office:value="0.78396871945259">
            <text:p>78,40%</text:p>
          </table:table-cell>
          <table:table-cell office:value-type="percentage" office:value="0.786901270772238">
            <text:p>78,69%</text:p>
          </table:table-cell>
          <table:table-cell office:value-type="percentage" office:value="0.804496578690127">
            <text:p>80,45%</text:p>
          </table:table-cell>
          <table:table-cell office:value-type="percentage" office:value="0.786901270772238">
            <text:p>78,69%</text:p>
          </table:table-cell>
          <table:table-cell/>
          <table:table-cell table:formula="of:=[.$J575]-[.H575]" office:value-type="percentage" office:value="0.0205278592375366">
            <text:p>2,05%</text:p>
          </table:table-cell>
          <table:table-cell table:formula="of:=[.$J575]-[.I575]" office:value-type="percentage" office:value="0.0175953079178887">
            <text:p>1,76%</text:p>
          </table:table-cell>
          <table:table-cell table:formula="of:=[.$J575]-[.K575]" office:value-type="percentage" office:value="0.0175953079178887">
            <text:p>1,76%</text:p>
          </table:table-cell>
          <table:table-cell/>
          <table:table-cell table:formula="of:=[.H575]-[.I575]" office:value-type="percentage" office:value="-0.00293255131964798">
            <text:p>-0,29%</text:p>
          </table:table-cell>
          <table:table-cell table:formula="of:=[.H575]-[.K575]" office:value-type="percentage" office:value="-0.00293255131964798">
            <text:p>-0,29%</text:p>
          </table:table-cell>
          <table:table-cell table:formula="of:=[.I575]-[.K575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17.4805">
            <text:p>17,4805</text:p>
          </table:table-cell>
          <table:table-cell office:value-type="float" office:value="1">
            <text:p>1</text:p>
          </table:table-cell>
          <table:table-cell office:value-type="percentage" office:value="0.768328445747801">
            <text:p>76,83%</text:p>
          </table:table-cell>
          <table:table-cell office:value-type="percentage" office:value="0.781036168132942">
            <text:p>78,10%</text:p>
          </table:table-cell>
          <table:table-cell office:value-type="percentage" office:value="0.788856304985337">
            <text:p>78,89%</text:p>
          </table:table-cell>
          <table:table-cell office:value-type="percentage" office:value="0.781036168132942">
            <text:p>78,10%</text:p>
          </table:table-cell>
          <table:table-cell/>
          <table:table-cell table:formula="of:=[.$J576]-[.H576]" office:value-type="percentage" office:value="0.0205278592375366">
            <text:p>2,05%</text:p>
          </table:table-cell>
          <table:table-cell table:formula="of:=[.$J576]-[.I576]" office:value-type="percentage" office:value="0.00782013685239491">
            <text:p>0,78%</text:p>
          </table:table-cell>
          <table:table-cell table:formula="of:=[.$J576]-[.K576]" office:value-type="percentage" office:value="0.00782013685239491">
            <text:p>0,78%</text:p>
          </table:table-cell>
          <table:table-cell/>
          <table:table-cell table:formula="of:=[.H576]-[.I576]" office:value-type="percentage" office:value="-0.0127077223851417">
            <text:p>-1,27%</text:p>
          </table:table-cell>
          <table:table-cell table:formula="of:=[.H576]-[.K576]" office:value-type="percentage" office:value="-0.0127077223851417">
            <text:p>-1,27%</text:p>
          </table:table-cell>
          <table:table-cell table:formula="of:=[.I576]-[.K576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13.1673">
            <text:p>13,1673</text:p>
          </table:table-cell>
          <table:table-cell office:value-type="float" office:value="1">
            <text:p>1</text:p>
          </table:table-cell>
          <table:table-cell office:value-type="percentage" office:value="0.78396871945259">
            <text:p>78,40%</text:p>
          </table:table-cell>
          <table:table-cell office:value-type="percentage" office:value="0.786901270772238">
            <text:p>78,69%</text:p>
          </table:table-cell>
          <table:table-cell office:value-type="percentage" office:value="0.804496578690127">
            <text:p>80,45%</text:p>
          </table:table-cell>
          <table:table-cell office:value-type="percentage" office:value="0.786901270772238">
            <text:p>78,69%</text:p>
          </table:table-cell>
          <table:table-cell/>
          <table:table-cell table:formula="of:=[.$J577]-[.H577]" office:value-type="percentage" office:value="0.0205278592375366">
            <text:p>2,05%</text:p>
          </table:table-cell>
          <table:table-cell table:formula="of:=[.$J577]-[.I577]" office:value-type="percentage" office:value="0.0175953079178887">
            <text:p>1,76%</text:p>
          </table:table-cell>
          <table:table-cell table:formula="of:=[.$J577]-[.K577]" office:value-type="percentage" office:value="0.0175953079178887">
            <text:p>1,76%</text:p>
          </table:table-cell>
          <table:table-cell/>
          <table:table-cell table:formula="of:=[.H577]-[.I577]" office:value-type="percentage" office:value="-0.00293255131964798">
            <text:p>-0,29%</text:p>
          </table:table-cell>
          <table:table-cell table:formula="of:=[.H577]-[.K577]" office:value-type="percentage" office:value="-0.00293255131964798">
            <text:p>-0,29%</text:p>
          </table:table-cell>
          <table:table-cell table:formula="of:=[.I577]-[.K577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17.4805">
            <text:p>17,4805</text:p>
          </table:table-cell>
          <table:table-cell office:value-type="float" office:value="1">
            <text:p>1</text:p>
          </table:table-cell>
          <table:table-cell office:value-type="percentage" office:value="0.768328445747801">
            <text:p>76,83%</text:p>
          </table:table-cell>
          <table:table-cell office:value-type="percentage" office:value="0.781036168132942">
            <text:p>78,10%</text:p>
          </table:table-cell>
          <table:table-cell office:value-type="percentage" office:value="0.788856304985337">
            <text:p>78,89%</text:p>
          </table:table-cell>
          <table:table-cell office:value-type="percentage" office:value="0.781036168132942">
            <text:p>78,10%</text:p>
          </table:table-cell>
          <table:table-cell/>
          <table:table-cell table:formula="of:=[.$J578]-[.H578]" office:value-type="percentage" office:value="0.0205278592375366">
            <text:p>2,05%</text:p>
          </table:table-cell>
          <table:table-cell table:formula="of:=[.$J578]-[.I578]" office:value-type="percentage" office:value="0.00782013685239491">
            <text:p>0,78%</text:p>
          </table:table-cell>
          <table:table-cell table:formula="of:=[.$J578]-[.K578]" office:value-type="percentage" office:value="0.00782013685239491">
            <text:p>0,78%</text:p>
          </table:table-cell>
          <table:table-cell/>
          <table:table-cell table:formula="of:=[.H578]-[.I578]" office:value-type="percentage" office:value="-0.0127077223851417">
            <text:p>-1,27%</text:p>
          </table:table-cell>
          <table:table-cell table:formula="of:=[.H578]-[.K578]" office:value-type="percentage" office:value="-0.0127077223851417">
            <text:p>-1,27%</text:p>
          </table:table-cell>
          <table:table-cell table:formula="of:=[.I578]-[.K578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13.1673">
            <text:p>13,1673</text:p>
          </table:table-cell>
          <table:table-cell office:value-type="float" office:value="1">
            <text:p>1</text:p>
          </table:table-cell>
          <table:table-cell office:value-type="percentage" office:value="0.78396871945259">
            <text:p>78,40%</text:p>
          </table:table-cell>
          <table:table-cell office:value-type="percentage" office:value="0.786901270772238">
            <text:p>78,69%</text:p>
          </table:table-cell>
          <table:table-cell office:value-type="percentage" office:value="0.804496578690127">
            <text:p>80,45%</text:p>
          </table:table-cell>
          <table:table-cell office:value-type="percentage" office:value="0.786901270772238">
            <text:p>78,69%</text:p>
          </table:table-cell>
          <table:table-cell/>
          <table:table-cell table:formula="of:=[.$J579]-[.H579]" office:value-type="percentage" office:value="0.0205278592375366">
            <text:p>2,05%</text:p>
          </table:table-cell>
          <table:table-cell table:formula="of:=[.$J579]-[.I579]" office:value-type="percentage" office:value="0.0175953079178887">
            <text:p>1,76%</text:p>
          </table:table-cell>
          <table:table-cell table:formula="of:=[.$J579]-[.K579]" office:value-type="percentage" office:value="0.0175953079178887">
            <text:p>1,76%</text:p>
          </table:table-cell>
          <table:table-cell/>
          <table:table-cell table:formula="of:=[.H579]-[.I579]" office:value-type="percentage" office:value="-0.00293255131964798">
            <text:p>-0,29%</text:p>
          </table:table-cell>
          <table:table-cell table:formula="of:=[.H579]-[.K579]" office:value-type="percentage" office:value="-0.00293255131964798">
            <text:p>-0,29%</text:p>
          </table:table-cell>
          <table:table-cell table:formula="of:=[.I579]-[.K579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17.4805">
            <text:p>17,4805</text:p>
          </table:table-cell>
          <table:table-cell office:value-type="float" office:value="1">
            <text:p>1</text:p>
          </table:table-cell>
          <table:table-cell office:value-type="percentage" office:value="0.768328445747801">
            <text:p>76,83%</text:p>
          </table:table-cell>
          <table:table-cell office:value-type="percentage" office:value="0.781036168132942">
            <text:p>78,10%</text:p>
          </table:table-cell>
          <table:table-cell office:value-type="percentage" office:value="0.788856304985337">
            <text:p>78,89%</text:p>
          </table:table-cell>
          <table:table-cell office:value-type="percentage" office:value="0.781036168132942">
            <text:p>78,10%</text:p>
          </table:table-cell>
          <table:table-cell/>
          <table:table-cell table:formula="of:=[.$J580]-[.H580]" office:value-type="percentage" office:value="0.0205278592375366">
            <text:p>2,05%</text:p>
          </table:table-cell>
          <table:table-cell table:formula="of:=[.$J580]-[.I580]" office:value-type="percentage" office:value="0.00782013685239491">
            <text:p>0,78%</text:p>
          </table:table-cell>
          <table:table-cell table:formula="of:=[.$J580]-[.K580]" office:value-type="percentage" office:value="0.00782013685239491">
            <text:p>0,78%</text:p>
          </table:table-cell>
          <table:table-cell/>
          <table:table-cell table:formula="of:=[.H580]-[.I580]" office:value-type="percentage" office:value="-0.0127077223851417">
            <text:p>-1,27%</text:p>
          </table:table-cell>
          <table:table-cell table:formula="of:=[.H580]-[.K580]" office:value-type="percentage" office:value="-0.0127077223851417">
            <text:p>-1,27%</text:p>
          </table:table-cell>
          <table:table-cell table:formula="of:=[.I580]-[.K580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13.1673">
            <text:p>13,1673</text:p>
          </table:table-cell>
          <table:table-cell office:value-type="float" office:value="1">
            <text:p>1</text:p>
          </table:table-cell>
          <table:table-cell office:value-type="percentage" office:value="0.78396871945259">
            <text:p>78,40%</text:p>
          </table:table-cell>
          <table:table-cell office:value-type="percentage" office:value="0.786901270772238">
            <text:p>78,69%</text:p>
          </table:table-cell>
          <table:table-cell office:value-type="percentage" office:value="0.804496578690127">
            <text:p>80,45%</text:p>
          </table:table-cell>
          <table:table-cell office:value-type="percentage" office:value="0.786901270772238">
            <text:p>78,69%</text:p>
          </table:table-cell>
          <table:table-cell/>
          <table:table-cell table:formula="of:=[.$J581]-[.H581]" office:value-type="percentage" office:value="0.0205278592375366">
            <text:p>2,05%</text:p>
          </table:table-cell>
          <table:table-cell table:formula="of:=[.$J581]-[.I581]" office:value-type="percentage" office:value="0.0175953079178887">
            <text:p>1,76%</text:p>
          </table:table-cell>
          <table:table-cell table:formula="of:=[.$J581]-[.K581]" office:value-type="percentage" office:value="0.0175953079178887">
            <text:p>1,76%</text:p>
          </table:table-cell>
          <table:table-cell/>
          <table:table-cell table:formula="of:=[.H581]-[.I581]" office:value-type="percentage" office:value="-0.00293255131964798">
            <text:p>-0,29%</text:p>
          </table:table-cell>
          <table:table-cell table:formula="of:=[.H581]-[.K581]" office:value-type="percentage" office:value="-0.00293255131964798">
            <text:p>-0,29%</text:p>
          </table:table-cell>
          <table:table-cell table:formula="of:=[.I581]-[.K581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17.4805">
            <text:p>17,4805</text:p>
          </table:table-cell>
          <table:table-cell office:value-type="float" office:value="1">
            <text:p>1</text:p>
          </table:table-cell>
          <table:table-cell office:value-type="percentage" office:value="0.768328445747801">
            <text:p>76,83%</text:p>
          </table:table-cell>
          <table:table-cell office:value-type="percentage" office:value="0.781036168132942">
            <text:p>78,10%</text:p>
          </table:table-cell>
          <table:table-cell office:value-type="percentage" office:value="0.788856304985337">
            <text:p>78,89%</text:p>
          </table:table-cell>
          <table:table-cell office:value-type="percentage" office:value="0.781036168132942">
            <text:p>78,10%</text:p>
          </table:table-cell>
          <table:table-cell/>
          <table:table-cell table:formula="of:=[.$J582]-[.H582]" office:value-type="percentage" office:value="0.0205278592375366">
            <text:p>2,05%</text:p>
          </table:table-cell>
          <table:table-cell table:formula="of:=[.$J582]-[.I582]" office:value-type="percentage" office:value="0.00782013685239491">
            <text:p>0,78%</text:p>
          </table:table-cell>
          <table:table-cell table:formula="of:=[.$J582]-[.K582]" office:value-type="percentage" office:value="0.00782013685239491">
            <text:p>0,78%</text:p>
          </table:table-cell>
          <table:table-cell/>
          <table:table-cell table:formula="of:=[.H582]-[.I582]" office:value-type="percentage" office:value="-0.0127077223851417">
            <text:p>-1,27%</text:p>
          </table:table-cell>
          <table:table-cell table:formula="of:=[.H582]-[.K582]" office:value-type="percentage" office:value="-0.0127077223851417">
            <text:p>-1,27%</text:p>
          </table:table-cell>
          <table:table-cell table:formula="of:=[.I582]-[.K582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14.5345">
            <text:p>14,5345</text:p>
          </table:table-cell>
          <table:table-cell office:value-type="float" office:value="1">
            <text:p>1</text:p>
          </table:table-cell>
          <table:table-cell office:value-type="percentage" office:value="0.785923753665689">
            <text:p>78,59%</text:p>
          </table:table-cell>
          <table:table-cell office:value-type="percentage" office:value="0.788856304985337">
            <text:p>78,89%</text:p>
          </table:table-cell>
          <table:table-cell office:value-type="percentage" office:value="0.806451612903226">
            <text:p>80,65%</text:p>
          </table:table-cell>
          <table:table-cell office:value-type="percentage" office:value="0.789833822091887">
            <text:p>78,98%</text:p>
          </table:table-cell>
          <table:table-cell/>
          <table:table-cell table:formula="of:=[.$J583]-[.H583]" office:value-type="percentage" office:value="0.0205278592375367">
            <text:p>2,05%</text:p>
          </table:table-cell>
          <table:table-cell table:formula="of:=[.$J583]-[.I583]" office:value-type="percentage" office:value="0.0175953079178885">
            <text:p>1,76%</text:p>
          </table:table-cell>
          <table:table-cell table:formula="of:=[.$J583]-[.K583]" office:value-type="percentage" office:value="0.0166177908113392">
            <text:p>1,66%</text:p>
          </table:table-cell>
          <table:table-cell/>
          <table:table-cell table:formula="of:=[.H583]-[.I583]" office:value-type="percentage" office:value="-0.0029325513196482">
            <text:p>-0,29%</text:p>
          </table:table-cell>
          <table:table-cell table:formula="of:=[.H583]-[.K583]" office:value-type="percentage" office:value="-0.00391006842619757">
            <text:p>-0,39%</text:p>
          </table:table-cell>
          <table:table-cell table:formula="of:=[.I583]-[.K583]" office:value-type="percentage" office:value="-0.000977517106549364">
            <text:p>-0,10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17.7108">
            <text:p>17,7108</text:p>
          </table:table-cell>
          <table:table-cell office:value-type="float" office:value="1">
            <text:p>1</text:p>
          </table:table-cell>
          <table:table-cell office:value-type="percentage" office:value="0.810684161199625">
            <text:p>81,07%</text:p>
          </table:table-cell>
          <table:table-cell office:value-type="percentage" office:value="0.796626054358013">
            <text:p>79,66%</text:p>
          </table:table-cell>
          <table:table-cell office:value-type="percentage" office:value="0.831302717900656">
            <text:p>83,13%</text:p>
          </table:table-cell>
          <table:table-cell office:value-type="percentage" office:value="0.797563261480787">
            <text:p>79,76%</text:p>
          </table:table-cell>
          <table:table-cell/>
          <table:table-cell table:formula="of:=[.$J584]-[.H584]" office:value-type="percentage" office:value="0.0206185567010309">
            <text:p>2,06%</text:p>
          </table:table-cell>
          <table:table-cell table:formula="of:=[.$J584]-[.I584]" office:value-type="percentage" office:value="0.0346766635426428">
            <text:p>3,47%</text:p>
          </table:table-cell>
          <table:table-cell table:formula="of:=[.$J584]-[.K584]" office:value-type="percentage" office:value="0.0337394564198688">
            <text:p>3,37%</text:p>
          </table:table-cell>
          <table:table-cell/>
          <table:table-cell table:formula="of:=[.H584]-[.I584]" office:value-type="percentage" office:value="0.0140581068416119">
            <text:p>1,41%</text:p>
          </table:table-cell>
          <table:table-cell table:formula="of:=[.H584]-[.K584]" office:value-type="percentage" office:value="0.0131208997188379">
            <text:p>1,31%</text:p>
          </table:table-cell>
          <table:table-cell table:formula="of:=[.I584]-[.K584]" office:value-type="percentage" office:value="-0.000937207122774009">
            <text:p>-0,09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14.8333">
            <text:p>14,8333</text:p>
          </table:table-cell>
          <table:table-cell office:value-type="float" office:value="1">
            <text:p>1</text:p>
          </table:table-cell>
          <table:table-cell office:value-type="percentage" office:value="0.36046511627907">
            <text:p>36,05%</text:p>
          </table:table-cell>
          <table:table-cell office:value-type="percentage" office:value="0.369324473975637">
            <text:p>36,93%</text:p>
          </table:table-cell>
          <table:table-cell office:value-type="percentage" office:value="0.381506090808416">
            <text:p>38,15%</text:p>
          </table:table-cell>
          <table:table-cell office:value-type="percentage" office:value="0.338870431893688">
            <text:p>33,89%</text:p>
          </table:table-cell>
          <table:table-cell/>
          <table:table-cell table:formula="of:=[.$J585]-[.H585]" office:value-type="percentage" office:value="0.0210409745293466">
            <text:p>2,10%</text:p>
          </table:table-cell>
          <table:table-cell table:formula="of:=[.$J585]-[.I585]" office:value-type="percentage" office:value="0.0121816168327796">
            <text:p>1,22%</text:p>
          </table:table-cell>
          <table:table-cell table:formula="of:=[.$J585]-[.K585]" office:value-type="percentage" office:value="0.0426356589147287">
            <text:p>4,26%</text:p>
          </table:table-cell>
          <table:table-cell/>
          <table:table-cell table:formula="of:=[.H585]-[.I585]" office:value-type="percentage" office:value="-0.00885935769656698">
            <text:p>-0,89%</text:p>
          </table:table-cell>
          <table:table-cell table:formula="of:=[.H585]-[.K585]" office:value-type="percentage" office:value="0.0215946843853821">
            <text:p>2,16%</text:p>
          </table:table-cell>
          <table:table-cell table:formula="of:=[.I585]-[.K585]" office:value-type="percentage" office:value="0.0304540420819491">
            <text:p>3,05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5.56641">
            <text:p>5,56641</text:p>
          </table:table-cell>
          <table:table-cell office:value-type="float" office:value="1">
            <text:p>1</text:p>
          </table:table-cell>
          <table:table-cell office:value-type="percentage" office:value="0.841642228739003">
            <text:p>84,16%</text:p>
          </table:table-cell>
          <table:table-cell office:value-type="percentage" office:value="0.84652981427175">
            <text:p>84,65%</text:p>
          </table:table-cell>
          <table:table-cell office:value-type="percentage" office:value="0.863147605083089">
            <text:p>86,31%</text:p>
          </table:table-cell>
          <table:table-cell office:value-type="percentage" office:value="0.854349951124145">
            <text:p>85,43%</text:p>
          </table:table-cell>
          <table:table-cell/>
          <table:table-cell table:formula="of:=[.$J586]-[.H586]" office:value-type="percentage" office:value="0.021505376344086">
            <text:p>2,15%</text:p>
          </table:table-cell>
          <table:table-cell table:formula="of:=[.$J586]-[.I586]" office:value-type="percentage" office:value="0.0166177908113392">
            <text:p>1,66%</text:p>
          </table:table-cell>
          <table:table-cell table:formula="of:=[.$J586]-[.K586]" office:value-type="percentage" office:value="0.00879765395894427">
            <text:p>0,88%</text:p>
          </table:table-cell>
          <table:table-cell/>
          <table:table-cell table:formula="of:=[.H586]-[.I586]" office:value-type="percentage" office:value="-0.00488758553274682">
            <text:p>-0,49%</text:p>
          </table:table-cell>
          <table:table-cell table:formula="of:=[.H586]-[.K586]" office:value-type="percentage" office:value="-0.0127077223851417">
            <text:p>-1,27%</text:p>
          </table:table-cell>
          <table:table-cell table:formula="of:=[.I586]-[.K586]" office:value-type="percentage" office:value="-0.00782013685239491">
            <text:p>-0,78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14.4206">
            <text:p>14,4206</text:p>
          </table:table-cell>
          <table:table-cell office:value-type="float" office:value="1">
            <text:p>1</text:p>
          </table:table-cell>
          <table:table-cell office:value-type="percentage" office:value="0.78494623655914">
            <text:p>78,49%</text:p>
          </table:table-cell>
          <table:table-cell office:value-type="percentage" office:value="0.788856304985337">
            <text:p>78,89%</text:p>
          </table:table-cell>
          <table:table-cell office:value-type="percentage" office:value="0.806451612903226">
            <text:p>80,65%</text:p>
          </table:table-cell>
          <table:table-cell office:value-type="percentage" office:value="0.789833822091887">
            <text:p>78,98%</text:p>
          </table:table-cell>
          <table:table-cell/>
          <table:table-cell table:formula="of:=[.$J587]-[.H587]" office:value-type="percentage" office:value="0.021505376344086">
            <text:p>2,15%</text:p>
          </table:table-cell>
          <table:table-cell table:formula="of:=[.$J587]-[.I587]" office:value-type="percentage" office:value="0.0175953079178885">
            <text:p>1,76%</text:p>
          </table:table-cell>
          <table:table-cell table:formula="of:=[.$J587]-[.K587]" office:value-type="percentage" office:value="0.0166177908113392">
            <text:p>1,66%</text:p>
          </table:table-cell>
          <table:table-cell/>
          <table:table-cell table:formula="of:=[.H587]-[.I587]" office:value-type="percentage" office:value="-0.00391006842619745">
            <text:p>-0,39%</text:p>
          </table:table-cell>
          <table:table-cell table:formula="of:=[.H587]-[.K587]" office:value-type="percentage" office:value="-0.00488758553274682">
            <text:p>-0,49%</text:p>
          </table:table-cell>
          <table:table-cell table:formula="of:=[.I587]-[.K587]" office:value-type="percentage" office:value="-0.000977517106549364">
            <text:p>-0,1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5.0293">
            <text:p>5,0293</text:p>
          </table:table-cell>
          <table:table-cell office:value-type="float" office:value="1">
            <text:p>1</text:p>
          </table:table-cell>
          <table:table-cell office:value-type="percentage" office:value="0.843597262952102">
            <text:p>84,36%</text:p>
          </table:table-cell>
          <table:table-cell office:value-type="percentage" office:value="0.850439882697947">
            <text:p>85,04%</text:p>
          </table:table-cell>
          <table:table-cell office:value-type="percentage" office:value="0.865102639296188">
            <text:p>86,51%</text:p>
          </table:table-cell>
          <table:table-cell office:value-type="percentage" office:value="0.848484848484849">
            <text:p>84,85%</text:p>
          </table:table-cell>
          <table:table-cell/>
          <table:table-cell table:formula="of:=[.$J588]-[.H588]" office:value-type="percentage" office:value="0.021505376344086">
            <text:p>2,15%</text:p>
          </table:table-cell>
          <table:table-cell table:formula="of:=[.$J588]-[.I588]" office:value-type="percentage" office:value="0.0146627565982403">
            <text:p>1,47%</text:p>
          </table:table-cell>
          <table:table-cell table:formula="of:=[.$J588]-[.K588]" office:value-type="percentage" office:value="0.0166177908113391">
            <text:p>1,66%</text:p>
          </table:table-cell>
          <table:table-cell/>
          <table:table-cell table:formula="of:=[.H588]-[.I588]" office:value-type="percentage" office:value="-0.00684261974584566">
            <text:p>-0,68%</text:p>
          </table:table-cell>
          <table:table-cell table:formula="of:=[.H588]-[.K588]" office:value-type="percentage" office:value="-0.00488758553274693">
            <text:p>-0,49%</text:p>
          </table:table-cell>
          <table:table-cell table:formula="of:=[.I588]-[.K588]" office:value-type="percentage" office:value="0.00195503421309873">
            <text:p>0,2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13.9648">
            <text:p>13,9648</text:p>
          </table:table-cell>
          <table:table-cell office:value-type="float" office:value="1">
            <text:p>1</text:p>
          </table:table-cell>
          <table:table-cell office:value-type="percentage" office:value="0.782991202346041">
            <text:p>78,30%</text:p>
          </table:table-cell>
          <table:table-cell office:value-type="percentage" office:value="0.791788856304985">
            <text:p>79,18%</text:p>
          </table:table-cell>
          <table:table-cell office:value-type="percentage" office:value="0.804496578690127">
            <text:p>80,45%</text:p>
          </table:table-cell>
          <table:table-cell office:value-type="percentage" office:value="0.792766373411535">
            <text:p>79,28%</text:p>
          </table:table-cell>
          <table:table-cell/>
          <table:table-cell table:formula="of:=[.$J589]-[.H589]" office:value-type="percentage" office:value="0.021505376344086">
            <text:p>2,15%</text:p>
          </table:table-cell>
          <table:table-cell table:formula="of:=[.$J589]-[.I589]" office:value-type="percentage" office:value="0.0127077223851417">
            <text:p>1,27%</text:p>
          </table:table-cell>
          <table:table-cell table:formula="of:=[.$J589]-[.K589]" office:value-type="percentage" office:value="0.0117302052785924">
            <text:p>1,17%</text:p>
          </table:table-cell>
          <table:table-cell/>
          <table:table-cell table:formula="of:=[.H589]-[.I589]" office:value-type="percentage" office:value="-0.00879765395894427">
            <text:p>-0,88%</text:p>
          </table:table-cell>
          <table:table-cell table:formula="of:=[.H589]-[.K589]" office:value-type="percentage" office:value="-0.00977517106549364">
            <text:p>-0,98%</text:p>
          </table:table-cell>
          <table:table-cell table:formula="of:=[.I589]-[.K589]" office:value-type="percentage" office:value="-0.000977517106549364">
            <text:p>-0,1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4.76888">
            <text:p>4,76888</text:p>
          </table:table-cell>
          <table:table-cell office:value-type="float" office:value="1">
            <text:p>1</text:p>
          </table:table-cell>
          <table:table-cell office:value-type="percentage" office:value="0.843597262952102">
            <text:p>84,36%</text:p>
          </table:table-cell>
          <table:table-cell office:value-type="percentage" office:value="0.855327468230694">
            <text:p>85,53%</text:p>
          </table:table-cell>
          <table:table-cell office:value-type="percentage" office:value="0.865102639296188">
            <text:p>86,51%</text:p>
          </table:table-cell>
          <table:table-cell office:value-type="percentage" office:value="0.852394916911046">
            <text:p>85,24%</text:p>
          </table:table-cell>
          <table:table-cell/>
          <table:table-cell table:formula="of:=[.$J590]-[.H590]" office:value-type="percentage" office:value="0.021505376344086">
            <text:p>2,15%</text:p>
          </table:table-cell>
          <table:table-cell table:formula="of:=[.$J590]-[.I590]" office:value-type="percentage" office:value="0.00977517106549364">
            <text:p>0,98%</text:p>
          </table:table-cell>
          <table:table-cell table:formula="of:=[.$J590]-[.K590]" office:value-type="percentage" office:value="0.0127077223851417">
            <text:p>1,27%</text:p>
          </table:table-cell>
          <table:table-cell/>
          <table:table-cell table:formula="of:=[.H590]-[.I590]" office:value-type="percentage" office:value="-0.0117302052785924">
            <text:p>-1,17%</text:p>
          </table:table-cell>
          <table:table-cell table:formula="of:=[.H590]-[.K590]" office:value-type="percentage" office:value="-0.00879765395894427">
            <text:p>-0,88%</text:p>
          </table:table-cell>
          <table:table-cell table:formula="of:=[.I590]-[.K590]" office:value-type="percentage" office:value="0.00293255131964809">
            <text:p>0,29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5.35482">
            <text:p>5,35482</text:p>
          </table:table-cell>
          <table:table-cell office:value-type="float" office:value="1">
            <text:p>1</text:p>
          </table:table-cell>
          <table:table-cell office:value-type="percentage" office:value="0.843597262952102">
            <text:p>84,36%</text:p>
          </table:table-cell>
          <table:table-cell office:value-type="percentage" office:value="0.849462365591398">
            <text:p>84,95%</text:p>
          </table:table-cell>
          <table:table-cell office:value-type="percentage" office:value="0.865102639296188">
            <text:p>86,51%</text:p>
          </table:table-cell>
          <table:table-cell office:value-type="percentage" office:value="0.8455522971652">
            <text:p>84,56%</text:p>
          </table:table-cell>
          <table:table-cell/>
          <table:table-cell table:formula="of:=[.$J591]-[.H591]" office:value-type="percentage" office:value="0.021505376344086">
            <text:p>2,15%</text:p>
          </table:table-cell>
          <table:table-cell table:formula="of:=[.$J591]-[.I591]" office:value-type="percentage" office:value="0.0156402737047897">
            <text:p>1,56%</text:p>
          </table:table-cell>
          <table:table-cell table:formula="of:=[.$J591]-[.K591]" office:value-type="percentage" office:value="0.0195503421309873">
            <text:p>1,96%</text:p>
          </table:table-cell>
          <table:table-cell/>
          <table:table-cell table:formula="of:=[.H591]-[.I591]" office:value-type="percentage" office:value="-0.00586510263929629">
            <text:p>-0,59%</text:p>
          </table:table-cell>
          <table:table-cell table:formula="of:=[.H591]-[.K591]" office:value-type="percentage" office:value="-0.00195503421309873">
            <text:p>-0,20%</text:p>
          </table:table-cell>
          <table:table-cell table:formula="of:=[.I591]-[.K591]" office:value-type="percentage" office:value="0.00391006842619757">
            <text:p>0,39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5.35482">
            <text:p>5,35482</text:p>
          </table:table-cell>
          <table:table-cell office:value-type="float" office:value="1">
            <text:p>1</text:p>
          </table:table-cell>
          <table:table-cell office:value-type="percentage" office:value="0.843597262952102">
            <text:p>84,36%</text:p>
          </table:table-cell>
          <table:table-cell office:value-type="percentage" office:value="0.849462365591398">
            <text:p>84,95%</text:p>
          </table:table-cell>
          <table:table-cell office:value-type="percentage" office:value="0.865102639296188">
            <text:p>86,51%</text:p>
          </table:table-cell>
          <table:table-cell office:value-type="percentage" office:value="0.8455522971652">
            <text:p>84,56%</text:p>
          </table:table-cell>
          <table:table-cell/>
          <table:table-cell table:formula="of:=[.$J592]-[.H592]" office:value-type="percentage" office:value="0.021505376344086">
            <text:p>2,15%</text:p>
          </table:table-cell>
          <table:table-cell table:formula="of:=[.$J592]-[.I592]" office:value-type="percentage" office:value="0.0156402737047897">
            <text:p>1,56%</text:p>
          </table:table-cell>
          <table:table-cell table:formula="of:=[.$J592]-[.K592]" office:value-type="percentage" office:value="0.0195503421309873">
            <text:p>1,96%</text:p>
          </table:table-cell>
          <table:table-cell/>
          <table:table-cell table:formula="of:=[.H592]-[.I592]" office:value-type="percentage" office:value="-0.00586510263929629">
            <text:p>-0,59%</text:p>
          </table:table-cell>
          <table:table-cell table:formula="of:=[.H592]-[.K592]" office:value-type="percentage" office:value="-0.00195503421309873">
            <text:p>-0,20%</text:p>
          </table:table-cell>
          <table:table-cell table:formula="of:=[.I592]-[.K592]" office:value-type="percentage" office:value="0.00391006842619757">
            <text:p>0,39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5.35482">
            <text:p>5,35482</text:p>
          </table:table-cell>
          <table:table-cell office:value-type="float" office:value="1">
            <text:p>1</text:p>
          </table:table-cell>
          <table:table-cell office:value-type="percentage" office:value="0.843597262952102">
            <text:p>84,36%</text:p>
          </table:table-cell>
          <table:table-cell office:value-type="percentage" office:value="0.849462365591398">
            <text:p>84,95%</text:p>
          </table:table-cell>
          <table:table-cell office:value-type="percentage" office:value="0.865102639296188">
            <text:p>86,51%</text:p>
          </table:table-cell>
          <table:table-cell office:value-type="percentage" office:value="0.8455522971652">
            <text:p>84,56%</text:p>
          </table:table-cell>
          <table:table-cell/>
          <table:table-cell table:formula="of:=[.$J593]-[.H593]" office:value-type="percentage" office:value="0.021505376344086">
            <text:p>2,15%</text:p>
          </table:table-cell>
          <table:table-cell table:formula="of:=[.$J593]-[.I593]" office:value-type="percentage" office:value="0.0156402737047897">
            <text:p>1,56%</text:p>
          </table:table-cell>
          <table:table-cell table:formula="of:=[.$J593]-[.K593]" office:value-type="percentage" office:value="0.0195503421309873">
            <text:p>1,96%</text:p>
          </table:table-cell>
          <table:table-cell/>
          <table:table-cell table:formula="of:=[.H593]-[.I593]" office:value-type="percentage" office:value="-0.00586510263929629">
            <text:p>-0,59%</text:p>
          </table:table-cell>
          <table:table-cell table:formula="of:=[.H593]-[.K593]" office:value-type="percentage" office:value="-0.00195503421309873">
            <text:p>-0,20%</text:p>
          </table:table-cell>
          <table:table-cell table:formula="of:=[.I593]-[.K593]" office:value-type="percentage" office:value="0.00391006842619757">
            <text:p>0,39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5.35482">
            <text:p>5,35482</text:p>
          </table:table-cell>
          <table:table-cell office:value-type="float" office:value="1">
            <text:p>1</text:p>
          </table:table-cell>
          <table:table-cell office:value-type="percentage" office:value="0.843597262952102">
            <text:p>84,36%</text:p>
          </table:table-cell>
          <table:table-cell office:value-type="percentage" office:value="0.849462365591398">
            <text:p>84,95%</text:p>
          </table:table-cell>
          <table:table-cell office:value-type="percentage" office:value="0.865102639296188">
            <text:p>86,51%</text:p>
          </table:table-cell>
          <table:table-cell office:value-type="percentage" office:value="0.8455522971652">
            <text:p>84,56%</text:p>
          </table:table-cell>
          <table:table-cell/>
          <table:table-cell table:formula="of:=[.$J594]-[.H594]" office:value-type="percentage" office:value="0.021505376344086">
            <text:p>2,15%</text:p>
          </table:table-cell>
          <table:table-cell table:formula="of:=[.$J594]-[.I594]" office:value-type="percentage" office:value="0.0156402737047897">
            <text:p>1,56%</text:p>
          </table:table-cell>
          <table:table-cell table:formula="of:=[.$J594]-[.K594]" office:value-type="percentage" office:value="0.0195503421309873">
            <text:p>1,96%</text:p>
          </table:table-cell>
          <table:table-cell/>
          <table:table-cell table:formula="of:=[.H594]-[.I594]" office:value-type="percentage" office:value="-0.00586510263929629">
            <text:p>-0,59%</text:p>
          </table:table-cell>
          <table:table-cell table:formula="of:=[.H594]-[.K594]" office:value-type="percentage" office:value="-0.00195503421309873">
            <text:p>-0,20%</text:p>
          </table:table-cell>
          <table:table-cell table:formula="of:=[.I594]-[.K594]" office:value-type="percentage" office:value="0.00391006842619757">
            <text:p>0,39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5.35482">
            <text:p>5,35482</text:p>
          </table:table-cell>
          <table:table-cell office:value-type="float" office:value="1">
            <text:p>1</text:p>
          </table:table-cell>
          <table:table-cell office:value-type="percentage" office:value="0.843597262952102">
            <text:p>84,36%</text:p>
          </table:table-cell>
          <table:table-cell office:value-type="percentage" office:value="0.849462365591398">
            <text:p>84,95%</text:p>
          </table:table-cell>
          <table:table-cell office:value-type="percentage" office:value="0.865102639296188">
            <text:p>86,51%</text:p>
          </table:table-cell>
          <table:table-cell office:value-type="percentage" office:value="0.8455522971652">
            <text:p>84,56%</text:p>
          </table:table-cell>
          <table:table-cell/>
          <table:table-cell table:formula="of:=[.$J595]-[.H595]" office:value-type="percentage" office:value="0.021505376344086">
            <text:p>2,15%</text:p>
          </table:table-cell>
          <table:table-cell table:formula="of:=[.$J595]-[.I595]" office:value-type="percentage" office:value="0.0156402737047897">
            <text:p>1,56%</text:p>
          </table:table-cell>
          <table:table-cell table:formula="of:=[.$J595]-[.K595]" office:value-type="percentage" office:value="0.0195503421309873">
            <text:p>1,96%</text:p>
          </table:table-cell>
          <table:table-cell/>
          <table:table-cell table:formula="of:=[.H595]-[.I595]" office:value-type="percentage" office:value="-0.00586510263929629">
            <text:p>-0,59%</text:p>
          </table:table-cell>
          <table:table-cell table:formula="of:=[.H595]-[.K595]" office:value-type="percentage" office:value="-0.00195503421309873">
            <text:p>-0,20%</text:p>
          </table:table-cell>
          <table:table-cell table:formula="of:=[.I595]-[.K595]" office:value-type="percentage" office:value="0.00391006842619757">
            <text:p>0,39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5.35482">
            <text:p>5,35482</text:p>
          </table:table-cell>
          <table:table-cell office:value-type="float" office:value="1">
            <text:p>1</text:p>
          </table:table-cell>
          <table:table-cell office:value-type="percentage" office:value="0.843597262952102">
            <text:p>84,36%</text:p>
          </table:table-cell>
          <table:table-cell office:value-type="percentage" office:value="0.849462365591398">
            <text:p>84,95%</text:p>
          </table:table-cell>
          <table:table-cell office:value-type="percentage" office:value="0.865102639296188">
            <text:p>86,51%</text:p>
          </table:table-cell>
          <table:table-cell office:value-type="percentage" office:value="0.8455522971652">
            <text:p>84,56%</text:p>
          </table:table-cell>
          <table:table-cell/>
          <table:table-cell table:formula="of:=[.$J596]-[.H596]" office:value-type="percentage" office:value="0.021505376344086">
            <text:p>2,15%</text:p>
          </table:table-cell>
          <table:table-cell table:formula="of:=[.$J596]-[.I596]" office:value-type="percentage" office:value="0.0156402737047897">
            <text:p>1,56%</text:p>
          </table:table-cell>
          <table:table-cell table:formula="of:=[.$J596]-[.K596]" office:value-type="percentage" office:value="0.0195503421309873">
            <text:p>1,96%</text:p>
          </table:table-cell>
          <table:table-cell/>
          <table:table-cell table:formula="of:=[.H596]-[.I596]" office:value-type="percentage" office:value="-0.00586510263929629">
            <text:p>-0,59%</text:p>
          </table:table-cell>
          <table:table-cell table:formula="of:=[.H596]-[.K596]" office:value-type="percentage" office:value="-0.00195503421309873">
            <text:p>-0,20%</text:p>
          </table:table-cell>
          <table:table-cell table:formula="of:=[.I596]-[.K596]" office:value-type="percentage" office:value="0.00391006842619757">
            <text:p>0,39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5.35482">
            <text:p>5,35482</text:p>
          </table:table-cell>
          <table:table-cell office:value-type="float" office:value="1">
            <text:p>1</text:p>
          </table:table-cell>
          <table:table-cell office:value-type="percentage" office:value="0.843597262952102">
            <text:p>84,36%</text:p>
          </table:table-cell>
          <table:table-cell office:value-type="percentage" office:value="0.849462365591398">
            <text:p>84,95%</text:p>
          </table:table-cell>
          <table:table-cell office:value-type="percentage" office:value="0.865102639296188">
            <text:p>86,51%</text:p>
          </table:table-cell>
          <table:table-cell office:value-type="percentage" office:value="0.8455522971652">
            <text:p>84,56%</text:p>
          </table:table-cell>
          <table:table-cell/>
          <table:table-cell table:formula="of:=[.$J597]-[.H597]" office:value-type="percentage" office:value="0.021505376344086">
            <text:p>2,15%</text:p>
          </table:table-cell>
          <table:table-cell table:formula="of:=[.$J597]-[.I597]" office:value-type="percentage" office:value="0.0156402737047897">
            <text:p>1,56%</text:p>
          </table:table-cell>
          <table:table-cell table:formula="of:=[.$J597]-[.K597]" office:value-type="percentage" office:value="0.0195503421309873">
            <text:p>1,96%</text:p>
          </table:table-cell>
          <table:table-cell/>
          <table:table-cell table:formula="of:=[.H597]-[.I597]" office:value-type="percentage" office:value="-0.00586510263929629">
            <text:p>-0,59%</text:p>
          </table:table-cell>
          <table:table-cell table:formula="of:=[.H597]-[.K597]" office:value-type="percentage" office:value="-0.00195503421309873">
            <text:p>-0,20%</text:p>
          </table:table-cell>
          <table:table-cell table:formula="of:=[.I597]-[.K597]" office:value-type="percentage" office:value="0.00391006842619757">
            <text:p>0,39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5.35482">
            <text:p>5,35482</text:p>
          </table:table-cell>
          <table:table-cell office:value-type="float" office:value="1">
            <text:p>1</text:p>
          </table:table-cell>
          <table:table-cell office:value-type="percentage" office:value="0.843597262952102">
            <text:p>84,36%</text:p>
          </table:table-cell>
          <table:table-cell office:value-type="percentage" office:value="0.849462365591398">
            <text:p>84,95%</text:p>
          </table:table-cell>
          <table:table-cell office:value-type="percentage" office:value="0.865102639296188">
            <text:p>86,51%</text:p>
          </table:table-cell>
          <table:table-cell office:value-type="percentage" office:value="0.8455522971652">
            <text:p>84,56%</text:p>
          </table:table-cell>
          <table:table-cell/>
          <table:table-cell table:formula="of:=[.$J598]-[.H598]" office:value-type="percentage" office:value="0.021505376344086">
            <text:p>2,15%</text:p>
          </table:table-cell>
          <table:table-cell table:formula="of:=[.$J598]-[.I598]" office:value-type="percentage" office:value="0.0156402737047897">
            <text:p>1,56%</text:p>
          </table:table-cell>
          <table:table-cell table:formula="of:=[.$J598]-[.K598]" office:value-type="percentage" office:value="0.0195503421309873">
            <text:p>1,96%</text:p>
          </table:table-cell>
          <table:table-cell/>
          <table:table-cell table:formula="of:=[.H598]-[.I598]" office:value-type="percentage" office:value="-0.00586510263929629">
            <text:p>-0,59%</text:p>
          </table:table-cell>
          <table:table-cell table:formula="of:=[.H598]-[.K598]" office:value-type="percentage" office:value="-0.00195503421309873">
            <text:p>-0,20%</text:p>
          </table:table-cell>
          <table:table-cell table:formula="of:=[.I598]-[.K598]" office:value-type="percentage" office:value="0.00391006842619757">
            <text:p>0,39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5.35482">
            <text:p>5,35482</text:p>
          </table:table-cell>
          <table:table-cell office:value-type="float" office:value="1">
            <text:p>1</text:p>
          </table:table-cell>
          <table:table-cell office:value-type="percentage" office:value="0.843597262952102">
            <text:p>84,36%</text:p>
          </table:table-cell>
          <table:table-cell office:value-type="percentage" office:value="0.849462365591398">
            <text:p>84,95%</text:p>
          </table:table-cell>
          <table:table-cell office:value-type="percentage" office:value="0.865102639296188">
            <text:p>86,51%</text:p>
          </table:table-cell>
          <table:table-cell office:value-type="percentage" office:value="0.8455522971652">
            <text:p>84,56%</text:p>
          </table:table-cell>
          <table:table-cell/>
          <table:table-cell table:formula="of:=[.$J599]-[.H599]" office:value-type="percentage" office:value="0.021505376344086">
            <text:p>2,15%</text:p>
          </table:table-cell>
          <table:table-cell table:formula="of:=[.$J599]-[.I599]" office:value-type="percentage" office:value="0.0156402737047897">
            <text:p>1,56%</text:p>
          </table:table-cell>
          <table:table-cell table:formula="of:=[.$J599]-[.K599]" office:value-type="percentage" office:value="0.0195503421309873">
            <text:p>1,96%</text:p>
          </table:table-cell>
          <table:table-cell/>
          <table:table-cell table:formula="of:=[.H599]-[.I599]" office:value-type="percentage" office:value="-0.00586510263929629">
            <text:p>-0,59%</text:p>
          </table:table-cell>
          <table:table-cell table:formula="of:=[.H599]-[.K599]" office:value-type="percentage" office:value="-0.00195503421309873">
            <text:p>-0,20%</text:p>
          </table:table-cell>
          <table:table-cell table:formula="of:=[.I599]-[.K599]" office:value-type="percentage" office:value="0.00391006842619757">
            <text:p>0,39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5.35482">
            <text:p>5,35482</text:p>
          </table:table-cell>
          <table:table-cell office:value-type="float" office:value="1">
            <text:p>1</text:p>
          </table:table-cell>
          <table:table-cell office:value-type="percentage" office:value="0.843597262952102">
            <text:p>84,36%</text:p>
          </table:table-cell>
          <table:table-cell office:value-type="percentage" office:value="0.849462365591398">
            <text:p>84,95%</text:p>
          </table:table-cell>
          <table:table-cell office:value-type="percentage" office:value="0.865102639296188">
            <text:p>86,51%</text:p>
          </table:table-cell>
          <table:table-cell office:value-type="percentage" office:value="0.8455522971652">
            <text:p>84,56%</text:p>
          </table:table-cell>
          <table:table-cell/>
          <table:table-cell table:formula="of:=[.$J600]-[.H600]" office:value-type="percentage" office:value="0.021505376344086">
            <text:p>2,15%</text:p>
          </table:table-cell>
          <table:table-cell table:formula="of:=[.$J600]-[.I600]" office:value-type="percentage" office:value="0.0156402737047897">
            <text:p>1,56%</text:p>
          </table:table-cell>
          <table:table-cell table:formula="of:=[.$J600]-[.K600]" office:value-type="percentage" office:value="0.0195503421309873">
            <text:p>1,96%</text:p>
          </table:table-cell>
          <table:table-cell/>
          <table:table-cell table:formula="of:=[.H600]-[.I600]" office:value-type="percentage" office:value="-0.00586510263929629">
            <text:p>-0,59%</text:p>
          </table:table-cell>
          <table:table-cell table:formula="of:=[.H600]-[.K600]" office:value-type="percentage" office:value="-0.00195503421309873">
            <text:p>-0,20%</text:p>
          </table:table-cell>
          <table:table-cell table:formula="of:=[.I600]-[.K600]" office:value-type="percentage" office:value="0.00391006842619757">
            <text:p>0,39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5.35482">
            <text:p>5,35482</text:p>
          </table:table-cell>
          <table:table-cell office:value-type="float" office:value="1">
            <text:p>1</text:p>
          </table:table-cell>
          <table:table-cell office:value-type="percentage" office:value="0.843597262952102">
            <text:p>84,36%</text:p>
          </table:table-cell>
          <table:table-cell office:value-type="percentage" office:value="0.849462365591398">
            <text:p>84,95%</text:p>
          </table:table-cell>
          <table:table-cell office:value-type="percentage" office:value="0.865102639296188">
            <text:p>86,51%</text:p>
          </table:table-cell>
          <table:table-cell office:value-type="percentage" office:value="0.8455522971652">
            <text:p>84,56%</text:p>
          </table:table-cell>
          <table:table-cell/>
          <table:table-cell table:formula="of:=[.$J601]-[.H601]" office:value-type="percentage" office:value="0.021505376344086">
            <text:p>2,15%</text:p>
          </table:table-cell>
          <table:table-cell table:formula="of:=[.$J601]-[.I601]" office:value-type="percentage" office:value="0.0156402737047897">
            <text:p>1,56%</text:p>
          </table:table-cell>
          <table:table-cell table:formula="of:=[.$J601]-[.K601]" office:value-type="percentage" office:value="0.0195503421309873">
            <text:p>1,96%</text:p>
          </table:table-cell>
          <table:table-cell/>
          <table:table-cell table:formula="of:=[.H601]-[.I601]" office:value-type="percentage" office:value="-0.00586510263929629">
            <text:p>-0,59%</text:p>
          </table:table-cell>
          <table:table-cell table:formula="of:=[.H601]-[.K601]" office:value-type="percentage" office:value="-0.00195503421309873">
            <text:p>-0,20%</text:p>
          </table:table-cell>
          <table:table-cell table:formula="of:=[.I601]-[.K601]" office:value-type="percentage" office:value="0.00391006842619757">
            <text:p>0,39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18.1152">
            <text:p>18,1152</text:p>
          </table:table-cell>
          <table:table-cell office:value-type="float" office:value="1">
            <text:p>1</text:p>
          </table:table-cell>
          <table:table-cell office:value-type="percentage" office:value="0.767350928641251">
            <text:p>76,74%</text:p>
          </table:table-cell>
          <table:table-cell office:value-type="percentage" office:value="0.772238514173998">
            <text:p>77,22%</text:p>
          </table:table-cell>
          <table:table-cell office:value-type="percentage" office:value="0.788856304985337">
            <text:p>78,89%</text:p>
          </table:table-cell>
          <table:table-cell office:value-type="percentage" office:value="0.772238514173998">
            <text:p>77,22%</text:p>
          </table:table-cell>
          <table:table-cell/>
          <table:table-cell table:formula="of:=[.$J602]-[.H602]" office:value-type="percentage" office:value="0.0215053763440861">
            <text:p>2,15%</text:p>
          </table:table-cell>
          <table:table-cell table:formula="of:=[.$J602]-[.I602]" office:value-type="percentage" office:value="0.0166177908113392">
            <text:p>1,66%</text:p>
          </table:table-cell>
          <table:table-cell table:formula="of:=[.$J602]-[.K602]" office:value-type="percentage" office:value="0.0166177908113392">
            <text:p>1,66%</text:p>
          </table:table-cell>
          <table:table-cell/>
          <table:table-cell table:formula="of:=[.H602]-[.I602]" office:value-type="percentage" office:value="-0.00488758553274693">
            <text:p>-0,49%</text:p>
          </table:table-cell>
          <table:table-cell table:formula="of:=[.H602]-[.K602]" office:value-type="percentage" office:value="-0.00488758553274693">
            <text:p>-0,49%</text:p>
          </table:table-cell>
          <table:table-cell table:formula="of:=[.I602]-[.K602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18.3757">
            <text:p>18,3757</text:p>
          </table:table-cell>
          <table:table-cell office:value-type="float" office:value="1">
            <text:p>1</text:p>
          </table:table-cell>
          <table:table-cell office:value-type="percentage" office:value="0.767350928641251">
            <text:p>76,74%</text:p>
          </table:table-cell>
          <table:table-cell office:value-type="percentage" office:value="0.76930596285435">
            <text:p>76,93%</text:p>
          </table:table-cell>
          <table:table-cell office:value-type="percentage" office:value="0.788856304985337">
            <text:p>78,89%</text:p>
          </table:table-cell>
          <table:table-cell office:value-type="percentage" office:value="0.771260997067449">
            <text:p>77,13%</text:p>
          </table:table-cell>
          <table:table-cell/>
          <table:table-cell table:formula="of:=[.$J603]-[.H603]" office:value-type="percentage" office:value="0.0215053763440861">
            <text:p>2,15%</text:p>
          </table:table-cell>
          <table:table-cell table:formula="of:=[.$J603]-[.I603]" office:value-type="percentage" office:value="0.0195503421309873">
            <text:p>1,96%</text:p>
          </table:table-cell>
          <table:table-cell table:formula="of:=[.$J603]-[.K603]" office:value-type="percentage" office:value="0.0175953079178885">
            <text:p>1,76%</text:p>
          </table:table-cell>
          <table:table-cell/>
          <table:table-cell table:formula="of:=[.H603]-[.I603]" office:value-type="percentage" office:value="-0.00195503421309884">
            <text:p>-0,20%</text:p>
          </table:table-cell>
          <table:table-cell table:formula="of:=[.H603]-[.K603]" office:value-type="percentage" office:value="-0.00391006842619757">
            <text:p>-0,39%</text:p>
          </table:table-cell>
          <table:table-cell table:formula="of:=[.I603]-[.K603]" office:value-type="percentage" office:value="-0.00195503421309873">
            <text:p>-0,2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18.1152">
            <text:p>18,1152</text:p>
          </table:table-cell>
          <table:table-cell office:value-type="float" office:value="1">
            <text:p>1</text:p>
          </table:table-cell>
          <table:table-cell office:value-type="percentage" office:value="0.767350928641251">
            <text:p>76,74%</text:p>
          </table:table-cell>
          <table:table-cell office:value-type="percentage" office:value="0.772238514173998">
            <text:p>77,22%</text:p>
          </table:table-cell>
          <table:table-cell office:value-type="percentage" office:value="0.788856304985337">
            <text:p>78,89%</text:p>
          </table:table-cell>
          <table:table-cell office:value-type="percentage" office:value="0.772238514173998">
            <text:p>77,22%</text:p>
          </table:table-cell>
          <table:table-cell/>
          <table:table-cell table:formula="of:=[.$J604]-[.H604]" office:value-type="percentage" office:value="0.0215053763440861">
            <text:p>2,15%</text:p>
          </table:table-cell>
          <table:table-cell table:formula="of:=[.$J604]-[.I604]" office:value-type="percentage" office:value="0.0166177908113392">
            <text:p>1,66%</text:p>
          </table:table-cell>
          <table:table-cell table:formula="of:=[.$J604]-[.K604]" office:value-type="percentage" office:value="0.0166177908113392">
            <text:p>1,66%</text:p>
          </table:table-cell>
          <table:table-cell/>
          <table:table-cell table:formula="of:=[.H604]-[.I604]" office:value-type="percentage" office:value="-0.00488758553274693">
            <text:p>-0,49%</text:p>
          </table:table-cell>
          <table:table-cell table:formula="of:=[.H604]-[.K604]" office:value-type="percentage" office:value="-0.00488758553274693">
            <text:p>-0,49%</text:p>
          </table:table-cell>
          <table:table-cell table:formula="of:=[.I604]-[.K604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14.7298">
            <text:p>14,7298</text:p>
          </table:table-cell>
          <table:table-cell office:value-type="float" office:value="1">
            <text:p>1</text:p>
          </table:table-cell>
          <table:table-cell office:value-type="percentage" office:value="0.785923753665689">
            <text:p>78,59%</text:p>
          </table:table-cell>
          <table:table-cell office:value-type="percentage" office:value="0.782991202346041">
            <text:p>78,30%</text:p>
          </table:table-cell>
          <table:table-cell office:value-type="percentage" office:value="0.807429130009775">
            <text:p>80,74%</text:p>
          </table:table-cell>
          <table:table-cell office:value-type="percentage" office:value="0.782991202346041">
            <text:p>78,30%</text:p>
          </table:table-cell>
          <table:table-cell/>
          <table:table-cell table:formula="of:=[.$J605]-[.H605]" office:value-type="percentage" office:value="0.0215053763440862">
            <text:p>2,15%</text:p>
          </table:table-cell>
          <table:table-cell table:formula="of:=[.$J605]-[.I605]" office:value-type="percentage" office:value="0.0244379276637342">
            <text:p>2,44%</text:p>
          </table:table-cell>
          <table:table-cell table:formula="of:=[.$J605]-[.K605]" office:value-type="percentage" office:value="0.0244379276637342">
            <text:p>2,44%</text:p>
          </table:table-cell>
          <table:table-cell/>
          <table:table-cell table:formula="of:=[.H605]-[.I605]" office:value-type="percentage" office:value="0.00293255131964798">
            <text:p>0,29%</text:p>
          </table:table-cell>
          <table:table-cell table:formula="of:=[.H605]-[.K605]" office:value-type="percentage" office:value="0.00293255131964798">
            <text:p>0,29%</text:p>
          </table:table-cell>
          <table:table-cell table:formula="of:=[.I605]-[.K605]" office:value-type="percentage" office:value="0">
            <text:p>0,00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13.4358">
            <text:p>13,4358</text:p>
          </table:table-cell>
          <table:table-cell office:value-type="float" office:value="1">
            <text:p>1</text:p>
          </table:table-cell>
          <table:table-cell office:value-type="percentage" office:value="0.837863167760075">
            <text:p>83,79%</text:p>
          </table:table-cell>
          <table:table-cell office:value-type="percentage" office:value="0.804123711340206">
            <text:p>80,41%</text:p>
          </table:table-cell>
          <table:table-cell office:value-type="percentage" office:value="0.85941893158388">
            <text:p>85,94%</text:p>
          </table:table-cell>
          <table:table-cell office:value-type="percentage" office:value="0.808809746954077">
            <text:p>80,88%</text:p>
          </table:table-cell>
          <table:table-cell/>
          <table:table-cell table:formula="of:=[.$J606]-[.H606]" office:value-type="percentage" office:value="0.0215557638238051">
            <text:p>2,16%</text:p>
          </table:table-cell>
          <table:table-cell table:formula="of:=[.$J606]-[.I606]" office:value-type="percentage" office:value="0.0552952202436739">
            <text:p>5,53%</text:p>
          </table:table-cell>
          <table:table-cell table:formula="of:=[.$J606]-[.K606]" office:value-type="percentage" office:value="0.0506091846298034">
            <text:p>5,06%</text:p>
          </table:table-cell>
          <table:table-cell/>
          <table:table-cell table:formula="of:=[.H606]-[.I606]" office:value-type="percentage" office:value="0.0337394564198689">
            <text:p>3,37%</text:p>
          </table:table-cell>
          <table:table-cell table:formula="of:=[.H606]-[.K606]" office:value-type="percentage" office:value="0.0290534208059983">
            <text:p>2,91%</text:p>
          </table:table-cell>
          <table:table-cell table:formula="of:=[.I606]-[.K606]" office:value-type="percentage" office:value="-0.0046860356138706">
            <text:p>-0,47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9.93564">
            <text:p>9,93564</text:p>
          </table:table-cell>
          <table:table-cell office:value-type="float" office:value="1">
            <text:p>1</text:p>
          </table:table-cell>
          <table:table-cell office:value-type="percentage" office:value="0.838800374882849">
            <text:p>83,88%</text:p>
          </table:table-cell>
          <table:table-cell office:value-type="percentage" office:value="0.802249297094658">
            <text:p>80,22%</text:p>
          </table:table-cell>
          <table:table-cell office:value-type="percentage" office:value="0.860356138706654">
            <text:p>86,04%</text:p>
          </table:table-cell>
          <table:table-cell office:value-type="percentage" office:value="0.810684161199625">
            <text:p>81,07%</text:p>
          </table:table-cell>
          <table:table-cell/>
          <table:table-cell table:formula="of:=[.$J607]-[.H607]" office:value-type="percentage" office:value="0.0215557638238051">
            <text:p>2,16%</text:p>
          </table:table-cell>
          <table:table-cell table:formula="of:=[.$J607]-[.I607]" office:value-type="percentage" office:value="0.0581068416119963">
            <text:p>5,81%</text:p>
          </table:table-cell>
          <table:table-cell table:formula="of:=[.$J607]-[.K607]" office:value-type="percentage" office:value="0.0496719775070291">
            <text:p>4,97%</text:p>
          </table:table-cell>
          <table:table-cell/>
          <table:table-cell table:formula="of:=[.H607]-[.I607]" office:value-type="percentage" office:value="0.0365510777881912">
            <text:p>3,66%</text:p>
          </table:table-cell>
          <table:table-cell table:formula="of:=[.H607]-[.K607]" office:value-type="percentage" office:value="0.028116213683224">
            <text:p>2,81%</text:p>
          </table:table-cell>
          <table:table-cell table:formula="of:=[.I607]-[.K607]" office:value-type="percentage" office:value="-0.00843486410496719">
            <text:p>-0,84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9.82401">
            <text:p>9,82401</text:p>
          </table:table-cell>
          <table:table-cell office:value-type="float" office:value="1">
            <text:p>1</text:p>
          </table:table-cell>
          <table:table-cell office:value-type="percentage" office:value="0.835988753514527">
            <text:p>83,60%</text:p>
          </table:table-cell>
          <table:table-cell office:value-type="percentage" office:value="0.80506091846298">
            <text:p>80,51%</text:p>
          </table:table-cell>
          <table:table-cell office:value-type="percentage" office:value="0.857544517338332">
            <text:p>85,75%</text:p>
          </table:table-cell>
          <table:table-cell office:value-type="percentage" office:value="0.806935332708529">
            <text:p>80,69%</text:p>
          </table:table-cell>
          <table:table-cell/>
          <table:table-cell table:formula="of:=[.$J608]-[.H608]" office:value-type="percentage" office:value="0.0215557638238051">
            <text:p>2,16%</text:p>
          </table:table-cell>
          <table:table-cell table:formula="of:=[.$J608]-[.I608]" office:value-type="percentage" office:value="0.0524835988753514">
            <text:p>5,25%</text:p>
          </table:table-cell>
          <table:table-cell table:formula="of:=[.$J608]-[.K608]" office:value-type="percentage" office:value="0.0506091846298031">
            <text:p>5,06%</text:p>
          </table:table-cell>
          <table:table-cell/>
          <table:table-cell table:formula="of:=[.H608]-[.I608]" office:value-type="percentage" office:value="0.0309278350515463">
            <text:p>3,09%</text:p>
          </table:table-cell>
          <table:table-cell table:formula="of:=[.H608]-[.K608]" office:value-type="percentage" office:value="0.029053420805998">
            <text:p>2,91%</text:p>
          </table:table-cell>
          <table:table-cell table:formula="of:=[.I608]-[.K608]" office:value-type="percentage" office:value="-0.00187441424554824">
            <text:p>-0,19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13.3952">
            <text:p>13,3952</text:p>
          </table:table-cell>
          <table:table-cell office:value-type="float" office:value="1">
            <text:p>1</text:p>
          </table:table-cell>
          <table:table-cell office:value-type="percentage" office:value="0.782013685239492">
            <text:p>78,20%</text:p>
          </table:table-cell>
          <table:table-cell office:value-type="percentage" office:value="0.791788856304985">
            <text:p>79,18%</text:p>
          </table:table-cell>
          <table:table-cell office:value-type="percentage" office:value="0.804496578690127">
            <text:p>80,45%</text:p>
          </table:table-cell>
          <table:table-cell office:value-type="percentage" office:value="0.791788856304985">
            <text:p>79,18%</text:p>
          </table:table-cell>
          <table:table-cell/>
          <table:table-cell table:formula="of:=[.$J609]-[.H609]" office:value-type="percentage" office:value="0.0224828934506354">
            <text:p>2,25%</text:p>
          </table:table-cell>
          <table:table-cell table:formula="of:=[.$J609]-[.I609]" office:value-type="percentage" office:value="0.0127077223851417">
            <text:p>1,27%</text:p>
          </table:table-cell>
          <table:table-cell table:formula="of:=[.$J609]-[.K609]" office:value-type="percentage" office:value="0.0127077223851417">
            <text:p>1,27%</text:p>
          </table:table-cell>
          <table:table-cell/>
          <table:table-cell table:formula="of:=[.H609]-[.I609]" office:value-type="percentage" office:value="-0.00977517106549364">
            <text:p>-0,98%</text:p>
          </table:table-cell>
          <table:table-cell table:formula="of:=[.H609]-[.K609]" office:value-type="percentage" office:value="-0.00977517106549364">
            <text:p>-0,98%</text:p>
          </table:table-cell>
          <table:table-cell table:formula="of:=[.I609]-[.K609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5.69661">
            <text:p>5,69661</text:p>
          </table:table-cell>
          <table:table-cell office:value-type="float" office:value="1">
            <text:p>1</text:p>
          </table:table-cell>
          <table:table-cell office:value-type="percentage" office:value="0.844574780058651">
            <text:p>84,46%</text:p>
          </table:table-cell>
          <table:table-cell office:value-type="percentage" office:value="0.848484848484849">
            <text:p>84,85%</text:p>
          </table:table-cell>
          <table:table-cell office:value-type="percentage" office:value="0.867057673509286">
            <text:p>86,71%</text:p>
          </table:table-cell>
          <table:table-cell office:value-type="percentage" office:value="0.848484848484849">
            <text:p>84,85%</text:p>
          </table:table-cell>
          <table:table-cell/>
          <table:table-cell table:formula="of:=[.$J610]-[.H610]" office:value-type="percentage" office:value="0.0224828934506354">
            <text:p>2,25%</text:p>
          </table:table-cell>
          <table:table-cell table:formula="of:=[.$J610]-[.I610]" office:value-type="percentage" office:value="0.0185728250244378">
            <text:p>1,86%</text:p>
          </table:table-cell>
          <table:table-cell table:formula="of:=[.$J610]-[.K610]" office:value-type="percentage" office:value="0.0185728250244378">
            <text:p>1,86%</text:p>
          </table:table-cell>
          <table:table-cell/>
          <table:table-cell table:formula="of:=[.H610]-[.I610]" office:value-type="percentage" office:value="-0.00391006842619757">
            <text:p>-0,39%</text:p>
          </table:table-cell>
          <table:table-cell table:formula="of:=[.H610]-[.K610]" office:value-type="percentage" office:value="-0.00391006842619757">
            <text:p>-0,39%</text:p>
          </table:table-cell>
          <table:table-cell table:formula="of:=[.I610]-[.K610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14.4694">
            <text:p>14,4694</text:p>
          </table:table-cell>
          <table:table-cell office:value-type="float" office:value="1">
            <text:p>1</text:p>
          </table:table-cell>
          <table:table-cell office:value-type="percentage" office:value="0.785923753665689">
            <text:p>78,59%</text:p>
          </table:table-cell>
          <table:table-cell office:value-type="percentage" office:value="0.789833822091887">
            <text:p>78,98%</text:p>
          </table:table-cell>
          <table:table-cell office:value-type="percentage" office:value="0.808406647116324">
            <text:p>80,84%</text:p>
          </table:table-cell>
          <table:table-cell office:value-type="percentage" office:value="0.789833822091887">
            <text:p>78,98%</text:p>
          </table:table-cell>
          <table:table-cell/>
          <table:table-cell table:formula="of:=[.$J611]-[.H611]" office:value-type="percentage" office:value="0.0224828934506354">
            <text:p>2,25%</text:p>
          </table:table-cell>
          <table:table-cell table:formula="of:=[.$J611]-[.I611]" office:value-type="percentage" office:value="0.0185728250244378">
            <text:p>1,86%</text:p>
          </table:table-cell>
          <table:table-cell table:formula="of:=[.$J611]-[.K611]" office:value-type="percentage" office:value="0.0185728250244378">
            <text:p>1,86%</text:p>
          </table:table-cell>
          <table:table-cell/>
          <table:table-cell table:formula="of:=[.H611]-[.I611]" office:value-type="percentage" office:value="-0.00391006842619757">
            <text:p>-0,39%</text:p>
          </table:table-cell>
          <table:table-cell table:formula="of:=[.H611]-[.K611]" office:value-type="percentage" office:value="-0.00391006842619757">
            <text:p>-0,39%</text:p>
          </table:table-cell>
          <table:table-cell table:formula="of:=[.I611]-[.K611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15.7227">
            <text:p>15,7227</text:p>
          </table:table-cell>
          <table:table-cell office:value-type="float" office:value="1">
            <text:p>1</text:p>
          </table:table-cell>
          <table:table-cell office:value-type="percentage" office:value="0.791788856304985">
            <text:p>79,18%</text:p>
          </table:table-cell>
          <table:table-cell office:value-type="percentage" office:value="0.78494623655914">
            <text:p>78,49%</text:p>
          </table:table-cell>
          <table:table-cell office:value-type="percentage" office:value="0.814271749755621">
            <text:p>81,43%</text:p>
          </table:table-cell>
          <table:table-cell office:value-type="percentage" office:value="0.782991202346041">
            <text:p>78,30%</text:p>
          </table:table-cell>
          <table:table-cell/>
          <table:table-cell table:formula="of:=[.$J612]-[.H612]" office:value-type="percentage" office:value="0.0224828934506354">
            <text:p>2,25%</text:p>
          </table:table-cell>
          <table:table-cell table:formula="of:=[.$J612]-[.I612]" office:value-type="percentage" office:value="0.0293255131964809">
            <text:p>2,93%</text:p>
          </table:table-cell>
          <table:table-cell table:formula="of:=[.$J612]-[.K612]" office:value-type="percentage" office:value="0.0312805474095796">
            <text:p>3,13%</text:p>
          </table:table-cell>
          <table:table-cell/>
          <table:table-cell table:formula="of:=[.H612]-[.I612]" office:value-type="percentage" office:value="0.00684261974584555">
            <text:p>0,68%</text:p>
          </table:table-cell>
          <table:table-cell table:formula="of:=[.H612]-[.K612]" office:value-type="percentage" office:value="0.00879765395894427">
            <text:p>0,88%</text:p>
          </table:table-cell>
          <table:table-cell table:formula="of:=[.I612]-[.K612]" office:value-type="percentage" office:value="0.00195503421309873">
            <text:p>0,2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5.12695">
            <text:p>5,12695</text:p>
          </table:table-cell>
          <table:table-cell office:value-type="float" office:value="1">
            <text:p>1</text:p>
          </table:table-cell>
          <table:table-cell office:value-type="percentage" office:value="0.841642228739003">
            <text:p>84,16%</text:p>
          </table:table-cell>
          <table:table-cell office:value-type="percentage" office:value="0.839687194525904">
            <text:p>83,97%</text:p>
          </table:table-cell>
          <table:table-cell office:value-type="percentage" office:value="0.864125122189638">
            <text:p>86,41%</text:p>
          </table:table-cell>
          <table:table-cell office:value-type="percentage" office:value="0.848484848484849">
            <text:p>84,85%</text:p>
          </table:table-cell>
          <table:table-cell/>
          <table:table-cell table:formula="of:=[.$J613]-[.H613]" office:value-type="percentage" office:value="0.0224828934506354">
            <text:p>2,25%</text:p>
          </table:table-cell>
          <table:table-cell table:formula="of:=[.$J613]-[.I613]" office:value-type="percentage" office:value="0.024437927663734">
            <text:p>2,44%</text:p>
          </table:table-cell>
          <table:table-cell table:formula="of:=[.$J613]-[.K613]" office:value-type="percentage" office:value="0.0156402737047897">
            <text:p>1,56%</text:p>
          </table:table-cell>
          <table:table-cell/>
          <table:table-cell table:formula="of:=[.H613]-[.I613]" office:value-type="percentage" office:value="0.00195503421309862">
            <text:p>0,20%</text:p>
          </table:table-cell>
          <table:table-cell table:formula="of:=[.H613]-[.K613]" office:value-type="percentage" office:value="-0.00684261974584566">
            <text:p>-0,68%</text:p>
          </table:table-cell>
          <table:table-cell table:formula="of:=[.I613]-[.K613]" office:value-type="percentage" office:value="-0.00879765395894427">
            <text:p>-0,88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13.7207">
            <text:p>13,7207</text:p>
          </table:table-cell>
          <table:table-cell office:value-type="float" office:value="1">
            <text:p>1</text:p>
          </table:table-cell>
          <table:table-cell office:value-type="percentage" office:value="0.78396871945259">
            <text:p>78,40%</text:p>
          </table:table-cell>
          <table:table-cell office:value-type="percentage" office:value="0.785923753665689">
            <text:p>78,59%</text:p>
          </table:table-cell>
          <table:table-cell office:value-type="percentage" office:value="0.806451612903226">
            <text:p>80,65%</text:p>
          </table:table-cell>
          <table:table-cell office:value-type="percentage" office:value="0.785923753665689">
            <text:p>78,59%</text:p>
          </table:table-cell>
          <table:table-cell/>
          <table:table-cell table:formula="of:=[.$J614]-[.H614]" office:value-type="percentage" office:value="0.0224828934506354">
            <text:p>2,25%</text:p>
          </table:table-cell>
          <table:table-cell table:formula="of:=[.$J614]-[.I614]" office:value-type="percentage" office:value="0.0205278592375367">
            <text:p>2,05%</text:p>
          </table:table-cell>
          <table:table-cell table:formula="of:=[.$J614]-[.K614]" office:value-type="percentage" office:value="0.0205278592375367">
            <text:p>2,05%</text:p>
          </table:table-cell>
          <table:table-cell/>
          <table:table-cell table:formula="of:=[.H614]-[.I614]" office:value-type="percentage" office:value="-0.00195503421309862">
            <text:p>-0,20%</text:p>
          </table:table-cell>
          <table:table-cell table:formula="of:=[.H614]-[.K614]" office:value-type="percentage" office:value="-0.00195503421309862">
            <text:p>-0,20%</text:p>
          </table:table-cell>
          <table:table-cell table:formula="of:=[.I614]-[.K614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4.15039">
            <text:p>4,15039</text:p>
          </table:table-cell>
          <table:table-cell office:value-type="float" office:value="1">
            <text:p>1</text:p>
          </table:table-cell>
          <table:table-cell office:value-type="percentage" office:value="0.842619745845552">
            <text:p>84,26%</text:p>
          </table:table-cell>
          <table:table-cell office:value-type="percentage" office:value="0.858260019550342">
            <text:p>85,83%</text:p>
          </table:table-cell>
          <table:table-cell office:value-type="percentage" office:value="0.865102639296188">
            <text:p>86,51%</text:p>
          </table:table-cell>
          <table:table-cell office:value-type="percentage" office:value="0.858260019550342">
            <text:p>85,83%</text:p>
          </table:table-cell>
          <table:table-cell/>
          <table:table-cell table:formula="of:=[.$J615]-[.H615]" office:value-type="percentage" office:value="0.0224828934506354">
            <text:p>2,25%</text:p>
          </table:table-cell>
          <table:table-cell table:formula="of:=[.$J615]-[.I615]" office:value-type="percentage" office:value="0.00684261974584544">
            <text:p>0,68%</text:p>
          </table:table-cell>
          <table:table-cell table:formula="of:=[.$J615]-[.K615]" office:value-type="percentage" office:value="0.00684261974584544">
            <text:p>0,68%</text:p>
          </table:table-cell>
          <table:table-cell/>
          <table:table-cell table:formula="of:=[.H615]-[.I615]" office:value-type="percentage" office:value="-0.0156402737047899">
            <text:p>-1,56%</text:p>
          </table:table-cell>
          <table:table-cell table:formula="of:=[.H615]-[.K615]" office:value-type="percentage" office:value="-0.0156402737047899">
            <text:p>-1,56%</text:p>
          </table:table-cell>
          <table:table-cell table:formula="of:=[.I615]-[.K615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4.15039">
            <text:p>4,15039</text:p>
          </table:table-cell>
          <table:table-cell office:value-type="float" office:value="1">
            <text:p>1</text:p>
          </table:table-cell>
          <table:table-cell office:value-type="percentage" office:value="0.842619745845552">
            <text:p>84,26%</text:p>
          </table:table-cell>
          <table:table-cell office:value-type="percentage" office:value="0.858260019550342">
            <text:p>85,83%</text:p>
          </table:table-cell>
          <table:table-cell office:value-type="percentage" office:value="0.865102639296188">
            <text:p>86,51%</text:p>
          </table:table-cell>
          <table:table-cell office:value-type="percentage" office:value="0.858260019550342">
            <text:p>85,83%</text:p>
          </table:table-cell>
          <table:table-cell/>
          <table:table-cell table:formula="of:=[.$J616]-[.H616]" office:value-type="percentage" office:value="0.0224828934506354">
            <text:p>2,25%</text:p>
          </table:table-cell>
          <table:table-cell table:formula="of:=[.$J616]-[.I616]" office:value-type="percentage" office:value="0.00684261974584544">
            <text:p>0,68%</text:p>
          </table:table-cell>
          <table:table-cell table:formula="of:=[.$J616]-[.K616]" office:value-type="percentage" office:value="0.00684261974584544">
            <text:p>0,68%</text:p>
          </table:table-cell>
          <table:table-cell/>
          <table:table-cell table:formula="of:=[.H616]-[.I616]" office:value-type="percentage" office:value="-0.0156402737047899">
            <text:p>-1,56%</text:p>
          </table:table-cell>
          <table:table-cell table:formula="of:=[.H616]-[.K616]" office:value-type="percentage" office:value="-0.0156402737047899">
            <text:p>-1,56%</text:p>
          </table:table-cell>
          <table:table-cell table:formula="of:=[.I616]-[.K616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4.88281">
            <text:p>4,88281</text:p>
          </table:table-cell>
          <table:table-cell office:value-type="float" office:value="1">
            <text:p>1</text:p>
          </table:table-cell>
          <table:table-cell office:value-type="percentage" office:value="0.842619745845552">
            <text:p>84,26%</text:p>
          </table:table-cell>
          <table:table-cell office:value-type="percentage" office:value="0.856304985337243">
            <text:p>85,63%</text:p>
          </table:table-cell>
          <table:table-cell office:value-type="percentage" office:value="0.865102639296188">
            <text:p>86,51%</text:p>
          </table:table-cell>
          <table:table-cell office:value-type="percentage" office:value="0.859237536656892">
            <text:p>85,92%</text:p>
          </table:table-cell>
          <table:table-cell/>
          <table:table-cell table:formula="of:=[.$J617]-[.H617]" office:value-type="percentage" office:value="0.0224828934506354">
            <text:p>2,25%</text:p>
          </table:table-cell>
          <table:table-cell table:formula="of:=[.$J617]-[.I617]" office:value-type="percentage" office:value="0.00879765395894427">
            <text:p>0,88%</text:p>
          </table:table-cell>
          <table:table-cell table:formula="of:=[.$J617]-[.K617]" office:value-type="percentage" office:value="0.00586510263929607">
            <text:p>0,59%</text:p>
          </table:table-cell>
          <table:table-cell/>
          <table:table-cell table:formula="of:=[.H617]-[.I617]" office:value-type="percentage" office:value="-0.0136852394916911">
            <text:p>-1,37%</text:p>
          </table:table-cell>
          <table:table-cell table:formula="of:=[.H617]-[.K617]" office:value-type="percentage" office:value="-0.0166177908113393">
            <text:p>-1,66%</text:p>
          </table:table-cell>
          <table:table-cell table:formula="of:=[.I617]-[.K617]" office:value-type="percentage" office:value="-0.0029325513196482">
            <text:p>-0,29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14.1276">
            <text:p>14,1276</text:p>
          </table:table-cell>
          <table:table-cell office:value-type="float" office:value="1">
            <text:p>1</text:p>
          </table:table-cell>
          <table:table-cell office:value-type="percentage" office:value="0.782013685239492">
            <text:p>78,20%</text:p>
          </table:table-cell>
          <table:table-cell office:value-type="percentage" office:value="0.789833822091887">
            <text:p>78,98%</text:p>
          </table:table-cell>
          <table:table-cell office:value-type="percentage" office:value="0.804496578690127">
            <text:p>80,45%</text:p>
          </table:table-cell>
          <table:table-cell office:value-type="percentage" office:value="0.793743890518084">
            <text:p>79,37%</text:p>
          </table:table-cell>
          <table:table-cell/>
          <table:table-cell table:formula="of:=[.$J618]-[.H618]" office:value-type="percentage" office:value="0.0224828934506354">
            <text:p>2,25%</text:p>
          </table:table-cell>
          <table:table-cell table:formula="of:=[.$J618]-[.I618]" office:value-type="percentage" office:value="0.0146627565982405">
            <text:p>1,47%</text:p>
          </table:table-cell>
          <table:table-cell table:formula="of:=[.$J618]-[.K618]" office:value-type="percentage" office:value="0.010752688172043">
            <text:p>1,08%</text:p>
          </table:table-cell>
          <table:table-cell/>
          <table:table-cell table:formula="of:=[.H618]-[.I618]" office:value-type="percentage" office:value="-0.00782013685239491">
            <text:p>-0,78%</text:p>
          </table:table-cell>
          <table:table-cell table:formula="of:=[.H618]-[.K618]" office:value-type="percentage" office:value="-0.0117302052785924">
            <text:p>-1,17%</text:p>
          </table:table-cell>
          <table:table-cell table:formula="of:=[.I618]-[.K618]" office:value-type="percentage" office:value="-0.00391006842619745">
            <text:p>-0,39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4.88281">
            <text:p>4,88281</text:p>
          </table:table-cell>
          <table:table-cell office:value-type="float" office:value="1">
            <text:p>1</text:p>
          </table:table-cell>
          <table:table-cell office:value-type="percentage" office:value="0.842619745845552">
            <text:p>84,26%</text:p>
          </table:table-cell>
          <table:table-cell office:value-type="percentage" office:value="0.856304985337243">
            <text:p>85,63%</text:p>
          </table:table-cell>
          <table:table-cell office:value-type="percentage" office:value="0.865102639296188">
            <text:p>86,51%</text:p>
          </table:table-cell>
          <table:table-cell office:value-type="percentage" office:value="0.859237536656892">
            <text:p>85,92%</text:p>
          </table:table-cell>
          <table:table-cell/>
          <table:table-cell table:formula="of:=[.$J619]-[.H619]" office:value-type="percentage" office:value="0.0224828934506354">
            <text:p>2,25%</text:p>
          </table:table-cell>
          <table:table-cell table:formula="of:=[.$J619]-[.I619]" office:value-type="percentage" office:value="0.00879765395894427">
            <text:p>0,88%</text:p>
          </table:table-cell>
          <table:table-cell table:formula="of:=[.$J619]-[.K619]" office:value-type="percentage" office:value="0.00586510263929607">
            <text:p>0,59%</text:p>
          </table:table-cell>
          <table:table-cell/>
          <table:table-cell table:formula="of:=[.H619]-[.I619]" office:value-type="percentage" office:value="-0.0136852394916911">
            <text:p>-1,37%</text:p>
          </table:table-cell>
          <table:table-cell table:formula="of:=[.H619]-[.K619]" office:value-type="percentage" office:value="-0.0166177908113393">
            <text:p>-1,66%</text:p>
          </table:table-cell>
          <table:table-cell table:formula="of:=[.I619]-[.K619]" office:value-type="percentage" office:value="-0.0029325513196482">
            <text:p>-0,29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4.15039">
            <text:p>4,15039</text:p>
          </table:table-cell>
          <table:table-cell office:value-type="float" office:value="1">
            <text:p>1</text:p>
          </table:table-cell>
          <table:table-cell office:value-type="percentage" office:value="0.842619745845552">
            <text:p>84,26%</text:p>
          </table:table-cell>
          <table:table-cell office:value-type="percentage" office:value="0.858260019550342">
            <text:p>85,83%</text:p>
          </table:table-cell>
          <table:table-cell office:value-type="percentage" office:value="0.865102639296188">
            <text:p>86,51%</text:p>
          </table:table-cell>
          <table:table-cell office:value-type="percentage" office:value="0.858260019550342">
            <text:p>85,83%</text:p>
          </table:table-cell>
          <table:table-cell/>
          <table:table-cell table:formula="of:=[.$J620]-[.H620]" office:value-type="percentage" office:value="0.0224828934506354">
            <text:p>2,25%</text:p>
          </table:table-cell>
          <table:table-cell table:formula="of:=[.$J620]-[.I620]" office:value-type="percentage" office:value="0.00684261974584544">
            <text:p>0,68%</text:p>
          </table:table-cell>
          <table:table-cell table:formula="of:=[.$J620]-[.K620]" office:value-type="percentage" office:value="0.00684261974584544">
            <text:p>0,68%</text:p>
          </table:table-cell>
          <table:table-cell/>
          <table:table-cell table:formula="of:=[.H620]-[.I620]" office:value-type="percentage" office:value="-0.0156402737047899">
            <text:p>-1,56%</text:p>
          </table:table-cell>
          <table:table-cell table:formula="of:=[.H620]-[.K620]" office:value-type="percentage" office:value="-0.0156402737047899">
            <text:p>-1,56%</text:p>
          </table:table-cell>
          <table:table-cell table:formula="of:=[.I620]-[.K620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4.15039">
            <text:p>4,15039</text:p>
          </table:table-cell>
          <table:table-cell office:value-type="float" office:value="1">
            <text:p>1</text:p>
          </table:table-cell>
          <table:table-cell office:value-type="percentage" office:value="0.842619745845552">
            <text:p>84,26%</text:p>
          </table:table-cell>
          <table:table-cell office:value-type="percentage" office:value="0.858260019550342">
            <text:p>85,83%</text:p>
          </table:table-cell>
          <table:table-cell office:value-type="percentage" office:value="0.865102639296188">
            <text:p>86,51%</text:p>
          </table:table-cell>
          <table:table-cell office:value-type="percentage" office:value="0.858260019550342">
            <text:p>85,83%</text:p>
          </table:table-cell>
          <table:table-cell/>
          <table:table-cell table:formula="of:=[.$J621]-[.H621]" office:value-type="percentage" office:value="0.0224828934506354">
            <text:p>2,25%</text:p>
          </table:table-cell>
          <table:table-cell table:formula="of:=[.$J621]-[.I621]" office:value-type="percentage" office:value="0.00684261974584544">
            <text:p>0,68%</text:p>
          </table:table-cell>
          <table:table-cell table:formula="of:=[.$J621]-[.K621]" office:value-type="percentage" office:value="0.00684261974584544">
            <text:p>0,68%</text:p>
          </table:table-cell>
          <table:table-cell/>
          <table:table-cell table:formula="of:=[.H621]-[.I621]" office:value-type="percentage" office:value="-0.0156402737047899">
            <text:p>-1,56%</text:p>
          </table:table-cell>
          <table:table-cell table:formula="of:=[.H621]-[.K621]" office:value-type="percentage" office:value="-0.0156402737047899">
            <text:p>-1,56%</text:p>
          </table:table-cell>
          <table:table-cell table:formula="of:=[.I621]-[.K621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4.15039">
            <text:p>4,15039</text:p>
          </table:table-cell>
          <table:table-cell office:value-type="float" office:value="1">
            <text:p>1</text:p>
          </table:table-cell>
          <table:table-cell office:value-type="percentage" office:value="0.842619745845552">
            <text:p>84,26%</text:p>
          </table:table-cell>
          <table:table-cell office:value-type="percentage" office:value="0.858260019550342">
            <text:p>85,83%</text:p>
          </table:table-cell>
          <table:table-cell office:value-type="percentage" office:value="0.865102639296188">
            <text:p>86,51%</text:p>
          </table:table-cell>
          <table:table-cell office:value-type="percentage" office:value="0.858260019550342">
            <text:p>85,83%</text:p>
          </table:table-cell>
          <table:table-cell/>
          <table:table-cell table:formula="of:=[.$J622]-[.H622]" office:value-type="percentage" office:value="0.0224828934506354">
            <text:p>2,25%</text:p>
          </table:table-cell>
          <table:table-cell table:formula="of:=[.$J622]-[.I622]" office:value-type="percentage" office:value="0.00684261974584544">
            <text:p>0,68%</text:p>
          </table:table-cell>
          <table:table-cell table:formula="of:=[.$J622]-[.K622]" office:value-type="percentage" office:value="0.00684261974584544">
            <text:p>0,68%</text:p>
          </table:table-cell>
          <table:table-cell/>
          <table:table-cell table:formula="of:=[.H622]-[.I622]" office:value-type="percentage" office:value="-0.0156402737047899">
            <text:p>-1,56%</text:p>
          </table:table-cell>
          <table:table-cell table:formula="of:=[.H622]-[.K622]" office:value-type="percentage" office:value="-0.0156402737047899">
            <text:p>-1,56%</text:p>
          </table:table-cell>
          <table:table-cell table:formula="of:=[.I622]-[.K622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4.15039">
            <text:p>4,15039</text:p>
          </table:table-cell>
          <table:table-cell office:value-type="float" office:value="1">
            <text:p>1</text:p>
          </table:table-cell>
          <table:table-cell office:value-type="percentage" office:value="0.842619745845552">
            <text:p>84,26%</text:p>
          </table:table-cell>
          <table:table-cell office:value-type="percentage" office:value="0.858260019550342">
            <text:p>85,83%</text:p>
          </table:table-cell>
          <table:table-cell office:value-type="percentage" office:value="0.865102639296188">
            <text:p>86,51%</text:p>
          </table:table-cell>
          <table:table-cell office:value-type="percentage" office:value="0.858260019550342">
            <text:p>85,83%</text:p>
          </table:table-cell>
          <table:table-cell/>
          <table:table-cell table:formula="of:=[.$J623]-[.H623]" office:value-type="percentage" office:value="0.0224828934506354">
            <text:p>2,25%</text:p>
          </table:table-cell>
          <table:table-cell table:formula="of:=[.$J623]-[.I623]" office:value-type="percentage" office:value="0.00684261974584544">
            <text:p>0,68%</text:p>
          </table:table-cell>
          <table:table-cell table:formula="of:=[.$J623]-[.K623]" office:value-type="percentage" office:value="0.00684261974584544">
            <text:p>0,68%</text:p>
          </table:table-cell>
          <table:table-cell/>
          <table:table-cell table:formula="of:=[.H623]-[.I623]" office:value-type="percentage" office:value="-0.0156402737047899">
            <text:p>-1,56%</text:p>
          </table:table-cell>
          <table:table-cell table:formula="of:=[.H623]-[.K623]" office:value-type="percentage" office:value="-0.0156402737047899">
            <text:p>-1,56%</text:p>
          </table:table-cell>
          <table:table-cell table:formula="of:=[.I623]-[.K623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4.15039">
            <text:p>4,15039</text:p>
          </table:table-cell>
          <table:table-cell office:value-type="float" office:value="1">
            <text:p>1</text:p>
          </table:table-cell>
          <table:table-cell office:value-type="percentage" office:value="0.842619745845552">
            <text:p>84,26%</text:p>
          </table:table-cell>
          <table:table-cell office:value-type="percentage" office:value="0.858260019550342">
            <text:p>85,83%</text:p>
          </table:table-cell>
          <table:table-cell office:value-type="percentage" office:value="0.865102639296188">
            <text:p>86,51%</text:p>
          </table:table-cell>
          <table:table-cell office:value-type="percentage" office:value="0.858260019550342">
            <text:p>85,83%</text:p>
          </table:table-cell>
          <table:table-cell/>
          <table:table-cell table:formula="of:=[.$J624]-[.H624]" office:value-type="percentage" office:value="0.0224828934506354">
            <text:p>2,25%</text:p>
          </table:table-cell>
          <table:table-cell table:formula="of:=[.$J624]-[.I624]" office:value-type="percentage" office:value="0.00684261974584544">
            <text:p>0,68%</text:p>
          </table:table-cell>
          <table:table-cell table:formula="of:=[.$J624]-[.K624]" office:value-type="percentage" office:value="0.00684261974584544">
            <text:p>0,68%</text:p>
          </table:table-cell>
          <table:table-cell/>
          <table:table-cell table:formula="of:=[.H624]-[.I624]" office:value-type="percentage" office:value="-0.0156402737047899">
            <text:p>-1,56%</text:p>
          </table:table-cell>
          <table:table-cell table:formula="of:=[.H624]-[.K624]" office:value-type="percentage" office:value="-0.0156402737047899">
            <text:p>-1,56%</text:p>
          </table:table-cell>
          <table:table-cell table:formula="of:=[.I624]-[.K624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4.15039">
            <text:p>4,15039</text:p>
          </table:table-cell>
          <table:table-cell office:value-type="float" office:value="1">
            <text:p>1</text:p>
          </table:table-cell>
          <table:table-cell office:value-type="percentage" office:value="0.842619745845552">
            <text:p>84,26%</text:p>
          </table:table-cell>
          <table:table-cell office:value-type="percentage" office:value="0.858260019550342">
            <text:p>85,83%</text:p>
          </table:table-cell>
          <table:table-cell office:value-type="percentage" office:value="0.865102639296188">
            <text:p>86,51%</text:p>
          </table:table-cell>
          <table:table-cell office:value-type="percentage" office:value="0.858260019550342">
            <text:p>85,83%</text:p>
          </table:table-cell>
          <table:table-cell/>
          <table:table-cell table:formula="of:=[.$J625]-[.H625]" office:value-type="percentage" office:value="0.0224828934506354">
            <text:p>2,25%</text:p>
          </table:table-cell>
          <table:table-cell table:formula="of:=[.$J625]-[.I625]" office:value-type="percentage" office:value="0.00684261974584544">
            <text:p>0,68%</text:p>
          </table:table-cell>
          <table:table-cell table:formula="of:=[.$J625]-[.K625]" office:value-type="percentage" office:value="0.00684261974584544">
            <text:p>0,68%</text:p>
          </table:table-cell>
          <table:table-cell/>
          <table:table-cell table:formula="of:=[.H625]-[.I625]" office:value-type="percentage" office:value="-0.0156402737047899">
            <text:p>-1,56%</text:p>
          </table:table-cell>
          <table:table-cell table:formula="of:=[.H625]-[.K625]" office:value-type="percentage" office:value="-0.0156402737047899">
            <text:p>-1,56%</text:p>
          </table:table-cell>
          <table:table-cell table:formula="of:=[.I625]-[.K625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4.15039">
            <text:p>4,15039</text:p>
          </table:table-cell>
          <table:table-cell office:value-type="float" office:value="1">
            <text:p>1</text:p>
          </table:table-cell>
          <table:table-cell office:value-type="percentage" office:value="0.842619745845552">
            <text:p>84,26%</text:p>
          </table:table-cell>
          <table:table-cell office:value-type="percentage" office:value="0.858260019550342">
            <text:p>85,83%</text:p>
          </table:table-cell>
          <table:table-cell office:value-type="percentage" office:value="0.865102639296188">
            <text:p>86,51%</text:p>
          </table:table-cell>
          <table:table-cell office:value-type="percentage" office:value="0.858260019550342">
            <text:p>85,83%</text:p>
          </table:table-cell>
          <table:table-cell/>
          <table:table-cell table:formula="of:=[.$J626]-[.H626]" office:value-type="percentage" office:value="0.0224828934506354">
            <text:p>2,25%</text:p>
          </table:table-cell>
          <table:table-cell table:formula="of:=[.$J626]-[.I626]" office:value-type="percentage" office:value="0.00684261974584544">
            <text:p>0,68%</text:p>
          </table:table-cell>
          <table:table-cell table:formula="of:=[.$J626]-[.K626]" office:value-type="percentage" office:value="0.00684261974584544">
            <text:p>0,68%</text:p>
          </table:table-cell>
          <table:table-cell/>
          <table:table-cell table:formula="of:=[.H626]-[.I626]" office:value-type="percentage" office:value="-0.0156402737047899">
            <text:p>-1,56%</text:p>
          </table:table-cell>
          <table:table-cell table:formula="of:=[.H626]-[.K626]" office:value-type="percentage" office:value="-0.0156402737047899">
            <text:p>-1,56%</text:p>
          </table:table-cell>
          <table:table-cell table:formula="of:=[.I626]-[.K626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4.15039">
            <text:p>4,15039</text:p>
          </table:table-cell>
          <table:table-cell office:value-type="float" office:value="1">
            <text:p>1</text:p>
          </table:table-cell>
          <table:table-cell office:value-type="percentage" office:value="0.842619745845552">
            <text:p>84,26%</text:p>
          </table:table-cell>
          <table:table-cell office:value-type="percentage" office:value="0.858260019550342">
            <text:p>85,83%</text:p>
          </table:table-cell>
          <table:table-cell office:value-type="percentage" office:value="0.865102639296188">
            <text:p>86,51%</text:p>
          </table:table-cell>
          <table:table-cell office:value-type="percentage" office:value="0.858260019550342">
            <text:p>85,83%</text:p>
          </table:table-cell>
          <table:table-cell/>
          <table:table-cell table:formula="of:=[.$J627]-[.H627]" office:value-type="percentage" office:value="0.0224828934506354">
            <text:p>2,25%</text:p>
          </table:table-cell>
          <table:table-cell table:formula="of:=[.$J627]-[.I627]" office:value-type="percentage" office:value="0.00684261974584544">
            <text:p>0,68%</text:p>
          </table:table-cell>
          <table:table-cell table:formula="of:=[.$J627]-[.K627]" office:value-type="percentage" office:value="0.00684261974584544">
            <text:p>0,68%</text:p>
          </table:table-cell>
          <table:table-cell/>
          <table:table-cell table:formula="of:=[.H627]-[.I627]" office:value-type="percentage" office:value="-0.0156402737047899">
            <text:p>-1,56%</text:p>
          </table:table-cell>
          <table:table-cell table:formula="of:=[.H627]-[.K627]" office:value-type="percentage" office:value="-0.0156402737047899">
            <text:p>-1,56%</text:p>
          </table:table-cell>
          <table:table-cell table:formula="of:=[.I627]-[.K627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4.15039">
            <text:p>4,15039</text:p>
          </table:table-cell>
          <table:table-cell office:value-type="float" office:value="1">
            <text:p>1</text:p>
          </table:table-cell>
          <table:table-cell office:value-type="percentage" office:value="0.842619745845552">
            <text:p>84,26%</text:p>
          </table:table-cell>
          <table:table-cell office:value-type="percentage" office:value="0.858260019550342">
            <text:p>85,83%</text:p>
          </table:table-cell>
          <table:table-cell office:value-type="percentage" office:value="0.865102639296188">
            <text:p>86,51%</text:p>
          </table:table-cell>
          <table:table-cell office:value-type="percentage" office:value="0.858260019550342">
            <text:p>85,83%</text:p>
          </table:table-cell>
          <table:table-cell/>
          <table:table-cell table:formula="of:=[.$J628]-[.H628]" office:value-type="percentage" office:value="0.0224828934506354">
            <text:p>2,25%</text:p>
          </table:table-cell>
          <table:table-cell table:formula="of:=[.$J628]-[.I628]" office:value-type="percentage" office:value="0.00684261974584544">
            <text:p>0,68%</text:p>
          </table:table-cell>
          <table:table-cell table:formula="of:=[.$J628]-[.K628]" office:value-type="percentage" office:value="0.00684261974584544">
            <text:p>0,68%</text:p>
          </table:table-cell>
          <table:table-cell/>
          <table:table-cell table:formula="of:=[.H628]-[.I628]" office:value-type="percentage" office:value="-0.0156402737047899">
            <text:p>-1,56%</text:p>
          </table:table-cell>
          <table:table-cell table:formula="of:=[.H628]-[.K628]" office:value-type="percentage" office:value="-0.0156402737047899">
            <text:p>-1,56%</text:p>
          </table:table-cell>
          <table:table-cell table:formula="of:=[.I628]-[.K628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4.15039">
            <text:p>4,15039</text:p>
          </table:table-cell>
          <table:table-cell office:value-type="float" office:value="1">
            <text:p>1</text:p>
          </table:table-cell>
          <table:table-cell office:value-type="percentage" office:value="0.842619745845552">
            <text:p>84,26%</text:p>
          </table:table-cell>
          <table:table-cell office:value-type="percentage" office:value="0.858260019550342">
            <text:p>85,83%</text:p>
          </table:table-cell>
          <table:table-cell office:value-type="percentage" office:value="0.865102639296188">
            <text:p>86,51%</text:p>
          </table:table-cell>
          <table:table-cell office:value-type="percentage" office:value="0.858260019550342">
            <text:p>85,83%</text:p>
          </table:table-cell>
          <table:table-cell/>
          <table:table-cell table:formula="of:=[.$J629]-[.H629]" office:value-type="percentage" office:value="0.0224828934506354">
            <text:p>2,25%</text:p>
          </table:table-cell>
          <table:table-cell table:formula="of:=[.$J629]-[.I629]" office:value-type="percentage" office:value="0.00684261974584544">
            <text:p>0,68%</text:p>
          </table:table-cell>
          <table:table-cell table:formula="of:=[.$J629]-[.K629]" office:value-type="percentage" office:value="0.00684261974584544">
            <text:p>0,68%</text:p>
          </table:table-cell>
          <table:table-cell/>
          <table:table-cell table:formula="of:=[.H629]-[.I629]" office:value-type="percentage" office:value="-0.0156402737047899">
            <text:p>-1,56%</text:p>
          </table:table-cell>
          <table:table-cell table:formula="of:=[.H629]-[.K629]" office:value-type="percentage" office:value="-0.0156402737047899">
            <text:p>-1,56%</text:p>
          </table:table-cell>
          <table:table-cell table:formula="of:=[.I629]-[.K629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4.15039">
            <text:p>4,15039</text:p>
          </table:table-cell>
          <table:table-cell office:value-type="float" office:value="1">
            <text:p>1</text:p>
          </table:table-cell>
          <table:table-cell office:value-type="percentage" office:value="0.842619745845552">
            <text:p>84,26%</text:p>
          </table:table-cell>
          <table:table-cell office:value-type="percentage" office:value="0.858260019550342">
            <text:p>85,83%</text:p>
          </table:table-cell>
          <table:table-cell office:value-type="percentage" office:value="0.865102639296188">
            <text:p>86,51%</text:p>
          </table:table-cell>
          <table:table-cell office:value-type="percentage" office:value="0.858260019550342">
            <text:p>85,83%</text:p>
          </table:table-cell>
          <table:table-cell/>
          <table:table-cell table:formula="of:=[.$J630]-[.H630]" office:value-type="percentage" office:value="0.0224828934506354">
            <text:p>2,25%</text:p>
          </table:table-cell>
          <table:table-cell table:formula="of:=[.$J630]-[.I630]" office:value-type="percentage" office:value="0.00684261974584544">
            <text:p>0,68%</text:p>
          </table:table-cell>
          <table:table-cell table:formula="of:=[.$J630]-[.K630]" office:value-type="percentage" office:value="0.00684261974584544">
            <text:p>0,68%</text:p>
          </table:table-cell>
          <table:table-cell/>
          <table:table-cell table:formula="of:=[.H630]-[.I630]" office:value-type="percentage" office:value="-0.0156402737047899">
            <text:p>-1,56%</text:p>
          </table:table-cell>
          <table:table-cell table:formula="of:=[.H630]-[.K630]" office:value-type="percentage" office:value="-0.0156402737047899">
            <text:p>-1,56%</text:p>
          </table:table-cell>
          <table:table-cell table:formula="of:=[.I630]-[.K630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4.15039">
            <text:p>4,15039</text:p>
          </table:table-cell>
          <table:table-cell office:value-type="float" office:value="1">
            <text:p>1</text:p>
          </table:table-cell>
          <table:table-cell office:value-type="percentage" office:value="0.842619745845552">
            <text:p>84,26%</text:p>
          </table:table-cell>
          <table:table-cell office:value-type="percentage" office:value="0.858260019550342">
            <text:p>85,83%</text:p>
          </table:table-cell>
          <table:table-cell office:value-type="percentage" office:value="0.865102639296188">
            <text:p>86,51%</text:p>
          </table:table-cell>
          <table:table-cell office:value-type="percentage" office:value="0.858260019550342">
            <text:p>85,83%</text:p>
          </table:table-cell>
          <table:table-cell/>
          <table:table-cell table:formula="of:=[.$J631]-[.H631]" office:value-type="percentage" office:value="0.0224828934506354">
            <text:p>2,25%</text:p>
          </table:table-cell>
          <table:table-cell table:formula="of:=[.$J631]-[.I631]" office:value-type="percentage" office:value="0.00684261974584544">
            <text:p>0,68%</text:p>
          </table:table-cell>
          <table:table-cell table:formula="of:=[.$J631]-[.K631]" office:value-type="percentage" office:value="0.00684261974584544">
            <text:p>0,68%</text:p>
          </table:table-cell>
          <table:table-cell/>
          <table:table-cell table:formula="of:=[.H631]-[.I631]" office:value-type="percentage" office:value="-0.0156402737047899">
            <text:p>-1,56%</text:p>
          </table:table-cell>
          <table:table-cell table:formula="of:=[.H631]-[.K631]" office:value-type="percentage" office:value="-0.0156402737047899">
            <text:p>-1,56%</text:p>
          </table:table-cell>
          <table:table-cell table:formula="of:=[.I631]-[.K631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4.15039">
            <text:p>4,15039</text:p>
          </table:table-cell>
          <table:table-cell office:value-type="float" office:value="1">
            <text:p>1</text:p>
          </table:table-cell>
          <table:table-cell office:value-type="percentage" office:value="0.842619745845552">
            <text:p>84,26%</text:p>
          </table:table-cell>
          <table:table-cell office:value-type="percentage" office:value="0.858260019550342">
            <text:p>85,83%</text:p>
          </table:table-cell>
          <table:table-cell office:value-type="percentage" office:value="0.865102639296188">
            <text:p>86,51%</text:p>
          </table:table-cell>
          <table:table-cell office:value-type="percentage" office:value="0.858260019550342">
            <text:p>85,83%</text:p>
          </table:table-cell>
          <table:table-cell/>
          <table:table-cell table:formula="of:=[.$J632]-[.H632]" office:value-type="percentage" office:value="0.0224828934506354">
            <text:p>2,25%</text:p>
          </table:table-cell>
          <table:table-cell table:formula="of:=[.$J632]-[.I632]" office:value-type="percentage" office:value="0.00684261974584544">
            <text:p>0,68%</text:p>
          </table:table-cell>
          <table:table-cell table:formula="of:=[.$J632]-[.K632]" office:value-type="percentage" office:value="0.00684261974584544">
            <text:p>0,68%</text:p>
          </table:table-cell>
          <table:table-cell/>
          <table:table-cell table:formula="of:=[.H632]-[.I632]" office:value-type="percentage" office:value="-0.0156402737047899">
            <text:p>-1,56%</text:p>
          </table:table-cell>
          <table:table-cell table:formula="of:=[.H632]-[.K632]" office:value-type="percentage" office:value="-0.0156402737047899">
            <text:p>-1,56%</text:p>
          </table:table-cell>
          <table:table-cell table:formula="of:=[.I632]-[.K632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4.15039">
            <text:p>4,15039</text:p>
          </table:table-cell>
          <table:table-cell office:value-type="float" office:value="1">
            <text:p>1</text:p>
          </table:table-cell>
          <table:table-cell office:value-type="percentage" office:value="0.842619745845552">
            <text:p>84,26%</text:p>
          </table:table-cell>
          <table:table-cell office:value-type="percentage" office:value="0.858260019550342">
            <text:p>85,83%</text:p>
          </table:table-cell>
          <table:table-cell office:value-type="percentage" office:value="0.865102639296188">
            <text:p>86,51%</text:p>
          </table:table-cell>
          <table:table-cell office:value-type="percentage" office:value="0.858260019550342">
            <text:p>85,83%</text:p>
          </table:table-cell>
          <table:table-cell/>
          <table:table-cell table:formula="of:=[.$J633]-[.H633]" office:value-type="percentage" office:value="0.0224828934506354">
            <text:p>2,25%</text:p>
          </table:table-cell>
          <table:table-cell table:formula="of:=[.$J633]-[.I633]" office:value-type="percentage" office:value="0.00684261974584544">
            <text:p>0,68%</text:p>
          </table:table-cell>
          <table:table-cell table:formula="of:=[.$J633]-[.K633]" office:value-type="percentage" office:value="0.00684261974584544">
            <text:p>0,68%</text:p>
          </table:table-cell>
          <table:table-cell/>
          <table:table-cell table:formula="of:=[.H633]-[.I633]" office:value-type="percentage" office:value="-0.0156402737047899">
            <text:p>-1,56%</text:p>
          </table:table-cell>
          <table:table-cell table:formula="of:=[.H633]-[.K633]" office:value-type="percentage" office:value="-0.0156402737047899">
            <text:p>-1,56%</text:p>
          </table:table-cell>
          <table:table-cell table:formula="of:=[.I633]-[.K633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5.63151">
            <text:p>5,63151</text:p>
          </table:table-cell>
          <table:table-cell office:value-type="float" office:value="1">
            <text:p>1</text:p>
          </table:table-cell>
          <table:table-cell office:value-type="percentage" office:value="0.847507331378299">
            <text:p>84,75%</text:p>
          </table:table-cell>
          <table:table-cell office:value-type="percentage" office:value="0.840664711632454">
            <text:p>84,07%</text:p>
          </table:table-cell>
          <table:table-cell office:value-type="percentage" office:value="0.869990224828935">
            <text:p>87,00%</text:p>
          </table:table-cell>
          <table:table-cell office:value-type="percentage" office:value="0.840664711632454">
            <text:p>84,07%</text:p>
          </table:table-cell>
          <table:table-cell/>
          <table:table-cell table:formula="of:=[.$J634]-[.H634]" office:value-type="percentage" office:value="0.0224828934506355">
            <text:p>2,25%</text:p>
          </table:table-cell>
          <table:table-cell table:formula="of:=[.$J634]-[.I634]" office:value-type="percentage" office:value="0.029325513196481">
            <text:p>2,93%</text:p>
          </table:table-cell>
          <table:table-cell table:formula="of:=[.$J634]-[.K634]" office:value-type="percentage" office:value="0.029325513196481">
            <text:p>2,93%</text:p>
          </table:table-cell>
          <table:table-cell/>
          <table:table-cell table:formula="of:=[.H634]-[.I634]" office:value-type="percentage" office:value="0.00684261974584555">
            <text:p>0,68%</text:p>
          </table:table-cell>
          <table:table-cell table:formula="of:=[.H634]-[.K634]" office:value-type="percentage" office:value="0.00684261974584555">
            <text:p>0,68%</text:p>
          </table:table-cell>
          <table:table-cell table:formula="of:=[.I634]-[.K634]" office:value-type="percentage" office:value="0">
            <text:p>0,00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percentage" office:value="0.452934662236988">
            <text:p>45,29%</text:p>
          </table:table-cell>
          <table:table-cell office:value-type="percentage" office:value="0.368217054263566">
            <text:p>36,82%</text:p>
          </table:table-cell>
          <table:table-cell office:value-type="percentage" office:value="0.475636766334441">
            <text:p>47,56%</text:p>
          </table:table-cell>
          <table:table-cell office:value-type="percentage" office:value="0.368217054263566">
            <text:p>36,82%</text:p>
          </table:table-cell>
          <table:table-cell/>
          <table:table-cell table:formula="of:=[.$J635]-[.H635]" office:value-type="percentage" office:value="0.0227021040974529">
            <text:p>2,27%</text:p>
          </table:table-cell>
          <table:table-cell table:formula="of:=[.$J635]-[.I635]" office:value-type="percentage" office:value="0.107419712070875">
            <text:p>10,74%</text:p>
          </table:table-cell>
          <table:table-cell table:formula="of:=[.$J635]-[.K635]" office:value-type="percentage" office:value="0.107419712070875">
            <text:p>10,74%</text:p>
          </table:table-cell>
          <table:table-cell/>
          <table:table-cell table:formula="of:=[.H635]-[.I635]" office:value-type="percentage" office:value="0.0847176079734219">
            <text:p>8,47%</text:p>
          </table:table-cell>
          <table:table-cell table:formula="of:=[.H635]-[.K635]" office:value-type="percentage" office:value="0.0847176079734219">
            <text:p>8,47%</text:p>
          </table:table-cell>
          <table:table-cell table:formula="of:=[.I635]-[.K635]" office:value-type="percentage" office:value="0">
            <text:p>0,00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percentage" office:value="0.452934662236988">
            <text:p>45,29%</text:p>
          </table:table-cell>
          <table:table-cell office:value-type="percentage" office:value="0.368217054263566">
            <text:p>36,82%</text:p>
          </table:table-cell>
          <table:table-cell office:value-type="percentage" office:value="0.475636766334441">
            <text:p>47,56%</text:p>
          </table:table-cell>
          <table:table-cell office:value-type="percentage" office:value="0.368217054263566">
            <text:p>36,82%</text:p>
          </table:table-cell>
          <table:table-cell/>
          <table:table-cell table:formula="of:=[.$J636]-[.H636]" office:value-type="percentage" office:value="0.0227021040974529">
            <text:p>2,27%</text:p>
          </table:table-cell>
          <table:table-cell table:formula="of:=[.$J636]-[.I636]" office:value-type="percentage" office:value="0.107419712070875">
            <text:p>10,74%</text:p>
          </table:table-cell>
          <table:table-cell table:formula="of:=[.$J636]-[.K636]" office:value-type="percentage" office:value="0.107419712070875">
            <text:p>10,74%</text:p>
          </table:table-cell>
          <table:table-cell/>
          <table:table-cell table:formula="of:=[.H636]-[.I636]" office:value-type="percentage" office:value="0.0847176079734219">
            <text:p>8,47%</text:p>
          </table:table-cell>
          <table:table-cell table:formula="of:=[.H636]-[.K636]" office:value-type="percentage" office:value="0.0847176079734219">
            <text:p>8,47%</text:p>
          </table:table-cell>
          <table:table-cell table:formula="of:=[.I636]-[.K636]" office:value-type="percentage" office:value="0">
            <text:p>0,00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percentage" office:value="0.452934662236988">
            <text:p>45,29%</text:p>
          </table:table-cell>
          <table:table-cell office:value-type="percentage" office:value="0.368217054263566">
            <text:p>36,82%</text:p>
          </table:table-cell>
          <table:table-cell office:value-type="percentage" office:value="0.475636766334441">
            <text:p>47,56%</text:p>
          </table:table-cell>
          <table:table-cell office:value-type="percentage" office:value="0.368217054263566">
            <text:p>36,82%</text:p>
          </table:table-cell>
          <table:table-cell/>
          <table:table-cell table:formula="of:=[.$J637]-[.H637]" office:value-type="percentage" office:value="0.0227021040974529">
            <text:p>2,27%</text:p>
          </table:table-cell>
          <table:table-cell table:formula="of:=[.$J637]-[.I637]" office:value-type="percentage" office:value="0.107419712070875">
            <text:p>10,74%</text:p>
          </table:table-cell>
          <table:table-cell table:formula="of:=[.$J637]-[.K637]" office:value-type="percentage" office:value="0.107419712070875">
            <text:p>10,74%</text:p>
          </table:table-cell>
          <table:table-cell/>
          <table:table-cell table:formula="of:=[.H637]-[.I637]" office:value-type="percentage" office:value="0.0847176079734219">
            <text:p>8,47%</text:p>
          </table:table-cell>
          <table:table-cell table:formula="of:=[.H637]-[.K637]" office:value-type="percentage" office:value="0.0847176079734219">
            <text:p>8,47%</text:p>
          </table:table-cell>
          <table:table-cell table:formula="of:=[.I637]-[.K637]" office:value-type="percentage" office:value="0">
            <text:p>0,00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percentage" office:value="0.452934662236988">
            <text:p>45,29%</text:p>
          </table:table-cell>
          <table:table-cell office:value-type="percentage" office:value="0.368217054263566">
            <text:p>36,82%</text:p>
          </table:table-cell>
          <table:table-cell office:value-type="percentage" office:value="0.475636766334441">
            <text:p>47,56%</text:p>
          </table:table-cell>
          <table:table-cell office:value-type="percentage" office:value="0.368217054263566">
            <text:p>36,82%</text:p>
          </table:table-cell>
          <table:table-cell/>
          <table:table-cell table:formula="of:=[.$J638]-[.H638]" office:value-type="percentage" office:value="0.0227021040974529">
            <text:p>2,27%</text:p>
          </table:table-cell>
          <table:table-cell table:formula="of:=[.$J638]-[.I638]" office:value-type="percentage" office:value="0.107419712070875">
            <text:p>10,74%</text:p>
          </table:table-cell>
          <table:table-cell table:formula="of:=[.$J638]-[.K638]" office:value-type="percentage" office:value="0.107419712070875">
            <text:p>10,74%</text:p>
          </table:table-cell>
          <table:table-cell/>
          <table:table-cell table:formula="of:=[.H638]-[.I638]" office:value-type="percentage" office:value="0.0847176079734219">
            <text:p>8,47%</text:p>
          </table:table-cell>
          <table:table-cell table:formula="of:=[.H638]-[.K638]" office:value-type="percentage" office:value="0.0847176079734219">
            <text:p>8,47%</text:p>
          </table:table-cell>
          <table:table-cell table:formula="of:=[.I638]-[.K638]" office:value-type="percentage" office:value="0">
            <text:p>0,00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18.5">
            <text:p>18,5</text:p>
          </table:table-cell>
          <table:table-cell office:value-type="float" office:value="1">
            <text:p>1</text:p>
          </table:table-cell>
          <table:table-cell office:value-type="percentage" office:value="0.421926910299003">
            <text:p>42,19%</text:p>
          </table:table-cell>
          <table:table-cell office:value-type="percentage" office:value="0.274086378737542">
            <text:p>27,41%</text:p>
          </table:table-cell>
          <table:table-cell office:value-type="percentage" office:value="0.445182724252492">
            <text:p>44,52%</text:p>
          </table:table-cell>
          <table:table-cell office:value-type="percentage" office:value="0.288482834994463">
            <text:p>28,85%</text:p>
          </table:table-cell>
          <table:table-cell/>
          <table:table-cell table:formula="of:=[.$J639]-[.H639]" office:value-type="percentage" office:value="0.0232558139534884">
            <text:p>2,33%</text:p>
          </table:table-cell>
          <table:table-cell table:formula="of:=[.$J639]-[.I639]" office:value-type="percentage" office:value="0.17109634551495">
            <text:p>17,11%</text:p>
          </table:table-cell>
          <table:table-cell table:formula="of:=[.$J639]-[.K639]" office:value-type="percentage" office:value="0.156699889258029">
            <text:p>15,67%</text:p>
          </table:table-cell>
          <table:table-cell/>
          <table:table-cell table:formula="of:=[.H639]-[.I639]" office:value-type="percentage" office:value="0.147840531561462">
            <text:p>14,78%</text:p>
          </table:table-cell>
          <table:table-cell table:formula="of:=[.H639]-[.K639]" office:value-type="percentage" office:value="0.13344407530454">
            <text:p>13,34%</text:p>
          </table:table-cell>
          <table:table-cell table:formula="of:=[.I639]-[.K639]" office:value-type="percentage" office:value="-0.0143964562569214">
            <text:p>-1,44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18.5">
            <text:p>18,5</text:p>
          </table:table-cell>
          <table:table-cell office:value-type="float" office:value="1">
            <text:p>1</text:p>
          </table:table-cell>
          <table:table-cell office:value-type="percentage" office:value="0.421926910299003">
            <text:p>42,19%</text:p>
          </table:table-cell>
          <table:table-cell office:value-type="percentage" office:value="0.274086378737542">
            <text:p>27,41%</text:p>
          </table:table-cell>
          <table:table-cell office:value-type="percentage" office:value="0.445182724252492">
            <text:p>44,52%</text:p>
          </table:table-cell>
          <table:table-cell office:value-type="percentage" office:value="0.288482834994463">
            <text:p>28,85%</text:p>
          </table:table-cell>
          <table:table-cell/>
          <table:table-cell table:formula="of:=[.$J640]-[.H640]" office:value-type="percentage" office:value="0.0232558139534884">
            <text:p>2,33%</text:p>
          </table:table-cell>
          <table:table-cell table:formula="of:=[.$J640]-[.I640]" office:value-type="percentage" office:value="0.17109634551495">
            <text:p>17,11%</text:p>
          </table:table-cell>
          <table:table-cell table:formula="of:=[.$J640]-[.K640]" office:value-type="percentage" office:value="0.156699889258029">
            <text:p>15,67%</text:p>
          </table:table-cell>
          <table:table-cell/>
          <table:table-cell table:formula="of:=[.H640]-[.I640]" office:value-type="percentage" office:value="0.147840531561462">
            <text:p>14,78%</text:p>
          </table:table-cell>
          <table:table-cell table:formula="of:=[.H640]-[.K640]" office:value-type="percentage" office:value="0.13344407530454">
            <text:p>13,34%</text:p>
          </table:table-cell>
          <table:table-cell table:formula="of:=[.I640]-[.K640]" office:value-type="percentage" office:value="-0.0143964562569214">
            <text:p>-1,44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18.5">
            <text:p>18,5</text:p>
          </table:table-cell>
          <table:table-cell office:value-type="float" office:value="1">
            <text:p>1</text:p>
          </table:table-cell>
          <table:table-cell office:value-type="percentage" office:value="0.421926910299003">
            <text:p>42,19%</text:p>
          </table:table-cell>
          <table:table-cell office:value-type="percentage" office:value="0.274086378737542">
            <text:p>27,41%</text:p>
          </table:table-cell>
          <table:table-cell office:value-type="percentage" office:value="0.445182724252492">
            <text:p>44,52%</text:p>
          </table:table-cell>
          <table:table-cell office:value-type="percentage" office:value="0.288482834994463">
            <text:p>28,85%</text:p>
          </table:table-cell>
          <table:table-cell/>
          <table:table-cell table:formula="of:=[.$J641]-[.H641]" office:value-type="percentage" office:value="0.0232558139534884">
            <text:p>2,33%</text:p>
          </table:table-cell>
          <table:table-cell table:formula="of:=[.$J641]-[.I641]" office:value-type="percentage" office:value="0.17109634551495">
            <text:p>17,11%</text:p>
          </table:table-cell>
          <table:table-cell table:formula="of:=[.$J641]-[.K641]" office:value-type="percentage" office:value="0.156699889258029">
            <text:p>15,67%</text:p>
          </table:table-cell>
          <table:table-cell/>
          <table:table-cell table:formula="of:=[.H641]-[.I641]" office:value-type="percentage" office:value="0.147840531561462">
            <text:p>14,78%</text:p>
          </table:table-cell>
          <table:table-cell table:formula="of:=[.H641]-[.K641]" office:value-type="percentage" office:value="0.13344407530454">
            <text:p>13,34%</text:p>
          </table:table-cell>
          <table:table-cell table:formula="of:=[.I641]-[.K641]" office:value-type="percentage" office:value="-0.0143964562569214">
            <text:p>-1,44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18.5">
            <text:p>18,5</text:p>
          </table:table-cell>
          <table:table-cell office:value-type="float" office:value="1">
            <text:p>1</text:p>
          </table:table-cell>
          <table:table-cell office:value-type="percentage" office:value="0.421926910299003">
            <text:p>42,19%</text:p>
          </table:table-cell>
          <table:table-cell office:value-type="percentage" office:value="0.274086378737542">
            <text:p>27,41%</text:p>
          </table:table-cell>
          <table:table-cell office:value-type="percentage" office:value="0.445182724252492">
            <text:p>44,52%</text:p>
          </table:table-cell>
          <table:table-cell office:value-type="percentage" office:value="0.288482834994463">
            <text:p>28,85%</text:p>
          </table:table-cell>
          <table:table-cell/>
          <table:table-cell table:formula="of:=[.$J642]-[.H642]" office:value-type="percentage" office:value="0.0232558139534884">
            <text:p>2,33%</text:p>
          </table:table-cell>
          <table:table-cell table:formula="of:=[.$J642]-[.I642]" office:value-type="percentage" office:value="0.17109634551495">
            <text:p>17,11%</text:p>
          </table:table-cell>
          <table:table-cell table:formula="of:=[.$J642]-[.K642]" office:value-type="percentage" office:value="0.156699889258029">
            <text:p>15,67%</text:p>
          </table:table-cell>
          <table:table-cell/>
          <table:table-cell table:formula="of:=[.H642]-[.I642]" office:value-type="percentage" office:value="0.147840531561462">
            <text:p>14,78%</text:p>
          </table:table-cell>
          <table:table-cell table:formula="of:=[.H642]-[.K642]" office:value-type="percentage" office:value="0.13344407530454">
            <text:p>13,34%</text:p>
          </table:table-cell>
          <table:table-cell table:formula="of:=[.I642]-[.K642]" office:value-type="percentage" office:value="-0.0143964562569214">
            <text:p>-1,44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14.7624">
            <text:p>14,7624</text:p>
          </table:table-cell>
          <table:table-cell office:value-type="float" office:value="1">
            <text:p>1</text:p>
          </table:table-cell>
          <table:table-cell office:value-type="percentage" office:value="0.78494623655914">
            <text:p>78,49%</text:p>
          </table:table-cell>
          <table:table-cell office:value-type="percentage" office:value="0.788856304985337">
            <text:p>78,89%</text:p>
          </table:table-cell>
          <table:table-cell office:value-type="percentage" office:value="0.808406647116324">
            <text:p>80,84%</text:p>
          </table:table-cell>
          <table:table-cell office:value-type="percentage" office:value="0.794721407624633">
            <text:p>79,47%</text:p>
          </table:table-cell>
          <table:table-cell/>
          <table:table-cell table:formula="of:=[.$J643]-[.H643]" office:value-type="percentage" office:value="0.0234604105571846">
            <text:p>2,35%</text:p>
          </table:table-cell>
          <table:table-cell table:formula="of:=[.$J643]-[.I643]" office:value-type="percentage" office:value="0.0195503421309872">
            <text:p>1,96%</text:p>
          </table:table-cell>
          <table:table-cell table:formula="of:=[.$J643]-[.K643]" office:value-type="percentage" office:value="0.013685239491691">
            <text:p>1,37%</text:p>
          </table:table-cell>
          <table:table-cell/>
          <table:table-cell table:formula="of:=[.H643]-[.I643]" office:value-type="percentage" office:value="-0.00391006842619745">
            <text:p>-0,39%</text:p>
          </table:table-cell>
          <table:table-cell table:formula="of:=[.H643]-[.K643]" office:value-type="percentage" office:value="-0.00977517106549364">
            <text:p>-0,98%</text:p>
          </table:table-cell>
          <table:table-cell table:formula="of:=[.I643]-[.K643]" office:value-type="percentage" office:value="-0.00586510263929618">
            <text:p>-0,59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14.388">
            <text:p>14,388</text:p>
          </table:table-cell>
          <table:table-cell office:value-type="float" office:value="1">
            <text:p>1</text:p>
          </table:table-cell>
          <table:table-cell office:value-type="percentage" office:value="0.782991202346041">
            <text:p>78,30%</text:p>
          </table:table-cell>
          <table:table-cell office:value-type="percentage" office:value="0.78396871945259">
            <text:p>78,40%</text:p>
          </table:table-cell>
          <table:table-cell office:value-type="percentage" office:value="0.806451612903226">
            <text:p>80,65%</text:p>
          </table:table-cell>
          <table:table-cell office:value-type="percentage" office:value="0.789833822091887">
            <text:p>78,98%</text:p>
          </table:table-cell>
          <table:table-cell/>
          <table:table-cell table:formula="of:=[.$J644]-[.H644]" office:value-type="percentage" office:value="0.0234604105571847">
            <text:p>2,35%</text:p>
          </table:table-cell>
          <table:table-cell table:formula="of:=[.$J644]-[.I644]" office:value-type="percentage" office:value="0.0224828934506354">
            <text:p>2,25%</text:p>
          </table:table-cell>
          <table:table-cell table:formula="of:=[.$J644]-[.K644]" office:value-type="percentage" office:value="0.0166177908113392">
            <text:p>1,66%</text:p>
          </table:table-cell>
          <table:table-cell/>
          <table:table-cell table:formula="of:=[.H644]-[.I644]" office:value-type="percentage" office:value="-0.000977517106549364">
            <text:p>-0,10%</text:p>
          </table:table-cell>
          <table:table-cell table:formula="of:=[.H644]-[.K644]" office:value-type="percentage" office:value="-0.00684261974584555">
            <text:p>-0,68%</text:p>
          </table:table-cell>
          <table:table-cell table:formula="of:=[.I644]-[.K644]" office:value-type="percentage" office:value="-0.00586510263929618">
            <text:p>-0,59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14.0462">
            <text:p>14,0462</text:p>
          </table:table-cell>
          <table:table-cell office:value-type="float" office:value="1">
            <text:p>1</text:p>
          </table:table-cell>
          <table:table-cell office:value-type="percentage" office:value="0.782991202346041">
            <text:p>78,30%</text:p>
          </table:table-cell>
          <table:table-cell office:value-type="percentage" office:value="0.787878787878788">
            <text:p>78,79%</text:p>
          </table:table-cell>
          <table:table-cell office:value-type="percentage" office:value="0.806451612903226">
            <text:p>80,65%</text:p>
          </table:table-cell>
          <table:table-cell office:value-type="percentage" office:value="0.790811339198436">
            <text:p>79,08%</text:p>
          </table:table-cell>
          <table:table-cell/>
          <table:table-cell table:formula="of:=[.$J645]-[.H645]" office:value-type="percentage" office:value="0.0234604105571847">
            <text:p>2,35%</text:p>
          </table:table-cell>
          <table:table-cell table:formula="of:=[.$J645]-[.I645]" office:value-type="percentage" office:value="0.018572825024438">
            <text:p>1,86%</text:p>
          </table:table-cell>
          <table:table-cell table:formula="of:=[.$J645]-[.K645]" office:value-type="percentage" office:value="0.0156402737047898">
            <text:p>1,56%</text:p>
          </table:table-cell>
          <table:table-cell/>
          <table:table-cell table:formula="of:=[.H645]-[.I645]" office:value-type="percentage" office:value="-0.00488758553274671">
            <text:p>-0,49%</text:p>
          </table:table-cell>
          <table:table-cell table:formula="of:=[.H645]-[.K645]" office:value-type="percentage" office:value="-0.00782013685239491">
            <text:p>-0,78%</text:p>
          </table:table-cell>
          <table:table-cell table:formula="of:=[.I645]-[.K645]" office:value-type="percentage" office:value="-0.0029325513196482">
            <text:p>-0,29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14.4206">
            <text:p>14,4206</text:p>
          </table:table-cell>
          <table:table-cell office:value-type="float" office:value="1">
            <text:p>1</text:p>
          </table:table-cell>
          <table:table-cell office:value-type="percentage" office:value="0.782991202346041">
            <text:p>78,30%</text:p>
          </table:table-cell>
          <table:table-cell office:value-type="percentage" office:value="0.789833822091887">
            <text:p>78,98%</text:p>
          </table:table-cell>
          <table:table-cell office:value-type="percentage" office:value="0.806451612903226">
            <text:p>80,65%</text:p>
          </table:table-cell>
          <table:table-cell office:value-type="percentage" office:value="0.789833822091887">
            <text:p>78,98%</text:p>
          </table:table-cell>
          <table:table-cell/>
          <table:table-cell table:formula="of:=[.$J646]-[.H646]" office:value-type="percentage" office:value="0.0234604105571847">
            <text:p>2,35%</text:p>
          </table:table-cell>
          <table:table-cell table:formula="of:=[.$J646]-[.I646]" office:value-type="percentage" office:value="0.0166177908113392">
            <text:p>1,66%</text:p>
          </table:table-cell>
          <table:table-cell table:formula="of:=[.$J646]-[.K646]" office:value-type="percentage" office:value="0.0166177908113392">
            <text:p>1,66%</text:p>
          </table:table-cell>
          <table:table-cell/>
          <table:table-cell table:formula="of:=[.H646]-[.I646]" office:value-type="percentage" office:value="-0.00684261974584555">
            <text:p>-0,68%</text:p>
          </table:table-cell>
          <table:table-cell table:formula="of:=[.H646]-[.K646]" office:value-type="percentage" office:value="-0.00684261974584555">
            <text:p>-0,68%</text:p>
          </table:table-cell>
          <table:table-cell table:formula="of:=[.I646]-[.K646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14.0462">
            <text:p>14,0462</text:p>
          </table:table-cell>
          <table:table-cell office:value-type="float" office:value="1">
            <text:p>1</text:p>
          </table:table-cell>
          <table:table-cell office:value-type="percentage" office:value="0.78396871945259">
            <text:p>78,40%</text:p>
          </table:table-cell>
          <table:table-cell office:value-type="percentage" office:value="0.780058651026393">
            <text:p>78,01%</text:p>
          </table:table-cell>
          <table:table-cell office:value-type="percentage" office:value="0.807429130009775">
            <text:p>80,74%</text:p>
          </table:table-cell>
          <table:table-cell office:value-type="percentage" office:value="0.782991202346041">
            <text:p>78,30%</text:p>
          </table:table-cell>
          <table:table-cell/>
          <table:table-cell table:formula="of:=[.$J647]-[.H647]" office:value-type="percentage" office:value="0.0234604105571848">
            <text:p>2,35%</text:p>
          </table:table-cell>
          <table:table-cell table:formula="of:=[.$J647]-[.I647]" office:value-type="percentage" office:value="0.0273704789833823">
            <text:p>2,74%</text:p>
          </table:table-cell>
          <table:table-cell table:formula="of:=[.$J647]-[.K647]" office:value-type="percentage" office:value="0.0244379276637342">
            <text:p>2,44%</text:p>
          </table:table-cell>
          <table:table-cell/>
          <table:table-cell table:formula="of:=[.H647]-[.I647]" office:value-type="percentage" office:value="0.00391006842619745">
            <text:p>0,39%</text:p>
          </table:table-cell>
          <table:table-cell table:formula="of:=[.H647]-[.K647]" office:value-type="percentage" office:value="0.000977517106549364">
            <text:p>0,10%</text:p>
          </table:table-cell>
          <table:table-cell table:formula="of:=[.I647]-[.K647]" office:value-type="percentage" office:value="-0.00293255131964809">
            <text:p>-0,29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14.0462">
            <text:p>14,0462</text:p>
          </table:table-cell>
          <table:table-cell office:value-type="float" office:value="1">
            <text:p>1</text:p>
          </table:table-cell>
          <table:table-cell office:value-type="percentage" office:value="0.78396871945259">
            <text:p>78,40%</text:p>
          </table:table-cell>
          <table:table-cell office:value-type="percentage" office:value="0.780058651026393">
            <text:p>78,01%</text:p>
          </table:table-cell>
          <table:table-cell office:value-type="percentage" office:value="0.807429130009775">
            <text:p>80,74%</text:p>
          </table:table-cell>
          <table:table-cell office:value-type="percentage" office:value="0.782991202346041">
            <text:p>78,30%</text:p>
          </table:table-cell>
          <table:table-cell/>
          <table:table-cell table:formula="of:=[.$J648]-[.H648]" office:value-type="percentage" office:value="0.0234604105571848">
            <text:p>2,35%</text:p>
          </table:table-cell>
          <table:table-cell table:formula="of:=[.$J648]-[.I648]" office:value-type="percentage" office:value="0.0273704789833823">
            <text:p>2,74%</text:p>
          </table:table-cell>
          <table:table-cell table:formula="of:=[.$J648]-[.K648]" office:value-type="percentage" office:value="0.0244379276637342">
            <text:p>2,44%</text:p>
          </table:table-cell>
          <table:table-cell/>
          <table:table-cell table:formula="of:=[.H648]-[.I648]" office:value-type="percentage" office:value="0.00391006842619745">
            <text:p>0,39%</text:p>
          </table:table-cell>
          <table:table-cell table:formula="of:=[.H648]-[.K648]" office:value-type="percentage" office:value="0.000977517106549364">
            <text:p>0,10%</text:p>
          </table:table-cell>
          <table:table-cell table:formula="of:=[.I648]-[.K648]" office:value-type="percentage" office:value="-0.00293255131964809">
            <text:p>-0,29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14.3333">
            <text:p>14,3333</text:p>
          </table:table-cell>
          <table:table-cell office:value-type="float" office:value="1">
            <text:p>1</text:p>
          </table:table-cell>
          <table:table-cell office:value-type="percentage" office:value="0.451273532668882">
            <text:p>45,13%</text:p>
          </table:table-cell>
          <table:table-cell office:value-type="percentage" office:value="0.419158361018826">
            <text:p>41,92%</text:p>
          </table:table-cell>
          <table:table-cell office:value-type="percentage" office:value="0.475083056478405">
            <text:p>47,51%</text:p>
          </table:table-cell>
          <table:table-cell office:value-type="percentage" office:value="0.425249169435216">
            <text:p>42,52%</text:p>
          </table:table-cell>
          <table:table-cell/>
          <table:table-cell table:formula="of:=[.$J649]-[.H649]" office:value-type="percentage" office:value="0.0238095238095237">
            <text:p>2,38%</text:p>
          </table:table-cell>
          <table:table-cell table:formula="of:=[.$J649]-[.I649]" office:value-type="percentage" office:value="0.0559246954595792">
            <text:p>5,59%</text:p>
          </table:table-cell>
          <table:table-cell table:formula="of:=[.$J649]-[.K649]" office:value-type="percentage" office:value="0.0498338870431894">
            <text:p>4,98%</text:p>
          </table:table-cell>
          <table:table-cell/>
          <table:table-cell table:formula="of:=[.H649]-[.I649]" office:value-type="percentage" office:value="0.0321151716500554">
            <text:p>3,21%</text:p>
          </table:table-cell>
          <table:table-cell table:formula="of:=[.H649]-[.K649]" office:value-type="percentage" office:value="0.0260243632336656">
            <text:p>2,60%</text:p>
          </table:table-cell>
          <table:table-cell table:formula="of:=[.I649]-[.K649]" office:value-type="percentage" office:value="-0.00609080841638981">
            <text:p>-0,61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14.3333">
            <text:p>14,3333</text:p>
          </table:table-cell>
          <table:table-cell office:value-type="float" office:value="1">
            <text:p>1</text:p>
          </table:table-cell>
          <table:table-cell office:value-type="percentage" office:value="0.451273532668882">
            <text:p>45,13%</text:p>
          </table:table-cell>
          <table:table-cell office:value-type="percentage" office:value="0.419158361018826">
            <text:p>41,92%</text:p>
          </table:table-cell>
          <table:table-cell office:value-type="percentage" office:value="0.475083056478405">
            <text:p>47,51%</text:p>
          </table:table-cell>
          <table:table-cell office:value-type="percentage" office:value="0.425249169435216">
            <text:p>42,52%</text:p>
          </table:table-cell>
          <table:table-cell/>
          <table:table-cell table:formula="of:=[.$J650]-[.H650]" office:value-type="percentage" office:value="0.0238095238095237">
            <text:p>2,38%</text:p>
          </table:table-cell>
          <table:table-cell table:formula="of:=[.$J650]-[.I650]" office:value-type="percentage" office:value="0.0559246954595792">
            <text:p>5,59%</text:p>
          </table:table-cell>
          <table:table-cell table:formula="of:=[.$J650]-[.K650]" office:value-type="percentage" office:value="0.0498338870431894">
            <text:p>4,98%</text:p>
          </table:table-cell>
          <table:table-cell/>
          <table:table-cell table:formula="of:=[.H650]-[.I650]" office:value-type="percentage" office:value="0.0321151716500554">
            <text:p>3,21%</text:p>
          </table:table-cell>
          <table:table-cell table:formula="of:=[.H650]-[.K650]" office:value-type="percentage" office:value="0.0260243632336656">
            <text:p>2,60%</text:p>
          </table:table-cell>
          <table:table-cell table:formula="of:=[.I650]-[.K650]" office:value-type="percentage" office:value="-0.00609080841638981">
            <text:p>-0,61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14.3333">
            <text:p>14,3333</text:p>
          </table:table-cell>
          <table:table-cell office:value-type="float" office:value="1">
            <text:p>1</text:p>
          </table:table-cell>
          <table:table-cell office:value-type="percentage" office:value="0.451273532668882">
            <text:p>45,13%</text:p>
          </table:table-cell>
          <table:table-cell office:value-type="percentage" office:value="0.419158361018826">
            <text:p>41,92%</text:p>
          </table:table-cell>
          <table:table-cell office:value-type="percentage" office:value="0.475083056478405">
            <text:p>47,51%</text:p>
          </table:table-cell>
          <table:table-cell office:value-type="percentage" office:value="0.425249169435216">
            <text:p>42,52%</text:p>
          </table:table-cell>
          <table:table-cell/>
          <table:table-cell table:formula="of:=[.$J651]-[.H651]" office:value-type="percentage" office:value="0.0238095238095237">
            <text:p>2,38%</text:p>
          </table:table-cell>
          <table:table-cell table:formula="of:=[.$J651]-[.I651]" office:value-type="percentage" office:value="0.0559246954595792">
            <text:p>5,59%</text:p>
          </table:table-cell>
          <table:table-cell table:formula="of:=[.$J651]-[.K651]" office:value-type="percentage" office:value="0.0498338870431894">
            <text:p>4,98%</text:p>
          </table:table-cell>
          <table:table-cell/>
          <table:table-cell table:formula="of:=[.H651]-[.I651]" office:value-type="percentage" office:value="0.0321151716500554">
            <text:p>3,21%</text:p>
          </table:table-cell>
          <table:table-cell table:formula="of:=[.H651]-[.K651]" office:value-type="percentage" office:value="0.0260243632336656">
            <text:p>2,60%</text:p>
          </table:table-cell>
          <table:table-cell table:formula="of:=[.I651]-[.K651]" office:value-type="percentage" office:value="-0.00609080841638981">
            <text:p>-0,61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14.3333">
            <text:p>14,3333</text:p>
          </table:table-cell>
          <table:table-cell office:value-type="float" office:value="1">
            <text:p>1</text:p>
          </table:table-cell>
          <table:table-cell office:value-type="percentage" office:value="0.451273532668882">
            <text:p>45,13%</text:p>
          </table:table-cell>
          <table:table-cell office:value-type="percentage" office:value="0.419158361018826">
            <text:p>41,92%</text:p>
          </table:table-cell>
          <table:table-cell office:value-type="percentage" office:value="0.475083056478405">
            <text:p>47,51%</text:p>
          </table:table-cell>
          <table:table-cell office:value-type="percentage" office:value="0.425249169435216">
            <text:p>42,52%</text:p>
          </table:table-cell>
          <table:table-cell/>
          <table:table-cell table:formula="of:=[.$J652]-[.H652]" office:value-type="percentage" office:value="0.0238095238095237">
            <text:p>2,38%</text:p>
          </table:table-cell>
          <table:table-cell table:formula="of:=[.$J652]-[.I652]" office:value-type="percentage" office:value="0.0559246954595792">
            <text:p>5,59%</text:p>
          </table:table-cell>
          <table:table-cell table:formula="of:=[.$J652]-[.K652]" office:value-type="percentage" office:value="0.0498338870431894">
            <text:p>4,98%</text:p>
          </table:table-cell>
          <table:table-cell/>
          <table:table-cell table:formula="of:=[.H652]-[.I652]" office:value-type="percentage" office:value="0.0321151716500554">
            <text:p>3,21%</text:p>
          </table:table-cell>
          <table:table-cell table:formula="of:=[.H652]-[.K652]" office:value-type="percentage" office:value="0.0260243632336656">
            <text:p>2,60%</text:p>
          </table:table-cell>
          <table:table-cell table:formula="of:=[.I652]-[.K652]" office:value-type="percentage" office:value="-0.00609080841638981">
            <text:p>-0,61%</text:p>
          </table:table-cell>
        </table:table-row>
        <table:table-row table:style-name="ro1">
          <table:table-cell office:value-type="string">
            <text:p>data/vehicle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7.30234">
            <text:p>7,30234</text:p>
          </table:table-cell>
          <table:table-cell office:value-type="float" office:value="1">
            <text:p>1</text:p>
          </table:table-cell>
          <table:table-cell office:value-type="percentage" office:value="0.82755388940956">
            <text:p>82,76%</text:p>
          </table:table-cell>
          <table:table-cell office:value-type="percentage" office:value="0.831302717900656">
            <text:p>83,13%</text:p>
          </table:table-cell>
          <table:table-cell office:value-type="percentage" office:value="0.851921274601687">
            <text:p>85,19%</text:p>
          </table:table-cell>
          <table:table-cell office:value-type="percentage" office:value="0.846298031865042">
            <text:p>84,63%</text:p>
          </table:table-cell>
          <table:table-cell/>
          <table:table-cell table:formula="of:=[.$J653]-[.H653]" office:value-type="percentage" office:value="0.0243673851921273">
            <text:p>2,44%</text:p>
          </table:table-cell>
          <table:table-cell table:formula="of:=[.$J653]-[.I653]" office:value-type="percentage" office:value="0.020618556701031">
            <text:p>2,06%</text:p>
          </table:table-cell>
          <table:table-cell table:formula="of:=[.$J653]-[.K653]" office:value-type="percentage" office:value="0.00562324273664472">
            <text:p>0,56%</text:p>
          </table:table-cell>
          <table:table-cell/>
          <table:table-cell table:formula="of:=[.H653]-[.I653]" office:value-type="percentage" office:value="-0.00374882849109637">
            <text:p>-0,37%</text:p>
          </table:table-cell>
          <table:table-cell table:formula="of:=[.H653]-[.K653]" office:value-type="percentage" office:value="-0.0187441424554826">
            <text:p>-1,87%</text:p>
          </table:table-cell>
          <table:table-cell table:formula="of:=[.I653]-[.K653]" office:value-type="percentage" office:value="-0.0149953139643862">
            <text:p>-1,5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4.24805">
            <text:p>4,24805</text:p>
          </table:table-cell>
          <table:table-cell office:value-type="float" office:value="1">
            <text:p>1</text:p>
          </table:table-cell>
          <table:table-cell office:value-type="percentage" office:value="0.840664711632454">
            <text:p>84,07%</text:p>
          </table:table-cell>
          <table:table-cell office:value-type="percentage" office:value="0.86217008797654">
            <text:p>86,22%</text:p>
          </table:table-cell>
          <table:table-cell office:value-type="percentage" office:value="0.865102639296188">
            <text:p>86,51%</text:p>
          </table:table-cell>
          <table:table-cell office:value-type="percentage" office:value="0.86217008797654">
            <text:p>86,22%</text:p>
          </table:table-cell>
          <table:table-cell/>
          <table:table-cell table:formula="of:=[.$J654]-[.H654]" office:value-type="percentage" office:value="0.0244379276637341">
            <text:p>2,44%</text:p>
          </table:table-cell>
          <table:table-cell table:formula="of:=[.$J654]-[.I654]" office:value-type="percentage" office:value="0.00293255131964798">
            <text:p>0,29%</text:p>
          </table:table-cell>
          <table:table-cell table:formula="of:=[.$J654]-[.K654]" office:value-type="percentage" office:value="0.00293255131964798">
            <text:p>0,29%</text:p>
          </table:table-cell>
          <table:table-cell/>
          <table:table-cell table:formula="of:=[.H654]-[.I654]" office:value-type="percentage" office:value="-0.0215053763440861">
            <text:p>-2,15%</text:p>
          </table:table-cell>
          <table:table-cell table:formula="of:=[.H654]-[.K654]" office:value-type="percentage" office:value="-0.0215053763440861">
            <text:p>-2,15%</text:p>
          </table:table-cell>
          <table:table-cell table:formula="of:=[.I654]-[.K654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4.45964">
            <text:p>4,45964</text:p>
          </table:table-cell>
          <table:table-cell office:value-type="float" office:value="1">
            <text:p>1</text:p>
          </table:table-cell>
          <table:table-cell office:value-type="percentage" office:value="0.842619745845552">
            <text:p>84,26%</text:p>
          </table:table-cell>
          <table:table-cell office:value-type="percentage" office:value="0.859237536656892">
            <text:p>85,92%</text:p>
          </table:table-cell>
          <table:table-cell office:value-type="percentage" office:value="0.867057673509286">
            <text:p>86,71%</text:p>
          </table:table-cell>
          <table:table-cell office:value-type="percentage" office:value="0.859237536656892">
            <text:p>85,92%</text:p>
          </table:table-cell>
          <table:table-cell/>
          <table:table-cell table:formula="of:=[.$J655]-[.H655]" office:value-type="percentage" office:value="0.0244379276637341">
            <text:p>2,44%</text:p>
          </table:table-cell>
          <table:table-cell table:formula="of:=[.$J655]-[.I655]" office:value-type="percentage" office:value="0.0078201368523948">
            <text:p>0,78%</text:p>
          </table:table-cell>
          <table:table-cell table:formula="of:=[.$J655]-[.K655]" office:value-type="percentage" office:value="0.0078201368523948">
            <text:p>0,78%</text:p>
          </table:table-cell>
          <table:table-cell/>
          <table:table-cell table:formula="of:=[.H655]-[.I655]" office:value-type="percentage" office:value="-0.0166177908113393">
            <text:p>-1,66%</text:p>
          </table:table-cell>
          <table:table-cell table:formula="of:=[.H655]-[.K655]" office:value-type="percentage" office:value="-0.0166177908113393">
            <text:p>-1,66%</text:p>
          </table:table-cell>
          <table:table-cell table:formula="of:=[.I655]-[.K655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13.4603">
            <text:p>13,4603</text:p>
          </table:table-cell>
          <table:table-cell office:value-type="float" office:value="1">
            <text:p>1</text:p>
          </table:table-cell>
          <table:table-cell office:value-type="percentage" office:value="0.781036168132942">
            <text:p>78,10%</text:p>
          </table:table-cell>
          <table:table-cell office:value-type="percentage" office:value="0.793743890518084">
            <text:p>79,37%</text:p>
          </table:table-cell>
          <table:table-cell office:value-type="percentage" office:value="0.805474095796676">
            <text:p>80,55%</text:p>
          </table:table-cell>
          <table:table-cell office:value-type="percentage" office:value="0.793743890518084">
            <text:p>79,37%</text:p>
          </table:table-cell>
          <table:table-cell/>
          <table:table-cell table:formula="of:=[.$J656]-[.H656]" office:value-type="percentage" office:value="0.0244379276637341">
            <text:p>2,44%</text:p>
          </table:table-cell>
          <table:table-cell table:formula="of:=[.$J656]-[.I656]" office:value-type="percentage" office:value="0.0117302052785924">
            <text:p>1,17%</text:p>
          </table:table-cell>
          <table:table-cell table:formula="of:=[.$J656]-[.K656]" office:value-type="percentage" office:value="0.0117302052785924">
            <text:p>1,17%</text:p>
          </table:table-cell>
          <table:table-cell/>
          <table:table-cell table:formula="of:=[.H656]-[.I656]" office:value-type="percentage" office:value="-0.0127077223851417">
            <text:p>-1,27%</text:p>
          </table:table-cell>
          <table:table-cell table:formula="of:=[.H656]-[.K656]" office:value-type="percentage" office:value="-0.0127077223851417">
            <text:p>-1,27%</text:p>
          </table:table-cell>
          <table:table-cell table:formula="of:=[.I656]-[.K656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4.7526">
            <text:p>4,7526</text:p>
          </table:table-cell>
          <table:table-cell office:value-type="float" office:value="1">
            <text:p>1</text:p>
          </table:table-cell>
          <table:table-cell office:value-type="percentage" office:value="0.841642228739003">
            <text:p>84,16%</text:p>
          </table:table-cell>
          <table:table-cell office:value-type="percentage" office:value="0.851417399804497">
            <text:p>85,14%</text:p>
          </table:table-cell>
          <table:table-cell office:value-type="percentage" office:value="0.866080156402737">
            <text:p>86,61%</text:p>
          </table:table-cell>
          <table:table-cell office:value-type="percentage" office:value="0.851417399804497">
            <text:p>85,14%</text:p>
          </table:table-cell>
          <table:table-cell/>
          <table:table-cell table:formula="of:=[.$J657]-[.H657]" office:value-type="percentage" office:value="0.0244379276637341">
            <text:p>2,44%</text:p>
          </table:table-cell>
          <table:table-cell table:formula="of:=[.$J657]-[.I657]" office:value-type="percentage" office:value="0.0146627565982403">
            <text:p>1,47%</text:p>
          </table:table-cell>
          <table:table-cell table:formula="of:=[.$J657]-[.K657]" office:value-type="percentage" office:value="0.0146627565982403">
            <text:p>1,47%</text:p>
          </table:table-cell>
          <table:table-cell/>
          <table:table-cell table:formula="of:=[.H657]-[.I657]" office:value-type="percentage" office:value="-0.00977517106549375">
            <text:p>-0,98%</text:p>
          </table:table-cell>
          <table:table-cell table:formula="of:=[.H657]-[.K657]" office:value-type="percentage" office:value="-0.00977517106549375">
            <text:p>-0,98%</text:p>
          </table:table-cell>
          <table:table-cell table:formula="of:=[.I657]-[.K657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14.6647">
            <text:p>14,6647</text:p>
          </table:table-cell>
          <table:table-cell office:value-type="float" office:value="1">
            <text:p>1</text:p>
          </table:table-cell>
          <table:table-cell office:value-type="percentage" office:value="0.782013685239492">
            <text:p>78,20%</text:p>
          </table:table-cell>
          <table:table-cell office:value-type="percentage" office:value="0.785923753665689">
            <text:p>78,59%</text:p>
          </table:table-cell>
          <table:table-cell office:value-type="percentage" office:value="0.806451612903226">
            <text:p>80,65%</text:p>
          </table:table-cell>
          <table:table-cell office:value-type="percentage" office:value="0.787878787878788">
            <text:p>78,79%</text:p>
          </table:table-cell>
          <table:table-cell/>
          <table:table-cell table:formula="of:=[.$J658]-[.H658]" office:value-type="percentage" office:value="0.0244379276637341">
            <text:p>2,44%</text:p>
          </table:table-cell>
          <table:table-cell table:formula="of:=[.$J658]-[.I658]" office:value-type="percentage" office:value="0.0205278592375367">
            <text:p>2,05%</text:p>
          </table:table-cell>
          <table:table-cell table:formula="of:=[.$J658]-[.K658]" office:value-type="percentage" office:value="0.018572825024438">
            <text:p>1,86%</text:p>
          </table:table-cell>
          <table:table-cell/>
          <table:table-cell table:formula="of:=[.H658]-[.I658]" office:value-type="percentage" office:value="-0.00391006842619734">
            <text:p>-0,39%</text:p>
          </table:table-cell>
          <table:table-cell table:formula="of:=[.H658]-[.K658]" office:value-type="percentage" office:value="-0.00586510263929607">
            <text:p>-0,59%</text:p>
          </table:table-cell>
          <table:table-cell table:formula="of:=[.I658]-[.K658]" office:value-type="percentage" office:value="-0.00195503421309873">
            <text:p>-0,2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10.3516">
            <text:p>10,3516</text:p>
          </table:table-cell>
          <table:table-cell office:value-type="float" office:value="1">
            <text:p>1</text:p>
          </table:table-cell>
          <table:table-cell office:value-type="percentage" office:value="0.804496578690127">
            <text:p>80,45%</text:p>
          </table:table-cell>
          <table:table-cell office:value-type="percentage" office:value="0.81524926686217">
            <text:p>81,52%</text:p>
          </table:table-cell>
          <table:table-cell office:value-type="percentage" office:value="0.828934506353861">
            <text:p>82,89%</text:p>
          </table:table-cell>
          <table:table-cell office:value-type="percentage" office:value="0.81524926686217">
            <text:p>81,52%</text:p>
          </table:table-cell>
          <table:table-cell/>
          <table:table-cell table:formula="of:=[.$J659]-[.H659]" office:value-type="percentage" office:value="0.0244379276637342">
            <text:p>2,44%</text:p>
          </table:table-cell>
          <table:table-cell table:formula="of:=[.$J659]-[.I659]" office:value-type="percentage" office:value="0.0136852394916912">
            <text:p>1,37%</text:p>
          </table:table-cell>
          <table:table-cell table:formula="of:=[.$J659]-[.K659]" office:value-type="percentage" office:value="0.0136852394916912">
            <text:p>1,37%</text:p>
          </table:table-cell>
          <table:table-cell/>
          <table:table-cell table:formula="of:=[.H659]-[.I659]" office:value-type="percentage" office:value="-0.010752688172043">
            <text:p>-1,08%</text:p>
          </table:table-cell>
          <table:table-cell table:formula="of:=[.H659]-[.K659]" office:value-type="percentage" office:value="-0.010752688172043">
            <text:p>-1,08%</text:p>
          </table:table-cell>
          <table:table-cell table:formula="of:=[.I659]-[.K659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5.56641">
            <text:p>5,56641</text:p>
          </table:table-cell>
          <table:table-cell office:value-type="float" office:value="1">
            <text:p>1</text:p>
          </table:table-cell>
          <table:table-cell office:value-type="percentage" office:value="0.8455522971652">
            <text:p>84,56%</text:p>
          </table:table-cell>
          <table:table-cell office:value-type="percentage" office:value="0.844574780058651">
            <text:p>84,46%</text:p>
          </table:table-cell>
          <table:table-cell office:value-type="percentage" office:value="0.869990224828935">
            <text:p>87,00%</text:p>
          </table:table-cell>
          <table:table-cell office:value-type="percentage" office:value="0.840664711632454">
            <text:p>84,07%</text:p>
          </table:table-cell>
          <table:table-cell/>
          <table:table-cell table:formula="of:=[.$J660]-[.H660]" office:value-type="percentage" office:value="0.0244379276637342">
            <text:p>2,44%</text:p>
          </table:table-cell>
          <table:table-cell table:formula="of:=[.$J660]-[.I660]" office:value-type="percentage" office:value="0.0254154447702836">
            <text:p>2,54%</text:p>
          </table:table-cell>
          <table:table-cell table:formula="of:=[.$J660]-[.K660]" office:value-type="percentage" office:value="0.029325513196481">
            <text:p>2,93%</text:p>
          </table:table-cell>
          <table:table-cell/>
          <table:table-cell table:formula="of:=[.H660]-[.I660]" office:value-type="percentage" office:value="0.000977517106549364">
            <text:p>0,10%</text:p>
          </table:table-cell>
          <table:table-cell table:formula="of:=[.H660]-[.K660]" office:value-type="percentage" office:value="0.00488758553274682">
            <text:p>0,49%</text:p>
          </table:table-cell>
          <table:table-cell table:formula="of:=[.I660]-[.K660]" office:value-type="percentage" office:value="0.00391006842619745">
            <text:p>0,39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9.53776">
            <text:p>9,53776</text:p>
          </table:table-cell>
          <table:table-cell office:value-type="float" office:value="1">
            <text:p>1</text:p>
          </table:table-cell>
          <table:table-cell office:value-type="percentage" office:value="0.803519061583578">
            <text:p>80,35%</text:p>
          </table:table-cell>
          <table:table-cell office:value-type="percentage" office:value="0.812316715542522">
            <text:p>81,23%</text:p>
          </table:table-cell>
          <table:table-cell office:value-type="percentage" office:value="0.827956989247312">
            <text:p>82,80%</text:p>
          </table:table-cell>
          <table:table-cell office:value-type="percentage" office:value="0.822091886608016">
            <text:p>82,21%</text:p>
          </table:table-cell>
          <table:table-cell/>
          <table:table-cell table:formula="of:=[.$J661]-[.H661]" office:value-type="percentage" office:value="0.0244379276637342">
            <text:p>2,44%</text:p>
          </table:table-cell>
          <table:table-cell table:formula="of:=[.$J661]-[.I661]" office:value-type="percentage" office:value="0.0156402737047899">
            <text:p>1,56%</text:p>
          </table:table-cell>
          <table:table-cell table:formula="of:=[.$J661]-[.K661]" office:value-type="percentage" office:value="0.00586510263929629">
            <text:p>0,59%</text:p>
          </table:table-cell>
          <table:table-cell/>
          <table:table-cell table:formula="of:=[.H661]-[.I661]" office:value-type="percentage" office:value="-0.00879765395894427">
            <text:p>-0,88%</text:p>
          </table:table-cell>
          <table:table-cell table:formula="of:=[.H661]-[.K661]" office:value-type="percentage" office:value="-0.0185728250244379">
            <text:p>-1,86%</text:p>
          </table:table-cell>
          <table:table-cell table:formula="of:=[.I661]-[.K661]" office:value-type="percentage" office:value="-0.00977517106549364">
            <text:p>-0,98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9.19596">
            <text:p>9,19596</text:p>
          </table:table-cell>
          <table:table-cell office:value-type="float" office:value="1">
            <text:p>1</text:p>
          </table:table-cell>
          <table:table-cell office:value-type="percentage" office:value="0.803519061583578">
            <text:p>80,35%</text:p>
          </table:table-cell>
          <table:table-cell office:value-type="percentage" office:value="0.808406647116324">
            <text:p>80,84%</text:p>
          </table:table-cell>
          <table:table-cell office:value-type="percentage" office:value="0.827956989247312">
            <text:p>82,80%</text:p>
          </table:table-cell>
          <table:table-cell office:value-type="percentage" office:value="0.820136852394917">
            <text:p>82,01%</text:p>
          </table:table-cell>
          <table:table-cell/>
          <table:table-cell table:formula="of:=[.$J662]-[.H662]" office:value-type="percentage" office:value="0.0244379276637342">
            <text:p>2,44%</text:p>
          </table:table-cell>
          <table:table-cell table:formula="of:=[.$J662]-[.I662]" office:value-type="percentage" office:value="0.0195503421309875">
            <text:p>1,96%</text:p>
          </table:table-cell>
          <table:table-cell table:formula="of:=[.$J662]-[.K662]" office:value-type="percentage" office:value="0.00782013685239502">
            <text:p>0,78%</text:p>
          </table:table-cell>
          <table:table-cell/>
          <table:table-cell table:formula="of:=[.H662]-[.I662]" office:value-type="percentage" office:value="-0.00488758553274671">
            <text:p>-0,49%</text:p>
          </table:table-cell>
          <table:table-cell table:formula="of:=[.H662]-[.K662]" office:value-type="percentage" office:value="-0.0166177908113392">
            <text:p>-1,66%</text:p>
          </table:table-cell>
          <table:table-cell table:formula="of:=[.I662]-[.K662]" office:value-type="percentage" office:value="-0.0117302052785925">
            <text:p>-1,17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18.6523">
            <text:p>18,6523</text:p>
          </table:table-cell>
          <table:table-cell office:value-type="float" office:value="1">
            <text:p>1</text:p>
          </table:table-cell>
          <table:table-cell office:value-type="percentage" office:value="0.764418377321603">
            <text:p>76,44%</text:p>
          </table:table-cell>
          <table:table-cell office:value-type="percentage" office:value="0.76930596285435">
            <text:p>76,93%</text:p>
          </table:table-cell>
          <table:table-cell office:value-type="percentage" office:value="0.788856304985337">
            <text:p>78,89%</text:p>
          </table:table-cell>
          <table:table-cell office:value-type="percentage" office:value="0.772238514173998">
            <text:p>77,22%</text:p>
          </table:table-cell>
          <table:table-cell/>
          <table:table-cell table:formula="of:=[.$J663]-[.H663]" office:value-type="percentage" office:value="0.0244379276637342">
            <text:p>2,44%</text:p>
          </table:table-cell>
          <table:table-cell table:formula="of:=[.$J663]-[.I663]" office:value-type="percentage" office:value="0.0195503421309873">
            <text:p>1,96%</text:p>
          </table:table-cell>
          <table:table-cell table:formula="of:=[.$J663]-[.K663]" office:value-type="percentage" office:value="0.0166177908113392">
            <text:p>1,66%</text:p>
          </table:table-cell>
          <table:table-cell/>
          <table:table-cell table:formula="of:=[.H663]-[.I663]" office:value-type="percentage" office:value="-0.00488758553274693">
            <text:p>-0,49%</text:p>
          </table:table-cell>
          <table:table-cell table:formula="of:=[.H663]-[.K663]" office:value-type="percentage" office:value="-0.00782013685239502">
            <text:p>-0,78%</text:p>
          </table:table-cell>
          <table:table-cell table:formula="of:=[.I663]-[.K663]" office:value-type="percentage" office:value="-0.00293255131964809">
            <text:p>-0,29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18.6523">
            <text:p>18,6523</text:p>
          </table:table-cell>
          <table:table-cell office:value-type="float" office:value="1">
            <text:p>1</text:p>
          </table:table-cell>
          <table:table-cell office:value-type="percentage" office:value="0.764418377321603">
            <text:p>76,44%</text:p>
          </table:table-cell>
          <table:table-cell office:value-type="percentage" office:value="0.76930596285435">
            <text:p>76,93%</text:p>
          </table:table-cell>
          <table:table-cell office:value-type="percentage" office:value="0.788856304985337">
            <text:p>78,89%</text:p>
          </table:table-cell>
          <table:table-cell office:value-type="percentage" office:value="0.772238514173998">
            <text:p>77,22%</text:p>
          </table:table-cell>
          <table:table-cell/>
          <table:table-cell table:formula="of:=[.$J664]-[.H664]" office:value-type="percentage" office:value="0.0244379276637342">
            <text:p>2,44%</text:p>
          </table:table-cell>
          <table:table-cell table:formula="of:=[.$J664]-[.I664]" office:value-type="percentage" office:value="0.0195503421309873">
            <text:p>1,96%</text:p>
          </table:table-cell>
          <table:table-cell table:formula="of:=[.$J664]-[.K664]" office:value-type="percentage" office:value="0.0166177908113392">
            <text:p>1,66%</text:p>
          </table:table-cell>
          <table:table-cell/>
          <table:table-cell table:formula="of:=[.H664]-[.I664]" office:value-type="percentage" office:value="-0.00488758553274693">
            <text:p>-0,49%</text:p>
          </table:table-cell>
          <table:table-cell table:formula="of:=[.H664]-[.K664]" office:value-type="percentage" office:value="-0.00782013685239502">
            <text:p>-0,78%</text:p>
          </table:table-cell>
          <table:table-cell table:formula="of:=[.I664]-[.K664]" office:value-type="percentage" office:value="-0.00293255131964809">
            <text:p>-0,29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11.3444">
            <text:p>11,3444</text:p>
          </table:table-cell>
          <table:table-cell office:value-type="float" office:value="1">
            <text:p>1</text:p>
          </table:table-cell>
          <table:table-cell office:value-type="percentage" office:value="0.807429130009775">
            <text:p>80,74%</text:p>
          </table:table-cell>
          <table:table-cell office:value-type="percentage" office:value="0.795698924731183">
            <text:p>79,57%</text:p>
          </table:table-cell>
          <table:table-cell office:value-type="percentage" office:value="0.832844574780059">
            <text:p>83,28%</text:p>
          </table:table-cell>
          <table:table-cell office:value-type="percentage" office:value="0.810361681329423">
            <text:p>81,04%</text:p>
          </table:table-cell>
          <table:table-cell/>
          <table:table-cell table:formula="of:=[.$J665]-[.H665]" office:value-type="percentage" office:value="0.0254154447702833">
            <text:p>2,54%</text:p>
          </table:table-cell>
          <table:table-cell table:formula="of:=[.$J665]-[.I665]" office:value-type="percentage" office:value="0.0371456500488758">
            <text:p>3,71%</text:p>
          </table:table-cell>
          <table:table-cell table:formula="of:=[.$J665]-[.K665]" office:value-type="percentage" office:value="0.0224828934506354">
            <text:p>2,25%</text:p>
          </table:table-cell>
          <table:table-cell/>
          <table:table-cell table:formula="of:=[.H665]-[.I665]" office:value-type="percentage" office:value="0.0117302052785925">
            <text:p>1,17%</text:p>
          </table:table-cell>
          <table:table-cell table:formula="of:=[.H665]-[.K665]" office:value-type="percentage" office:value="-0.00293255131964798">
            <text:p>-0,29%</text:p>
          </table:table-cell>
          <table:table-cell table:formula="of:=[.I665]-[.K665]" office:value-type="percentage" office:value="-0.0146627565982405">
            <text:p>-1,47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8.72396">
            <text:p>8,72396</text:p>
          </table:table-cell>
          <table:table-cell office:value-type="float" office:value="1">
            <text:p>1</text:p>
          </table:table-cell>
          <table:table-cell office:value-type="percentage" office:value="0.805474095796676">
            <text:p>80,55%</text:p>
          </table:table-cell>
          <table:table-cell office:value-type="percentage" office:value="0.810361681329423">
            <text:p>81,04%</text:p>
          </table:table-cell>
          <table:table-cell office:value-type="percentage" office:value="0.83088954056696">
            <text:p>83,09%</text:p>
          </table:table-cell>
          <table:table-cell office:value-type="percentage" office:value="0.810361681329423">
            <text:p>81,04%</text:p>
          </table:table-cell>
          <table:table-cell/>
          <table:table-cell table:formula="of:=[.$J666]-[.H666]" office:value-type="percentage" office:value="0.0254154447702835">
            <text:p>2,54%</text:p>
          </table:table-cell>
          <table:table-cell table:formula="of:=[.$J666]-[.I666]" office:value-type="percentage" office:value="0.0205278592375366">
            <text:p>2,05%</text:p>
          </table:table-cell>
          <table:table-cell table:formula="of:=[.$J666]-[.K666]" office:value-type="percentage" office:value="0.0205278592375366">
            <text:p>2,05%</text:p>
          </table:table-cell>
          <table:table-cell/>
          <table:table-cell table:formula="of:=[.H666]-[.I666]" office:value-type="percentage" office:value="-0.00488758553274682">
            <text:p>-0,49%</text:p>
          </table:table-cell>
          <table:table-cell table:formula="of:=[.H666]-[.K666]" office:value-type="percentage" office:value="-0.00488758553274682">
            <text:p>-0,49%</text:p>
          </table:table-cell>
          <table:table-cell table:formula="of:=[.I666]-[.K666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13.6068">
            <text:p>13,6068</text:p>
          </table:table-cell>
          <table:table-cell office:value-type="float" office:value="1">
            <text:p>1</text:p>
          </table:table-cell>
          <table:table-cell office:value-type="percentage" office:value="0.781036168132942">
            <text:p>78,10%</text:p>
          </table:table-cell>
          <table:table-cell office:value-type="percentage" office:value="0.780058651026393">
            <text:p>78,01%</text:p>
          </table:table-cell>
          <table:table-cell office:value-type="percentage" office:value="0.806451612903226">
            <text:p>80,65%</text:p>
          </table:table-cell>
          <table:table-cell office:value-type="percentage" office:value="0.780058651026393">
            <text:p>78,01%</text:p>
          </table:table-cell>
          <table:table-cell/>
          <table:table-cell table:formula="of:=[.$J667]-[.H667]" office:value-type="percentage" office:value="0.0254154447702835">
            <text:p>2,54%</text:p>
          </table:table-cell>
          <table:table-cell table:formula="of:=[.$J667]-[.I667]" office:value-type="percentage" office:value="0.0263929618768328">
            <text:p>2,64%</text:p>
          </table:table-cell>
          <table:table-cell table:formula="of:=[.$J667]-[.K667]" office:value-type="percentage" office:value="0.0263929618768328">
            <text:p>2,64%</text:p>
          </table:table-cell>
          <table:table-cell/>
          <table:table-cell table:formula="of:=[.H667]-[.I667]" office:value-type="percentage" office:value="0.000977517106549364">
            <text:p>0,10%</text:p>
          </table:table-cell>
          <table:table-cell table:formula="of:=[.H667]-[.K667]" office:value-type="percentage" office:value="0.000977517106549364">
            <text:p>0,10%</text:p>
          </table:table-cell>
          <table:table-cell table:formula="of:=[.I667]-[.K667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8.6263">
            <text:p>8,6263</text:p>
          </table:table-cell>
          <table:table-cell office:value-type="float" office:value="1">
            <text:p>1</text:p>
          </table:table-cell>
          <table:table-cell office:value-type="percentage" office:value="0.806451612903226">
            <text:p>80,65%</text:p>
          </table:table-cell>
          <table:table-cell office:value-type="percentage" office:value="0.811339198435973">
            <text:p>81,13%</text:p>
          </table:table-cell>
          <table:table-cell office:value-type="percentage" office:value="0.831867057673509">
            <text:p>83,19%</text:p>
          </table:table-cell>
          <table:table-cell office:value-type="percentage" office:value="0.811339198435973">
            <text:p>81,13%</text:p>
          </table:table-cell>
          <table:table-cell/>
          <table:table-cell table:formula="of:=[.$J668]-[.H668]" office:value-type="percentage" office:value="0.0254154447702835">
            <text:p>2,54%</text:p>
          </table:table-cell>
          <table:table-cell table:formula="of:=[.$J668]-[.I668]" office:value-type="percentage" office:value="0.0205278592375366">
            <text:p>2,05%</text:p>
          </table:table-cell>
          <table:table-cell table:formula="of:=[.$J668]-[.K668]" office:value-type="percentage" office:value="0.0205278592375366">
            <text:p>2,05%</text:p>
          </table:table-cell>
          <table:table-cell/>
          <table:table-cell table:formula="of:=[.H668]-[.I668]" office:value-type="percentage" office:value="-0.00488758553274682">
            <text:p>-0,49%</text:p>
          </table:table-cell>
          <table:table-cell table:formula="of:=[.H668]-[.K668]" office:value-type="percentage" office:value="-0.00488758553274682">
            <text:p>-0,49%</text:p>
          </table:table-cell>
          <table:table-cell table:formula="of:=[.I668]-[.K668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8.6263">
            <text:p>8,6263</text:p>
          </table:table-cell>
          <table:table-cell office:value-type="float" office:value="1">
            <text:p>1</text:p>
          </table:table-cell>
          <table:table-cell office:value-type="percentage" office:value="0.806451612903226">
            <text:p>80,65%</text:p>
          </table:table-cell>
          <table:table-cell office:value-type="percentage" office:value="0.811339198435973">
            <text:p>81,13%</text:p>
          </table:table-cell>
          <table:table-cell office:value-type="percentage" office:value="0.831867057673509">
            <text:p>83,19%</text:p>
          </table:table-cell>
          <table:table-cell office:value-type="percentage" office:value="0.811339198435973">
            <text:p>81,13%</text:p>
          </table:table-cell>
          <table:table-cell/>
          <table:table-cell table:formula="of:=[.$J669]-[.H669]" office:value-type="percentage" office:value="0.0254154447702835">
            <text:p>2,54%</text:p>
          </table:table-cell>
          <table:table-cell table:formula="of:=[.$J669]-[.I669]" office:value-type="percentage" office:value="0.0205278592375366">
            <text:p>2,05%</text:p>
          </table:table-cell>
          <table:table-cell table:formula="of:=[.$J669]-[.K669]" office:value-type="percentage" office:value="0.0205278592375366">
            <text:p>2,05%</text:p>
          </table:table-cell>
          <table:table-cell/>
          <table:table-cell table:formula="of:=[.H669]-[.I669]" office:value-type="percentage" office:value="-0.00488758553274682">
            <text:p>-0,49%</text:p>
          </table:table-cell>
          <table:table-cell table:formula="of:=[.H669]-[.K669]" office:value-type="percentage" office:value="-0.00488758553274682">
            <text:p>-0,49%</text:p>
          </table:table-cell>
          <table:table-cell table:formula="of:=[.I669]-[.K669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9.99349">
            <text:p>9,99349</text:p>
          </table:table-cell>
          <table:table-cell office:value-type="float" office:value="1">
            <text:p>1</text:p>
          </table:table-cell>
          <table:table-cell office:value-type="percentage" office:value="0.806451612903226">
            <text:p>80,65%</text:p>
          </table:table-cell>
          <table:table-cell office:value-type="percentage" office:value="0.805474095796676">
            <text:p>80,55%</text:p>
          </table:table-cell>
          <table:table-cell office:value-type="percentage" office:value="0.831867057673509">
            <text:p>83,19%</text:p>
          </table:table-cell>
          <table:table-cell office:value-type="percentage" office:value="0.818181818181818">
            <text:p>81,82%</text:p>
          </table:table-cell>
          <table:table-cell/>
          <table:table-cell table:formula="of:=[.$J670]-[.H670]" office:value-type="percentage" office:value="0.0254154447702835">
            <text:p>2,54%</text:p>
          </table:table-cell>
          <table:table-cell table:formula="of:=[.$J670]-[.I670]" office:value-type="percentage" office:value="0.0263929618768328">
            <text:p>2,64%</text:p>
          </table:table-cell>
          <table:table-cell table:formula="of:=[.$J670]-[.K670]" office:value-type="percentage" office:value="0.013685239491691">
            <text:p>1,37%</text:p>
          </table:table-cell>
          <table:table-cell/>
          <table:table-cell table:formula="of:=[.H670]-[.I670]" office:value-type="percentage" office:value="0.000977517106549364">
            <text:p>0,10%</text:p>
          </table:table-cell>
          <table:table-cell table:formula="of:=[.H670]-[.K670]" office:value-type="percentage" office:value="-0.0117302052785925">
            <text:p>-1,17%</text:p>
          </table:table-cell>
          <table:table-cell table:formula="of:=[.I670]-[.K670]" office:value-type="percentage" office:value="-0.0127077223851418">
            <text:p>-1,27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9.99349">
            <text:p>9,99349</text:p>
          </table:table-cell>
          <table:table-cell office:value-type="float" office:value="1">
            <text:p>1</text:p>
          </table:table-cell>
          <table:table-cell office:value-type="percentage" office:value="0.806451612903226">
            <text:p>80,65%</text:p>
          </table:table-cell>
          <table:table-cell office:value-type="percentage" office:value="0.805474095796676">
            <text:p>80,55%</text:p>
          </table:table-cell>
          <table:table-cell office:value-type="percentage" office:value="0.831867057673509">
            <text:p>83,19%</text:p>
          </table:table-cell>
          <table:table-cell office:value-type="percentage" office:value="0.818181818181818">
            <text:p>81,82%</text:p>
          </table:table-cell>
          <table:table-cell/>
          <table:table-cell table:formula="of:=[.$J671]-[.H671]" office:value-type="percentage" office:value="0.0254154447702835">
            <text:p>2,54%</text:p>
          </table:table-cell>
          <table:table-cell table:formula="of:=[.$J671]-[.I671]" office:value-type="percentage" office:value="0.0263929618768328">
            <text:p>2,64%</text:p>
          </table:table-cell>
          <table:table-cell table:formula="of:=[.$J671]-[.K671]" office:value-type="percentage" office:value="0.013685239491691">
            <text:p>1,37%</text:p>
          </table:table-cell>
          <table:table-cell/>
          <table:table-cell table:formula="of:=[.H671]-[.I671]" office:value-type="percentage" office:value="0.000977517106549364">
            <text:p>0,10%</text:p>
          </table:table-cell>
          <table:table-cell table:formula="of:=[.H671]-[.K671]" office:value-type="percentage" office:value="-0.0117302052785925">
            <text:p>-1,17%</text:p>
          </table:table-cell>
          <table:table-cell table:formula="of:=[.I671]-[.K671]" office:value-type="percentage" office:value="-0.0127077223851418">
            <text:p>-1,27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10.3353">
            <text:p>10,3353</text:p>
          </table:table-cell>
          <table:table-cell office:value-type="float" office:value="1">
            <text:p>1</text:p>
          </table:table-cell>
          <table:table-cell office:value-type="percentage" office:value="0.806451612903226">
            <text:p>80,65%</text:p>
          </table:table-cell>
          <table:table-cell office:value-type="percentage" office:value="0.810361681329423">
            <text:p>81,04%</text:p>
          </table:table-cell>
          <table:table-cell office:value-type="percentage" office:value="0.831867057673509">
            <text:p>83,19%</text:p>
          </table:table-cell>
          <table:table-cell office:value-type="percentage" office:value="0.805474095796676">
            <text:p>80,55%</text:p>
          </table:table-cell>
          <table:table-cell/>
          <table:table-cell table:formula="of:=[.$J672]-[.H672]" office:value-type="percentage" office:value="0.0254154447702835">
            <text:p>2,54%</text:p>
          </table:table-cell>
          <table:table-cell table:formula="of:=[.$J672]-[.I672]" office:value-type="percentage" office:value="0.021505376344086">
            <text:p>2,15%</text:p>
          </table:table-cell>
          <table:table-cell table:formula="of:=[.$J672]-[.K672]" office:value-type="percentage" office:value="0.0263929618768328">
            <text:p>2,64%</text:p>
          </table:table-cell>
          <table:table-cell/>
          <table:table-cell table:formula="of:=[.H672]-[.I672]" office:value-type="percentage" office:value="-0.00391006842619745">
            <text:p>-0,39%</text:p>
          </table:table-cell>
          <table:table-cell table:formula="of:=[.H672]-[.K672]" office:value-type="percentage" office:value="0.000977517106549364">
            <text:p>0,10%</text:p>
          </table:table-cell>
          <table:table-cell table:formula="of:=[.I672]-[.K672]" office:value-type="percentage" office:value="0.00488758553274682">
            <text:p>0,49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8.6263">
            <text:p>8,6263</text:p>
          </table:table-cell>
          <table:table-cell office:value-type="float" office:value="1">
            <text:p>1</text:p>
          </table:table-cell>
          <table:table-cell office:value-type="percentage" office:value="0.806451612903226">
            <text:p>80,65%</text:p>
          </table:table-cell>
          <table:table-cell office:value-type="percentage" office:value="0.811339198435973">
            <text:p>81,13%</text:p>
          </table:table-cell>
          <table:table-cell office:value-type="percentage" office:value="0.831867057673509">
            <text:p>83,19%</text:p>
          </table:table-cell>
          <table:table-cell office:value-type="percentage" office:value="0.811339198435973">
            <text:p>81,13%</text:p>
          </table:table-cell>
          <table:table-cell/>
          <table:table-cell table:formula="of:=[.$J673]-[.H673]" office:value-type="percentage" office:value="0.0254154447702835">
            <text:p>2,54%</text:p>
          </table:table-cell>
          <table:table-cell table:formula="of:=[.$J673]-[.I673]" office:value-type="percentage" office:value="0.0205278592375366">
            <text:p>2,05%</text:p>
          </table:table-cell>
          <table:table-cell table:formula="of:=[.$J673]-[.K673]" office:value-type="percentage" office:value="0.0205278592375366">
            <text:p>2,05%</text:p>
          </table:table-cell>
          <table:table-cell/>
          <table:table-cell table:formula="of:=[.H673]-[.I673]" office:value-type="percentage" office:value="-0.00488758553274682">
            <text:p>-0,49%</text:p>
          </table:table-cell>
          <table:table-cell table:formula="of:=[.H673]-[.K673]" office:value-type="percentage" office:value="-0.00488758553274682">
            <text:p>-0,49%</text:p>
          </table:table-cell>
          <table:table-cell table:formula="of:=[.I673]-[.K673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8.6263">
            <text:p>8,6263</text:p>
          </table:table-cell>
          <table:table-cell office:value-type="float" office:value="1">
            <text:p>1</text:p>
          </table:table-cell>
          <table:table-cell office:value-type="percentage" office:value="0.806451612903226">
            <text:p>80,65%</text:p>
          </table:table-cell>
          <table:table-cell office:value-type="percentage" office:value="0.811339198435973">
            <text:p>81,13%</text:p>
          </table:table-cell>
          <table:table-cell office:value-type="percentage" office:value="0.831867057673509">
            <text:p>83,19%</text:p>
          </table:table-cell>
          <table:table-cell office:value-type="percentage" office:value="0.811339198435973">
            <text:p>81,13%</text:p>
          </table:table-cell>
          <table:table-cell/>
          <table:table-cell table:formula="of:=[.$J674]-[.H674]" office:value-type="percentage" office:value="0.0254154447702835">
            <text:p>2,54%</text:p>
          </table:table-cell>
          <table:table-cell table:formula="of:=[.$J674]-[.I674]" office:value-type="percentage" office:value="0.0205278592375366">
            <text:p>2,05%</text:p>
          </table:table-cell>
          <table:table-cell table:formula="of:=[.$J674]-[.K674]" office:value-type="percentage" office:value="0.0205278592375366">
            <text:p>2,05%</text:p>
          </table:table-cell>
          <table:table-cell/>
          <table:table-cell table:formula="of:=[.H674]-[.I674]" office:value-type="percentage" office:value="-0.00488758553274682">
            <text:p>-0,49%</text:p>
          </table:table-cell>
          <table:table-cell table:formula="of:=[.H674]-[.K674]" office:value-type="percentage" office:value="-0.00488758553274682">
            <text:p>-0,49%</text:p>
          </table:table-cell>
          <table:table-cell table:formula="of:=[.I674]-[.K674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8.6263">
            <text:p>8,6263</text:p>
          </table:table-cell>
          <table:table-cell office:value-type="float" office:value="1">
            <text:p>1</text:p>
          </table:table-cell>
          <table:table-cell office:value-type="percentage" office:value="0.806451612903226">
            <text:p>80,65%</text:p>
          </table:table-cell>
          <table:table-cell office:value-type="percentage" office:value="0.811339198435973">
            <text:p>81,13%</text:p>
          </table:table-cell>
          <table:table-cell office:value-type="percentage" office:value="0.831867057673509">
            <text:p>83,19%</text:p>
          </table:table-cell>
          <table:table-cell office:value-type="percentage" office:value="0.811339198435973">
            <text:p>81,13%</text:p>
          </table:table-cell>
          <table:table-cell/>
          <table:table-cell table:formula="of:=[.$J675]-[.H675]" office:value-type="percentage" office:value="0.0254154447702835">
            <text:p>2,54%</text:p>
          </table:table-cell>
          <table:table-cell table:formula="of:=[.$J675]-[.I675]" office:value-type="percentage" office:value="0.0205278592375366">
            <text:p>2,05%</text:p>
          </table:table-cell>
          <table:table-cell table:formula="of:=[.$J675]-[.K675]" office:value-type="percentage" office:value="0.0205278592375366">
            <text:p>2,05%</text:p>
          </table:table-cell>
          <table:table-cell/>
          <table:table-cell table:formula="of:=[.H675]-[.I675]" office:value-type="percentage" office:value="-0.00488758553274682">
            <text:p>-0,49%</text:p>
          </table:table-cell>
          <table:table-cell table:formula="of:=[.H675]-[.K675]" office:value-type="percentage" office:value="-0.00488758553274682">
            <text:p>-0,49%</text:p>
          </table:table-cell>
          <table:table-cell table:formula="of:=[.I675]-[.K675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8.6263">
            <text:p>8,6263</text:p>
          </table:table-cell>
          <table:table-cell office:value-type="float" office:value="1">
            <text:p>1</text:p>
          </table:table-cell>
          <table:table-cell office:value-type="percentage" office:value="0.806451612903226">
            <text:p>80,65%</text:p>
          </table:table-cell>
          <table:table-cell office:value-type="percentage" office:value="0.811339198435973">
            <text:p>81,13%</text:p>
          </table:table-cell>
          <table:table-cell office:value-type="percentage" office:value="0.831867057673509">
            <text:p>83,19%</text:p>
          </table:table-cell>
          <table:table-cell office:value-type="percentage" office:value="0.811339198435973">
            <text:p>81,13%</text:p>
          </table:table-cell>
          <table:table-cell/>
          <table:table-cell table:formula="of:=[.$J676]-[.H676]" office:value-type="percentage" office:value="0.0254154447702835">
            <text:p>2,54%</text:p>
          </table:table-cell>
          <table:table-cell table:formula="of:=[.$J676]-[.I676]" office:value-type="percentage" office:value="0.0205278592375366">
            <text:p>2,05%</text:p>
          </table:table-cell>
          <table:table-cell table:formula="of:=[.$J676]-[.K676]" office:value-type="percentage" office:value="0.0205278592375366">
            <text:p>2,05%</text:p>
          </table:table-cell>
          <table:table-cell/>
          <table:table-cell table:formula="of:=[.H676]-[.I676]" office:value-type="percentage" office:value="-0.00488758553274682">
            <text:p>-0,49%</text:p>
          </table:table-cell>
          <table:table-cell table:formula="of:=[.H676]-[.K676]" office:value-type="percentage" office:value="-0.00488758553274682">
            <text:p>-0,49%</text:p>
          </table:table-cell>
          <table:table-cell table:formula="of:=[.I676]-[.K676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8.6263">
            <text:p>8,6263</text:p>
          </table:table-cell>
          <table:table-cell office:value-type="float" office:value="1">
            <text:p>1</text:p>
          </table:table-cell>
          <table:table-cell office:value-type="percentage" office:value="0.806451612903226">
            <text:p>80,65%</text:p>
          </table:table-cell>
          <table:table-cell office:value-type="percentage" office:value="0.811339198435973">
            <text:p>81,13%</text:p>
          </table:table-cell>
          <table:table-cell office:value-type="percentage" office:value="0.831867057673509">
            <text:p>83,19%</text:p>
          </table:table-cell>
          <table:table-cell office:value-type="percentage" office:value="0.811339198435973">
            <text:p>81,13%</text:p>
          </table:table-cell>
          <table:table-cell/>
          <table:table-cell table:formula="of:=[.$J677]-[.H677]" office:value-type="percentage" office:value="0.0254154447702835">
            <text:p>2,54%</text:p>
          </table:table-cell>
          <table:table-cell table:formula="of:=[.$J677]-[.I677]" office:value-type="percentage" office:value="0.0205278592375366">
            <text:p>2,05%</text:p>
          </table:table-cell>
          <table:table-cell table:formula="of:=[.$J677]-[.K677]" office:value-type="percentage" office:value="0.0205278592375366">
            <text:p>2,05%</text:p>
          </table:table-cell>
          <table:table-cell/>
          <table:table-cell table:formula="of:=[.H677]-[.I677]" office:value-type="percentage" office:value="-0.00488758553274682">
            <text:p>-0,49%</text:p>
          </table:table-cell>
          <table:table-cell table:formula="of:=[.H677]-[.K677]" office:value-type="percentage" office:value="-0.00488758553274682">
            <text:p>-0,49%</text:p>
          </table:table-cell>
          <table:table-cell table:formula="of:=[.I677]-[.K677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8.6263">
            <text:p>8,6263</text:p>
          </table:table-cell>
          <table:table-cell office:value-type="float" office:value="1">
            <text:p>1</text:p>
          </table:table-cell>
          <table:table-cell office:value-type="percentage" office:value="0.806451612903226">
            <text:p>80,65%</text:p>
          </table:table-cell>
          <table:table-cell office:value-type="percentage" office:value="0.811339198435973">
            <text:p>81,13%</text:p>
          </table:table-cell>
          <table:table-cell office:value-type="percentage" office:value="0.831867057673509">
            <text:p>83,19%</text:p>
          </table:table-cell>
          <table:table-cell office:value-type="percentage" office:value="0.811339198435973">
            <text:p>81,13%</text:p>
          </table:table-cell>
          <table:table-cell/>
          <table:table-cell table:formula="of:=[.$J678]-[.H678]" office:value-type="percentage" office:value="0.0254154447702835">
            <text:p>2,54%</text:p>
          </table:table-cell>
          <table:table-cell table:formula="of:=[.$J678]-[.I678]" office:value-type="percentage" office:value="0.0205278592375366">
            <text:p>2,05%</text:p>
          </table:table-cell>
          <table:table-cell table:formula="of:=[.$J678]-[.K678]" office:value-type="percentage" office:value="0.0205278592375366">
            <text:p>2,05%</text:p>
          </table:table-cell>
          <table:table-cell/>
          <table:table-cell table:formula="of:=[.H678]-[.I678]" office:value-type="percentage" office:value="-0.00488758553274682">
            <text:p>-0,49%</text:p>
          </table:table-cell>
          <table:table-cell table:formula="of:=[.H678]-[.K678]" office:value-type="percentage" office:value="-0.00488758553274682">
            <text:p>-0,49%</text:p>
          </table:table-cell>
          <table:table-cell table:formula="of:=[.I678]-[.K678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8.6263">
            <text:p>8,6263</text:p>
          </table:table-cell>
          <table:table-cell office:value-type="float" office:value="1">
            <text:p>1</text:p>
          </table:table-cell>
          <table:table-cell office:value-type="percentage" office:value="0.806451612903226">
            <text:p>80,65%</text:p>
          </table:table-cell>
          <table:table-cell office:value-type="percentage" office:value="0.811339198435973">
            <text:p>81,13%</text:p>
          </table:table-cell>
          <table:table-cell office:value-type="percentage" office:value="0.831867057673509">
            <text:p>83,19%</text:p>
          </table:table-cell>
          <table:table-cell office:value-type="percentage" office:value="0.811339198435973">
            <text:p>81,13%</text:p>
          </table:table-cell>
          <table:table-cell/>
          <table:table-cell table:formula="of:=[.$J679]-[.H679]" office:value-type="percentage" office:value="0.0254154447702835">
            <text:p>2,54%</text:p>
          </table:table-cell>
          <table:table-cell table:formula="of:=[.$J679]-[.I679]" office:value-type="percentage" office:value="0.0205278592375366">
            <text:p>2,05%</text:p>
          </table:table-cell>
          <table:table-cell table:formula="of:=[.$J679]-[.K679]" office:value-type="percentage" office:value="0.0205278592375366">
            <text:p>2,05%</text:p>
          </table:table-cell>
          <table:table-cell/>
          <table:table-cell table:formula="of:=[.H679]-[.I679]" office:value-type="percentage" office:value="-0.00488758553274682">
            <text:p>-0,49%</text:p>
          </table:table-cell>
          <table:table-cell table:formula="of:=[.H679]-[.K679]" office:value-type="percentage" office:value="-0.00488758553274682">
            <text:p>-0,49%</text:p>
          </table:table-cell>
          <table:table-cell table:formula="of:=[.I679]-[.K679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8.6263">
            <text:p>8,6263</text:p>
          </table:table-cell>
          <table:table-cell office:value-type="float" office:value="1">
            <text:p>1</text:p>
          </table:table-cell>
          <table:table-cell office:value-type="percentage" office:value="0.806451612903226">
            <text:p>80,65%</text:p>
          </table:table-cell>
          <table:table-cell office:value-type="percentage" office:value="0.811339198435973">
            <text:p>81,13%</text:p>
          </table:table-cell>
          <table:table-cell office:value-type="percentage" office:value="0.831867057673509">
            <text:p>83,19%</text:p>
          </table:table-cell>
          <table:table-cell office:value-type="percentage" office:value="0.811339198435973">
            <text:p>81,13%</text:p>
          </table:table-cell>
          <table:table-cell/>
          <table:table-cell table:formula="of:=[.$J680]-[.H680]" office:value-type="percentage" office:value="0.0254154447702835">
            <text:p>2,54%</text:p>
          </table:table-cell>
          <table:table-cell table:formula="of:=[.$J680]-[.I680]" office:value-type="percentage" office:value="0.0205278592375366">
            <text:p>2,05%</text:p>
          </table:table-cell>
          <table:table-cell table:formula="of:=[.$J680]-[.K680]" office:value-type="percentage" office:value="0.0205278592375366">
            <text:p>2,05%</text:p>
          </table:table-cell>
          <table:table-cell/>
          <table:table-cell table:formula="of:=[.H680]-[.I680]" office:value-type="percentage" office:value="-0.00488758553274682">
            <text:p>-0,49%</text:p>
          </table:table-cell>
          <table:table-cell table:formula="of:=[.H680]-[.K680]" office:value-type="percentage" office:value="-0.00488758553274682">
            <text:p>-0,49%</text:p>
          </table:table-cell>
          <table:table-cell table:formula="of:=[.I680]-[.K680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8.6263">
            <text:p>8,6263</text:p>
          </table:table-cell>
          <table:table-cell office:value-type="float" office:value="1">
            <text:p>1</text:p>
          </table:table-cell>
          <table:table-cell office:value-type="percentage" office:value="0.806451612903226">
            <text:p>80,65%</text:p>
          </table:table-cell>
          <table:table-cell office:value-type="percentage" office:value="0.811339198435973">
            <text:p>81,13%</text:p>
          </table:table-cell>
          <table:table-cell office:value-type="percentage" office:value="0.831867057673509">
            <text:p>83,19%</text:p>
          </table:table-cell>
          <table:table-cell office:value-type="percentage" office:value="0.811339198435973">
            <text:p>81,13%</text:p>
          </table:table-cell>
          <table:table-cell/>
          <table:table-cell table:formula="of:=[.$J681]-[.H681]" office:value-type="percentage" office:value="0.0254154447702835">
            <text:p>2,54%</text:p>
          </table:table-cell>
          <table:table-cell table:formula="of:=[.$J681]-[.I681]" office:value-type="percentage" office:value="0.0205278592375366">
            <text:p>2,05%</text:p>
          </table:table-cell>
          <table:table-cell table:formula="of:=[.$J681]-[.K681]" office:value-type="percentage" office:value="0.0205278592375366">
            <text:p>2,05%</text:p>
          </table:table-cell>
          <table:table-cell/>
          <table:table-cell table:formula="of:=[.H681]-[.I681]" office:value-type="percentage" office:value="-0.00488758553274682">
            <text:p>-0,49%</text:p>
          </table:table-cell>
          <table:table-cell table:formula="of:=[.H681]-[.K681]" office:value-type="percentage" office:value="-0.00488758553274682">
            <text:p>-0,49%</text:p>
          </table:table-cell>
          <table:table-cell table:formula="of:=[.I681]-[.K681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8.6263">
            <text:p>8,6263</text:p>
          </table:table-cell>
          <table:table-cell office:value-type="float" office:value="1">
            <text:p>1</text:p>
          </table:table-cell>
          <table:table-cell office:value-type="percentage" office:value="0.806451612903226">
            <text:p>80,65%</text:p>
          </table:table-cell>
          <table:table-cell office:value-type="percentage" office:value="0.811339198435973">
            <text:p>81,13%</text:p>
          </table:table-cell>
          <table:table-cell office:value-type="percentage" office:value="0.831867057673509">
            <text:p>83,19%</text:p>
          </table:table-cell>
          <table:table-cell office:value-type="percentage" office:value="0.811339198435973">
            <text:p>81,13%</text:p>
          </table:table-cell>
          <table:table-cell/>
          <table:table-cell table:formula="of:=[.$J682]-[.H682]" office:value-type="percentage" office:value="0.0254154447702835">
            <text:p>2,54%</text:p>
          </table:table-cell>
          <table:table-cell table:formula="of:=[.$J682]-[.I682]" office:value-type="percentage" office:value="0.0205278592375366">
            <text:p>2,05%</text:p>
          </table:table-cell>
          <table:table-cell table:formula="of:=[.$J682]-[.K682]" office:value-type="percentage" office:value="0.0205278592375366">
            <text:p>2,05%</text:p>
          </table:table-cell>
          <table:table-cell/>
          <table:table-cell table:formula="of:=[.H682]-[.I682]" office:value-type="percentage" office:value="-0.00488758553274682">
            <text:p>-0,49%</text:p>
          </table:table-cell>
          <table:table-cell table:formula="of:=[.H682]-[.K682]" office:value-type="percentage" office:value="-0.00488758553274682">
            <text:p>-0,49%</text:p>
          </table:table-cell>
          <table:table-cell table:formula="of:=[.I682]-[.K682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8.6263">
            <text:p>8,6263</text:p>
          </table:table-cell>
          <table:table-cell office:value-type="float" office:value="1">
            <text:p>1</text:p>
          </table:table-cell>
          <table:table-cell office:value-type="percentage" office:value="0.806451612903226">
            <text:p>80,65%</text:p>
          </table:table-cell>
          <table:table-cell office:value-type="percentage" office:value="0.811339198435973">
            <text:p>81,13%</text:p>
          </table:table-cell>
          <table:table-cell office:value-type="percentage" office:value="0.831867057673509">
            <text:p>83,19%</text:p>
          </table:table-cell>
          <table:table-cell office:value-type="percentage" office:value="0.811339198435973">
            <text:p>81,13%</text:p>
          </table:table-cell>
          <table:table-cell/>
          <table:table-cell table:formula="of:=[.$J683]-[.H683]" office:value-type="percentage" office:value="0.0254154447702835">
            <text:p>2,54%</text:p>
          </table:table-cell>
          <table:table-cell table:formula="of:=[.$J683]-[.I683]" office:value-type="percentage" office:value="0.0205278592375366">
            <text:p>2,05%</text:p>
          </table:table-cell>
          <table:table-cell table:formula="of:=[.$J683]-[.K683]" office:value-type="percentage" office:value="0.0205278592375366">
            <text:p>2,05%</text:p>
          </table:table-cell>
          <table:table-cell/>
          <table:table-cell table:formula="of:=[.H683]-[.I683]" office:value-type="percentage" office:value="-0.00488758553274682">
            <text:p>-0,49%</text:p>
          </table:table-cell>
          <table:table-cell table:formula="of:=[.H683]-[.K683]" office:value-type="percentage" office:value="-0.00488758553274682">
            <text:p>-0,49%</text:p>
          </table:table-cell>
          <table:table-cell table:formula="of:=[.I683]-[.K683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8.6263">
            <text:p>8,6263</text:p>
          </table:table-cell>
          <table:table-cell office:value-type="float" office:value="1">
            <text:p>1</text:p>
          </table:table-cell>
          <table:table-cell office:value-type="percentage" office:value="0.806451612903226">
            <text:p>80,65%</text:p>
          </table:table-cell>
          <table:table-cell office:value-type="percentage" office:value="0.811339198435973">
            <text:p>81,13%</text:p>
          </table:table-cell>
          <table:table-cell office:value-type="percentage" office:value="0.831867057673509">
            <text:p>83,19%</text:p>
          </table:table-cell>
          <table:table-cell office:value-type="percentage" office:value="0.811339198435973">
            <text:p>81,13%</text:p>
          </table:table-cell>
          <table:table-cell/>
          <table:table-cell table:formula="of:=[.$J684]-[.H684]" office:value-type="percentage" office:value="0.0254154447702835">
            <text:p>2,54%</text:p>
          </table:table-cell>
          <table:table-cell table:formula="of:=[.$J684]-[.I684]" office:value-type="percentage" office:value="0.0205278592375366">
            <text:p>2,05%</text:p>
          </table:table-cell>
          <table:table-cell table:formula="of:=[.$J684]-[.K684]" office:value-type="percentage" office:value="0.0205278592375366">
            <text:p>2,05%</text:p>
          </table:table-cell>
          <table:table-cell/>
          <table:table-cell table:formula="of:=[.H684]-[.I684]" office:value-type="percentage" office:value="-0.00488758553274682">
            <text:p>-0,49%</text:p>
          </table:table-cell>
          <table:table-cell table:formula="of:=[.H684]-[.K684]" office:value-type="percentage" office:value="-0.00488758553274682">
            <text:p>-0,49%</text:p>
          </table:table-cell>
          <table:table-cell table:formula="of:=[.I684]-[.K684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8.6263">
            <text:p>8,6263</text:p>
          </table:table-cell>
          <table:table-cell office:value-type="float" office:value="1">
            <text:p>1</text:p>
          </table:table-cell>
          <table:table-cell office:value-type="percentage" office:value="0.806451612903226">
            <text:p>80,65%</text:p>
          </table:table-cell>
          <table:table-cell office:value-type="percentage" office:value="0.811339198435973">
            <text:p>81,13%</text:p>
          </table:table-cell>
          <table:table-cell office:value-type="percentage" office:value="0.831867057673509">
            <text:p>83,19%</text:p>
          </table:table-cell>
          <table:table-cell office:value-type="percentage" office:value="0.811339198435973">
            <text:p>81,13%</text:p>
          </table:table-cell>
          <table:table-cell/>
          <table:table-cell table:formula="of:=[.$J685]-[.H685]" office:value-type="percentage" office:value="0.0254154447702835">
            <text:p>2,54%</text:p>
          </table:table-cell>
          <table:table-cell table:formula="of:=[.$J685]-[.I685]" office:value-type="percentage" office:value="0.0205278592375366">
            <text:p>2,05%</text:p>
          </table:table-cell>
          <table:table-cell table:formula="of:=[.$J685]-[.K685]" office:value-type="percentage" office:value="0.0205278592375366">
            <text:p>2,05%</text:p>
          </table:table-cell>
          <table:table-cell/>
          <table:table-cell table:formula="of:=[.H685]-[.I685]" office:value-type="percentage" office:value="-0.00488758553274682">
            <text:p>-0,49%</text:p>
          </table:table-cell>
          <table:table-cell table:formula="of:=[.H685]-[.K685]" office:value-type="percentage" office:value="-0.00488758553274682">
            <text:p>-0,49%</text:p>
          </table:table-cell>
          <table:table-cell table:formula="of:=[.I685]-[.K685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8.6263">
            <text:p>8,6263</text:p>
          </table:table-cell>
          <table:table-cell office:value-type="float" office:value="1">
            <text:p>1</text:p>
          </table:table-cell>
          <table:table-cell office:value-type="percentage" office:value="0.806451612903226">
            <text:p>80,65%</text:p>
          </table:table-cell>
          <table:table-cell office:value-type="percentage" office:value="0.811339198435973">
            <text:p>81,13%</text:p>
          </table:table-cell>
          <table:table-cell office:value-type="percentage" office:value="0.831867057673509">
            <text:p>83,19%</text:p>
          </table:table-cell>
          <table:table-cell office:value-type="percentage" office:value="0.811339198435973">
            <text:p>81,13%</text:p>
          </table:table-cell>
          <table:table-cell/>
          <table:table-cell table:formula="of:=[.$J686]-[.H686]" office:value-type="percentage" office:value="0.0254154447702835">
            <text:p>2,54%</text:p>
          </table:table-cell>
          <table:table-cell table:formula="of:=[.$J686]-[.I686]" office:value-type="percentage" office:value="0.0205278592375366">
            <text:p>2,05%</text:p>
          </table:table-cell>
          <table:table-cell table:formula="of:=[.$J686]-[.K686]" office:value-type="percentage" office:value="0.0205278592375366">
            <text:p>2,05%</text:p>
          </table:table-cell>
          <table:table-cell/>
          <table:table-cell table:formula="of:=[.H686]-[.I686]" office:value-type="percentage" office:value="-0.00488758553274682">
            <text:p>-0,49%</text:p>
          </table:table-cell>
          <table:table-cell table:formula="of:=[.H686]-[.K686]" office:value-type="percentage" office:value="-0.00488758553274682">
            <text:p>-0,49%</text:p>
          </table:table-cell>
          <table:table-cell table:formula="of:=[.I686]-[.K686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5.89193">
            <text:p>5,89193</text:p>
          </table:table-cell>
          <table:table-cell office:value-type="float" office:value="1">
            <text:p>1</text:p>
          </table:table-cell>
          <table:table-cell office:value-type="percentage" office:value="0.843597262952102">
            <text:p>84,36%</text:p>
          </table:table-cell>
          <table:table-cell office:value-type="percentage" office:value="0.841642228739003">
            <text:p>84,16%</text:p>
          </table:table-cell>
          <table:table-cell office:value-type="percentage" office:value="0.869012707722385">
            <text:p>86,90%</text:p>
          </table:table-cell>
          <table:table-cell office:value-type="percentage" office:value="0.841642228739003">
            <text:p>84,16%</text:p>
          </table:table-cell>
          <table:table-cell/>
          <table:table-cell table:formula="of:=[.$J687]-[.H687]" office:value-type="percentage" office:value="0.0254154447702836">
            <text:p>2,54%</text:p>
          </table:table-cell>
          <table:table-cell table:formula="of:=[.$J687]-[.I687]" office:value-type="percentage" office:value="0.0273704789833823">
            <text:p>2,74%</text:p>
          </table:table-cell>
          <table:table-cell table:formula="of:=[.$J687]-[.K687]" office:value-type="percentage" office:value="0.0273704789833823">
            <text:p>2,74%</text:p>
          </table:table-cell>
          <table:table-cell/>
          <table:table-cell table:formula="of:=[.H687]-[.I687]" office:value-type="percentage" office:value="0.00195503421309873">
            <text:p>0,20%</text:p>
          </table:table-cell>
          <table:table-cell table:formula="of:=[.H687]-[.K687]" office:value-type="percentage" office:value="0.00195503421309873">
            <text:p>0,20%</text:p>
          </table:table-cell>
          <table:table-cell table:formula="of:=[.I687]-[.K687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13.7044">
            <text:p>13,7044</text:p>
          </table:table-cell>
          <table:table-cell office:value-type="float" office:value="1">
            <text:p>1</text:p>
          </table:table-cell>
          <table:table-cell office:value-type="percentage" office:value="0.78396871945259">
            <text:p>78,40%</text:p>
          </table:table-cell>
          <table:table-cell office:value-type="percentage" office:value="0.793743890518084">
            <text:p>79,37%</text:p>
          </table:table-cell>
          <table:table-cell office:value-type="percentage" office:value="0.810361681329423">
            <text:p>81,04%</text:p>
          </table:table-cell>
          <table:table-cell office:value-type="percentage" office:value="0.793743890518084">
            <text:p>79,37%</text:p>
          </table:table-cell>
          <table:table-cell/>
          <table:table-cell table:formula="of:=[.$J688]-[.H688]" office:value-type="percentage" office:value="0.0263929618768328">
            <text:p>2,64%</text:p>
          </table:table-cell>
          <table:table-cell table:formula="of:=[.$J688]-[.I688]" office:value-type="percentage" office:value="0.0166177908113392">
            <text:p>1,66%</text:p>
          </table:table-cell>
          <table:table-cell table:formula="of:=[.$J688]-[.K688]" office:value-type="percentage" office:value="0.0166177908113392">
            <text:p>1,66%</text:p>
          </table:table-cell>
          <table:table-cell/>
          <table:table-cell table:formula="of:=[.H688]-[.I688]" office:value-type="percentage" office:value="-0.00977517106549364">
            <text:p>-0,98%</text:p>
          </table:table-cell>
          <table:table-cell table:formula="of:=[.H688]-[.K688]" office:value-type="percentage" office:value="-0.00977517106549364">
            <text:p>-0,98%</text:p>
          </table:table-cell>
          <table:table-cell table:formula="of:=[.I688]-[.K688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5.81055">
            <text:p>5,81055</text:p>
          </table:table-cell>
          <table:table-cell office:value-type="float" office:value="1">
            <text:p>1</text:p>
          </table:table-cell>
          <table:table-cell office:value-type="percentage" office:value="0.843597262952102">
            <text:p>84,36%</text:p>
          </table:table-cell>
          <table:table-cell office:value-type="percentage" office:value="0.84652981427175">
            <text:p>84,65%</text:p>
          </table:table-cell>
          <table:table-cell office:value-type="percentage" office:value="0.869990224828935">
            <text:p>87,00%</text:p>
          </table:table-cell>
          <table:table-cell office:value-type="percentage" office:value="0.843597262952102">
            <text:p>84,36%</text:p>
          </table:table-cell>
          <table:table-cell/>
          <table:table-cell table:formula="of:=[.$J689]-[.H689]" office:value-type="percentage" office:value="0.0263929618768329">
            <text:p>2,64%</text:p>
          </table:table-cell>
          <table:table-cell table:formula="of:=[.$J689]-[.I689]" office:value-type="percentage" office:value="0.0234604105571848">
            <text:p>2,35%</text:p>
          </table:table-cell>
          <table:table-cell table:formula="of:=[.$J689]-[.K689]" office:value-type="percentage" office:value="0.0263929618768329">
            <text:p>2,64%</text:p>
          </table:table-cell>
          <table:table-cell/>
          <table:table-cell table:formula="of:=[.H689]-[.I689]" office:value-type="percentage" office:value="-0.00293255131964809">
            <text:p>-0,29%</text:p>
          </table:table-cell>
          <table:table-cell table:formula="of:=[.H689]-[.K689]" office:value-type="percentage" office:value="0">
            <text:p>0,00%</text:p>
          </table:table-cell>
          <table:table-cell table:formula="of:=[.I689]-[.K689]" office:value-type="percentage" office:value="0.00293255131964809">
            <text:p>0,29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13.5905">
            <text:p>13,5905</text:p>
          </table:table-cell>
          <table:table-cell office:value-type="float" office:value="1">
            <text:p>1</text:p>
          </table:table-cell>
          <table:table-cell office:value-type="percentage" office:value="0.782013685239492">
            <text:p>78,20%</text:p>
          </table:table-cell>
          <table:table-cell office:value-type="percentage" office:value="0.78494623655914">
            <text:p>78,49%</text:p>
          </table:table-cell>
          <table:table-cell office:value-type="percentage" office:value="0.809384164222874">
            <text:p>80,94%</text:p>
          </table:table-cell>
          <table:table-cell office:value-type="percentage" office:value="0.78494623655914">
            <text:p>78,49%</text:p>
          </table:table-cell>
          <table:table-cell/>
          <table:table-cell table:formula="of:=[.$J690]-[.H690]" office:value-type="percentage" office:value="0.0273704789833822">
            <text:p>2,74%</text:p>
          </table:table-cell>
          <table:table-cell table:formula="of:=[.$J690]-[.I690]" office:value-type="percentage" office:value="0.0244379276637341">
            <text:p>2,44%</text:p>
          </table:table-cell>
          <table:table-cell table:formula="of:=[.$J690]-[.K690]" office:value-type="percentage" office:value="0.0244379276637341">
            <text:p>2,44%</text:p>
          </table:table-cell>
          <table:table-cell/>
          <table:table-cell table:formula="of:=[.H690]-[.I690]" office:value-type="percentage" office:value="-0.00293255131964809">
            <text:p>-0,29%</text:p>
          </table:table-cell>
          <table:table-cell table:formula="of:=[.H690]-[.K690]" office:value-type="percentage" office:value="-0.00293255131964809">
            <text:p>-0,29%</text:p>
          </table:table-cell>
          <table:table-cell table:formula="of:=[.I690]-[.K690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13.7533">
            <text:p>13,7533</text:p>
          </table:table-cell>
          <table:table-cell office:value-type="float" office:value="1">
            <text:p>1</text:p>
          </table:table-cell>
          <table:table-cell office:value-type="percentage" office:value="0.780058651026393">
            <text:p>78,01%</text:p>
          </table:table-cell>
          <table:table-cell office:value-type="percentage" office:value="0.794721407624633">
            <text:p>79,47%</text:p>
          </table:table-cell>
          <table:table-cell office:value-type="percentage" office:value="0.807429130009775">
            <text:p>80,74%</text:p>
          </table:table-cell>
          <table:table-cell office:value-type="percentage" office:value="0.794721407624633">
            <text:p>79,47%</text:p>
          </table:table-cell>
          <table:table-cell/>
          <table:table-cell table:formula="of:=[.$J691]-[.H691]" office:value-type="percentage" office:value="0.0273704789833823">
            <text:p>2,74%</text:p>
          </table:table-cell>
          <table:table-cell table:formula="of:=[.$J691]-[.I691]" office:value-type="percentage" office:value="0.0127077223851418">
            <text:p>1,27%</text:p>
          </table:table-cell>
          <table:table-cell table:formula="of:=[.$J691]-[.K691]" office:value-type="percentage" office:value="0.0127077223851418">
            <text:p>1,27%</text:p>
          </table:table-cell>
          <table:table-cell/>
          <table:table-cell table:formula="of:=[.H691]-[.I691]" office:value-type="percentage" office:value="-0.0146627565982405">
            <text:p>-1,47%</text:p>
          </table:table-cell>
          <table:table-cell table:formula="of:=[.H691]-[.K691]" office:value-type="percentage" office:value="-0.0146627565982405">
            <text:p>-1,47%</text:p>
          </table:table-cell>
          <table:table-cell table:formula="of:=[.I691]-[.K691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13.7044">
            <text:p>13,7044</text:p>
          </table:table-cell>
          <table:table-cell office:value-type="float" office:value="1">
            <text:p>1</text:p>
          </table:table-cell>
          <table:table-cell office:value-type="percentage" office:value="0.780058651026393">
            <text:p>78,01%</text:p>
          </table:table-cell>
          <table:table-cell office:value-type="percentage" office:value="0.793743890518084">
            <text:p>79,37%</text:p>
          </table:table-cell>
          <table:table-cell office:value-type="percentage" office:value="0.807429130009775">
            <text:p>80,74%</text:p>
          </table:table-cell>
          <table:table-cell office:value-type="percentage" office:value="0.793743890518084">
            <text:p>79,37%</text:p>
          </table:table-cell>
          <table:table-cell/>
          <table:table-cell table:formula="of:=[.$J692]-[.H692]" office:value-type="percentage" office:value="0.0273704789833823">
            <text:p>2,74%</text:p>
          </table:table-cell>
          <table:table-cell table:formula="of:=[.$J692]-[.I692]" office:value-type="percentage" office:value="0.0136852394916912">
            <text:p>1,37%</text:p>
          </table:table-cell>
          <table:table-cell table:formula="of:=[.$J692]-[.K692]" office:value-type="percentage" office:value="0.0136852394916912">
            <text:p>1,37%</text:p>
          </table:table-cell>
          <table:table-cell/>
          <table:table-cell table:formula="of:=[.H692]-[.I692]" office:value-type="percentage" office:value="-0.0136852394916911">
            <text:p>-1,37%</text:p>
          </table:table-cell>
          <table:table-cell table:formula="of:=[.H692]-[.K692]" office:value-type="percentage" office:value="-0.0136852394916911">
            <text:p>-1,37%</text:p>
          </table:table-cell>
          <table:table-cell table:formula="of:=[.I692]-[.K692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13.7207">
            <text:p>13,7207</text:p>
          </table:table-cell>
          <table:table-cell office:value-type="float" office:value="1">
            <text:p>1</text:p>
          </table:table-cell>
          <table:table-cell office:value-type="percentage" office:value="0.777126099706745">
            <text:p>77,71%</text:p>
          </table:table-cell>
          <table:table-cell office:value-type="percentage" office:value="0.789833822091887">
            <text:p>78,98%</text:p>
          </table:table-cell>
          <table:table-cell office:value-type="percentage" office:value="0.804496578690127">
            <text:p>80,45%</text:p>
          </table:table-cell>
          <table:table-cell office:value-type="percentage" office:value="0.79960899315738">
            <text:p>79,96%</text:p>
          </table:table-cell>
          <table:table-cell/>
          <table:table-cell table:formula="of:=[.$J693]-[.H693]" office:value-type="percentage" office:value="0.0273704789833823">
            <text:p>2,74%</text:p>
          </table:table-cell>
          <table:table-cell table:formula="of:=[.$J693]-[.I693]" office:value-type="percentage" office:value="0.0146627565982405">
            <text:p>1,47%</text:p>
          </table:table-cell>
          <table:table-cell table:formula="of:=[.$J693]-[.K693]" office:value-type="percentage" office:value="0.00488758553274682">
            <text:p>0,49%</text:p>
          </table:table-cell>
          <table:table-cell/>
          <table:table-cell table:formula="of:=[.H693]-[.I693]" office:value-type="percentage" office:value="-0.0127077223851418">
            <text:p>-1,27%</text:p>
          </table:table-cell>
          <table:table-cell table:formula="of:=[.H693]-[.K693]" office:value-type="percentage" office:value="-0.0224828934506355">
            <text:p>-2,25%</text:p>
          </table:table-cell>
          <table:table-cell table:formula="of:=[.I693]-[.K693]" office:value-type="percentage" office:value="-0.00977517106549364">
            <text:p>-0,98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19.6667">
            <text:p>19,6667</text:p>
          </table:table-cell>
          <table:table-cell office:value-type="float" office:value="1">
            <text:p>1</text:p>
          </table:table-cell>
          <table:table-cell office:value-type="percentage" office:value="0.393687707641196">
            <text:p>39,37%</text:p>
          </table:table-cell>
          <table:table-cell office:value-type="percentage" office:value="0.362679955703212">
            <text:p>36,27%</text:p>
          </table:table-cell>
          <table:table-cell office:value-type="percentage" office:value="0.421373200442968">
            <text:p>42,14%</text:p>
          </table:table-cell>
          <table:table-cell office:value-type="percentage" office:value="0.378183831672204">
            <text:p>37,82%</text:p>
          </table:table-cell>
          <table:table-cell/>
          <table:table-cell table:formula="of:=[.$J694]-[.H694]" office:value-type="percentage" office:value="0.0276854928017718">
            <text:p>2,77%</text:p>
          </table:table-cell>
          <table:table-cell table:formula="of:=[.$J694]-[.I694]" office:value-type="percentage" office:value="0.0586932447397563">
            <text:p>5,87%</text:p>
          </table:table-cell>
          <table:table-cell table:formula="of:=[.$J694]-[.K694]" office:value-type="percentage" office:value="0.0431893687707641">
            <text:p>4,32%</text:p>
          </table:table-cell>
          <table:table-cell/>
          <table:table-cell table:formula="of:=[.H694]-[.I694]" office:value-type="percentage" office:value="0.0310077519379845">
            <text:p>3,10%</text:p>
          </table:table-cell>
          <table:table-cell table:formula="of:=[.H694]-[.K694]" office:value-type="percentage" office:value="0.0155038759689922">
            <text:p>1,55%</text:p>
          </table:table-cell>
          <table:table-cell table:formula="of:=[.I694]-[.K694]" office:value-type="percentage" office:value="-0.0155038759689923">
            <text:p>-1,55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19.6667">
            <text:p>19,6667</text:p>
          </table:table-cell>
          <table:table-cell office:value-type="float" office:value="1">
            <text:p>1</text:p>
          </table:table-cell>
          <table:table-cell office:value-type="percentage" office:value="0.393687707641196">
            <text:p>39,37%</text:p>
          </table:table-cell>
          <table:table-cell office:value-type="percentage" office:value="0.362679955703212">
            <text:p>36,27%</text:p>
          </table:table-cell>
          <table:table-cell office:value-type="percentage" office:value="0.421373200442968">
            <text:p>42,14%</text:p>
          </table:table-cell>
          <table:table-cell office:value-type="percentage" office:value="0.378183831672204">
            <text:p>37,82%</text:p>
          </table:table-cell>
          <table:table-cell/>
          <table:table-cell table:formula="of:=[.$J695]-[.H695]" office:value-type="percentage" office:value="0.0276854928017718">
            <text:p>2,77%</text:p>
          </table:table-cell>
          <table:table-cell table:formula="of:=[.$J695]-[.I695]" office:value-type="percentage" office:value="0.0586932447397563">
            <text:p>5,87%</text:p>
          </table:table-cell>
          <table:table-cell table:formula="of:=[.$J695]-[.K695]" office:value-type="percentage" office:value="0.0431893687707641">
            <text:p>4,32%</text:p>
          </table:table-cell>
          <table:table-cell/>
          <table:table-cell table:formula="of:=[.H695]-[.I695]" office:value-type="percentage" office:value="0.0310077519379845">
            <text:p>3,10%</text:p>
          </table:table-cell>
          <table:table-cell table:formula="of:=[.H695]-[.K695]" office:value-type="percentage" office:value="0.0155038759689922">
            <text:p>1,55%</text:p>
          </table:table-cell>
          <table:table-cell table:formula="of:=[.I695]-[.K695]" office:value-type="percentage" office:value="-0.0155038759689923">
            <text:p>-1,55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4.37826">
            <text:p>4,37826</text:p>
          </table:table-cell>
          <table:table-cell office:value-type="float" office:value="1">
            <text:p>1</text:p>
          </table:table-cell>
          <table:table-cell office:value-type="percentage" office:value="0.839687194525904">
            <text:p>83,97%</text:p>
          </table:table-cell>
          <table:table-cell office:value-type="percentage" office:value="0.864125122189638">
            <text:p>86,41%</text:p>
          </table:table-cell>
          <table:table-cell office:value-type="percentage" office:value="0.868035190615836">
            <text:p>86,80%</text:p>
          </table:table-cell>
          <table:table-cell office:value-type="percentage" office:value="0.864125122189638">
            <text:p>86,41%</text:p>
          </table:table-cell>
          <table:table-cell/>
          <table:table-cell table:formula="of:=[.$J696]-[.H696]" office:value-type="percentage" office:value="0.0283479960899314">
            <text:p>2,83%</text:p>
          </table:table-cell>
          <table:table-cell table:formula="of:=[.$J696]-[.I696]" office:value-type="percentage" office:value="0.00391006842619745">
            <text:p>0,39%</text:p>
          </table:table-cell>
          <table:table-cell table:formula="of:=[.$J696]-[.K696]" office:value-type="percentage" office:value="0.00391006842619745">
            <text:p>0,39%</text:p>
          </table:table-cell>
          <table:table-cell/>
          <table:table-cell table:formula="of:=[.H696]-[.I696]" office:value-type="percentage" office:value="-0.024437927663734">
            <text:p>-2,44%</text:p>
          </table:table-cell>
          <table:table-cell table:formula="of:=[.H696]-[.K696]" office:value-type="percentage" office:value="-0.024437927663734">
            <text:p>-2,44%</text:p>
          </table:table-cell>
          <table:table-cell table:formula="of:=[.I696]-[.K696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14.6159">
            <text:p>14,6159</text:p>
          </table:table-cell>
          <table:table-cell office:value-type="float" office:value="1">
            <text:p>1</text:p>
          </table:table-cell>
          <table:table-cell office:value-type="percentage" office:value="0.782013685239492">
            <text:p>78,20%</text:p>
          </table:table-cell>
          <table:table-cell office:value-type="percentage" office:value="0.787878787878788">
            <text:p>78,79%</text:p>
          </table:table-cell>
          <table:table-cell office:value-type="percentage" office:value="0.810361681329423">
            <text:p>81,04%</text:p>
          </table:table-cell>
          <table:table-cell office:value-type="percentage" office:value="0.787878787878788">
            <text:p>78,79%</text:p>
          </table:table-cell>
          <table:table-cell/>
          <table:table-cell table:formula="of:=[.$J697]-[.H697]" office:value-type="percentage" office:value="0.0283479960899315">
            <text:p>2,83%</text:p>
          </table:table-cell>
          <table:table-cell table:formula="of:=[.$J697]-[.I697]" office:value-type="percentage" office:value="0.0224828934506355">
            <text:p>2,25%</text:p>
          </table:table-cell>
          <table:table-cell table:formula="of:=[.$J697]-[.K697]" office:value-type="percentage" office:value="0.0224828934506355">
            <text:p>2,25%</text:p>
          </table:table-cell>
          <table:table-cell/>
          <table:table-cell table:formula="of:=[.H697]-[.I697]" office:value-type="percentage" office:value="-0.00586510263929607">
            <text:p>-0,59%</text:p>
          </table:table-cell>
          <table:table-cell table:formula="of:=[.H697]-[.K697]" office:value-type="percentage" office:value="-0.00586510263929607">
            <text:p>-0,59%</text:p>
          </table:table-cell>
          <table:table-cell table:formula="of:=[.I697]-[.K697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10.0098">
            <text:p>10,0098</text:p>
          </table:table-cell>
          <table:table-cell office:value-type="float" office:value="1">
            <text:p>1</text:p>
          </table:table-cell>
          <table:table-cell office:value-type="percentage" office:value="0.803519061583578">
            <text:p>80,35%</text:p>
          </table:table-cell>
          <table:table-cell office:value-type="percentage" office:value="0.801564027370479">
            <text:p>80,16%</text:p>
          </table:table-cell>
          <table:table-cell office:value-type="percentage" office:value="0.831867057673509">
            <text:p>83,19%</text:p>
          </table:table-cell>
          <table:table-cell office:value-type="percentage" office:value="0.813294232649071">
            <text:p>81,33%</text:p>
          </table:table-cell>
          <table:table-cell/>
          <table:table-cell table:formula="of:=[.$J698]-[.H698]" office:value-type="percentage" office:value="0.0283479960899315">
            <text:p>2,83%</text:p>
          </table:table-cell>
          <table:table-cell table:formula="of:=[.$J698]-[.I698]" office:value-type="percentage" office:value="0.0303030303030303">
            <text:p>3,03%</text:p>
          </table:table-cell>
          <table:table-cell table:formula="of:=[.$J698]-[.K698]" office:value-type="percentage" office:value="0.0185728250244379">
            <text:p>1,86%</text:p>
          </table:table-cell>
          <table:table-cell/>
          <table:table-cell table:formula="of:=[.H698]-[.I698]" office:value-type="percentage" office:value="0.00195503421309873">
            <text:p>0,20%</text:p>
          </table:table-cell>
          <table:table-cell table:formula="of:=[.H698]-[.K698]" office:value-type="percentage" office:value="-0.00977517106549364">
            <text:p>-0,98%</text:p>
          </table:table-cell>
          <table:table-cell table:formula="of:=[.I698]-[.K698]" office:value-type="percentage" office:value="-0.0117302052785924">
            <text:p>-1,17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9.60286">
            <text:p>9,60286</text:p>
          </table:table-cell>
          <table:table-cell office:value-type="float" office:value="1">
            <text:p>1</text:p>
          </table:table-cell>
          <table:table-cell office:value-type="percentage" office:value="0.803519061583578">
            <text:p>80,35%</text:p>
          </table:table-cell>
          <table:table-cell office:value-type="percentage" office:value="0.808406647116324">
            <text:p>80,84%</text:p>
          </table:table-cell>
          <table:table-cell office:value-type="percentage" office:value="0.831867057673509">
            <text:p>83,19%</text:p>
          </table:table-cell>
          <table:table-cell office:value-type="percentage" office:value="0.820136852394917">
            <text:p>82,01%</text:p>
          </table:table-cell>
          <table:table-cell/>
          <table:table-cell table:formula="of:=[.$J699]-[.H699]" office:value-type="percentage" office:value="0.0283479960899315">
            <text:p>2,83%</text:p>
          </table:table-cell>
          <table:table-cell table:formula="of:=[.$J699]-[.I699]" office:value-type="percentage" office:value="0.0234604105571848">
            <text:p>2,35%</text:p>
          </table:table-cell>
          <table:table-cell table:formula="of:=[.$J699]-[.K699]" office:value-type="percentage" office:value="0.0117302052785924">
            <text:p>1,17%</text:p>
          </table:table-cell>
          <table:table-cell/>
          <table:table-cell table:formula="of:=[.H699]-[.I699]" office:value-type="percentage" office:value="-0.00488758553274671">
            <text:p>-0,49%</text:p>
          </table:table-cell>
          <table:table-cell table:formula="of:=[.H699]-[.K699]" office:value-type="percentage" office:value="-0.0166177908113392">
            <text:p>-1,66%</text:p>
          </table:table-cell>
          <table:table-cell table:formula="of:=[.I699]-[.K699]" office:value-type="percentage" office:value="-0.0117302052785925">
            <text:p>-1,17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9.19596">
            <text:p>9,19596</text:p>
          </table:table-cell>
          <table:table-cell office:value-type="float" office:value="1">
            <text:p>1</text:p>
          </table:table-cell>
          <table:table-cell office:value-type="percentage" office:value="0.803519061583578">
            <text:p>80,35%</text:p>
          </table:table-cell>
          <table:table-cell office:value-type="percentage" office:value="0.817204301075269">
            <text:p>81,72%</text:p>
          </table:table-cell>
          <table:table-cell office:value-type="percentage" office:value="0.831867057673509">
            <text:p>83,19%</text:p>
          </table:table-cell>
          <table:table-cell office:value-type="percentage" office:value="0.808406647116324">
            <text:p>80,84%</text:p>
          </table:table-cell>
          <table:table-cell/>
          <table:table-cell table:formula="of:=[.$J700]-[.H700]" office:value-type="percentage" office:value="0.0283479960899315">
            <text:p>2,83%</text:p>
          </table:table-cell>
          <table:table-cell table:formula="of:=[.$J700]-[.I700]" office:value-type="percentage" office:value="0.0146627565982405">
            <text:p>1,47%</text:p>
          </table:table-cell>
          <table:table-cell table:formula="of:=[.$J700]-[.K700]" office:value-type="percentage" office:value="0.0234604105571848">
            <text:p>2,35%</text:p>
          </table:table-cell>
          <table:table-cell/>
          <table:table-cell table:formula="of:=[.H700]-[.I700]" office:value-type="percentage" office:value="-0.0136852394916911">
            <text:p>-1,37%</text:p>
          </table:table-cell>
          <table:table-cell table:formula="of:=[.H700]-[.K700]" office:value-type="percentage" office:value="-0.00488758553274671">
            <text:p>-0,49%</text:p>
          </table:table-cell>
          <table:table-cell table:formula="of:=[.I700]-[.K700]" office:value-type="percentage" office:value="0.00879765395894438">
            <text:p>0,88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10.14">
            <text:p>10,14</text:p>
          </table:table-cell>
          <table:table-cell office:value-type="float" office:value="1">
            <text:p>1</text:p>
          </table:table-cell>
          <table:table-cell office:value-type="percentage" office:value="0.803519061583578">
            <text:p>80,35%</text:p>
          </table:table-cell>
          <table:table-cell office:value-type="percentage" office:value="0.816226783968719">
            <text:p>81,62%</text:p>
          </table:table-cell>
          <table:table-cell office:value-type="percentage" office:value="0.831867057673509">
            <text:p>83,19%</text:p>
          </table:table-cell>
          <table:table-cell office:value-type="percentage" office:value="0.810361681329423">
            <text:p>81,04%</text:p>
          </table:table-cell>
          <table:table-cell/>
          <table:table-cell table:formula="of:=[.$J701]-[.H701]" office:value-type="percentage" office:value="0.0283479960899315">
            <text:p>2,83%</text:p>
          </table:table-cell>
          <table:table-cell table:formula="of:=[.$J701]-[.I701]" office:value-type="percentage" office:value="0.0156402737047898">
            <text:p>1,56%</text:p>
          </table:table-cell>
          <table:table-cell table:formula="of:=[.$J701]-[.K701]" office:value-type="percentage" office:value="0.021505376344086">
            <text:p>2,15%</text:p>
          </table:table-cell>
          <table:table-cell/>
          <table:table-cell table:formula="of:=[.H701]-[.I701]" office:value-type="percentage" office:value="-0.0127077223851417">
            <text:p>-1,27%</text:p>
          </table:table-cell>
          <table:table-cell table:formula="of:=[.H701]-[.K701]" office:value-type="percentage" office:value="-0.00684261974584555">
            <text:p>-0,68%</text:p>
          </table:table-cell>
          <table:table-cell table:formula="of:=[.I701]-[.K701]" office:value-type="percentage" office:value="0.00586510263929618">
            <text:p>0,59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4.83398">
            <text:p>4,83398</text:p>
          </table:table-cell>
          <table:table-cell office:value-type="float" office:value="1">
            <text:p>1</text:p>
          </table:table-cell>
          <table:table-cell office:value-type="percentage" office:value="0.842619745845552">
            <text:p>84,26%</text:p>
          </table:table-cell>
          <table:table-cell office:value-type="percentage" office:value="0.858260019550342">
            <text:p>85,83%</text:p>
          </table:table-cell>
          <table:table-cell office:value-type="percentage" office:value="0.870967741935484">
            <text:p>87,10%</text:p>
          </table:table-cell>
          <table:table-cell office:value-type="percentage" office:value="0.858260019550342">
            <text:p>85,83%</text:p>
          </table:table-cell>
          <table:table-cell/>
          <table:table-cell table:formula="of:=[.$J702]-[.H702]" office:value-type="percentage" office:value="0.0283479960899317">
            <text:p>2,83%</text:p>
          </table:table-cell>
          <table:table-cell table:formula="of:=[.$J702]-[.I702]" office:value-type="percentage" office:value="0.0127077223851417">
            <text:p>1,27%</text:p>
          </table:table-cell>
          <table:table-cell table:formula="of:=[.$J702]-[.K702]" office:value-type="percentage" office:value="0.0127077223851417">
            <text:p>1,27%</text:p>
          </table:table-cell>
          <table:table-cell/>
          <table:table-cell table:formula="of:=[.H702]-[.I702]" office:value-type="percentage" office:value="-0.0156402737047899">
            <text:p>-1,56%</text:p>
          </table:table-cell>
          <table:table-cell table:formula="of:=[.H702]-[.K702]" office:value-type="percentage" office:value="-0.0156402737047899">
            <text:p>-1,56%</text:p>
          </table:table-cell>
          <table:table-cell table:formula="of:=[.I702]-[.K702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10.3353">
            <text:p>10,3353</text:p>
          </table:table-cell>
          <table:table-cell office:value-type="float" office:value="1">
            <text:p>1</text:p>
          </table:table-cell>
          <table:table-cell office:value-type="percentage" office:value="0.79960899315738">
            <text:p>79,96%</text:p>
          </table:table-cell>
          <table:table-cell office:value-type="percentage" office:value="0.807429130009775">
            <text:p>80,74%</text:p>
          </table:table-cell>
          <table:table-cell office:value-type="percentage" office:value="0.827956989247312">
            <text:p>82,80%</text:p>
          </table:table-cell>
          <table:table-cell office:value-type="percentage" office:value="0.807429130009775">
            <text:p>80,74%</text:p>
          </table:table-cell>
          <table:table-cell/>
          <table:table-cell table:formula="of:=[.$J703]-[.H703]" office:value-type="percentage" office:value="0.0283479960899317">
            <text:p>2,83%</text:p>
          </table:table-cell>
          <table:table-cell table:formula="of:=[.$J703]-[.I703]" office:value-type="percentage" office:value="0.0205278592375366">
            <text:p>2,05%</text:p>
          </table:table-cell>
          <table:table-cell table:formula="of:=[.$J703]-[.K703]" office:value-type="percentage" office:value="0.0205278592375366">
            <text:p>2,05%</text:p>
          </table:table-cell>
          <table:table-cell/>
          <table:table-cell table:formula="of:=[.H703]-[.I703]" office:value-type="percentage" office:value="-0.00782013685239502">
            <text:p>-0,78%</text:p>
          </table:table-cell>
          <table:table-cell table:formula="of:=[.H703]-[.K703]" office:value-type="percentage" office:value="-0.00782013685239502">
            <text:p>-0,78%</text:p>
          </table:table-cell>
          <table:table-cell table:formula="of:=[.I703]-[.K703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4.70378">
            <text:p>4,70378</text:p>
          </table:table-cell>
          <table:table-cell office:value-type="float" office:value="1">
            <text:p>1</text:p>
          </table:table-cell>
          <table:table-cell office:value-type="percentage" office:value="0.840664711632454">
            <text:p>84,07%</text:p>
          </table:table-cell>
          <table:table-cell office:value-type="percentage" office:value="0.851417399804497">
            <text:p>85,14%</text:p>
          </table:table-cell>
          <table:table-cell office:value-type="percentage" office:value="0.869012707722385">
            <text:p>86,90%</text:p>
          </table:table-cell>
          <table:table-cell office:value-type="percentage" office:value="0.851417399804497">
            <text:p>85,14%</text:p>
          </table:table-cell>
          <table:table-cell/>
          <table:table-cell table:formula="of:=[.$J704]-[.H704]" office:value-type="percentage" office:value="0.0283479960899317">
            <text:p>2,83%</text:p>
          </table:table-cell>
          <table:table-cell table:formula="of:=[.$J704]-[.I704]" office:value-type="percentage" office:value="0.0175953079178885">
            <text:p>1,76%</text:p>
          </table:table-cell>
          <table:table-cell table:formula="of:=[.$J704]-[.K704]" office:value-type="percentage" office:value="0.0175953079178885">
            <text:p>1,76%</text:p>
          </table:table-cell>
          <table:table-cell/>
          <table:table-cell table:formula="of:=[.H704]-[.I704]" office:value-type="percentage" office:value="-0.0107526881720431">
            <text:p>-1,08%</text:p>
          </table:table-cell>
          <table:table-cell table:formula="of:=[.H704]-[.K704]" office:value-type="percentage" office:value="-0.0107526881720431">
            <text:p>-1,08%</text:p>
          </table:table-cell>
          <table:table-cell table:formula="of:=[.I704]-[.K704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5.48503">
            <text:p>5,48503</text:p>
          </table:table-cell>
          <table:table-cell office:value-type="float" office:value="1">
            <text:p>1</text:p>
          </table:table-cell>
          <table:table-cell office:value-type="percentage" office:value="0.841642228739003">
            <text:p>84,16%</text:p>
          </table:table-cell>
          <table:table-cell office:value-type="percentage" office:value="0.850439882697947">
            <text:p>85,04%</text:p>
          </table:table-cell>
          <table:table-cell office:value-type="percentage" office:value="0.869990224828935">
            <text:p>87,00%</text:p>
          </table:table-cell>
          <table:table-cell office:value-type="percentage" office:value="0.853372434017595">
            <text:p>85,34%</text:p>
          </table:table-cell>
          <table:table-cell/>
          <table:table-cell table:formula="of:=[.$J705]-[.H705]" office:value-type="percentage" office:value="0.0283479960899317">
            <text:p>2,83%</text:p>
          </table:table-cell>
          <table:table-cell table:formula="of:=[.$J705]-[.I705]" office:value-type="percentage" office:value="0.0195503421309873">
            <text:p>1,96%</text:p>
          </table:table-cell>
          <table:table-cell table:formula="of:=[.$J705]-[.K705]" office:value-type="percentage" office:value="0.0166177908113393">
            <text:p>1,66%</text:p>
          </table:table-cell>
          <table:table-cell/>
          <table:table-cell table:formula="of:=[.H705]-[.I705]" office:value-type="percentage" office:value="-0.00879765395894438">
            <text:p>-0,88%</text:p>
          </table:table-cell>
          <table:table-cell table:formula="of:=[.H705]-[.K705]" office:value-type="percentage" office:value="-0.0117302052785924">
            <text:p>-1,17%</text:p>
          </table:table-cell>
          <table:table-cell table:formula="of:=[.I705]-[.K705]" office:value-type="percentage" office:value="-0.00293255131964798">
            <text:p>-0,29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5.53385">
            <text:p>5,53385</text:p>
          </table:table-cell>
          <table:table-cell office:value-type="float" office:value="1">
            <text:p>1</text:p>
          </table:table-cell>
          <table:table-cell table:number-columns-repeated="2" office:value-type="percentage" office:value="0.841642228739003">
            <text:p>84,16%</text:p>
          </table:table-cell>
          <table:table-cell office:value-type="percentage" office:value="0.869990224828935">
            <text:p>87,00%</text:p>
          </table:table-cell>
          <table:table-cell office:value-type="percentage" office:value="0.841642228739003">
            <text:p>84,16%</text:p>
          </table:table-cell>
          <table:table-cell/>
          <table:table-cell table:formula="of:=[.$J706]-[.H706]" office:value-type="percentage" office:value="0.0283479960899317">
            <text:p>2,83%</text:p>
          </table:table-cell>
          <table:table-cell table:formula="of:=[.$J706]-[.I706]" office:value-type="percentage" office:value="0.0283479960899317">
            <text:p>2,83%</text:p>
          </table:table-cell>
          <table:table-cell table:formula="of:=[.$J706]-[.K706]" office:value-type="percentage" office:value="0.0283479960899317">
            <text:p>2,83%</text:p>
          </table:table-cell>
          <table:table-cell/>
          <table:table-cell table:formula="of:=[.H706]-[.I706]" office:value-type="percentage" office:value="0">
            <text:p>0,00%</text:p>
          </table:table-cell>
          <table:table-cell table:formula="of:=[.H706]-[.K706]" office:value-type="percentage" office:value="0">
            <text:p>0,00%</text:p>
          </table:table-cell>
          <table:table-cell table:formula="of:=[.I706]-[.K706]" office:value-type="percentage" office:value="0">
            <text:p>0,00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10.8333">
            <text:p>10,8333</text:p>
          </table:table-cell>
          <table:table-cell office:value-type="float" office:value="1">
            <text:p>1</text:p>
          </table:table-cell>
          <table:table-cell office:value-type="percentage" office:value="0.453488372093023">
            <text:p>45,35%</text:p>
          </table:table-cell>
          <table:table-cell office:value-type="percentage" office:value="0.452934662236988">
            <text:p>45,29%</text:p>
          </table:table-cell>
          <table:table-cell office:value-type="percentage" office:value="0.482281284606866">
            <text:p>48,23%</text:p>
          </table:table-cell>
          <table:table-cell office:value-type="percentage" office:value="0.459579180509413">
            <text:p>45,96%</text:p>
          </table:table-cell>
          <table:table-cell/>
          <table:table-cell table:formula="of:=[.$J707]-[.H707]" office:value-type="percentage" office:value="0.0287929125138427">
            <text:p>2,88%</text:p>
          </table:table-cell>
          <table:table-cell table:formula="of:=[.$J707]-[.I707]" office:value-type="percentage" office:value="0.0293466223698782">
            <text:p>2,93%</text:p>
          </table:table-cell>
          <table:table-cell table:formula="of:=[.$J707]-[.K707]" office:value-type="percentage" office:value="0.0227021040974529">
            <text:p>2,27%</text:p>
          </table:table-cell>
          <table:table-cell/>
          <table:table-cell table:formula="of:=[.H707]-[.I707]" office:value-type="percentage" office:value="0.000553709856035423">
            <text:p>0,06%</text:p>
          </table:table-cell>
          <table:table-cell table:formula="of:=[.H707]-[.K707]" office:value-type="percentage" office:value="-0.00609080841638981">
            <text:p>-0,61%</text:p>
          </table:table-cell>
          <table:table-cell table:formula="of:=[.I707]-[.K707]" office:value-type="percentage" office:value="-0.00664451827242524">
            <text:p>-0,66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10.8333">
            <text:p>10,8333</text:p>
          </table:table-cell>
          <table:table-cell office:value-type="float" office:value="1">
            <text:p>1</text:p>
          </table:table-cell>
          <table:table-cell office:value-type="percentage" office:value="0.453488372093023">
            <text:p>45,35%</text:p>
          </table:table-cell>
          <table:table-cell office:value-type="percentage" office:value="0.452934662236988">
            <text:p>45,29%</text:p>
          </table:table-cell>
          <table:table-cell office:value-type="percentage" office:value="0.482281284606866">
            <text:p>48,23%</text:p>
          </table:table-cell>
          <table:table-cell office:value-type="percentage" office:value="0.459579180509413">
            <text:p>45,96%</text:p>
          </table:table-cell>
          <table:table-cell/>
          <table:table-cell table:formula="of:=[.$J708]-[.H708]" office:value-type="percentage" office:value="0.0287929125138427">
            <text:p>2,88%</text:p>
          </table:table-cell>
          <table:table-cell table:formula="of:=[.$J708]-[.I708]" office:value-type="percentage" office:value="0.0293466223698782">
            <text:p>2,93%</text:p>
          </table:table-cell>
          <table:table-cell table:formula="of:=[.$J708]-[.K708]" office:value-type="percentage" office:value="0.0227021040974529">
            <text:p>2,27%</text:p>
          </table:table-cell>
          <table:table-cell/>
          <table:table-cell table:formula="of:=[.H708]-[.I708]" office:value-type="percentage" office:value="0.000553709856035423">
            <text:p>0,06%</text:p>
          </table:table-cell>
          <table:table-cell table:formula="of:=[.H708]-[.K708]" office:value-type="percentage" office:value="-0.00609080841638981">
            <text:p>-0,61%</text:p>
          </table:table-cell>
          <table:table-cell table:formula="of:=[.I708]-[.K708]" office:value-type="percentage" office:value="-0.00664451827242524">
            <text:p>-0,66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10.8333">
            <text:p>10,8333</text:p>
          </table:table-cell>
          <table:table-cell office:value-type="float" office:value="1">
            <text:p>1</text:p>
          </table:table-cell>
          <table:table-cell office:value-type="percentage" office:value="0.453488372093023">
            <text:p>45,35%</text:p>
          </table:table-cell>
          <table:table-cell office:value-type="percentage" office:value="0.452934662236988">
            <text:p>45,29%</text:p>
          </table:table-cell>
          <table:table-cell office:value-type="percentage" office:value="0.482281284606866">
            <text:p>48,23%</text:p>
          </table:table-cell>
          <table:table-cell office:value-type="percentage" office:value="0.459579180509413">
            <text:p>45,96%</text:p>
          </table:table-cell>
          <table:table-cell/>
          <table:table-cell table:formula="of:=[.$J709]-[.H709]" office:value-type="percentage" office:value="0.0287929125138427">
            <text:p>2,88%</text:p>
          </table:table-cell>
          <table:table-cell table:formula="of:=[.$J709]-[.I709]" office:value-type="percentage" office:value="0.0293466223698782">
            <text:p>2,93%</text:p>
          </table:table-cell>
          <table:table-cell table:formula="of:=[.$J709]-[.K709]" office:value-type="percentage" office:value="0.0227021040974529">
            <text:p>2,27%</text:p>
          </table:table-cell>
          <table:table-cell/>
          <table:table-cell table:formula="of:=[.H709]-[.I709]" office:value-type="percentage" office:value="0.000553709856035423">
            <text:p>0,06%</text:p>
          </table:table-cell>
          <table:table-cell table:formula="of:=[.H709]-[.K709]" office:value-type="percentage" office:value="-0.00609080841638981">
            <text:p>-0,61%</text:p>
          </table:table-cell>
          <table:table-cell table:formula="of:=[.I709]-[.K709]" office:value-type="percentage" office:value="-0.00664451827242524">
            <text:p>-0,66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10.8333">
            <text:p>10,8333</text:p>
          </table:table-cell>
          <table:table-cell office:value-type="float" office:value="1">
            <text:p>1</text:p>
          </table:table-cell>
          <table:table-cell office:value-type="percentage" office:value="0.453488372093023">
            <text:p>45,35%</text:p>
          </table:table-cell>
          <table:table-cell office:value-type="percentage" office:value="0.452934662236988">
            <text:p>45,29%</text:p>
          </table:table-cell>
          <table:table-cell office:value-type="percentage" office:value="0.482281284606866">
            <text:p>48,23%</text:p>
          </table:table-cell>
          <table:table-cell office:value-type="percentage" office:value="0.459579180509413">
            <text:p>45,96%</text:p>
          </table:table-cell>
          <table:table-cell/>
          <table:table-cell table:formula="of:=[.$J710]-[.H710]" office:value-type="percentage" office:value="0.0287929125138427">
            <text:p>2,88%</text:p>
          </table:table-cell>
          <table:table-cell table:formula="of:=[.$J710]-[.I710]" office:value-type="percentage" office:value="0.0293466223698782">
            <text:p>2,93%</text:p>
          </table:table-cell>
          <table:table-cell table:formula="of:=[.$J710]-[.K710]" office:value-type="percentage" office:value="0.0227021040974529">
            <text:p>2,27%</text:p>
          </table:table-cell>
          <table:table-cell/>
          <table:table-cell table:formula="of:=[.H710]-[.I710]" office:value-type="percentage" office:value="0.000553709856035423">
            <text:p>0,06%</text:p>
          </table:table-cell>
          <table:table-cell table:formula="of:=[.H710]-[.K710]" office:value-type="percentage" office:value="-0.00609080841638981">
            <text:p>-0,61%</text:p>
          </table:table-cell>
          <table:table-cell table:formula="of:=[.I710]-[.K710]" office:value-type="percentage" office:value="-0.00664451827242524">
            <text:p>-0,66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12.8333">
            <text:p>12,8333</text:p>
          </table:table-cell>
          <table:table-cell office:value-type="float" office:value="1">
            <text:p>1</text:p>
          </table:table-cell>
          <table:table-cell office:value-type="percentage" office:value="0.413621262458472">
            <text:p>41,36%</text:p>
          </table:table-cell>
          <table:table-cell office:value-type="percentage" office:value="0.350498338870432">
            <text:p>35,05%</text:p>
          </table:table-cell>
          <table:table-cell office:value-type="percentage" office:value="0.442414174972314">
            <text:p>44,24%</text:p>
          </table:table-cell>
          <table:table-cell office:value-type="percentage" office:value="0.337209302325581">
            <text:p>33,72%</text:p>
          </table:table-cell>
          <table:table-cell/>
          <table:table-cell table:formula="of:=[.$J711]-[.H711]" office:value-type="percentage" office:value="0.0287929125138427">
            <text:p>2,88%</text:p>
          </table:table-cell>
          <table:table-cell table:formula="of:=[.$J711]-[.I711]" office:value-type="percentage" office:value="0.0919158361018826">
            <text:p>9,19%</text:p>
          </table:table-cell>
          <table:table-cell table:formula="of:=[.$J711]-[.K711]" office:value-type="percentage" office:value="0.105204872646733">
            <text:p>10,52%</text:p>
          </table:table-cell>
          <table:table-cell/>
          <table:table-cell table:formula="of:=[.H711]-[.I711]" office:value-type="percentage" office:value="0.0631229235880398">
            <text:p>6,31%</text:p>
          </table:table-cell>
          <table:table-cell table:formula="of:=[.H711]-[.K711]" office:value-type="percentage" office:value="0.0764119601328904">
            <text:p>7,64%</text:p>
          </table:table-cell>
          <table:table-cell table:formula="of:=[.I711]-[.K711]" office:value-type="percentage" office:value="0.0132890365448505">
            <text:p>1,33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13.3789">
            <text:p>13,3789</text:p>
          </table:table-cell>
          <table:table-cell office:value-type="float" office:value="1">
            <text:p>1</text:p>
          </table:table-cell>
          <table:table-cell office:value-type="percentage" office:value="0.780058651026393">
            <text:p>78,01%</text:p>
          </table:table-cell>
          <table:table-cell office:value-type="percentage" office:value="0.792766373411535">
            <text:p>79,28%</text:p>
          </table:table-cell>
          <table:table-cell office:value-type="percentage" office:value="0.809384164222874">
            <text:p>80,94%</text:p>
          </table:table-cell>
          <table:table-cell office:value-type="percentage" office:value="0.792766373411535">
            <text:p>79,28%</text:p>
          </table:table-cell>
          <table:table-cell/>
          <table:table-cell table:formula="of:=[.$J712]-[.H712]" office:value-type="percentage" office:value="0.0293255131964809">
            <text:p>2,93%</text:p>
          </table:table-cell>
          <table:table-cell table:formula="of:=[.$J712]-[.I712]" office:value-type="percentage" office:value="0.0166177908113392">
            <text:p>1,66%</text:p>
          </table:table-cell>
          <table:table-cell table:formula="of:=[.$J712]-[.K712]" office:value-type="percentage" office:value="0.0166177908113392">
            <text:p>1,66%</text:p>
          </table:table-cell>
          <table:table-cell/>
          <table:table-cell table:formula="of:=[.H712]-[.I712]" office:value-type="percentage" office:value="-0.0127077223851417">
            <text:p>-1,27%</text:p>
          </table:table-cell>
          <table:table-cell table:formula="of:=[.H712]-[.K712]" office:value-type="percentage" office:value="-0.0127077223851417">
            <text:p>-1,27%</text:p>
          </table:table-cell>
          <table:table-cell table:formula="of:=[.I712]-[.K712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9.3099">
            <text:p>9,3099</text:p>
          </table:table-cell>
          <table:table-cell office:value-type="float" office:value="1">
            <text:p>1</text:p>
          </table:table-cell>
          <table:table-cell office:value-type="percentage" office:value="0.802541544477028">
            <text:p>80,25%</text:p>
          </table:table-cell>
          <table:table-cell office:value-type="percentage" office:value="0.80058651026393">
            <text:p>80,06%</text:p>
          </table:table-cell>
          <table:table-cell office:value-type="percentage" office:value="0.831867057673509">
            <text:p>83,19%</text:p>
          </table:table-cell>
          <table:table-cell office:value-type="percentage" office:value="0.814271749755621">
            <text:p>81,43%</text:p>
          </table:table-cell>
          <table:table-cell/>
          <table:table-cell table:formula="of:=[.$J713]-[.H713]" office:value-type="percentage" office:value="0.0293255131964809">
            <text:p>2,93%</text:p>
          </table:table-cell>
          <table:table-cell table:formula="of:=[.$J713]-[.I713]" office:value-type="percentage" office:value="0.0312805474095796">
            <text:p>3,13%</text:p>
          </table:table-cell>
          <table:table-cell table:formula="of:=[.$J713]-[.K713]" office:value-type="percentage" office:value="0.0175953079178885">
            <text:p>1,76%</text:p>
          </table:table-cell>
          <table:table-cell/>
          <table:table-cell table:formula="of:=[.H713]-[.I713]" office:value-type="percentage" office:value="0.00195503421309873">
            <text:p>0,20%</text:p>
          </table:table-cell>
          <table:table-cell table:formula="of:=[.H713]-[.K713]" office:value-type="percentage" office:value="-0.0117302052785924">
            <text:p>-1,17%</text:p>
          </table:table-cell>
          <table:table-cell table:formula="of:=[.I713]-[.K713]" office:value-type="percentage" office:value="-0.0136852394916911">
            <text:p>-1,37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9.3099">
            <text:p>9,3099</text:p>
          </table:table-cell>
          <table:table-cell office:value-type="float" office:value="1">
            <text:p>1</text:p>
          </table:table-cell>
          <table:table-cell office:value-type="percentage" office:value="0.802541544477028">
            <text:p>80,25%</text:p>
          </table:table-cell>
          <table:table-cell office:value-type="percentage" office:value="0.80058651026393">
            <text:p>80,06%</text:p>
          </table:table-cell>
          <table:table-cell office:value-type="percentage" office:value="0.831867057673509">
            <text:p>83,19%</text:p>
          </table:table-cell>
          <table:table-cell office:value-type="percentage" office:value="0.814271749755621">
            <text:p>81,43%</text:p>
          </table:table-cell>
          <table:table-cell/>
          <table:table-cell table:formula="of:=[.$J714]-[.H714]" office:value-type="percentage" office:value="0.0293255131964809">
            <text:p>2,93%</text:p>
          </table:table-cell>
          <table:table-cell table:formula="of:=[.$J714]-[.I714]" office:value-type="percentage" office:value="0.0312805474095796">
            <text:p>3,13%</text:p>
          </table:table-cell>
          <table:table-cell table:formula="of:=[.$J714]-[.K714]" office:value-type="percentage" office:value="0.0175953079178885">
            <text:p>1,76%</text:p>
          </table:table-cell>
          <table:table-cell/>
          <table:table-cell table:formula="of:=[.H714]-[.I714]" office:value-type="percentage" office:value="0.00195503421309873">
            <text:p>0,20%</text:p>
          </table:table-cell>
          <table:table-cell table:formula="of:=[.H714]-[.K714]" office:value-type="percentage" office:value="-0.0117302052785924">
            <text:p>-1,17%</text:p>
          </table:table-cell>
          <table:table-cell table:formula="of:=[.I714]-[.K714]" office:value-type="percentage" office:value="-0.0136852394916911">
            <text:p>-1,37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9.76562">
            <text:p>9,76562</text:p>
          </table:table-cell>
          <table:table-cell office:value-type="float" office:value="1">
            <text:p>1</text:p>
          </table:table-cell>
          <table:table-cell office:value-type="percentage" office:value="0.802541544477028">
            <text:p>80,25%</text:p>
          </table:table-cell>
          <table:table-cell office:value-type="percentage" office:value="0.81524926686217">
            <text:p>81,52%</text:p>
          </table:table-cell>
          <table:table-cell office:value-type="percentage" office:value="0.831867057673509">
            <text:p>83,19%</text:p>
          </table:table-cell>
          <table:table-cell office:value-type="percentage" office:value="0.811339198435973">
            <text:p>81,13%</text:p>
          </table:table-cell>
          <table:table-cell/>
          <table:table-cell table:formula="of:=[.$J715]-[.H715]" office:value-type="percentage" office:value="0.0293255131964809">
            <text:p>2,93%</text:p>
          </table:table-cell>
          <table:table-cell table:formula="of:=[.$J715]-[.I715]" office:value-type="percentage" office:value="0.0166177908113392">
            <text:p>1,66%</text:p>
          </table:table-cell>
          <table:table-cell table:formula="of:=[.$J715]-[.K715]" office:value-type="percentage" office:value="0.0205278592375366">
            <text:p>2,05%</text:p>
          </table:table-cell>
          <table:table-cell/>
          <table:table-cell table:formula="of:=[.H715]-[.I715]" office:value-type="percentage" office:value="-0.0127077223851417">
            <text:p>-1,27%</text:p>
          </table:table-cell>
          <table:table-cell table:formula="of:=[.H715]-[.K715]" office:value-type="percentage" office:value="-0.00879765395894427">
            <text:p>-0,88%</text:p>
          </table:table-cell>
          <table:table-cell table:formula="of:=[.I715]-[.K715]" office:value-type="percentage" office:value="0.00391006842619745">
            <text:p>0,39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9.76562">
            <text:p>9,76562</text:p>
          </table:table-cell>
          <table:table-cell office:value-type="float" office:value="1">
            <text:p>1</text:p>
          </table:table-cell>
          <table:table-cell office:value-type="percentage" office:value="0.802541544477028">
            <text:p>80,25%</text:p>
          </table:table-cell>
          <table:table-cell office:value-type="percentage" office:value="0.81524926686217">
            <text:p>81,52%</text:p>
          </table:table-cell>
          <table:table-cell office:value-type="percentage" office:value="0.831867057673509">
            <text:p>83,19%</text:p>
          </table:table-cell>
          <table:table-cell office:value-type="percentage" office:value="0.811339198435973">
            <text:p>81,13%</text:p>
          </table:table-cell>
          <table:table-cell/>
          <table:table-cell table:formula="of:=[.$J716]-[.H716]" office:value-type="percentage" office:value="0.0293255131964809">
            <text:p>2,93%</text:p>
          </table:table-cell>
          <table:table-cell table:formula="of:=[.$J716]-[.I716]" office:value-type="percentage" office:value="0.0166177908113392">
            <text:p>1,66%</text:p>
          </table:table-cell>
          <table:table-cell table:formula="of:=[.$J716]-[.K716]" office:value-type="percentage" office:value="0.0205278592375366">
            <text:p>2,05%</text:p>
          </table:table-cell>
          <table:table-cell/>
          <table:table-cell table:formula="of:=[.H716]-[.I716]" office:value-type="percentage" office:value="-0.0127077223851417">
            <text:p>-1,27%</text:p>
          </table:table-cell>
          <table:table-cell table:formula="of:=[.H716]-[.K716]" office:value-type="percentage" office:value="-0.00879765395894427">
            <text:p>-0,88%</text:p>
          </table:table-cell>
          <table:table-cell table:formula="of:=[.I716]-[.K716]" office:value-type="percentage" office:value="0.00391006842619745">
            <text:p>0,39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9.76562">
            <text:p>9,76562</text:p>
          </table:table-cell>
          <table:table-cell office:value-type="float" office:value="1">
            <text:p>1</text:p>
          </table:table-cell>
          <table:table-cell office:value-type="percentage" office:value="0.802541544477028">
            <text:p>80,25%</text:p>
          </table:table-cell>
          <table:table-cell office:value-type="percentage" office:value="0.81524926686217">
            <text:p>81,52%</text:p>
          </table:table-cell>
          <table:table-cell office:value-type="percentage" office:value="0.831867057673509">
            <text:p>83,19%</text:p>
          </table:table-cell>
          <table:table-cell office:value-type="percentage" office:value="0.811339198435973">
            <text:p>81,13%</text:p>
          </table:table-cell>
          <table:table-cell/>
          <table:table-cell table:formula="of:=[.$J717]-[.H717]" office:value-type="percentage" office:value="0.0293255131964809">
            <text:p>2,93%</text:p>
          </table:table-cell>
          <table:table-cell table:formula="of:=[.$J717]-[.I717]" office:value-type="percentage" office:value="0.0166177908113392">
            <text:p>1,66%</text:p>
          </table:table-cell>
          <table:table-cell table:formula="of:=[.$J717]-[.K717]" office:value-type="percentage" office:value="0.0205278592375366">
            <text:p>2,05%</text:p>
          </table:table-cell>
          <table:table-cell/>
          <table:table-cell table:formula="of:=[.H717]-[.I717]" office:value-type="percentage" office:value="-0.0127077223851417">
            <text:p>-1,27%</text:p>
          </table:table-cell>
          <table:table-cell table:formula="of:=[.H717]-[.K717]" office:value-type="percentage" office:value="-0.00879765395894427">
            <text:p>-0,88%</text:p>
          </table:table-cell>
          <table:table-cell table:formula="of:=[.I717]-[.K717]" office:value-type="percentage" office:value="0.00391006842619745">
            <text:p>0,39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9.76562">
            <text:p>9,76562</text:p>
          </table:table-cell>
          <table:table-cell office:value-type="float" office:value="1">
            <text:p>1</text:p>
          </table:table-cell>
          <table:table-cell office:value-type="percentage" office:value="0.802541544477028">
            <text:p>80,25%</text:p>
          </table:table-cell>
          <table:table-cell office:value-type="percentage" office:value="0.81524926686217">
            <text:p>81,52%</text:p>
          </table:table-cell>
          <table:table-cell office:value-type="percentage" office:value="0.831867057673509">
            <text:p>83,19%</text:p>
          </table:table-cell>
          <table:table-cell office:value-type="percentage" office:value="0.811339198435973">
            <text:p>81,13%</text:p>
          </table:table-cell>
          <table:table-cell/>
          <table:table-cell table:formula="of:=[.$J718]-[.H718]" office:value-type="percentage" office:value="0.0293255131964809">
            <text:p>2,93%</text:p>
          </table:table-cell>
          <table:table-cell table:formula="of:=[.$J718]-[.I718]" office:value-type="percentage" office:value="0.0166177908113392">
            <text:p>1,66%</text:p>
          </table:table-cell>
          <table:table-cell table:formula="of:=[.$J718]-[.K718]" office:value-type="percentage" office:value="0.0205278592375366">
            <text:p>2,05%</text:p>
          </table:table-cell>
          <table:table-cell/>
          <table:table-cell table:formula="of:=[.H718]-[.I718]" office:value-type="percentage" office:value="-0.0127077223851417">
            <text:p>-1,27%</text:p>
          </table:table-cell>
          <table:table-cell table:formula="of:=[.H718]-[.K718]" office:value-type="percentage" office:value="-0.00879765395894427">
            <text:p>-0,88%</text:p>
          </table:table-cell>
          <table:table-cell table:formula="of:=[.I718]-[.K718]" office:value-type="percentage" office:value="0.00391006842619745">
            <text:p>0,39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9.76562">
            <text:p>9,76562</text:p>
          </table:table-cell>
          <table:table-cell office:value-type="float" office:value="1">
            <text:p>1</text:p>
          </table:table-cell>
          <table:table-cell office:value-type="percentage" office:value="0.802541544477028">
            <text:p>80,25%</text:p>
          </table:table-cell>
          <table:table-cell office:value-type="percentage" office:value="0.81524926686217">
            <text:p>81,52%</text:p>
          </table:table-cell>
          <table:table-cell office:value-type="percentage" office:value="0.831867057673509">
            <text:p>83,19%</text:p>
          </table:table-cell>
          <table:table-cell office:value-type="percentage" office:value="0.811339198435973">
            <text:p>81,13%</text:p>
          </table:table-cell>
          <table:table-cell/>
          <table:table-cell table:formula="of:=[.$J719]-[.H719]" office:value-type="percentage" office:value="0.0293255131964809">
            <text:p>2,93%</text:p>
          </table:table-cell>
          <table:table-cell table:formula="of:=[.$J719]-[.I719]" office:value-type="percentage" office:value="0.0166177908113392">
            <text:p>1,66%</text:p>
          </table:table-cell>
          <table:table-cell table:formula="of:=[.$J719]-[.K719]" office:value-type="percentage" office:value="0.0205278592375366">
            <text:p>2,05%</text:p>
          </table:table-cell>
          <table:table-cell/>
          <table:table-cell table:formula="of:=[.H719]-[.I719]" office:value-type="percentage" office:value="-0.0127077223851417">
            <text:p>-1,27%</text:p>
          </table:table-cell>
          <table:table-cell table:formula="of:=[.H719]-[.K719]" office:value-type="percentage" office:value="-0.00879765395894427">
            <text:p>-0,88%</text:p>
          </table:table-cell>
          <table:table-cell table:formula="of:=[.I719]-[.K719]" office:value-type="percentage" office:value="0.00391006842619745">
            <text:p>0,39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9.76562">
            <text:p>9,76562</text:p>
          </table:table-cell>
          <table:table-cell office:value-type="float" office:value="1">
            <text:p>1</text:p>
          </table:table-cell>
          <table:table-cell office:value-type="percentage" office:value="0.802541544477028">
            <text:p>80,25%</text:p>
          </table:table-cell>
          <table:table-cell office:value-type="percentage" office:value="0.81524926686217">
            <text:p>81,52%</text:p>
          </table:table-cell>
          <table:table-cell office:value-type="percentage" office:value="0.831867057673509">
            <text:p>83,19%</text:p>
          </table:table-cell>
          <table:table-cell office:value-type="percentage" office:value="0.811339198435973">
            <text:p>81,13%</text:p>
          </table:table-cell>
          <table:table-cell/>
          <table:table-cell table:formula="of:=[.$J720]-[.H720]" office:value-type="percentage" office:value="0.0293255131964809">
            <text:p>2,93%</text:p>
          </table:table-cell>
          <table:table-cell table:formula="of:=[.$J720]-[.I720]" office:value-type="percentage" office:value="0.0166177908113392">
            <text:p>1,66%</text:p>
          </table:table-cell>
          <table:table-cell table:formula="of:=[.$J720]-[.K720]" office:value-type="percentage" office:value="0.0205278592375366">
            <text:p>2,05%</text:p>
          </table:table-cell>
          <table:table-cell/>
          <table:table-cell table:formula="of:=[.H720]-[.I720]" office:value-type="percentage" office:value="-0.0127077223851417">
            <text:p>-1,27%</text:p>
          </table:table-cell>
          <table:table-cell table:formula="of:=[.H720]-[.K720]" office:value-type="percentage" office:value="-0.00879765395894427">
            <text:p>-0,88%</text:p>
          </table:table-cell>
          <table:table-cell table:formula="of:=[.I720]-[.K720]" office:value-type="percentage" office:value="0.00391006842619745">
            <text:p>0,39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9.76562">
            <text:p>9,76562</text:p>
          </table:table-cell>
          <table:table-cell office:value-type="float" office:value="1">
            <text:p>1</text:p>
          </table:table-cell>
          <table:table-cell office:value-type="percentage" office:value="0.802541544477028">
            <text:p>80,25%</text:p>
          </table:table-cell>
          <table:table-cell office:value-type="percentage" office:value="0.81524926686217">
            <text:p>81,52%</text:p>
          </table:table-cell>
          <table:table-cell office:value-type="percentage" office:value="0.831867057673509">
            <text:p>83,19%</text:p>
          </table:table-cell>
          <table:table-cell office:value-type="percentage" office:value="0.811339198435973">
            <text:p>81,13%</text:p>
          </table:table-cell>
          <table:table-cell/>
          <table:table-cell table:formula="of:=[.$J721]-[.H721]" office:value-type="percentage" office:value="0.0293255131964809">
            <text:p>2,93%</text:p>
          </table:table-cell>
          <table:table-cell table:formula="of:=[.$J721]-[.I721]" office:value-type="percentage" office:value="0.0166177908113392">
            <text:p>1,66%</text:p>
          </table:table-cell>
          <table:table-cell table:formula="of:=[.$J721]-[.K721]" office:value-type="percentage" office:value="0.0205278592375366">
            <text:p>2,05%</text:p>
          </table:table-cell>
          <table:table-cell/>
          <table:table-cell table:formula="of:=[.H721]-[.I721]" office:value-type="percentage" office:value="-0.0127077223851417">
            <text:p>-1,27%</text:p>
          </table:table-cell>
          <table:table-cell table:formula="of:=[.H721]-[.K721]" office:value-type="percentage" office:value="-0.00879765395894427">
            <text:p>-0,88%</text:p>
          </table:table-cell>
          <table:table-cell table:formula="of:=[.I721]-[.K721]" office:value-type="percentage" office:value="0.00391006842619745">
            <text:p>0,39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9.76562">
            <text:p>9,76562</text:p>
          </table:table-cell>
          <table:table-cell office:value-type="float" office:value="1">
            <text:p>1</text:p>
          </table:table-cell>
          <table:table-cell office:value-type="percentage" office:value="0.802541544477028">
            <text:p>80,25%</text:p>
          </table:table-cell>
          <table:table-cell office:value-type="percentage" office:value="0.81524926686217">
            <text:p>81,52%</text:p>
          </table:table-cell>
          <table:table-cell office:value-type="percentage" office:value="0.831867057673509">
            <text:p>83,19%</text:p>
          </table:table-cell>
          <table:table-cell office:value-type="percentage" office:value="0.811339198435973">
            <text:p>81,13%</text:p>
          </table:table-cell>
          <table:table-cell/>
          <table:table-cell table:formula="of:=[.$J722]-[.H722]" office:value-type="percentage" office:value="0.0293255131964809">
            <text:p>2,93%</text:p>
          </table:table-cell>
          <table:table-cell table:formula="of:=[.$J722]-[.I722]" office:value-type="percentage" office:value="0.0166177908113392">
            <text:p>1,66%</text:p>
          </table:table-cell>
          <table:table-cell table:formula="of:=[.$J722]-[.K722]" office:value-type="percentage" office:value="0.0205278592375366">
            <text:p>2,05%</text:p>
          </table:table-cell>
          <table:table-cell/>
          <table:table-cell table:formula="of:=[.H722]-[.I722]" office:value-type="percentage" office:value="-0.0127077223851417">
            <text:p>-1,27%</text:p>
          </table:table-cell>
          <table:table-cell table:formula="of:=[.H722]-[.K722]" office:value-type="percentage" office:value="-0.00879765395894427">
            <text:p>-0,88%</text:p>
          </table:table-cell>
          <table:table-cell table:formula="of:=[.I722]-[.K722]" office:value-type="percentage" office:value="0.00391006842619745">
            <text:p>0,39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9.76562">
            <text:p>9,76562</text:p>
          </table:table-cell>
          <table:table-cell office:value-type="float" office:value="1">
            <text:p>1</text:p>
          </table:table-cell>
          <table:table-cell office:value-type="percentage" office:value="0.802541544477028">
            <text:p>80,25%</text:p>
          </table:table-cell>
          <table:table-cell office:value-type="percentage" office:value="0.81524926686217">
            <text:p>81,52%</text:p>
          </table:table-cell>
          <table:table-cell office:value-type="percentage" office:value="0.831867057673509">
            <text:p>83,19%</text:p>
          </table:table-cell>
          <table:table-cell office:value-type="percentage" office:value="0.811339198435973">
            <text:p>81,13%</text:p>
          </table:table-cell>
          <table:table-cell/>
          <table:table-cell table:formula="of:=[.$J723]-[.H723]" office:value-type="percentage" office:value="0.0293255131964809">
            <text:p>2,93%</text:p>
          </table:table-cell>
          <table:table-cell table:formula="of:=[.$J723]-[.I723]" office:value-type="percentage" office:value="0.0166177908113392">
            <text:p>1,66%</text:p>
          </table:table-cell>
          <table:table-cell table:formula="of:=[.$J723]-[.K723]" office:value-type="percentage" office:value="0.0205278592375366">
            <text:p>2,05%</text:p>
          </table:table-cell>
          <table:table-cell/>
          <table:table-cell table:formula="of:=[.H723]-[.I723]" office:value-type="percentage" office:value="-0.0127077223851417">
            <text:p>-1,27%</text:p>
          </table:table-cell>
          <table:table-cell table:formula="of:=[.H723]-[.K723]" office:value-type="percentage" office:value="-0.00879765395894427">
            <text:p>-0,88%</text:p>
          </table:table-cell>
          <table:table-cell table:formula="of:=[.I723]-[.K723]" office:value-type="percentage" office:value="0.00391006842619745">
            <text:p>0,39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9.76562">
            <text:p>9,76562</text:p>
          </table:table-cell>
          <table:table-cell office:value-type="float" office:value="1">
            <text:p>1</text:p>
          </table:table-cell>
          <table:table-cell office:value-type="percentage" office:value="0.802541544477028">
            <text:p>80,25%</text:p>
          </table:table-cell>
          <table:table-cell office:value-type="percentage" office:value="0.81524926686217">
            <text:p>81,52%</text:p>
          </table:table-cell>
          <table:table-cell office:value-type="percentage" office:value="0.831867057673509">
            <text:p>83,19%</text:p>
          </table:table-cell>
          <table:table-cell office:value-type="percentage" office:value="0.811339198435973">
            <text:p>81,13%</text:p>
          </table:table-cell>
          <table:table-cell/>
          <table:table-cell table:formula="of:=[.$J724]-[.H724]" office:value-type="percentage" office:value="0.0293255131964809">
            <text:p>2,93%</text:p>
          </table:table-cell>
          <table:table-cell table:formula="of:=[.$J724]-[.I724]" office:value-type="percentage" office:value="0.0166177908113392">
            <text:p>1,66%</text:p>
          </table:table-cell>
          <table:table-cell table:formula="of:=[.$J724]-[.K724]" office:value-type="percentage" office:value="0.0205278592375366">
            <text:p>2,05%</text:p>
          </table:table-cell>
          <table:table-cell/>
          <table:table-cell table:formula="of:=[.H724]-[.I724]" office:value-type="percentage" office:value="-0.0127077223851417">
            <text:p>-1,27%</text:p>
          </table:table-cell>
          <table:table-cell table:formula="of:=[.H724]-[.K724]" office:value-type="percentage" office:value="-0.00879765395894427">
            <text:p>-0,88%</text:p>
          </table:table-cell>
          <table:table-cell table:formula="of:=[.I724]-[.K724]" office:value-type="percentage" office:value="0.00391006842619745">
            <text:p>0,39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9.76562">
            <text:p>9,76562</text:p>
          </table:table-cell>
          <table:table-cell office:value-type="float" office:value="1">
            <text:p>1</text:p>
          </table:table-cell>
          <table:table-cell office:value-type="percentage" office:value="0.802541544477028">
            <text:p>80,25%</text:p>
          </table:table-cell>
          <table:table-cell office:value-type="percentage" office:value="0.81524926686217">
            <text:p>81,52%</text:p>
          </table:table-cell>
          <table:table-cell office:value-type="percentage" office:value="0.831867057673509">
            <text:p>83,19%</text:p>
          </table:table-cell>
          <table:table-cell office:value-type="percentage" office:value="0.811339198435973">
            <text:p>81,13%</text:p>
          </table:table-cell>
          <table:table-cell/>
          <table:table-cell table:formula="of:=[.$J725]-[.H725]" office:value-type="percentage" office:value="0.0293255131964809">
            <text:p>2,93%</text:p>
          </table:table-cell>
          <table:table-cell table:formula="of:=[.$J725]-[.I725]" office:value-type="percentage" office:value="0.0166177908113392">
            <text:p>1,66%</text:p>
          </table:table-cell>
          <table:table-cell table:formula="of:=[.$J725]-[.K725]" office:value-type="percentage" office:value="0.0205278592375366">
            <text:p>2,05%</text:p>
          </table:table-cell>
          <table:table-cell/>
          <table:table-cell table:formula="of:=[.H725]-[.I725]" office:value-type="percentage" office:value="-0.0127077223851417">
            <text:p>-1,27%</text:p>
          </table:table-cell>
          <table:table-cell table:formula="of:=[.H725]-[.K725]" office:value-type="percentage" office:value="-0.00879765395894427">
            <text:p>-0,88%</text:p>
          </table:table-cell>
          <table:table-cell table:formula="of:=[.I725]-[.K725]" office:value-type="percentage" office:value="0.00391006842619745">
            <text:p>0,39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percentage" office:value="0.523255813953488">
            <text:p>52,33%</text:p>
          </table:table-cell>
          <table:table-cell office:value-type="percentage" office:value="0.368217054263566">
            <text:p>36,82%</text:p>
          </table:table-cell>
          <table:table-cell office:value-type="percentage" office:value="0.553156146179402">
            <text:p>55,32%</text:p>
          </table:table-cell>
          <table:table-cell office:value-type="percentage" office:value="0.368217054263566">
            <text:p>36,82%</text:p>
          </table:table-cell>
          <table:table-cell/>
          <table:table-cell table:formula="of:=[.$J726]-[.H726]" office:value-type="percentage" office:value="0.0299003322259136">
            <text:p>2,99%</text:p>
          </table:table-cell>
          <table:table-cell table:formula="of:=[.$J726]-[.I726]" office:value-type="percentage" office:value="0.184939091915836">
            <text:p>18,49%</text:p>
          </table:table-cell>
          <table:table-cell table:formula="of:=[.$J726]-[.K726]" office:value-type="percentage" office:value="0.184939091915836">
            <text:p>18,49%</text:p>
          </table:table-cell>
          <table:table-cell/>
          <table:table-cell table:formula="of:=[.H726]-[.I726]" office:value-type="percentage" office:value="0.155038759689922">
            <text:p>15,50%</text:p>
          </table:table-cell>
          <table:table-cell table:formula="of:=[.H726]-[.K726]" office:value-type="percentage" office:value="0.155038759689922">
            <text:p>15,50%</text:p>
          </table:table-cell>
          <table:table-cell table:formula="of:=[.I726]-[.K726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9.60286">
            <text:p>9,60286</text:p>
          </table:table-cell>
          <table:table-cell office:value-type="float" office:value="1">
            <text:p>1</text:p>
          </table:table-cell>
          <table:table-cell office:value-type="percentage" office:value="0.802541544477028">
            <text:p>80,25%</text:p>
          </table:table-cell>
          <table:table-cell office:value-type="percentage" office:value="0.824046920821114">
            <text:p>82,40%</text:p>
          </table:table-cell>
          <table:table-cell office:value-type="percentage" office:value="0.832844574780059">
            <text:p>83,28%</text:p>
          </table:table-cell>
          <table:table-cell office:value-type="percentage" office:value="0.819159335288368">
            <text:p>81,92%</text:p>
          </table:table-cell>
          <table:table-cell/>
          <table:table-cell table:formula="of:=[.$J727]-[.H727]" office:value-type="percentage" office:value="0.0303030303030303">
            <text:p>3,03%</text:p>
          </table:table-cell>
          <table:table-cell table:formula="of:=[.$J727]-[.I727]" office:value-type="percentage" office:value="0.00879765395894427">
            <text:p>0,88%</text:p>
          </table:table-cell>
          <table:table-cell table:formula="of:=[.$J727]-[.K727]" office:value-type="percentage" office:value="0.0136852394916911">
            <text:p>1,37%</text:p>
          </table:table-cell>
          <table:table-cell/>
          <table:table-cell table:formula="of:=[.H727]-[.I727]" office:value-type="percentage" office:value="-0.021505376344086">
            <text:p>-2,15%</text:p>
          </table:table-cell>
          <table:table-cell table:formula="of:=[.H727]-[.K727]" office:value-type="percentage" office:value="-0.0166177908113392">
            <text:p>-1,66%</text:p>
          </table:table-cell>
          <table:table-cell table:formula="of:=[.I727]-[.K727]" office:value-type="percentage" office:value="0.00488758553274682">
            <text:p>0,49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9.50521">
            <text:p>9,50521</text:p>
          </table:table-cell>
          <table:table-cell office:value-type="float" office:value="1">
            <text:p>1</text:p>
          </table:table-cell>
          <table:table-cell office:value-type="percentage" office:value="0.802541544477028">
            <text:p>80,25%</text:p>
          </table:table-cell>
          <table:table-cell office:value-type="percentage" office:value="0.807429130009775">
            <text:p>80,74%</text:p>
          </table:table-cell>
          <table:table-cell office:value-type="percentage" office:value="0.832844574780059">
            <text:p>83,28%</text:p>
          </table:table-cell>
          <table:table-cell office:value-type="percentage" office:value="0.81524926686217">
            <text:p>81,52%</text:p>
          </table:table-cell>
          <table:table-cell/>
          <table:table-cell table:formula="of:=[.$J728]-[.H728]" office:value-type="percentage" office:value="0.0303030303030303">
            <text:p>3,03%</text:p>
          </table:table-cell>
          <table:table-cell table:formula="of:=[.$J728]-[.I728]" office:value-type="percentage" office:value="0.0254154447702833">
            <text:p>2,54%</text:p>
          </table:table-cell>
          <table:table-cell table:formula="of:=[.$J728]-[.K728]" office:value-type="percentage" office:value="0.0175953079178885">
            <text:p>1,76%</text:p>
          </table:table-cell>
          <table:table-cell/>
          <table:table-cell table:formula="of:=[.H728]-[.I728]" office:value-type="percentage" office:value="-0.00488758553274693">
            <text:p>-0,49%</text:p>
          </table:table-cell>
          <table:table-cell table:formula="of:=[.H728]-[.K728]" office:value-type="percentage" office:value="-0.0127077223851417">
            <text:p>-1,27%</text:p>
          </table:table-cell>
          <table:table-cell table:formula="of:=[.I728]-[.K728]" office:value-type="percentage" office:value="-0.0078201368523948">
            <text:p>-0,78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9.50521">
            <text:p>9,50521</text:p>
          </table:table-cell>
          <table:table-cell office:value-type="float" office:value="1">
            <text:p>1</text:p>
          </table:table-cell>
          <table:table-cell office:value-type="percentage" office:value="0.802541544477028">
            <text:p>80,25%</text:p>
          </table:table-cell>
          <table:table-cell office:value-type="percentage" office:value="0.807429130009775">
            <text:p>80,74%</text:p>
          </table:table-cell>
          <table:table-cell office:value-type="percentage" office:value="0.832844574780059">
            <text:p>83,28%</text:p>
          </table:table-cell>
          <table:table-cell office:value-type="percentage" office:value="0.81524926686217">
            <text:p>81,52%</text:p>
          </table:table-cell>
          <table:table-cell/>
          <table:table-cell table:formula="of:=[.$J729]-[.H729]" office:value-type="percentage" office:value="0.0303030303030303">
            <text:p>3,03%</text:p>
          </table:table-cell>
          <table:table-cell table:formula="of:=[.$J729]-[.I729]" office:value-type="percentage" office:value="0.0254154447702833">
            <text:p>2,54%</text:p>
          </table:table-cell>
          <table:table-cell table:formula="of:=[.$J729]-[.K729]" office:value-type="percentage" office:value="0.0175953079178885">
            <text:p>1,76%</text:p>
          </table:table-cell>
          <table:table-cell/>
          <table:table-cell table:formula="of:=[.H729]-[.I729]" office:value-type="percentage" office:value="-0.00488758553274693">
            <text:p>-0,49%</text:p>
          </table:table-cell>
          <table:table-cell table:formula="of:=[.H729]-[.K729]" office:value-type="percentage" office:value="-0.0127077223851417">
            <text:p>-1,27%</text:p>
          </table:table-cell>
          <table:table-cell table:formula="of:=[.I729]-[.K729]" office:value-type="percentage" office:value="-0.0078201368523948">
            <text:p>-0,78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10.2214">
            <text:p>10,2214</text:p>
          </table:table-cell>
          <table:table-cell office:value-type="float" office:value="1">
            <text:p>1</text:p>
          </table:table-cell>
          <table:table-cell office:value-type="percentage" office:value="0.801564027370479">
            <text:p>80,16%</text:p>
          </table:table-cell>
          <table:table-cell office:value-type="percentage" office:value="0.81524926686217">
            <text:p>81,52%</text:p>
          </table:table-cell>
          <table:table-cell office:value-type="percentage" office:value="0.831867057673509">
            <text:p>83,19%</text:p>
          </table:table-cell>
          <table:table-cell office:value-type="percentage" office:value="0.812316715542522">
            <text:p>81,23%</text:p>
          </table:table-cell>
          <table:table-cell/>
          <table:table-cell table:formula="of:=[.$J730]-[.H730]" office:value-type="percentage" office:value="0.0303030303030303">
            <text:p>3,03%</text:p>
          </table:table-cell>
          <table:table-cell table:formula="of:=[.$J730]-[.I730]" office:value-type="percentage" office:value="0.0166177908113392">
            <text:p>1,66%</text:p>
          </table:table-cell>
          <table:table-cell table:formula="of:=[.$J730]-[.K730]" office:value-type="percentage" office:value="0.0195503421309873">
            <text:p>1,96%</text:p>
          </table:table-cell>
          <table:table-cell/>
          <table:table-cell table:formula="of:=[.H730]-[.I730]" office:value-type="percentage" office:value="-0.0136852394916911">
            <text:p>-1,37%</text:p>
          </table:table-cell>
          <table:table-cell table:formula="of:=[.H730]-[.K730]" office:value-type="percentage" office:value="-0.010752688172043">
            <text:p>-1,08%</text:p>
          </table:table-cell>
          <table:table-cell table:formula="of:=[.I730]-[.K730]" office:value-type="percentage" office:value="0.00293255131964809">
            <text:p>0,29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9.50521">
            <text:p>9,50521</text:p>
          </table:table-cell>
          <table:table-cell office:value-type="float" office:value="1">
            <text:p>1</text:p>
          </table:table-cell>
          <table:table-cell office:value-type="percentage" office:value="0.801564027370479">
            <text:p>80,16%</text:p>
          </table:table-cell>
          <table:table-cell office:value-type="percentage" office:value="0.816226783968719">
            <text:p>81,62%</text:p>
          </table:table-cell>
          <table:table-cell office:value-type="percentage" office:value="0.831867057673509">
            <text:p>83,19%</text:p>
          </table:table-cell>
          <table:table-cell office:value-type="percentage" office:value="0.813294232649071">
            <text:p>81,33%</text:p>
          </table:table-cell>
          <table:table-cell/>
          <table:table-cell table:formula="of:=[.$J731]-[.H731]" office:value-type="percentage" office:value="0.0303030303030303">
            <text:p>3,03%</text:p>
          </table:table-cell>
          <table:table-cell table:formula="of:=[.$J731]-[.I731]" office:value-type="percentage" office:value="0.0156402737047898">
            <text:p>1,56%</text:p>
          </table:table-cell>
          <table:table-cell table:formula="of:=[.$J731]-[.K731]" office:value-type="percentage" office:value="0.0185728250244379">
            <text:p>1,86%</text:p>
          </table:table-cell>
          <table:table-cell/>
          <table:table-cell table:formula="of:=[.H731]-[.I731]" office:value-type="percentage" office:value="-0.0146627565982405">
            <text:p>-1,47%</text:p>
          </table:table-cell>
          <table:table-cell table:formula="of:=[.H731]-[.K731]" office:value-type="percentage" office:value="-0.0117302052785924">
            <text:p>-1,17%</text:p>
          </table:table-cell>
          <table:table-cell table:formula="of:=[.I731]-[.K731]" office:value-type="percentage" office:value="0.00293255131964809">
            <text:p>0,29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15.6667">
            <text:p>15,6667</text:p>
          </table:table-cell>
          <table:table-cell office:value-type="float" office:value="1">
            <text:p>1</text:p>
          </table:table-cell>
          <table:table-cell office:value-type="percentage" office:value="0.313953488372093">
            <text:p>31,40%</text:p>
          </table:table-cell>
          <table:table-cell office:value-type="percentage" office:value="0.295127353266888">
            <text:p>29,51%</text:p>
          </table:table-cell>
          <table:table-cell office:value-type="percentage" office:value="0.344407530454042">
            <text:p>34,44%</text:p>
          </table:table-cell>
          <table:table-cell office:value-type="percentage" office:value="0.346622369878184">
            <text:p>34,66%</text:p>
          </table:table-cell>
          <table:table-cell/>
          <table:table-cell table:formula="of:=[.$J732]-[.H732]" office:value-type="percentage" office:value="0.0304540420819491">
            <text:p>3,05%</text:p>
          </table:table-cell>
          <table:table-cell table:formula="of:=[.$J732]-[.I732]" office:value-type="percentage" office:value="0.049280177187154">
            <text:p>4,93%</text:p>
          </table:table-cell>
          <table:table-cell table:formula="of:=[.$J732]-[.K732]" office:value-type="percentage" office:value="-0.00221483942414169">
            <text:p>-0,22%</text:p>
          </table:table-cell>
          <table:table-cell/>
          <table:table-cell table:formula="of:=[.H732]-[.I732]" office:value-type="percentage" office:value="0.0188261351052049">
            <text:p>1,88%</text:p>
          </table:table-cell>
          <table:table-cell table:formula="of:=[.H732]-[.K732]" office:value-type="percentage" office:value="-0.0326688815060908">
            <text:p>-3,27%</text:p>
          </table:table-cell>
          <table:table-cell table:formula="of:=[.I732]-[.K732]" office:value-type="percentage" office:value="-0.0514950166112957">
            <text:p>-5,15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16.8333">
            <text:p>16,8333</text:p>
          </table:table-cell>
          <table:table-cell office:value-type="float" office:value="1">
            <text:p>1</text:p>
          </table:table-cell>
          <table:table-cell office:value-type="percentage" office:value="0.331672203765227">
            <text:p>33,17%</text:p>
          </table:table-cell>
          <table:table-cell office:value-type="percentage" office:value="0.319490586932447">
            <text:p>31,95%</text:p>
          </table:table-cell>
          <table:table-cell office:value-type="percentage" office:value="0.362679955703212">
            <text:p>36,27%</text:p>
          </table:table-cell>
          <table:table-cell office:value-type="percentage" office:value="0.319490586932447">
            <text:p>31,95%</text:p>
          </table:table-cell>
          <table:table-cell/>
          <table:table-cell table:formula="of:=[.$J733]-[.H733]" office:value-type="percentage" office:value="0.0310077519379845">
            <text:p>3,10%</text:p>
          </table:table-cell>
          <table:table-cell table:formula="of:=[.$J733]-[.I733]" office:value-type="percentage" office:value="0.0431893687707641">
            <text:p>4,32%</text:p>
          </table:table-cell>
          <table:table-cell table:formula="of:=[.$J733]-[.K733]" office:value-type="percentage" office:value="0.0431893687707641">
            <text:p>4,32%</text:p>
          </table:table-cell>
          <table:table-cell/>
          <table:table-cell table:formula="of:=[.H733]-[.I733]" office:value-type="percentage" office:value="0.0121816168327796">
            <text:p>1,22%</text:p>
          </table:table-cell>
          <table:table-cell table:formula="of:=[.H733]-[.K733]" office:value-type="percentage" office:value="0.0121816168327796">
            <text:p>1,22%</text:p>
          </table:table-cell>
          <table:table-cell table:formula="of:=[.I733]-[.K733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9.24479">
            <text:p>9,24479</text:p>
          </table:table-cell>
          <table:table-cell office:value-type="float" office:value="1">
            <text:p>1</text:p>
          </table:table-cell>
          <table:table-cell office:value-type="percentage" office:value="0.798631476050831">
            <text:p>79,86%</text:p>
          </table:table-cell>
          <table:table-cell office:value-type="percentage" office:value="0.809384164222874">
            <text:p>80,94%</text:p>
          </table:table-cell>
          <table:table-cell office:value-type="percentage" office:value="0.829912023460411">
            <text:p>82,99%</text:p>
          </table:table-cell>
          <table:table-cell office:value-type="percentage" office:value="0.809384164222874">
            <text:p>80,94%</text:p>
          </table:table-cell>
          <table:table-cell/>
          <table:table-cell table:formula="of:=[.$J734]-[.H734]" office:value-type="percentage" office:value="0.0312805474095796">
            <text:p>3,13%</text:p>
          </table:table-cell>
          <table:table-cell table:formula="of:=[.$J734]-[.I734]" office:value-type="percentage" office:value="0.0205278592375366">
            <text:p>2,05%</text:p>
          </table:table-cell>
          <table:table-cell table:formula="of:=[.$J734]-[.K734]" office:value-type="percentage" office:value="0.0205278592375366">
            <text:p>2,05%</text:p>
          </table:table-cell>
          <table:table-cell/>
          <table:table-cell table:formula="of:=[.H734]-[.I734]" office:value-type="percentage" office:value="-0.010752688172043">
            <text:p>-1,08%</text:p>
          </table:table-cell>
          <table:table-cell table:formula="of:=[.H734]-[.K734]" office:value-type="percentage" office:value="-0.010752688172043">
            <text:p>-1,08%</text:p>
          </table:table-cell>
          <table:table-cell table:formula="of:=[.I734]-[.K734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4.39453">
            <text:p>4,39453</text:p>
          </table:table-cell>
          <table:table-cell office:value-type="float" office:value="1">
            <text:p>1</text:p>
          </table:table-cell>
          <table:table-cell office:value-type="percentage" office:value="0.837732160312806">
            <text:p>83,77%</text:p>
          </table:table-cell>
          <table:table-cell office:value-type="percentage" office:value="0.864125122189638">
            <text:p>86,41%</text:p>
          </table:table-cell>
          <table:table-cell office:value-type="percentage" office:value="0.869012707722385">
            <text:p>86,90%</text:p>
          </table:table-cell>
          <table:table-cell office:value-type="percentage" office:value="0.864125122189638">
            <text:p>86,41%</text:p>
          </table:table-cell>
          <table:table-cell/>
          <table:table-cell table:formula="of:=[.$J735]-[.H735]" office:value-type="percentage" office:value="0.0312805474095796">
            <text:p>3,13%</text:p>
          </table:table-cell>
          <table:table-cell table:formula="of:=[.$J735]-[.I735]" office:value-type="percentage" office:value="0.00488758553274693">
            <text:p>0,49%</text:p>
          </table:table-cell>
          <table:table-cell table:formula="of:=[.$J735]-[.K735]" office:value-type="percentage" office:value="0.00488758553274693">
            <text:p>0,49%</text:p>
          </table:table-cell>
          <table:table-cell/>
          <table:table-cell table:formula="of:=[.H735]-[.I735]" office:value-type="percentage" office:value="-0.0263929618768327">
            <text:p>-2,64%</text:p>
          </table:table-cell>
          <table:table-cell table:formula="of:=[.H735]-[.K735]" office:value-type="percentage" office:value="-0.0263929618768327">
            <text:p>-2,64%</text:p>
          </table:table-cell>
          <table:table-cell table:formula="of:=[.I735]-[.K735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5.07812">
            <text:p>5,07812</text:p>
          </table:table-cell>
          <table:table-cell office:value-type="float" office:value="1">
            <text:p>1</text:p>
          </table:table-cell>
          <table:table-cell office:value-type="percentage" office:value="0.839687194525904">
            <text:p>83,97%</text:p>
          </table:table-cell>
          <table:table-cell office:value-type="percentage" office:value="0.859237536656892">
            <text:p>85,92%</text:p>
          </table:table-cell>
          <table:table-cell office:value-type="percentage" office:value="0.870967741935484">
            <text:p>87,10%</text:p>
          </table:table-cell>
          <table:table-cell office:value-type="percentage" office:value="0.843597262952102">
            <text:p>84,36%</text:p>
          </table:table-cell>
          <table:table-cell/>
          <table:table-cell table:formula="of:=[.$J736]-[.H736]" office:value-type="percentage" office:value="0.0312805474095796">
            <text:p>3,13%</text:p>
          </table:table-cell>
          <table:table-cell table:formula="of:=[.$J736]-[.I736]" office:value-type="percentage" office:value="0.0117302052785924">
            <text:p>1,17%</text:p>
          </table:table-cell>
          <table:table-cell table:formula="of:=[.$J736]-[.K736]" office:value-type="percentage" office:value="0.0273704789833823">
            <text:p>2,74%</text:p>
          </table:table-cell>
          <table:table-cell/>
          <table:table-cell table:formula="of:=[.H736]-[.I736]" office:value-type="percentage" office:value="-0.0195503421309873">
            <text:p>-1,96%</text:p>
          </table:table-cell>
          <table:table-cell table:formula="of:=[.H736]-[.K736]" office:value-type="percentage" office:value="-0.00391006842619734">
            <text:p>-0,39%</text:p>
          </table:table-cell>
          <table:table-cell table:formula="of:=[.I736]-[.K736]" office:value-type="percentage" office:value="0.0156402737047899">
            <text:p>1,56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5.07812">
            <text:p>5,07812</text:p>
          </table:table-cell>
          <table:table-cell office:value-type="float" office:value="1">
            <text:p>1</text:p>
          </table:table-cell>
          <table:table-cell office:value-type="percentage" office:value="0.839687194525904">
            <text:p>83,97%</text:p>
          </table:table-cell>
          <table:table-cell office:value-type="percentage" office:value="0.859237536656892">
            <text:p>85,92%</text:p>
          </table:table-cell>
          <table:table-cell office:value-type="percentage" office:value="0.870967741935484">
            <text:p>87,10%</text:p>
          </table:table-cell>
          <table:table-cell office:value-type="percentage" office:value="0.843597262952102">
            <text:p>84,36%</text:p>
          </table:table-cell>
          <table:table-cell/>
          <table:table-cell table:formula="of:=[.$J737]-[.H737]" office:value-type="percentage" office:value="0.0312805474095796">
            <text:p>3,13%</text:p>
          </table:table-cell>
          <table:table-cell table:formula="of:=[.$J737]-[.I737]" office:value-type="percentage" office:value="0.0117302052785924">
            <text:p>1,17%</text:p>
          </table:table-cell>
          <table:table-cell table:formula="of:=[.$J737]-[.K737]" office:value-type="percentage" office:value="0.0273704789833823">
            <text:p>2,74%</text:p>
          </table:table-cell>
          <table:table-cell/>
          <table:table-cell table:formula="of:=[.H737]-[.I737]" office:value-type="percentage" office:value="-0.0195503421309873">
            <text:p>-1,96%</text:p>
          </table:table-cell>
          <table:table-cell table:formula="of:=[.H737]-[.K737]" office:value-type="percentage" office:value="-0.00391006842619734">
            <text:p>-0,39%</text:p>
          </table:table-cell>
          <table:table-cell table:formula="of:=[.I737]-[.K737]" office:value-type="percentage" office:value="0.0156402737047899">
            <text:p>1,56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9.94466">
            <text:p>9,94466</text:p>
          </table:table-cell>
          <table:table-cell office:value-type="float" office:value="1">
            <text:p>1</text:p>
          </table:table-cell>
          <table:table-cell office:value-type="percentage" office:value="0.80058651026393">
            <text:p>80,06%</text:p>
          </table:table-cell>
          <table:table-cell office:value-type="percentage" office:value="0.816226783968719">
            <text:p>81,62%</text:p>
          </table:table-cell>
          <table:table-cell office:value-type="percentage" office:value="0.831867057673509">
            <text:p>83,19%</text:p>
          </table:table-cell>
          <table:table-cell office:value-type="percentage" office:value="0.805474095796676">
            <text:p>80,55%</text:p>
          </table:table-cell>
          <table:table-cell/>
          <table:table-cell table:formula="of:=[.$J738]-[.H738]" office:value-type="percentage" office:value="0.0312805474095796">
            <text:p>3,13%</text:p>
          </table:table-cell>
          <table:table-cell table:formula="of:=[.$J738]-[.I738]" office:value-type="percentage" office:value="0.0156402737047898">
            <text:p>1,56%</text:p>
          </table:table-cell>
          <table:table-cell table:formula="of:=[.$J738]-[.K738]" office:value-type="percentage" office:value="0.0263929618768328">
            <text:p>2,64%</text:p>
          </table:table-cell>
          <table:table-cell/>
          <table:table-cell table:formula="of:=[.H738]-[.I738]" office:value-type="percentage" office:value="-0.0156402737047898">
            <text:p>-1,56%</text:p>
          </table:table-cell>
          <table:table-cell table:formula="of:=[.H738]-[.K738]" office:value-type="percentage" office:value="-0.00488758553274682">
            <text:p>-0,49%</text:p>
          </table:table-cell>
          <table:table-cell table:formula="of:=[.I738]-[.K738]" office:value-type="percentage" office:value="0.010752688172043">
            <text:p>1,08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4.70378">
            <text:p>4,70378</text:p>
          </table:table-cell>
          <table:table-cell office:value-type="float" office:value="1">
            <text:p>1</text:p>
          </table:table-cell>
          <table:table-cell office:value-type="percentage" office:value="0.840664711632454">
            <text:p>84,07%</text:p>
          </table:table-cell>
          <table:table-cell office:value-type="percentage" office:value="0.868035190615836">
            <text:p>86,80%</text:p>
          </table:table-cell>
          <table:table-cell office:value-type="percentage" office:value="0.871945259042033">
            <text:p>87,19%</text:p>
          </table:table-cell>
          <table:table-cell office:value-type="percentage" office:value="0.868035190615836">
            <text:p>86,80%</text:p>
          </table:table-cell>
          <table:table-cell/>
          <table:table-cell table:formula="of:=[.$J739]-[.H739]" office:value-type="percentage" office:value="0.0312805474095797">
            <text:p>3,13%</text:p>
          </table:table-cell>
          <table:table-cell table:formula="of:=[.$J739]-[.I739]" office:value-type="percentage" office:value="0.00391006842619757">
            <text:p>0,39%</text:p>
          </table:table-cell>
          <table:table-cell table:formula="of:=[.$J739]-[.K739]" office:value-type="percentage" office:value="0.00391006842619757">
            <text:p>0,39%</text:p>
          </table:table-cell>
          <table:table-cell/>
          <table:table-cell table:formula="of:=[.H739]-[.I739]" office:value-type="percentage" office:value="-0.0273704789833822">
            <text:p>-2,74%</text:p>
          </table:table-cell>
          <table:table-cell table:formula="of:=[.H739]-[.K739]" office:value-type="percentage" office:value="-0.0273704789833822">
            <text:p>-2,74%</text:p>
          </table:table-cell>
          <table:table-cell table:formula="of:=[.I739]-[.K739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4.65495">
            <text:p>4,65495</text:p>
          </table:table-cell>
          <table:table-cell office:value-type="float" office:value="1">
            <text:p>1</text:p>
          </table:table-cell>
          <table:table-cell office:value-type="percentage" office:value="0.837732160312806">
            <text:p>83,77%</text:p>
          </table:table-cell>
          <table:table-cell office:value-type="percentage" office:value="0.859237536656892">
            <text:p>85,92%</text:p>
          </table:table-cell>
          <table:table-cell office:value-type="percentage" office:value="0.869990224828935">
            <text:p>87,00%</text:p>
          </table:table-cell>
          <table:table-cell office:value-type="percentage" office:value="0.859237536656892">
            <text:p>85,92%</text:p>
          </table:table-cell>
          <table:table-cell/>
          <table:table-cell table:formula="of:=[.$J740]-[.H740]" office:value-type="percentage" office:value="0.032258064516129">
            <text:p>3,23%</text:p>
          </table:table-cell>
          <table:table-cell table:formula="of:=[.$J740]-[.I740]" office:value-type="percentage" office:value="0.010752688172043">
            <text:p>1,08%</text:p>
          </table:table-cell>
          <table:table-cell table:formula="of:=[.$J740]-[.K740]" office:value-type="percentage" office:value="0.010752688172043">
            <text:p>1,08%</text:p>
          </table:table-cell>
          <table:table-cell/>
          <table:table-cell table:formula="of:=[.H740]-[.I740]" office:value-type="percentage" office:value="-0.021505376344086">
            <text:p>-2,15%</text:p>
          </table:table-cell>
          <table:table-cell table:formula="of:=[.H740]-[.K740]" office:value-type="percentage" office:value="-0.021505376344086">
            <text:p>-2,15%</text:p>
          </table:table-cell>
          <table:table-cell table:formula="of:=[.I740]-[.K740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9.89583">
            <text:p>9,89583</text:p>
          </table:table-cell>
          <table:table-cell office:value-type="float" office:value="1">
            <text:p>1</text:p>
          </table:table-cell>
          <table:table-cell office:value-type="percentage" office:value="0.79960899315738">
            <text:p>79,96%</text:p>
          </table:table-cell>
          <table:table-cell office:value-type="percentage" office:value="0.801564027370479">
            <text:p>80,16%</text:p>
          </table:table-cell>
          <table:table-cell office:value-type="percentage" office:value="0.831867057673509">
            <text:p>83,19%</text:p>
          </table:table-cell>
          <table:table-cell office:value-type="percentage" office:value="0.813294232649071">
            <text:p>81,33%</text:p>
          </table:table-cell>
          <table:table-cell/>
          <table:table-cell table:formula="of:=[.$J741]-[.H741]" office:value-type="percentage" office:value="0.032258064516129">
            <text:p>3,23%</text:p>
          </table:table-cell>
          <table:table-cell table:formula="of:=[.$J741]-[.I741]" office:value-type="percentage" office:value="0.0303030303030303">
            <text:p>3,03%</text:p>
          </table:table-cell>
          <table:table-cell table:formula="of:=[.$J741]-[.K741]" office:value-type="percentage" office:value="0.0185728250244379">
            <text:p>1,86%</text:p>
          </table:table-cell>
          <table:table-cell/>
          <table:table-cell table:formula="of:=[.H741]-[.I741]" office:value-type="percentage" office:value="-0.00195503421309873">
            <text:p>-0,20%</text:p>
          </table:table-cell>
          <table:table-cell table:formula="of:=[.H741]-[.K741]" office:value-type="percentage" office:value="-0.0136852394916911">
            <text:p>-1,37%</text:p>
          </table:table-cell>
          <table:table-cell table:formula="of:=[.I741]-[.K741]" office:value-type="percentage" office:value="-0.0117302052785924">
            <text:p>-1,17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9.92839">
            <text:p>9,92839</text:p>
          </table:table-cell>
          <table:table-cell office:value-type="float" office:value="1">
            <text:p>1</text:p>
          </table:table-cell>
          <table:table-cell office:value-type="percentage" office:value="0.79960899315738">
            <text:p>79,96%</text:p>
          </table:table-cell>
          <table:table-cell office:value-type="percentage" office:value="0.810361681329423">
            <text:p>81,04%</text:p>
          </table:table-cell>
          <table:table-cell office:value-type="percentage" office:value="0.831867057673509">
            <text:p>83,19%</text:p>
          </table:table-cell>
          <table:table-cell office:value-type="percentage" office:value="0.804496578690127">
            <text:p>80,45%</text:p>
          </table:table-cell>
          <table:table-cell/>
          <table:table-cell table:formula="of:=[.$J742]-[.H742]" office:value-type="percentage" office:value="0.032258064516129">
            <text:p>3,23%</text:p>
          </table:table-cell>
          <table:table-cell table:formula="of:=[.$J742]-[.I742]" office:value-type="percentage" office:value="0.021505376344086">
            <text:p>2,15%</text:p>
          </table:table-cell>
          <table:table-cell table:formula="of:=[.$J742]-[.K742]" office:value-type="percentage" office:value="0.0273704789833822">
            <text:p>2,74%</text:p>
          </table:table-cell>
          <table:table-cell/>
          <table:table-cell table:formula="of:=[.H742]-[.I742]" office:value-type="percentage" office:value="-0.010752688172043">
            <text:p>-1,08%</text:p>
          </table:table-cell>
          <table:table-cell table:formula="of:=[.H742]-[.K742]" office:value-type="percentage" office:value="-0.00488758553274682">
            <text:p>-0,49%</text:p>
          </table:table-cell>
          <table:table-cell table:formula="of:=[.I742]-[.K742]" office:value-type="percentage" office:value="0.00586510263929618">
            <text:p>0,59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8.85417">
            <text:p>8,85417</text:p>
          </table:table-cell>
          <table:table-cell office:value-type="float" office:value="1">
            <text:p>1</text:p>
          </table:table-cell>
          <table:table-cell office:value-type="percentage" office:value="0.795698924731183">
            <text:p>79,57%</text:p>
          </table:table-cell>
          <table:table-cell office:value-type="percentage" office:value="0.81524926686217">
            <text:p>81,52%</text:p>
          </table:table-cell>
          <table:table-cell office:value-type="percentage" office:value="0.827956989247312">
            <text:p>82,80%</text:p>
          </table:table-cell>
          <table:table-cell office:value-type="percentage" office:value="0.81524926686217">
            <text:p>81,52%</text:p>
          </table:table-cell>
          <table:table-cell/>
          <table:table-cell table:formula="of:=[.$J743]-[.H743]" office:value-type="percentage" office:value="0.0322580645161291">
            <text:p>3,23%</text:p>
          </table:table-cell>
          <table:table-cell table:formula="of:=[.$J743]-[.I743]" office:value-type="percentage" office:value="0.0127077223851418">
            <text:p>1,27%</text:p>
          </table:table-cell>
          <table:table-cell table:formula="of:=[.$J743]-[.K743]" office:value-type="percentage" office:value="0.0127077223851418">
            <text:p>1,27%</text:p>
          </table:table-cell>
          <table:table-cell/>
          <table:table-cell table:formula="of:=[.H743]-[.I743]" office:value-type="percentage" office:value="-0.0195503421309873">
            <text:p>-1,96%</text:p>
          </table:table-cell>
          <table:table-cell table:formula="of:=[.H743]-[.K743]" office:value-type="percentage" office:value="-0.0195503421309873">
            <text:p>-1,96%</text:p>
          </table:table-cell>
          <table:table-cell table:formula="of:=[.I743]-[.K743]" office:value-type="percentage" office:value="0">
            <text:p>0,00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12.3333">
            <text:p>12,3333</text:p>
          </table:table-cell>
          <table:table-cell office:value-type="float" office:value="1">
            <text:p>1</text:p>
          </table:table-cell>
          <table:table-cell office:value-type="percentage" office:value="0.496124031007752">
            <text:p>49,61%</text:p>
          </table:table-cell>
          <table:table-cell office:value-type="percentage" office:value="0.36046511627907">
            <text:p>36,05%</text:p>
          </table:table-cell>
          <table:table-cell office:value-type="percentage" office:value="0.529346622369878">
            <text:p>52,93%</text:p>
          </table:table-cell>
          <table:table-cell office:value-type="percentage" office:value="0.387043189368771">
            <text:p>38,70%</text:p>
          </table:table-cell>
          <table:table-cell/>
          <table:table-cell table:formula="of:=[.$J744]-[.H744]" office:value-type="percentage" office:value="0.0332225913621263">
            <text:p>3,32%</text:p>
          </table:table-cell>
          <table:table-cell table:formula="of:=[.$J744]-[.I744]" office:value-type="percentage" office:value="0.168881506090808">
            <text:p>16,89%</text:p>
          </table:table-cell>
          <table:table-cell table:formula="of:=[.$J744]-[.K744]" office:value-type="percentage" office:value="0.142303433001107">
            <text:p>14,23%</text:p>
          </table:table-cell>
          <table:table-cell/>
          <table:table-cell table:formula="of:=[.H744]-[.I744]" office:value-type="percentage" office:value="0.135658914728682">
            <text:p>13,57%</text:p>
          </table:table-cell>
          <table:table-cell table:formula="of:=[.H744]-[.K744]" office:value-type="percentage" office:value="0.109080841638981">
            <text:p>10,91%</text:p>
          </table:table-cell>
          <table:table-cell table:formula="of:=[.I744]-[.K744]" office:value-type="percentage" office:value="-0.026578073089701">
            <text:p>-2,66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12.3333">
            <text:p>12,3333</text:p>
          </table:table-cell>
          <table:table-cell office:value-type="float" office:value="1">
            <text:p>1</text:p>
          </table:table-cell>
          <table:table-cell office:value-type="percentage" office:value="0.496124031007752">
            <text:p>49,61%</text:p>
          </table:table-cell>
          <table:table-cell office:value-type="percentage" office:value="0.36046511627907">
            <text:p>36,05%</text:p>
          </table:table-cell>
          <table:table-cell office:value-type="percentage" office:value="0.529346622369878">
            <text:p>52,93%</text:p>
          </table:table-cell>
          <table:table-cell office:value-type="percentage" office:value="0.387043189368771">
            <text:p>38,70%</text:p>
          </table:table-cell>
          <table:table-cell/>
          <table:table-cell table:formula="of:=[.$J745]-[.H745]" office:value-type="percentage" office:value="0.0332225913621263">
            <text:p>3,32%</text:p>
          </table:table-cell>
          <table:table-cell table:formula="of:=[.$J745]-[.I745]" office:value-type="percentage" office:value="0.168881506090808">
            <text:p>16,89%</text:p>
          </table:table-cell>
          <table:table-cell table:formula="of:=[.$J745]-[.K745]" office:value-type="percentage" office:value="0.142303433001107">
            <text:p>14,23%</text:p>
          </table:table-cell>
          <table:table-cell/>
          <table:table-cell table:formula="of:=[.H745]-[.I745]" office:value-type="percentage" office:value="0.135658914728682">
            <text:p>13,57%</text:p>
          </table:table-cell>
          <table:table-cell table:formula="of:=[.H745]-[.K745]" office:value-type="percentage" office:value="0.109080841638981">
            <text:p>10,91%</text:p>
          </table:table-cell>
          <table:table-cell table:formula="of:=[.I745]-[.K745]" office:value-type="percentage" office:value="-0.026578073089701">
            <text:p>-2,66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12.3333">
            <text:p>12,3333</text:p>
          </table:table-cell>
          <table:table-cell office:value-type="float" office:value="1">
            <text:p>1</text:p>
          </table:table-cell>
          <table:table-cell office:value-type="percentage" office:value="0.496124031007752">
            <text:p>49,61%</text:p>
          </table:table-cell>
          <table:table-cell office:value-type="percentage" office:value="0.36046511627907">
            <text:p>36,05%</text:p>
          </table:table-cell>
          <table:table-cell office:value-type="percentage" office:value="0.529346622369878">
            <text:p>52,93%</text:p>
          </table:table-cell>
          <table:table-cell office:value-type="percentage" office:value="0.387043189368771">
            <text:p>38,70%</text:p>
          </table:table-cell>
          <table:table-cell/>
          <table:table-cell table:formula="of:=[.$J746]-[.H746]" office:value-type="percentage" office:value="0.0332225913621263">
            <text:p>3,32%</text:p>
          </table:table-cell>
          <table:table-cell table:formula="of:=[.$J746]-[.I746]" office:value-type="percentage" office:value="0.168881506090808">
            <text:p>16,89%</text:p>
          </table:table-cell>
          <table:table-cell table:formula="of:=[.$J746]-[.K746]" office:value-type="percentage" office:value="0.142303433001107">
            <text:p>14,23%</text:p>
          </table:table-cell>
          <table:table-cell/>
          <table:table-cell table:formula="of:=[.H746]-[.I746]" office:value-type="percentage" office:value="0.135658914728682">
            <text:p>13,57%</text:p>
          </table:table-cell>
          <table:table-cell table:formula="of:=[.H746]-[.K746]" office:value-type="percentage" office:value="0.109080841638981">
            <text:p>10,91%</text:p>
          </table:table-cell>
          <table:table-cell table:formula="of:=[.I746]-[.K746]" office:value-type="percentage" office:value="-0.026578073089701">
            <text:p>-2,66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12.3333">
            <text:p>12,3333</text:p>
          </table:table-cell>
          <table:table-cell office:value-type="float" office:value="1">
            <text:p>1</text:p>
          </table:table-cell>
          <table:table-cell office:value-type="percentage" office:value="0.496124031007752">
            <text:p>49,61%</text:p>
          </table:table-cell>
          <table:table-cell office:value-type="percentage" office:value="0.36046511627907">
            <text:p>36,05%</text:p>
          </table:table-cell>
          <table:table-cell office:value-type="percentage" office:value="0.529346622369878">
            <text:p>52,93%</text:p>
          </table:table-cell>
          <table:table-cell office:value-type="percentage" office:value="0.387043189368771">
            <text:p>38,70%</text:p>
          </table:table-cell>
          <table:table-cell/>
          <table:table-cell table:formula="of:=[.$J747]-[.H747]" office:value-type="percentage" office:value="0.0332225913621263">
            <text:p>3,32%</text:p>
          </table:table-cell>
          <table:table-cell table:formula="of:=[.$J747]-[.I747]" office:value-type="percentage" office:value="0.168881506090808">
            <text:p>16,89%</text:p>
          </table:table-cell>
          <table:table-cell table:formula="of:=[.$J747]-[.K747]" office:value-type="percentage" office:value="0.142303433001107">
            <text:p>14,23%</text:p>
          </table:table-cell>
          <table:table-cell/>
          <table:table-cell table:formula="of:=[.H747]-[.I747]" office:value-type="percentage" office:value="0.135658914728682">
            <text:p>13,57%</text:p>
          </table:table-cell>
          <table:table-cell table:formula="of:=[.H747]-[.K747]" office:value-type="percentage" office:value="0.109080841638981">
            <text:p>10,91%</text:p>
          </table:table-cell>
          <table:table-cell table:formula="of:=[.I747]-[.K747]" office:value-type="percentage" office:value="-0.026578073089701">
            <text:p>-2,66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9.21224">
            <text:p>9,21224</text:p>
          </table:table-cell>
          <table:table-cell office:value-type="float" office:value="1">
            <text:p>1</text:p>
          </table:table-cell>
          <table:table-cell office:value-type="percentage" office:value="0.801564027370479">
            <text:p>80,16%</text:p>
          </table:table-cell>
          <table:table-cell office:value-type="percentage" office:value="0.818181818181818">
            <text:p>81,82%</text:p>
          </table:table-cell>
          <table:table-cell office:value-type="percentage" office:value="0.834799608993157">
            <text:p>83,48%</text:p>
          </table:table-cell>
          <table:table-cell office:value-type="percentage" office:value="0.818181818181818">
            <text:p>81,82%</text:p>
          </table:table-cell>
          <table:table-cell/>
          <table:table-cell table:formula="of:=[.$J748]-[.H748]" office:value-type="percentage" office:value="0.0332355816226784">
            <text:p>3,32%</text:p>
          </table:table-cell>
          <table:table-cell table:formula="of:=[.$J748]-[.I748]" office:value-type="percentage" office:value="0.0166177908113391">
            <text:p>1,66%</text:p>
          </table:table-cell>
          <table:table-cell table:formula="of:=[.$J748]-[.K748]" office:value-type="percentage" office:value="0.0166177908113391">
            <text:p>1,66%</text:p>
          </table:table-cell>
          <table:table-cell/>
          <table:table-cell table:formula="of:=[.H748]-[.I748]" office:value-type="percentage" office:value="-0.0166177908113393">
            <text:p>-1,66%</text:p>
          </table:table-cell>
          <table:table-cell table:formula="of:=[.H748]-[.K748]" office:value-type="percentage" office:value="-0.0166177908113393">
            <text:p>-1,66%</text:p>
          </table:table-cell>
          <table:table-cell table:formula="of:=[.I748]-[.K748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9.17969">
            <text:p>9,17969</text:p>
          </table:table-cell>
          <table:table-cell office:value-type="float" office:value="1">
            <text:p>1</text:p>
          </table:table-cell>
          <table:table-cell office:value-type="percentage" office:value="0.796676441837732">
            <text:p>79,67%</text:p>
          </table:table-cell>
          <table:table-cell office:value-type="percentage" office:value="0.817204301075269">
            <text:p>81,72%</text:p>
          </table:table-cell>
          <table:table-cell office:value-type="percentage" office:value="0.829912023460411">
            <text:p>82,99%</text:p>
          </table:table-cell>
          <table:table-cell office:value-type="percentage" office:value="0.817204301075269">
            <text:p>81,72%</text:p>
          </table:table-cell>
          <table:table-cell/>
          <table:table-cell table:formula="of:=[.$J749]-[.H749]" office:value-type="percentage" office:value="0.0332355816226785">
            <text:p>3,32%</text:p>
          </table:table-cell>
          <table:table-cell table:formula="of:=[.$J749]-[.I749]" office:value-type="percentage" office:value="0.0127077223851417">
            <text:p>1,27%</text:p>
          </table:table-cell>
          <table:table-cell table:formula="of:=[.$J749]-[.K749]" office:value-type="percentage" office:value="0.0127077223851417">
            <text:p>1,27%</text:p>
          </table:table-cell>
          <table:table-cell/>
          <table:table-cell table:formula="of:=[.H749]-[.I749]" office:value-type="percentage" office:value="-0.0205278592375367">
            <text:p>-2,05%</text:p>
          </table:table-cell>
          <table:table-cell table:formula="of:=[.H749]-[.K749]" office:value-type="percentage" office:value="-0.0205278592375367">
            <text:p>-2,05%</text:p>
          </table:table-cell>
          <table:table-cell table:formula="of:=[.I749]-[.K749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10.0423">
            <text:p>10,0423</text:p>
          </table:table-cell>
          <table:table-cell office:value-type="float" office:value="1">
            <text:p>1</text:p>
          </table:table-cell>
          <table:table-cell office:value-type="percentage" office:value="0.797653958944281">
            <text:p>79,77%</text:p>
          </table:table-cell>
          <table:table-cell office:value-type="percentage" office:value="0.813294232649071">
            <text:p>81,33%</text:p>
          </table:table-cell>
          <table:table-cell office:value-type="percentage" office:value="0.83088954056696">
            <text:p>83,09%</text:p>
          </table:table-cell>
          <table:table-cell office:value-type="percentage" office:value="0.813294232649071">
            <text:p>81,33%</text:p>
          </table:table-cell>
          <table:table-cell/>
          <table:table-cell table:formula="of:=[.$J750]-[.H750]" office:value-type="percentage" office:value="0.0332355816226785">
            <text:p>3,32%</text:p>
          </table:table-cell>
          <table:table-cell table:formula="of:=[.$J750]-[.I750]" office:value-type="percentage" office:value="0.0175953079178885">
            <text:p>1,76%</text:p>
          </table:table-cell>
          <table:table-cell table:formula="of:=[.$J750]-[.K750]" office:value-type="percentage" office:value="0.0175953079178885">
            <text:p>1,76%</text:p>
          </table:table-cell>
          <table:table-cell/>
          <table:table-cell table:formula="of:=[.H750]-[.I750]" office:value-type="percentage" office:value="-0.0156402737047899">
            <text:p>-1,56%</text:p>
          </table:table-cell>
          <table:table-cell table:formula="of:=[.H750]-[.K750]" office:value-type="percentage" office:value="-0.0156402737047899">
            <text:p>-1,56%</text:p>
          </table:table-cell>
          <table:table-cell table:formula="of:=[.I750]-[.K750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9.11458">
            <text:p>9,11458</text:p>
          </table:table-cell>
          <table:table-cell office:value-type="float" office:value="1">
            <text:p>1</text:p>
          </table:table-cell>
          <table:table-cell office:value-type="percentage" office:value="0.79960899315738">
            <text:p>79,96%</text:p>
          </table:table-cell>
          <table:table-cell office:value-type="percentage" office:value="0.810361681329423">
            <text:p>81,04%</text:p>
          </table:table-cell>
          <table:table-cell office:value-type="percentage" office:value="0.833822091886608">
            <text:p>83,38%</text:p>
          </table:table-cell>
          <table:table-cell office:value-type="percentage" office:value="0.810361681329423">
            <text:p>81,04%</text:p>
          </table:table-cell>
          <table:table-cell/>
          <table:table-cell table:formula="of:=[.$J751]-[.H751]" office:value-type="percentage" office:value="0.0342130987292277">
            <text:p>3,42%</text:p>
          </table:table-cell>
          <table:table-cell table:formula="of:=[.$J751]-[.I751]" office:value-type="percentage" office:value="0.0234604105571847">
            <text:p>2,35%</text:p>
          </table:table-cell>
          <table:table-cell table:formula="of:=[.$J751]-[.K751]" office:value-type="percentage" office:value="0.0234604105571847">
            <text:p>2,35%</text:p>
          </table:table-cell>
          <table:table-cell/>
          <table:table-cell table:formula="of:=[.H751]-[.I751]" office:value-type="percentage" office:value="-0.010752688172043">
            <text:p>-1,08%</text:p>
          </table:table-cell>
          <table:table-cell table:formula="of:=[.H751]-[.K751]" office:value-type="percentage" office:value="-0.010752688172043">
            <text:p>-1,08%</text:p>
          </table:table-cell>
          <table:table-cell table:formula="of:=[.I751]-[.K751]" office:value-type="percentage" office:value="0">
            <text:p>0,00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20.6667">
            <text:p>20,6667</text:p>
          </table:table-cell>
          <table:table-cell office:value-type="float" office:value="1">
            <text:p>1</text:p>
          </table:table-cell>
          <table:table-cell office:value-type="percentage" office:value="0.312846068660022">
            <text:p>31,28%</text:p>
          </table:table-cell>
          <table:table-cell office:value-type="percentage" office:value="0.315060908084164">
            <text:p>31,51%</text:p>
          </table:table-cell>
          <table:table-cell office:value-type="percentage" office:value="0.347176079734219">
            <text:p>34,72%</text:p>
          </table:table-cell>
          <table:table-cell office:value-type="percentage" office:value="0.331672203765227">
            <text:p>33,17%</text:p>
          </table:table-cell>
          <table:table-cell/>
          <table:table-cell table:formula="of:=[.$J752]-[.H752]" office:value-type="percentage" office:value="0.0343300110741971">
            <text:p>3,43%</text:p>
          </table:table-cell>
          <table:table-cell table:formula="of:=[.$J752]-[.I752]" office:value-type="percentage" office:value="0.0321151716500553">
            <text:p>3,21%</text:p>
          </table:table-cell>
          <table:table-cell table:formula="of:=[.$J752]-[.K752]" office:value-type="percentage" office:value="0.0155038759689922">
            <text:p>1,55%</text:p>
          </table:table-cell>
          <table:table-cell/>
          <table:table-cell table:formula="of:=[.H752]-[.I752]" office:value-type="percentage" office:value="-0.00221483942414175">
            <text:p>-0,22%</text:p>
          </table:table-cell>
          <table:table-cell table:formula="of:=[.H752]-[.K752]" office:value-type="percentage" office:value="-0.0188261351052049">
            <text:p>-1,88%</text:p>
          </table:table-cell>
          <table:table-cell table:formula="of:=[.I752]-[.K752]" office:value-type="percentage" office:value="-0.0166112956810631">
            <text:p>-1,66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20.6667">
            <text:p>20,6667</text:p>
          </table:table-cell>
          <table:table-cell office:value-type="float" office:value="1">
            <text:p>1</text:p>
          </table:table-cell>
          <table:table-cell office:value-type="percentage" office:value="0.312846068660022">
            <text:p>31,28%</text:p>
          </table:table-cell>
          <table:table-cell office:value-type="percentage" office:value="0.315060908084164">
            <text:p>31,51%</text:p>
          </table:table-cell>
          <table:table-cell office:value-type="percentage" office:value="0.347176079734219">
            <text:p>34,72%</text:p>
          </table:table-cell>
          <table:table-cell office:value-type="percentage" office:value="0.331672203765227">
            <text:p>33,17%</text:p>
          </table:table-cell>
          <table:table-cell/>
          <table:table-cell table:formula="of:=[.$J753]-[.H753]" office:value-type="percentage" office:value="0.0343300110741971">
            <text:p>3,43%</text:p>
          </table:table-cell>
          <table:table-cell table:formula="of:=[.$J753]-[.I753]" office:value-type="percentage" office:value="0.0321151716500553">
            <text:p>3,21%</text:p>
          </table:table-cell>
          <table:table-cell table:formula="of:=[.$J753]-[.K753]" office:value-type="percentage" office:value="0.0155038759689922">
            <text:p>1,55%</text:p>
          </table:table-cell>
          <table:table-cell/>
          <table:table-cell table:formula="of:=[.H753]-[.I753]" office:value-type="percentage" office:value="-0.00221483942414175">
            <text:p>-0,22%</text:p>
          </table:table-cell>
          <table:table-cell table:formula="of:=[.H753]-[.K753]" office:value-type="percentage" office:value="-0.0188261351052049">
            <text:p>-1,88%</text:p>
          </table:table-cell>
          <table:table-cell table:formula="of:=[.I753]-[.K753]" office:value-type="percentage" office:value="-0.0166112956810631">
            <text:p>-1,66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20.6667">
            <text:p>20,6667</text:p>
          </table:table-cell>
          <table:table-cell office:value-type="float" office:value="1">
            <text:p>1</text:p>
          </table:table-cell>
          <table:table-cell office:value-type="percentage" office:value="0.312846068660022">
            <text:p>31,28%</text:p>
          </table:table-cell>
          <table:table-cell office:value-type="percentage" office:value="0.315060908084164">
            <text:p>31,51%</text:p>
          </table:table-cell>
          <table:table-cell office:value-type="percentage" office:value="0.347176079734219">
            <text:p>34,72%</text:p>
          </table:table-cell>
          <table:table-cell office:value-type="percentage" office:value="0.331672203765227">
            <text:p>33,17%</text:p>
          </table:table-cell>
          <table:table-cell/>
          <table:table-cell table:formula="of:=[.$J754]-[.H754]" office:value-type="percentage" office:value="0.0343300110741971">
            <text:p>3,43%</text:p>
          </table:table-cell>
          <table:table-cell table:formula="of:=[.$J754]-[.I754]" office:value-type="percentage" office:value="0.0321151716500553">
            <text:p>3,21%</text:p>
          </table:table-cell>
          <table:table-cell table:formula="of:=[.$J754]-[.K754]" office:value-type="percentage" office:value="0.0155038759689922">
            <text:p>1,55%</text:p>
          </table:table-cell>
          <table:table-cell/>
          <table:table-cell table:formula="of:=[.H754]-[.I754]" office:value-type="percentage" office:value="-0.00221483942414175">
            <text:p>-0,22%</text:p>
          </table:table-cell>
          <table:table-cell table:formula="of:=[.H754]-[.K754]" office:value-type="percentage" office:value="-0.0188261351052049">
            <text:p>-1,88%</text:p>
          </table:table-cell>
          <table:table-cell table:formula="of:=[.I754]-[.K754]" office:value-type="percentage" office:value="-0.0166112956810631">
            <text:p>-1,66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20.6667">
            <text:p>20,6667</text:p>
          </table:table-cell>
          <table:table-cell office:value-type="float" office:value="1">
            <text:p>1</text:p>
          </table:table-cell>
          <table:table-cell office:value-type="percentage" office:value="0.312846068660022">
            <text:p>31,28%</text:p>
          </table:table-cell>
          <table:table-cell office:value-type="percentage" office:value="0.315060908084164">
            <text:p>31,51%</text:p>
          </table:table-cell>
          <table:table-cell office:value-type="percentage" office:value="0.347176079734219">
            <text:p>34,72%</text:p>
          </table:table-cell>
          <table:table-cell office:value-type="percentage" office:value="0.331672203765227">
            <text:p>33,17%</text:p>
          </table:table-cell>
          <table:table-cell/>
          <table:table-cell table:formula="of:=[.$J755]-[.H755]" office:value-type="percentage" office:value="0.0343300110741971">
            <text:p>3,43%</text:p>
          </table:table-cell>
          <table:table-cell table:formula="of:=[.$J755]-[.I755]" office:value-type="percentage" office:value="0.0321151716500553">
            <text:p>3,21%</text:p>
          </table:table-cell>
          <table:table-cell table:formula="of:=[.$J755]-[.K755]" office:value-type="percentage" office:value="0.0155038759689922">
            <text:p>1,55%</text:p>
          </table:table-cell>
          <table:table-cell/>
          <table:table-cell table:formula="of:=[.H755]-[.I755]" office:value-type="percentage" office:value="-0.00221483942414175">
            <text:p>-0,22%</text:p>
          </table:table-cell>
          <table:table-cell table:formula="of:=[.H755]-[.K755]" office:value-type="percentage" office:value="-0.0188261351052049">
            <text:p>-1,88%</text:p>
          </table:table-cell>
          <table:table-cell table:formula="of:=[.I755]-[.K755]" office:value-type="percentage" office:value="-0.0166112956810631">
            <text:p>-1,66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12.8333">
            <text:p>12,8333</text:p>
          </table:table-cell>
          <table:table-cell office:value-type="float" office:value="1">
            <text:p>1</text:p>
          </table:table-cell>
          <table:table-cell office:value-type="percentage" office:value="0.4562569213732">
            <text:p>45,63%</text:p>
          </table:table-cell>
          <table:table-cell office:value-type="percentage" office:value="0.426356589147287">
            <text:p>42,64%</text:p>
          </table:table-cell>
          <table:table-cell office:value-type="percentage" office:value="0.492248062015504">
            <text:p>49,22%</text:p>
          </table:table-cell>
          <table:table-cell office:value-type="percentage" office:value="0.533222591362126">
            <text:p>53,32%</text:p>
          </table:table-cell>
          <table:table-cell/>
          <table:table-cell table:formula="of:=[.$J756]-[.H756]" office:value-type="percentage" office:value="0.0359911406423034">
            <text:p>3,60%</text:p>
          </table:table-cell>
          <table:table-cell table:formula="of:=[.$J756]-[.I756]" office:value-type="percentage" office:value="0.0658914728682171">
            <text:p>6,59%</text:p>
          </table:table-cell>
          <table:table-cell table:formula="of:=[.$J756]-[.K756]" office:value-type="percentage" office:value="-0.0409745293466224">
            <text:p>-4,10%</text:p>
          </table:table-cell>
          <table:table-cell/>
          <table:table-cell table:formula="of:=[.H756]-[.I756]" office:value-type="percentage" office:value="0.0299003322259136">
            <text:p>2,99%</text:p>
          </table:table-cell>
          <table:table-cell table:formula="of:=[.H756]-[.K756]" office:value-type="percentage" office:value="-0.0769656699889258">
            <text:p>-7,70%</text:p>
          </table:table-cell>
          <table:table-cell table:formula="of:=[.I756]-[.K756]" office:value-type="percentage" office:value="-0.106866002214839">
            <text:p>-10,69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12.8333">
            <text:p>12,8333</text:p>
          </table:table-cell>
          <table:table-cell office:value-type="float" office:value="1">
            <text:p>1</text:p>
          </table:table-cell>
          <table:table-cell office:value-type="percentage" office:value="0.4562569213732">
            <text:p>45,63%</text:p>
          </table:table-cell>
          <table:table-cell office:value-type="percentage" office:value="0.426356589147287">
            <text:p>42,64%</text:p>
          </table:table-cell>
          <table:table-cell office:value-type="percentage" office:value="0.492248062015504">
            <text:p>49,22%</text:p>
          </table:table-cell>
          <table:table-cell office:value-type="percentage" office:value="0.533222591362126">
            <text:p>53,32%</text:p>
          </table:table-cell>
          <table:table-cell/>
          <table:table-cell table:formula="of:=[.$J757]-[.H757]" office:value-type="percentage" office:value="0.0359911406423034">
            <text:p>3,60%</text:p>
          </table:table-cell>
          <table:table-cell table:formula="of:=[.$J757]-[.I757]" office:value-type="percentage" office:value="0.0658914728682171">
            <text:p>6,59%</text:p>
          </table:table-cell>
          <table:table-cell table:formula="of:=[.$J757]-[.K757]" office:value-type="percentage" office:value="-0.0409745293466224">
            <text:p>-4,10%</text:p>
          </table:table-cell>
          <table:table-cell/>
          <table:table-cell table:formula="of:=[.H757]-[.I757]" office:value-type="percentage" office:value="0.0299003322259136">
            <text:p>2,99%</text:p>
          </table:table-cell>
          <table:table-cell table:formula="of:=[.H757]-[.K757]" office:value-type="percentage" office:value="-0.0769656699889258">
            <text:p>-7,70%</text:p>
          </table:table-cell>
          <table:table-cell table:formula="of:=[.I757]-[.K757]" office:value-type="percentage" office:value="-0.106866002214839">
            <text:p>-10,69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12.8333">
            <text:p>12,8333</text:p>
          </table:table-cell>
          <table:table-cell office:value-type="float" office:value="1">
            <text:p>1</text:p>
          </table:table-cell>
          <table:table-cell office:value-type="percentage" office:value="0.4562569213732">
            <text:p>45,63%</text:p>
          </table:table-cell>
          <table:table-cell office:value-type="percentage" office:value="0.426356589147287">
            <text:p>42,64%</text:p>
          </table:table-cell>
          <table:table-cell office:value-type="percentage" office:value="0.492248062015504">
            <text:p>49,22%</text:p>
          </table:table-cell>
          <table:table-cell office:value-type="percentage" office:value="0.533222591362126">
            <text:p>53,32%</text:p>
          </table:table-cell>
          <table:table-cell/>
          <table:table-cell table:formula="of:=[.$J758]-[.H758]" office:value-type="percentage" office:value="0.0359911406423034">
            <text:p>3,60%</text:p>
          </table:table-cell>
          <table:table-cell table:formula="of:=[.$J758]-[.I758]" office:value-type="percentage" office:value="0.0658914728682171">
            <text:p>6,59%</text:p>
          </table:table-cell>
          <table:table-cell table:formula="of:=[.$J758]-[.K758]" office:value-type="percentage" office:value="-0.0409745293466224">
            <text:p>-4,10%</text:p>
          </table:table-cell>
          <table:table-cell/>
          <table:table-cell table:formula="of:=[.H758]-[.I758]" office:value-type="percentage" office:value="0.0299003322259136">
            <text:p>2,99%</text:p>
          </table:table-cell>
          <table:table-cell table:formula="of:=[.H758]-[.K758]" office:value-type="percentage" office:value="-0.0769656699889258">
            <text:p>-7,70%</text:p>
          </table:table-cell>
          <table:table-cell table:formula="of:=[.I758]-[.K758]" office:value-type="percentage" office:value="-0.106866002214839">
            <text:p>-10,69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12.8333">
            <text:p>12,8333</text:p>
          </table:table-cell>
          <table:table-cell office:value-type="float" office:value="1">
            <text:p>1</text:p>
          </table:table-cell>
          <table:table-cell office:value-type="percentage" office:value="0.4562569213732">
            <text:p>45,63%</text:p>
          </table:table-cell>
          <table:table-cell office:value-type="percentage" office:value="0.426356589147287">
            <text:p>42,64%</text:p>
          </table:table-cell>
          <table:table-cell office:value-type="percentage" office:value="0.492248062015504">
            <text:p>49,22%</text:p>
          </table:table-cell>
          <table:table-cell office:value-type="percentage" office:value="0.533222591362126">
            <text:p>53,32%</text:p>
          </table:table-cell>
          <table:table-cell/>
          <table:table-cell table:formula="of:=[.$J759]-[.H759]" office:value-type="percentage" office:value="0.0359911406423034">
            <text:p>3,60%</text:p>
          </table:table-cell>
          <table:table-cell table:formula="of:=[.$J759]-[.I759]" office:value-type="percentage" office:value="0.0658914728682171">
            <text:p>6,59%</text:p>
          </table:table-cell>
          <table:table-cell table:formula="of:=[.$J759]-[.K759]" office:value-type="percentage" office:value="-0.0409745293466224">
            <text:p>-4,10%</text:p>
          </table:table-cell>
          <table:table-cell/>
          <table:table-cell table:formula="of:=[.H759]-[.I759]" office:value-type="percentage" office:value="0.0299003322259136">
            <text:p>2,99%</text:p>
          </table:table-cell>
          <table:table-cell table:formula="of:=[.H759]-[.K759]" office:value-type="percentage" office:value="-0.0769656699889258">
            <text:p>-7,70%</text:p>
          </table:table-cell>
          <table:table-cell table:formula="of:=[.I759]-[.K759]" office:value-type="percentage" office:value="-0.106866002214839">
            <text:p>-10,69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9.08203">
            <text:p>9,08203</text:p>
          </table:table-cell>
          <table:table-cell office:value-type="float" office:value="1">
            <text:p>1</text:p>
          </table:table-cell>
          <table:table-cell office:value-type="percentage" office:value="0.795698924731183">
            <text:p>79,57%</text:p>
          </table:table-cell>
          <table:table-cell office:value-type="percentage" office:value="0.820136852394917">
            <text:p>82,01%</text:p>
          </table:table-cell>
          <table:table-cell office:value-type="percentage" office:value="0.831867057673509">
            <text:p>83,19%</text:p>
          </table:table-cell>
          <table:table-cell office:value-type="percentage" office:value="0.820136852394917">
            <text:p>82,01%</text:p>
          </table:table-cell>
          <table:table-cell/>
          <table:table-cell table:formula="of:=[.$J760]-[.H760]" office:value-type="percentage" office:value="0.0361681329423265">
            <text:p>3,62%</text:p>
          </table:table-cell>
          <table:table-cell table:formula="of:=[.$J760]-[.I760]" office:value-type="percentage" office:value="0.0117302052785924">
            <text:p>1,17%</text:p>
          </table:table-cell>
          <table:table-cell table:formula="of:=[.$J760]-[.K760]" office:value-type="percentage" office:value="0.0117302052785924">
            <text:p>1,17%</text:p>
          </table:table-cell>
          <table:table-cell/>
          <table:table-cell table:formula="of:=[.H760]-[.I760]" office:value-type="percentage" office:value="-0.0244379276637341">
            <text:p>-2,44%</text:p>
          </table:table-cell>
          <table:table-cell table:formula="of:=[.H760]-[.K760]" office:value-type="percentage" office:value="-0.0244379276637341">
            <text:p>-2,44%</text:p>
          </table:table-cell>
          <table:table-cell table:formula="of:=[.I760]-[.K760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10.1562">
            <text:p>10,1562</text:p>
          </table:table-cell>
          <table:table-cell office:value-type="float" office:value="1">
            <text:p>1</text:p>
          </table:table-cell>
          <table:table-cell office:value-type="percentage" office:value="0.798631476050831">
            <text:p>79,86%</text:p>
          </table:table-cell>
          <table:table-cell office:value-type="percentage" office:value="0.813294232649071">
            <text:p>81,33%</text:p>
          </table:table-cell>
          <table:table-cell office:value-type="percentage" office:value="0.835777126099707">
            <text:p>83,58%</text:p>
          </table:table-cell>
          <table:table-cell office:value-type="percentage" office:value="0.813294232649071">
            <text:p>81,33%</text:p>
          </table:table-cell>
          <table:table-cell/>
          <table:table-cell table:formula="of:=[.$J761]-[.H761]" office:value-type="percentage" office:value="0.0371456500488758">
            <text:p>3,71%</text:p>
          </table:table-cell>
          <table:table-cell table:formula="of:=[.$J761]-[.I761]" office:value-type="percentage" office:value="0.0224828934506354">
            <text:p>2,25%</text:p>
          </table:table-cell>
          <table:table-cell table:formula="of:=[.$J761]-[.K761]" office:value-type="percentage" office:value="0.0224828934506354">
            <text:p>2,25%</text:p>
          </table:table-cell>
          <table:table-cell/>
          <table:table-cell table:formula="of:=[.H761]-[.I761]" office:value-type="percentage" office:value="-0.0146627565982405">
            <text:p>-1,47%</text:p>
          </table:table-cell>
          <table:table-cell table:formula="of:=[.H761]-[.K761]" office:value-type="percentage" office:value="-0.0146627565982405">
            <text:p>-1,47%</text:p>
          </table:table-cell>
          <table:table-cell table:formula="of:=[.I761]-[.K761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8.83789">
            <text:p>8,83789</text:p>
          </table:table-cell>
          <table:table-cell office:value-type="float" office:value="1">
            <text:p>1</text:p>
          </table:table-cell>
          <table:table-cell office:value-type="percentage" office:value="0.796676441837732">
            <text:p>79,67%</text:p>
          </table:table-cell>
          <table:table-cell office:value-type="percentage" office:value="0.821114369501466">
            <text:p>82,11%</text:p>
          </table:table-cell>
          <table:table-cell office:value-type="percentage" office:value="0.833822091886608">
            <text:p>83,38%</text:p>
          </table:table-cell>
          <table:table-cell office:value-type="percentage" office:value="0.821114369501466">
            <text:p>82,11%</text:p>
          </table:table-cell>
          <table:table-cell/>
          <table:table-cell table:formula="of:=[.$J762]-[.H762]" office:value-type="percentage" office:value="0.0371456500488759">
            <text:p>3,71%</text:p>
          </table:table-cell>
          <table:table-cell table:formula="of:=[.$J762]-[.I762]" office:value-type="percentage" office:value="0.0127077223851417">
            <text:p>1,27%</text:p>
          </table:table-cell>
          <table:table-cell table:formula="of:=[.$J762]-[.K762]" office:value-type="percentage" office:value="0.0127077223851417">
            <text:p>1,27%</text:p>
          </table:table-cell>
          <table:table-cell/>
          <table:table-cell table:formula="of:=[.H762]-[.I762]" office:value-type="percentage" office:value="-0.0244379276637342">
            <text:p>-2,44%</text:p>
          </table:table-cell>
          <table:table-cell table:formula="of:=[.H762]-[.K762]" office:value-type="percentage" office:value="-0.0244379276637342">
            <text:p>-2,44%</text:p>
          </table:table-cell>
          <table:table-cell table:formula="of:=[.I762]-[.K762]" office:value-type="percentage" office:value="0">
            <text:p>0,00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15.3333">
            <text:p>15,3333</text:p>
          </table:table-cell>
          <table:table-cell office:value-type="float" office:value="1">
            <text:p>1</text:p>
          </table:table-cell>
          <table:table-cell office:value-type="percentage" office:value="0.311738648947951">
            <text:p>31,17%</text:p>
          </table:table-cell>
          <table:table-cell office:value-type="percentage" office:value="0.332225913621262">
            <text:p>33,22%</text:p>
          </table:table-cell>
          <table:table-cell office:value-type="percentage" office:value="0.349390919158361">
            <text:p>34,94%</text:p>
          </table:table-cell>
          <table:table-cell office:value-type="percentage" office:value="0.297895902547065">
            <text:p>29,79%</text:p>
          </table:table-cell>
          <table:table-cell/>
          <table:table-cell table:formula="of:=[.$J763]-[.H763]" office:value-type="percentage" office:value="0.0376522702104097">
            <text:p>3,77%</text:p>
          </table:table-cell>
          <table:table-cell table:formula="of:=[.$J763]-[.I763]" office:value-type="percentage" office:value="0.0171650055370986">
            <text:p>1,72%</text:p>
          </table:table-cell>
          <table:table-cell table:formula="of:=[.$J763]-[.K763]" office:value-type="percentage" office:value="0.0514950166112957">
            <text:p>5,15%</text:p>
          </table:table-cell>
          <table:table-cell/>
          <table:table-cell table:formula="of:=[.H763]-[.I763]" office:value-type="percentage" office:value="-0.0204872646733111">
            <text:p>-2,05%</text:p>
          </table:table-cell>
          <table:table-cell table:formula="of:=[.H763]-[.K763]" office:value-type="percentage" office:value="0.013842746400886">
            <text:p>1,38%</text:p>
          </table:table-cell>
          <table:table-cell table:formula="of:=[.I763]-[.K763]" office:value-type="percentage" office:value="0.0343300110741971">
            <text:p>3,43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23.3333">
            <text:p>23,3333</text:p>
          </table:table-cell>
          <table:table-cell office:value-type="float" office:value="1">
            <text:p>1</text:p>
          </table:table-cell>
          <table:table-cell office:value-type="percentage" office:value="0.361018826135105">
            <text:p>36,10%</text:p>
          </table:table-cell>
          <table:table-cell office:value-type="percentage" office:value="0.330011074197121">
            <text:p>33,00%</text:p>
          </table:table-cell>
          <table:table-cell office:value-type="percentage" office:value="0.398671096345515">
            <text:p>39,87%</text:p>
          </table:table-cell>
          <table:table-cell office:value-type="percentage" office:value="0.31063122923588">
            <text:p>31,06%</text:p>
          </table:table-cell>
          <table:table-cell/>
          <table:table-cell table:formula="of:=[.$J764]-[.H764]" office:value-type="percentage" office:value="0.0376522702104097">
            <text:p>3,77%</text:p>
          </table:table-cell>
          <table:table-cell table:formula="of:=[.$J764]-[.I764]" office:value-type="percentage" office:value="0.0686600221483942">
            <text:p>6,87%</text:p>
          </table:table-cell>
          <table:table-cell table:formula="of:=[.$J764]-[.K764]" office:value-type="percentage" office:value="0.0880398671096346">
            <text:p>8,80%</text:p>
          </table:table-cell>
          <table:table-cell/>
          <table:table-cell table:formula="of:=[.H764]-[.I764]" office:value-type="percentage" office:value="0.0310077519379845">
            <text:p>3,10%</text:p>
          </table:table-cell>
          <table:table-cell table:formula="of:=[.H764]-[.K764]" office:value-type="percentage" office:value="0.0503875968992248">
            <text:p>5,04%</text:p>
          </table:table-cell>
          <table:table-cell table:formula="of:=[.I764]-[.K764]" office:value-type="percentage" office:value="0.0193798449612403">
            <text:p>1,94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23.3333">
            <text:p>23,3333</text:p>
          </table:table-cell>
          <table:table-cell office:value-type="float" office:value="1">
            <text:p>1</text:p>
          </table:table-cell>
          <table:table-cell office:value-type="percentage" office:value="0.361018826135105">
            <text:p>36,10%</text:p>
          </table:table-cell>
          <table:table-cell office:value-type="percentage" office:value="0.330011074197121">
            <text:p>33,00%</text:p>
          </table:table-cell>
          <table:table-cell office:value-type="percentage" office:value="0.398671096345515">
            <text:p>39,87%</text:p>
          </table:table-cell>
          <table:table-cell office:value-type="percentage" office:value="0.31063122923588">
            <text:p>31,06%</text:p>
          </table:table-cell>
          <table:table-cell/>
          <table:table-cell table:formula="of:=[.$J765]-[.H765]" office:value-type="percentage" office:value="0.0376522702104097">
            <text:p>3,77%</text:p>
          </table:table-cell>
          <table:table-cell table:formula="of:=[.$J765]-[.I765]" office:value-type="percentage" office:value="0.0686600221483942">
            <text:p>6,87%</text:p>
          </table:table-cell>
          <table:table-cell table:formula="of:=[.$J765]-[.K765]" office:value-type="percentage" office:value="0.0880398671096346">
            <text:p>8,80%</text:p>
          </table:table-cell>
          <table:table-cell/>
          <table:table-cell table:formula="of:=[.H765]-[.I765]" office:value-type="percentage" office:value="0.0310077519379845">
            <text:p>3,10%</text:p>
          </table:table-cell>
          <table:table-cell table:formula="of:=[.H765]-[.K765]" office:value-type="percentage" office:value="0.0503875968992248">
            <text:p>5,04%</text:p>
          </table:table-cell>
          <table:table-cell table:formula="of:=[.I765]-[.K765]" office:value-type="percentage" office:value="0.0193798449612403">
            <text:p>1,94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23.3333">
            <text:p>23,3333</text:p>
          </table:table-cell>
          <table:table-cell office:value-type="float" office:value="1">
            <text:p>1</text:p>
          </table:table-cell>
          <table:table-cell office:value-type="percentage" office:value="0.361018826135105">
            <text:p>36,10%</text:p>
          </table:table-cell>
          <table:table-cell office:value-type="percentage" office:value="0.330011074197121">
            <text:p>33,00%</text:p>
          </table:table-cell>
          <table:table-cell office:value-type="percentage" office:value="0.398671096345515">
            <text:p>39,87%</text:p>
          </table:table-cell>
          <table:table-cell office:value-type="percentage" office:value="0.31063122923588">
            <text:p>31,06%</text:p>
          </table:table-cell>
          <table:table-cell/>
          <table:table-cell table:formula="of:=[.$J766]-[.H766]" office:value-type="percentage" office:value="0.0376522702104097">
            <text:p>3,77%</text:p>
          </table:table-cell>
          <table:table-cell table:formula="of:=[.$J766]-[.I766]" office:value-type="percentage" office:value="0.0686600221483942">
            <text:p>6,87%</text:p>
          </table:table-cell>
          <table:table-cell table:formula="of:=[.$J766]-[.K766]" office:value-type="percentage" office:value="0.0880398671096346">
            <text:p>8,80%</text:p>
          </table:table-cell>
          <table:table-cell/>
          <table:table-cell table:formula="of:=[.H766]-[.I766]" office:value-type="percentage" office:value="0.0310077519379845">
            <text:p>3,10%</text:p>
          </table:table-cell>
          <table:table-cell table:formula="of:=[.H766]-[.K766]" office:value-type="percentage" office:value="0.0503875968992248">
            <text:p>5,04%</text:p>
          </table:table-cell>
          <table:table-cell table:formula="of:=[.I766]-[.K766]" office:value-type="percentage" office:value="0.0193798449612403">
            <text:p>1,94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23.3333">
            <text:p>23,3333</text:p>
          </table:table-cell>
          <table:table-cell office:value-type="float" office:value="1">
            <text:p>1</text:p>
          </table:table-cell>
          <table:table-cell office:value-type="percentage" office:value="0.361018826135105">
            <text:p>36,10%</text:p>
          </table:table-cell>
          <table:table-cell office:value-type="percentage" office:value="0.330011074197121">
            <text:p>33,00%</text:p>
          </table:table-cell>
          <table:table-cell office:value-type="percentage" office:value="0.398671096345515">
            <text:p>39,87%</text:p>
          </table:table-cell>
          <table:table-cell office:value-type="percentage" office:value="0.31063122923588">
            <text:p>31,06%</text:p>
          </table:table-cell>
          <table:table-cell/>
          <table:table-cell table:formula="of:=[.$J767]-[.H767]" office:value-type="percentage" office:value="0.0376522702104097">
            <text:p>3,77%</text:p>
          </table:table-cell>
          <table:table-cell table:formula="of:=[.$J767]-[.I767]" office:value-type="percentage" office:value="0.0686600221483942">
            <text:p>6,87%</text:p>
          </table:table-cell>
          <table:table-cell table:formula="of:=[.$J767]-[.K767]" office:value-type="percentage" office:value="0.0880398671096346">
            <text:p>8,80%</text:p>
          </table:table-cell>
          <table:table-cell/>
          <table:table-cell table:formula="of:=[.H767]-[.I767]" office:value-type="percentage" office:value="0.0310077519379845">
            <text:p>3,10%</text:p>
          </table:table-cell>
          <table:table-cell table:formula="of:=[.H767]-[.K767]" office:value-type="percentage" office:value="0.0503875968992248">
            <text:p>5,04%</text:p>
          </table:table-cell>
          <table:table-cell table:formula="of:=[.I767]-[.K767]" office:value-type="percentage" office:value="0.0193798449612403">
            <text:p>1,94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1.17188">
            <text:p>1,17188</text:p>
          </table:table-cell>
          <table:table-cell office:value-type="float" office:value="1">
            <text:p>1</text:p>
          </table:table-cell>
          <table:table-cell office:value-type="percentage" office:value="0.919843597262952">
            <text:p>91,98%</text:p>
          </table:table-cell>
          <table:table-cell office:value-type="percentage" office:value="0.904203323558162">
            <text:p>90,42%</text:p>
          </table:table-cell>
          <table:table-cell office:value-type="percentage" office:value="0.957966764418377">
            <text:p>95,80%</text:p>
          </table:table-cell>
          <table:table-cell office:value-type="percentage" office:value="0.905180840664712">
            <text:p>90,52%</text:p>
          </table:table-cell>
          <table:table-cell/>
          <table:table-cell table:formula="of:=[.$J768]-[.H768]" office:value-type="percentage" office:value="0.0381231671554252">
            <text:p>3,81%</text:p>
          </table:table-cell>
          <table:table-cell table:formula="of:=[.$J768]-[.I768]" office:value-type="percentage" office:value="0.053763440860215">
            <text:p>5,38%</text:p>
          </table:table-cell>
          <table:table-cell table:formula="of:=[.$J768]-[.K768]" office:value-type="percentage" office:value="0.0527859237536656">
            <text:p>5,28%</text:p>
          </table:table-cell>
          <table:table-cell/>
          <table:table-cell table:formula="of:=[.H768]-[.I768]" office:value-type="percentage" office:value="0.0156402737047898">
            <text:p>1,56%</text:p>
          </table:table-cell>
          <table:table-cell table:formula="of:=[.H768]-[.K768]" office:value-type="percentage" office:value="0.0146627565982405">
            <text:p>1,47%</text:p>
          </table:table-cell>
          <table:table-cell table:formula="of:=[.I768]-[.K768]" office:value-type="percentage" office:value="-0.000977517106549364">
            <text:p>-0,10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percentage" office:value="0.351052048726467">
            <text:p>35,11%</text:p>
          </table:table-cell>
          <table:table-cell office:value-type="percentage" office:value="0.36046511627907">
            <text:p>36,05%</text:p>
          </table:table-cell>
          <table:table-cell office:value-type="percentage" office:value="0.389811738648948">
            <text:p>38,98%</text:p>
          </table:table-cell>
          <table:table-cell office:value-type="percentage" office:value="0.36046511627907">
            <text:p>36,05%</text:p>
          </table:table-cell>
          <table:table-cell/>
          <table:table-cell table:formula="of:=[.$J769]-[.H769]" office:value-type="percentage" office:value="0.0387596899224806">
            <text:p>3,88%</text:p>
          </table:table-cell>
          <table:table-cell table:formula="of:=[.$J769]-[.I769]" office:value-type="percentage" office:value="0.0293466223698782">
            <text:p>2,93%</text:p>
          </table:table-cell>
          <table:table-cell table:formula="of:=[.$J769]-[.K769]" office:value-type="percentage" office:value="0.0293466223698782">
            <text:p>2,93%</text:p>
          </table:table-cell>
          <table:table-cell/>
          <table:table-cell table:formula="of:=[.H769]-[.I769]" office:value-type="percentage" office:value="-0.00941306755260246">
            <text:p>-0,94%</text:p>
          </table:table-cell>
          <table:table-cell table:formula="of:=[.H769]-[.K769]" office:value-type="percentage" office:value="-0.00941306755260246">
            <text:p>-0,94%</text:p>
          </table:table-cell>
          <table:table-cell table:formula="of:=[.I769]-[.K769]" office:value-type="percentage" office:value="0">
            <text:p>0,00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percentage" office:value="0.351052048726467">
            <text:p>35,11%</text:p>
          </table:table-cell>
          <table:table-cell office:value-type="percentage" office:value="0.36046511627907">
            <text:p>36,05%</text:p>
          </table:table-cell>
          <table:table-cell office:value-type="percentage" office:value="0.389811738648948">
            <text:p>38,98%</text:p>
          </table:table-cell>
          <table:table-cell office:value-type="percentage" office:value="0.36046511627907">
            <text:p>36,05%</text:p>
          </table:table-cell>
          <table:table-cell/>
          <table:table-cell table:formula="of:=[.$J770]-[.H770]" office:value-type="percentage" office:value="0.0387596899224806">
            <text:p>3,88%</text:p>
          </table:table-cell>
          <table:table-cell table:formula="of:=[.$J770]-[.I770]" office:value-type="percentage" office:value="0.0293466223698782">
            <text:p>2,93%</text:p>
          </table:table-cell>
          <table:table-cell table:formula="of:=[.$J770]-[.K770]" office:value-type="percentage" office:value="0.0293466223698782">
            <text:p>2,93%</text:p>
          </table:table-cell>
          <table:table-cell/>
          <table:table-cell table:formula="of:=[.H770]-[.I770]" office:value-type="percentage" office:value="-0.00941306755260246">
            <text:p>-0,94%</text:p>
          </table:table-cell>
          <table:table-cell table:formula="of:=[.H770]-[.K770]" office:value-type="percentage" office:value="-0.00941306755260246">
            <text:p>-0,94%</text:p>
          </table:table-cell>
          <table:table-cell table:formula="of:=[.I770]-[.K770]" office:value-type="percentage" office:value="0">
            <text:p>0,00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percentage" office:value="0.351052048726467">
            <text:p>35,11%</text:p>
          </table:table-cell>
          <table:table-cell office:value-type="percentage" office:value="0.36046511627907">
            <text:p>36,05%</text:p>
          </table:table-cell>
          <table:table-cell office:value-type="percentage" office:value="0.389811738648948">
            <text:p>38,98%</text:p>
          </table:table-cell>
          <table:table-cell office:value-type="percentage" office:value="0.36046511627907">
            <text:p>36,05%</text:p>
          </table:table-cell>
          <table:table-cell/>
          <table:table-cell table:formula="of:=[.$J771]-[.H771]" office:value-type="percentage" office:value="0.0387596899224806">
            <text:p>3,88%</text:p>
          </table:table-cell>
          <table:table-cell table:formula="of:=[.$J771]-[.I771]" office:value-type="percentage" office:value="0.0293466223698782">
            <text:p>2,93%</text:p>
          </table:table-cell>
          <table:table-cell table:formula="of:=[.$J771]-[.K771]" office:value-type="percentage" office:value="0.0293466223698782">
            <text:p>2,93%</text:p>
          </table:table-cell>
          <table:table-cell/>
          <table:table-cell table:formula="of:=[.H771]-[.I771]" office:value-type="percentage" office:value="-0.00941306755260246">
            <text:p>-0,94%</text:p>
          </table:table-cell>
          <table:table-cell table:formula="of:=[.H771]-[.K771]" office:value-type="percentage" office:value="-0.00941306755260246">
            <text:p>-0,94%</text:p>
          </table:table-cell>
          <table:table-cell table:formula="of:=[.I771]-[.K771]" office:value-type="percentage" office:value="0">
            <text:p>0,00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percentage" office:value="0.351052048726467">
            <text:p>35,11%</text:p>
          </table:table-cell>
          <table:table-cell office:value-type="percentage" office:value="0.36046511627907">
            <text:p>36,05%</text:p>
          </table:table-cell>
          <table:table-cell office:value-type="percentage" office:value="0.389811738648948">
            <text:p>38,98%</text:p>
          </table:table-cell>
          <table:table-cell office:value-type="percentage" office:value="0.36046511627907">
            <text:p>36,05%</text:p>
          </table:table-cell>
          <table:table-cell/>
          <table:table-cell table:formula="of:=[.$J772]-[.H772]" office:value-type="percentage" office:value="0.0387596899224806">
            <text:p>3,88%</text:p>
          </table:table-cell>
          <table:table-cell table:formula="of:=[.$J772]-[.I772]" office:value-type="percentage" office:value="0.0293466223698782">
            <text:p>2,93%</text:p>
          </table:table-cell>
          <table:table-cell table:formula="of:=[.$J772]-[.K772]" office:value-type="percentage" office:value="0.0293466223698782">
            <text:p>2,93%</text:p>
          </table:table-cell>
          <table:table-cell/>
          <table:table-cell table:formula="of:=[.H772]-[.I772]" office:value-type="percentage" office:value="-0.00941306755260246">
            <text:p>-0,94%</text:p>
          </table:table-cell>
          <table:table-cell table:formula="of:=[.H772]-[.K772]" office:value-type="percentage" office:value="-0.00941306755260246">
            <text:p>-0,94%</text:p>
          </table:table-cell>
          <table:table-cell table:formula="of:=[.I772]-[.K772]" office:value-type="percentage" office:value="0">
            <text:p>0,00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15.1667">
            <text:p>15,1667</text:p>
          </table:table-cell>
          <table:table-cell office:value-type="float" office:value="1">
            <text:p>1</text:p>
          </table:table-cell>
          <table:table-cell office:value-type="percentage" office:value="0.322259136212625">
            <text:p>32,23%</text:p>
          </table:table-cell>
          <table:table-cell office:value-type="percentage" office:value="0.289590254706534">
            <text:p>28,96%</text:p>
          </table:table-cell>
          <table:table-cell office:value-type="percentage" office:value="0.362679955703212">
            <text:p>36,27%</text:p>
          </table:table-cell>
          <table:table-cell office:value-type="percentage" office:value="0.289590254706534">
            <text:p>28,96%</text:p>
          </table:table-cell>
          <table:table-cell/>
          <table:table-cell table:formula="of:=[.$J773]-[.H773]" office:value-type="percentage" office:value="0.040420819490587">
            <text:p>4,04%</text:p>
          </table:table-cell>
          <table:table-cell table:formula="of:=[.$J773]-[.I773]" office:value-type="percentage" office:value="0.0730897009966778">
            <text:p>7,31%</text:p>
          </table:table-cell>
          <table:table-cell table:formula="of:=[.$J773]-[.K773]" office:value-type="percentage" office:value="0.0730897009966778">
            <text:p>7,31%</text:p>
          </table:table-cell>
          <table:table-cell/>
          <table:table-cell table:formula="of:=[.H773]-[.I773]" office:value-type="percentage" office:value="0.0326688815060908">
            <text:p>3,27%</text:p>
          </table:table-cell>
          <table:table-cell table:formula="of:=[.H773]-[.K773]" office:value-type="percentage" office:value="0.0326688815060908">
            <text:p>3,27%</text:p>
          </table:table-cell>
          <table:table-cell table:formula="of:=[.I773]-[.K773]" office:value-type="percentage" office:value="0">
            <text:p>0,00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15.1667">
            <text:p>15,1667</text:p>
          </table:table-cell>
          <table:table-cell office:value-type="float" office:value="1">
            <text:p>1</text:p>
          </table:table-cell>
          <table:table-cell office:value-type="percentage" office:value="0.322259136212625">
            <text:p>32,23%</text:p>
          </table:table-cell>
          <table:table-cell office:value-type="percentage" office:value="0.289590254706534">
            <text:p>28,96%</text:p>
          </table:table-cell>
          <table:table-cell office:value-type="percentage" office:value="0.362679955703212">
            <text:p>36,27%</text:p>
          </table:table-cell>
          <table:table-cell office:value-type="percentage" office:value="0.289590254706534">
            <text:p>28,96%</text:p>
          </table:table-cell>
          <table:table-cell/>
          <table:table-cell table:formula="of:=[.$J774]-[.H774]" office:value-type="percentage" office:value="0.040420819490587">
            <text:p>4,04%</text:p>
          </table:table-cell>
          <table:table-cell table:formula="of:=[.$J774]-[.I774]" office:value-type="percentage" office:value="0.0730897009966778">
            <text:p>7,31%</text:p>
          </table:table-cell>
          <table:table-cell table:formula="of:=[.$J774]-[.K774]" office:value-type="percentage" office:value="0.0730897009966778">
            <text:p>7,31%</text:p>
          </table:table-cell>
          <table:table-cell/>
          <table:table-cell table:formula="of:=[.H774]-[.I774]" office:value-type="percentage" office:value="0.0326688815060908">
            <text:p>3,27%</text:p>
          </table:table-cell>
          <table:table-cell table:formula="of:=[.H774]-[.K774]" office:value-type="percentage" office:value="0.0326688815060908">
            <text:p>3,27%</text:p>
          </table:table-cell>
          <table:table-cell table:formula="of:=[.I774]-[.K774]" office:value-type="percentage" office:value="0">
            <text:p>0,00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15.1667">
            <text:p>15,1667</text:p>
          </table:table-cell>
          <table:table-cell office:value-type="float" office:value="1">
            <text:p>1</text:p>
          </table:table-cell>
          <table:table-cell office:value-type="percentage" office:value="0.322259136212625">
            <text:p>32,23%</text:p>
          </table:table-cell>
          <table:table-cell office:value-type="percentage" office:value="0.289590254706534">
            <text:p>28,96%</text:p>
          </table:table-cell>
          <table:table-cell office:value-type="percentage" office:value="0.362679955703212">
            <text:p>36,27%</text:p>
          </table:table-cell>
          <table:table-cell office:value-type="percentage" office:value="0.289590254706534">
            <text:p>28,96%</text:p>
          </table:table-cell>
          <table:table-cell/>
          <table:table-cell table:formula="of:=[.$J775]-[.H775]" office:value-type="percentage" office:value="0.040420819490587">
            <text:p>4,04%</text:p>
          </table:table-cell>
          <table:table-cell table:formula="of:=[.$J775]-[.I775]" office:value-type="percentage" office:value="0.0730897009966778">
            <text:p>7,31%</text:p>
          </table:table-cell>
          <table:table-cell table:formula="of:=[.$J775]-[.K775]" office:value-type="percentage" office:value="0.0730897009966778">
            <text:p>7,31%</text:p>
          </table:table-cell>
          <table:table-cell/>
          <table:table-cell table:formula="of:=[.H775]-[.I775]" office:value-type="percentage" office:value="0.0326688815060908">
            <text:p>3,27%</text:p>
          </table:table-cell>
          <table:table-cell table:formula="of:=[.H775]-[.K775]" office:value-type="percentage" office:value="0.0326688815060908">
            <text:p>3,27%</text:p>
          </table:table-cell>
          <table:table-cell table:formula="of:=[.I775]-[.K775]" office:value-type="percentage" office:value="0">
            <text:p>0,00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15.1667">
            <text:p>15,1667</text:p>
          </table:table-cell>
          <table:table-cell office:value-type="float" office:value="1">
            <text:p>1</text:p>
          </table:table-cell>
          <table:table-cell office:value-type="percentage" office:value="0.322259136212625">
            <text:p>32,23%</text:p>
          </table:table-cell>
          <table:table-cell office:value-type="percentage" office:value="0.289590254706534">
            <text:p>28,96%</text:p>
          </table:table-cell>
          <table:table-cell office:value-type="percentage" office:value="0.362679955703212">
            <text:p>36,27%</text:p>
          </table:table-cell>
          <table:table-cell office:value-type="percentage" office:value="0.289590254706534">
            <text:p>28,96%</text:p>
          </table:table-cell>
          <table:table-cell/>
          <table:table-cell table:formula="of:=[.$J776]-[.H776]" office:value-type="percentage" office:value="0.040420819490587">
            <text:p>4,04%</text:p>
          </table:table-cell>
          <table:table-cell table:formula="of:=[.$J776]-[.I776]" office:value-type="percentage" office:value="0.0730897009966778">
            <text:p>7,31%</text:p>
          </table:table-cell>
          <table:table-cell table:formula="of:=[.$J776]-[.K776]" office:value-type="percentage" office:value="0.0730897009966778">
            <text:p>7,31%</text:p>
          </table:table-cell>
          <table:table-cell/>
          <table:table-cell table:formula="of:=[.H776]-[.I776]" office:value-type="percentage" office:value="0.0326688815060908">
            <text:p>3,27%</text:p>
          </table:table-cell>
          <table:table-cell table:formula="of:=[.H776]-[.K776]" office:value-type="percentage" office:value="0.0326688815060908">
            <text:p>3,27%</text:p>
          </table:table-cell>
          <table:table-cell table:formula="of:=[.I776]-[.K776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8.91927">
            <text:p>8,91927</text:p>
          </table:table-cell>
          <table:table-cell office:value-type="float" office:value="1">
            <text:p>1</text:p>
          </table:table-cell>
          <table:table-cell office:value-type="percentage" office:value="0.792766373411535">
            <text:p>79,28%</text:p>
          </table:table-cell>
          <table:table-cell office:value-type="percentage" office:value="0.806451612903226">
            <text:p>80,65%</text:p>
          </table:table-cell>
          <table:table-cell office:value-type="percentage" office:value="0.834799608993157">
            <text:p>83,48%</text:p>
          </table:table-cell>
          <table:table-cell office:value-type="percentage" office:value="0.806451612903226">
            <text:p>80,65%</text:p>
          </table:table-cell>
          <table:table-cell/>
          <table:table-cell table:formula="of:=[.$J777]-[.H777]" office:value-type="percentage" office:value="0.0420332355816226">
            <text:p>4,20%</text:p>
          </table:table-cell>
          <table:table-cell table:formula="of:=[.$J777]-[.I777]" office:value-type="percentage" office:value="0.0283479960899315">
            <text:p>2,83%</text:p>
          </table:table-cell>
          <table:table-cell table:formula="of:=[.$J777]-[.K777]" office:value-type="percentage" office:value="0.0283479960899315">
            <text:p>2,83%</text:p>
          </table:table-cell>
          <table:table-cell/>
          <table:table-cell table:formula="of:=[.H777]-[.I777]" office:value-type="percentage" office:value="-0.0136852394916911">
            <text:p>-1,37%</text:p>
          </table:table-cell>
          <table:table-cell table:formula="of:=[.H777]-[.K777]" office:value-type="percentage" office:value="-0.0136852394916911">
            <text:p>-1,37%</text:p>
          </table:table-cell>
          <table:table-cell table:formula="of:=[.I777]-[.K777]" office:value-type="percentage" office:value="0">
            <text:p>0,00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25.6667">
            <text:p>25,6667</text:p>
          </table:table-cell>
          <table:table-cell office:value-type="float" office:value="1">
            <text:p>1</text:p>
          </table:table-cell>
          <table:table-cell office:value-type="percentage" office:value="0.320598006644518">
            <text:p>32,06%</text:p>
          </table:table-cell>
          <table:table-cell office:value-type="percentage" office:value="0.258582502768549">
            <text:p>25,86%</text:p>
          </table:table-cell>
          <table:table-cell office:value-type="percentage" office:value="0.363233665559247">
            <text:p>36,32%</text:p>
          </table:table-cell>
          <table:table-cell office:value-type="percentage" office:value="0.276854928017719">
            <text:p>27,69%</text:p>
          </table:table-cell>
          <table:table-cell/>
          <table:table-cell table:formula="of:=[.$J778]-[.H778]" office:value-type="percentage" office:value="0.0426356589147287">
            <text:p>4,26%</text:p>
          </table:table-cell>
          <table:table-cell table:formula="of:=[.$J778]-[.I778]" office:value-type="percentage" office:value="0.104651162790698">
            <text:p>10,47%</text:p>
          </table:table-cell>
          <table:table-cell table:formula="of:=[.$J778]-[.K778]" office:value-type="percentage" office:value="0.0863787375415283">
            <text:p>8,64%</text:p>
          </table:table-cell>
          <table:table-cell/>
          <table:table-cell table:formula="of:=[.H778]-[.I778]" office:value-type="percentage" office:value="0.0620155038759691">
            <text:p>6,20%</text:p>
          </table:table-cell>
          <table:table-cell table:formula="of:=[.H778]-[.K778]" office:value-type="percentage" office:value="0.0437430786267996">
            <text:p>4,37%</text:p>
          </table:table-cell>
          <table:table-cell table:formula="of:=[.I778]-[.K778]" office:value-type="percentage" office:value="-0.0182724252491694">
            <text:p>-1,83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25.6667">
            <text:p>25,6667</text:p>
          </table:table-cell>
          <table:table-cell office:value-type="float" office:value="1">
            <text:p>1</text:p>
          </table:table-cell>
          <table:table-cell office:value-type="percentage" office:value="0.320598006644518">
            <text:p>32,06%</text:p>
          </table:table-cell>
          <table:table-cell office:value-type="percentage" office:value="0.258582502768549">
            <text:p>25,86%</text:p>
          </table:table-cell>
          <table:table-cell office:value-type="percentage" office:value="0.363233665559247">
            <text:p>36,32%</text:p>
          </table:table-cell>
          <table:table-cell office:value-type="percentage" office:value="0.276854928017719">
            <text:p>27,69%</text:p>
          </table:table-cell>
          <table:table-cell/>
          <table:table-cell table:formula="of:=[.$J779]-[.H779]" office:value-type="percentage" office:value="0.0426356589147287">
            <text:p>4,26%</text:p>
          </table:table-cell>
          <table:table-cell table:formula="of:=[.$J779]-[.I779]" office:value-type="percentage" office:value="0.104651162790698">
            <text:p>10,47%</text:p>
          </table:table-cell>
          <table:table-cell table:formula="of:=[.$J779]-[.K779]" office:value-type="percentage" office:value="0.0863787375415283">
            <text:p>8,64%</text:p>
          </table:table-cell>
          <table:table-cell/>
          <table:table-cell table:formula="of:=[.H779]-[.I779]" office:value-type="percentage" office:value="0.0620155038759691">
            <text:p>6,20%</text:p>
          </table:table-cell>
          <table:table-cell table:formula="of:=[.H779]-[.K779]" office:value-type="percentage" office:value="0.0437430786267996">
            <text:p>4,37%</text:p>
          </table:table-cell>
          <table:table-cell table:formula="of:=[.I779]-[.K779]" office:value-type="percentage" office:value="-0.0182724252491694">
            <text:p>-1,83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25.6667">
            <text:p>25,6667</text:p>
          </table:table-cell>
          <table:table-cell office:value-type="float" office:value="1">
            <text:p>1</text:p>
          </table:table-cell>
          <table:table-cell office:value-type="percentage" office:value="0.320598006644518">
            <text:p>32,06%</text:p>
          </table:table-cell>
          <table:table-cell office:value-type="percentage" office:value="0.258582502768549">
            <text:p>25,86%</text:p>
          </table:table-cell>
          <table:table-cell office:value-type="percentage" office:value="0.363233665559247">
            <text:p>36,32%</text:p>
          </table:table-cell>
          <table:table-cell office:value-type="percentage" office:value="0.276854928017719">
            <text:p>27,69%</text:p>
          </table:table-cell>
          <table:table-cell/>
          <table:table-cell table:formula="of:=[.$J780]-[.H780]" office:value-type="percentage" office:value="0.0426356589147287">
            <text:p>4,26%</text:p>
          </table:table-cell>
          <table:table-cell table:formula="of:=[.$J780]-[.I780]" office:value-type="percentage" office:value="0.104651162790698">
            <text:p>10,47%</text:p>
          </table:table-cell>
          <table:table-cell table:formula="of:=[.$J780]-[.K780]" office:value-type="percentage" office:value="0.0863787375415283">
            <text:p>8,64%</text:p>
          </table:table-cell>
          <table:table-cell/>
          <table:table-cell table:formula="of:=[.H780]-[.I780]" office:value-type="percentage" office:value="0.0620155038759691">
            <text:p>6,20%</text:p>
          </table:table-cell>
          <table:table-cell table:formula="of:=[.H780]-[.K780]" office:value-type="percentage" office:value="0.0437430786267996">
            <text:p>4,37%</text:p>
          </table:table-cell>
          <table:table-cell table:formula="of:=[.I780]-[.K780]" office:value-type="percentage" office:value="-0.0182724252491694">
            <text:p>-1,83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25.6667">
            <text:p>25,6667</text:p>
          </table:table-cell>
          <table:table-cell office:value-type="float" office:value="1">
            <text:p>1</text:p>
          </table:table-cell>
          <table:table-cell office:value-type="percentage" office:value="0.320598006644518">
            <text:p>32,06%</text:p>
          </table:table-cell>
          <table:table-cell office:value-type="percentage" office:value="0.258582502768549">
            <text:p>25,86%</text:p>
          </table:table-cell>
          <table:table-cell office:value-type="percentage" office:value="0.363233665559247">
            <text:p>36,32%</text:p>
          </table:table-cell>
          <table:table-cell office:value-type="percentage" office:value="0.276854928017719">
            <text:p>27,69%</text:p>
          </table:table-cell>
          <table:table-cell/>
          <table:table-cell table:formula="of:=[.$J781]-[.H781]" office:value-type="percentage" office:value="0.0426356589147287">
            <text:p>4,26%</text:p>
          </table:table-cell>
          <table:table-cell table:formula="of:=[.$J781]-[.I781]" office:value-type="percentage" office:value="0.104651162790698">
            <text:p>10,47%</text:p>
          </table:table-cell>
          <table:table-cell table:formula="of:=[.$J781]-[.K781]" office:value-type="percentage" office:value="0.0863787375415283">
            <text:p>8,64%</text:p>
          </table:table-cell>
          <table:table-cell/>
          <table:table-cell table:formula="of:=[.H781]-[.I781]" office:value-type="percentage" office:value="0.0620155038759691">
            <text:p>6,20%</text:p>
          </table:table-cell>
          <table:table-cell table:formula="of:=[.H781]-[.K781]" office:value-type="percentage" office:value="0.0437430786267996">
            <text:p>4,37%</text:p>
          </table:table-cell>
          <table:table-cell table:formula="of:=[.I781]-[.K781]" office:value-type="percentage" office:value="-0.0182724252491694">
            <text:p>-1,83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29.3333">
            <text:p>29,3333</text:p>
          </table:table-cell>
          <table:table-cell office:value-type="float" office:value="1">
            <text:p>1</text:p>
          </table:table-cell>
          <table:table-cell office:value-type="percentage" office:value="0.275193798449612">
            <text:p>27,52%</text:p>
          </table:table-cell>
          <table:table-cell office:value-type="percentage" office:value="0.262458471760797">
            <text:p>26,25%</text:p>
          </table:table-cell>
          <table:table-cell office:value-type="percentage" office:value="0.320044296788483">
            <text:p>32,00%</text:p>
          </table:table-cell>
          <table:table-cell office:value-type="percentage" office:value="0.22203765227021">
            <text:p>22,20%</text:p>
          </table:table-cell>
          <table:table-cell/>
          <table:table-cell table:formula="of:=[.$J782]-[.H782]" office:value-type="percentage" office:value="0.0448504983388704">
            <text:p>4,49%</text:p>
          </table:table-cell>
          <table:table-cell table:formula="of:=[.$J782]-[.I782]" office:value-type="percentage" office:value="0.0575858250276855">
            <text:p>5,76%</text:p>
          </table:table-cell>
          <table:table-cell table:formula="of:=[.$J782]-[.K782]" office:value-type="percentage" office:value="0.0980066445182724">
            <text:p>9,80%</text:p>
          </table:table-cell>
          <table:table-cell/>
          <table:table-cell table:formula="of:=[.H782]-[.I782]" office:value-type="percentage" office:value="0.0127353266888151">
            <text:p>1,27%</text:p>
          </table:table-cell>
          <table:table-cell table:formula="of:=[.H782]-[.K782]" office:value-type="percentage" office:value="0.053156146179402">
            <text:p>5,32%</text:p>
          </table:table-cell>
          <table:table-cell table:formula="of:=[.I782]-[.K782]" office:value-type="percentage" office:value="0.0404208194905869">
            <text:p>4,04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29.3333">
            <text:p>29,3333</text:p>
          </table:table-cell>
          <table:table-cell office:value-type="float" office:value="1">
            <text:p>1</text:p>
          </table:table-cell>
          <table:table-cell office:value-type="percentage" office:value="0.275193798449612">
            <text:p>27,52%</text:p>
          </table:table-cell>
          <table:table-cell office:value-type="percentage" office:value="0.262458471760797">
            <text:p>26,25%</text:p>
          </table:table-cell>
          <table:table-cell office:value-type="percentage" office:value="0.320044296788483">
            <text:p>32,00%</text:p>
          </table:table-cell>
          <table:table-cell office:value-type="percentage" office:value="0.22203765227021">
            <text:p>22,20%</text:p>
          </table:table-cell>
          <table:table-cell/>
          <table:table-cell table:formula="of:=[.$J783]-[.H783]" office:value-type="percentage" office:value="0.0448504983388704">
            <text:p>4,49%</text:p>
          </table:table-cell>
          <table:table-cell table:formula="of:=[.$J783]-[.I783]" office:value-type="percentage" office:value="0.0575858250276855">
            <text:p>5,76%</text:p>
          </table:table-cell>
          <table:table-cell table:formula="of:=[.$J783]-[.K783]" office:value-type="percentage" office:value="0.0980066445182724">
            <text:p>9,80%</text:p>
          </table:table-cell>
          <table:table-cell/>
          <table:table-cell table:formula="of:=[.H783]-[.I783]" office:value-type="percentage" office:value="0.0127353266888151">
            <text:p>1,27%</text:p>
          </table:table-cell>
          <table:table-cell table:formula="of:=[.H783]-[.K783]" office:value-type="percentage" office:value="0.053156146179402">
            <text:p>5,32%</text:p>
          </table:table-cell>
          <table:table-cell table:formula="of:=[.I783]-[.K783]" office:value-type="percentage" office:value="0.0404208194905869">
            <text:p>4,04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29.3333">
            <text:p>29,3333</text:p>
          </table:table-cell>
          <table:table-cell office:value-type="float" office:value="1">
            <text:p>1</text:p>
          </table:table-cell>
          <table:table-cell office:value-type="percentage" office:value="0.275193798449612">
            <text:p>27,52%</text:p>
          </table:table-cell>
          <table:table-cell office:value-type="percentage" office:value="0.262458471760797">
            <text:p>26,25%</text:p>
          </table:table-cell>
          <table:table-cell office:value-type="percentage" office:value="0.320044296788483">
            <text:p>32,00%</text:p>
          </table:table-cell>
          <table:table-cell office:value-type="percentage" office:value="0.22203765227021">
            <text:p>22,20%</text:p>
          </table:table-cell>
          <table:table-cell/>
          <table:table-cell table:formula="of:=[.$J784]-[.H784]" office:value-type="percentage" office:value="0.0448504983388704">
            <text:p>4,49%</text:p>
          </table:table-cell>
          <table:table-cell table:formula="of:=[.$J784]-[.I784]" office:value-type="percentage" office:value="0.0575858250276855">
            <text:p>5,76%</text:p>
          </table:table-cell>
          <table:table-cell table:formula="of:=[.$J784]-[.K784]" office:value-type="percentage" office:value="0.0980066445182724">
            <text:p>9,80%</text:p>
          </table:table-cell>
          <table:table-cell/>
          <table:table-cell table:formula="of:=[.H784]-[.I784]" office:value-type="percentage" office:value="0.0127353266888151">
            <text:p>1,27%</text:p>
          </table:table-cell>
          <table:table-cell table:formula="of:=[.H784]-[.K784]" office:value-type="percentage" office:value="0.053156146179402">
            <text:p>5,32%</text:p>
          </table:table-cell>
          <table:table-cell table:formula="of:=[.I784]-[.K784]" office:value-type="percentage" office:value="0.0404208194905869">
            <text:p>4,04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29.3333">
            <text:p>29,3333</text:p>
          </table:table-cell>
          <table:table-cell office:value-type="float" office:value="1">
            <text:p>1</text:p>
          </table:table-cell>
          <table:table-cell office:value-type="percentage" office:value="0.275193798449612">
            <text:p>27,52%</text:p>
          </table:table-cell>
          <table:table-cell office:value-type="percentage" office:value="0.262458471760797">
            <text:p>26,25%</text:p>
          </table:table-cell>
          <table:table-cell office:value-type="percentage" office:value="0.320044296788483">
            <text:p>32,00%</text:p>
          </table:table-cell>
          <table:table-cell office:value-type="percentage" office:value="0.22203765227021">
            <text:p>22,20%</text:p>
          </table:table-cell>
          <table:table-cell/>
          <table:table-cell table:formula="of:=[.$J785]-[.H785]" office:value-type="percentage" office:value="0.0448504983388704">
            <text:p>4,49%</text:p>
          </table:table-cell>
          <table:table-cell table:formula="of:=[.$J785]-[.I785]" office:value-type="percentage" office:value="0.0575858250276855">
            <text:p>5,76%</text:p>
          </table:table-cell>
          <table:table-cell table:formula="of:=[.$J785]-[.K785]" office:value-type="percentage" office:value="0.0980066445182724">
            <text:p>9,80%</text:p>
          </table:table-cell>
          <table:table-cell/>
          <table:table-cell table:formula="of:=[.H785]-[.I785]" office:value-type="percentage" office:value="0.0127353266888151">
            <text:p>1,27%</text:p>
          </table:table-cell>
          <table:table-cell table:formula="of:=[.H785]-[.K785]" office:value-type="percentage" office:value="0.053156146179402">
            <text:p>5,32%</text:p>
          </table:table-cell>
          <table:table-cell table:formula="of:=[.I785]-[.K785]" office:value-type="percentage" office:value="0.0404208194905869">
            <text:p>4,04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25.3333">
            <text:p>25,3333</text:p>
          </table:table-cell>
          <table:table-cell office:value-type="float" office:value="1">
            <text:p>1</text:p>
          </table:table-cell>
          <table:table-cell office:value-type="percentage" office:value="0.529346622369878">
            <text:p>52,93%</text:p>
          </table:table-cell>
          <table:table-cell office:value-type="percentage" office:value="0.343853820598007">
            <text:p>34,39%</text:p>
          </table:table-cell>
          <table:table-cell office:value-type="percentage" office:value="0.574750830564784">
            <text:p>57,48%</text:p>
          </table:table-cell>
          <table:table-cell office:value-type="percentage" office:value="0.329457364341085">
            <text:p>32,95%</text:p>
          </table:table-cell>
          <table:table-cell/>
          <table:table-cell table:formula="of:=[.$J786]-[.H786]" office:value-type="percentage" office:value="0.0454042081949059">
            <text:p>4,54%</text:p>
          </table:table-cell>
          <table:table-cell table:formula="of:=[.$J786]-[.I786]" office:value-type="percentage" office:value="0.230897009966777">
            <text:p>23,09%</text:p>
          </table:table-cell>
          <table:table-cell table:formula="of:=[.$J786]-[.K786]" office:value-type="percentage" office:value="0.245293466223699">
            <text:p>24,53%</text:p>
          </table:table-cell>
          <table:table-cell/>
          <table:table-cell table:formula="of:=[.H786]-[.I786]" office:value-type="percentage" office:value="0.185492801771872">
            <text:p>18,55%</text:p>
          </table:table-cell>
          <table:table-cell table:formula="of:=[.H786]-[.K786]" office:value-type="percentage" office:value="0.199889258028793">
            <text:p>19,99%</text:p>
          </table:table-cell>
          <table:table-cell table:formula="of:=[.I786]-[.K786]" office:value-type="percentage" office:value="0.0143964562569214">
            <text:p>1,44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25.3333">
            <text:p>25,3333</text:p>
          </table:table-cell>
          <table:table-cell office:value-type="float" office:value="1">
            <text:p>1</text:p>
          </table:table-cell>
          <table:table-cell office:value-type="percentage" office:value="0.529346622369878">
            <text:p>52,93%</text:p>
          </table:table-cell>
          <table:table-cell office:value-type="percentage" office:value="0.343853820598007">
            <text:p>34,39%</text:p>
          </table:table-cell>
          <table:table-cell office:value-type="percentage" office:value="0.574750830564784">
            <text:p>57,48%</text:p>
          </table:table-cell>
          <table:table-cell office:value-type="percentage" office:value="0.329457364341085">
            <text:p>32,95%</text:p>
          </table:table-cell>
          <table:table-cell/>
          <table:table-cell table:formula="of:=[.$J787]-[.H787]" office:value-type="percentage" office:value="0.0454042081949059">
            <text:p>4,54%</text:p>
          </table:table-cell>
          <table:table-cell table:formula="of:=[.$J787]-[.I787]" office:value-type="percentage" office:value="0.230897009966777">
            <text:p>23,09%</text:p>
          </table:table-cell>
          <table:table-cell table:formula="of:=[.$J787]-[.K787]" office:value-type="percentage" office:value="0.245293466223699">
            <text:p>24,53%</text:p>
          </table:table-cell>
          <table:table-cell/>
          <table:table-cell table:formula="of:=[.H787]-[.I787]" office:value-type="percentage" office:value="0.185492801771872">
            <text:p>18,55%</text:p>
          </table:table-cell>
          <table:table-cell table:formula="of:=[.H787]-[.K787]" office:value-type="percentage" office:value="0.199889258028793">
            <text:p>19,99%</text:p>
          </table:table-cell>
          <table:table-cell table:formula="of:=[.I787]-[.K787]" office:value-type="percentage" office:value="0.0143964562569214">
            <text:p>1,44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25.3333">
            <text:p>25,3333</text:p>
          </table:table-cell>
          <table:table-cell office:value-type="float" office:value="1">
            <text:p>1</text:p>
          </table:table-cell>
          <table:table-cell office:value-type="percentage" office:value="0.529346622369878">
            <text:p>52,93%</text:p>
          </table:table-cell>
          <table:table-cell office:value-type="percentage" office:value="0.343853820598007">
            <text:p>34,39%</text:p>
          </table:table-cell>
          <table:table-cell office:value-type="percentage" office:value="0.574750830564784">
            <text:p>57,48%</text:p>
          </table:table-cell>
          <table:table-cell office:value-type="percentage" office:value="0.329457364341085">
            <text:p>32,95%</text:p>
          </table:table-cell>
          <table:table-cell/>
          <table:table-cell table:formula="of:=[.$J788]-[.H788]" office:value-type="percentage" office:value="0.0454042081949059">
            <text:p>4,54%</text:p>
          </table:table-cell>
          <table:table-cell table:formula="of:=[.$J788]-[.I788]" office:value-type="percentage" office:value="0.230897009966777">
            <text:p>23,09%</text:p>
          </table:table-cell>
          <table:table-cell table:formula="of:=[.$J788]-[.K788]" office:value-type="percentage" office:value="0.245293466223699">
            <text:p>24,53%</text:p>
          </table:table-cell>
          <table:table-cell/>
          <table:table-cell table:formula="of:=[.H788]-[.I788]" office:value-type="percentage" office:value="0.185492801771872">
            <text:p>18,55%</text:p>
          </table:table-cell>
          <table:table-cell table:formula="of:=[.H788]-[.K788]" office:value-type="percentage" office:value="0.199889258028793">
            <text:p>19,99%</text:p>
          </table:table-cell>
          <table:table-cell table:formula="of:=[.I788]-[.K788]" office:value-type="percentage" office:value="0.0143964562569214">
            <text:p>1,44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25.3333">
            <text:p>25,3333</text:p>
          </table:table-cell>
          <table:table-cell office:value-type="float" office:value="1">
            <text:p>1</text:p>
          </table:table-cell>
          <table:table-cell office:value-type="percentage" office:value="0.529346622369878">
            <text:p>52,93%</text:p>
          </table:table-cell>
          <table:table-cell office:value-type="percentage" office:value="0.343853820598007">
            <text:p>34,39%</text:p>
          </table:table-cell>
          <table:table-cell office:value-type="percentage" office:value="0.574750830564784">
            <text:p>57,48%</text:p>
          </table:table-cell>
          <table:table-cell office:value-type="percentage" office:value="0.329457364341085">
            <text:p>32,95%</text:p>
          </table:table-cell>
          <table:table-cell/>
          <table:table-cell table:formula="of:=[.$J789]-[.H789]" office:value-type="percentage" office:value="0.0454042081949059">
            <text:p>4,54%</text:p>
          </table:table-cell>
          <table:table-cell table:formula="of:=[.$J789]-[.I789]" office:value-type="percentage" office:value="0.230897009966777">
            <text:p>23,09%</text:p>
          </table:table-cell>
          <table:table-cell table:formula="of:=[.$J789]-[.K789]" office:value-type="percentage" office:value="0.245293466223699">
            <text:p>24,53%</text:p>
          </table:table-cell>
          <table:table-cell/>
          <table:table-cell table:formula="of:=[.H789]-[.I789]" office:value-type="percentage" office:value="0.185492801771872">
            <text:p>18,55%</text:p>
          </table:table-cell>
          <table:table-cell table:formula="of:=[.H789]-[.K789]" office:value-type="percentage" office:value="0.199889258028793">
            <text:p>19,99%</text:p>
          </table:table-cell>
          <table:table-cell table:formula="of:=[.I789]-[.K789]" office:value-type="percentage" office:value="0.0143964562569214">
            <text:p>1,44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25.3333">
            <text:p>25,3333</text:p>
          </table:table-cell>
          <table:table-cell office:value-type="float" office:value="1">
            <text:p>1</text:p>
          </table:table-cell>
          <table:table-cell office:value-type="percentage" office:value="0.529346622369878">
            <text:p>52,93%</text:p>
          </table:table-cell>
          <table:table-cell office:value-type="percentage" office:value="0.343853820598007">
            <text:p>34,39%</text:p>
          </table:table-cell>
          <table:table-cell office:value-type="percentage" office:value="0.574750830564784">
            <text:p>57,48%</text:p>
          </table:table-cell>
          <table:table-cell office:value-type="percentage" office:value="0.329457364341085">
            <text:p>32,95%</text:p>
          </table:table-cell>
          <table:table-cell/>
          <table:table-cell table:formula="of:=[.$J790]-[.H790]" office:value-type="percentage" office:value="0.0454042081949059">
            <text:p>4,54%</text:p>
          </table:table-cell>
          <table:table-cell table:formula="of:=[.$J790]-[.I790]" office:value-type="percentage" office:value="0.230897009966777">
            <text:p>23,09%</text:p>
          </table:table-cell>
          <table:table-cell table:formula="of:=[.$J790]-[.K790]" office:value-type="percentage" office:value="0.245293466223699">
            <text:p>24,53%</text:p>
          </table:table-cell>
          <table:table-cell/>
          <table:table-cell table:formula="of:=[.H790]-[.I790]" office:value-type="percentage" office:value="0.185492801771872">
            <text:p>18,55%</text:p>
          </table:table-cell>
          <table:table-cell table:formula="of:=[.H790]-[.K790]" office:value-type="percentage" office:value="0.199889258028793">
            <text:p>19,99%</text:p>
          </table:table-cell>
          <table:table-cell table:formula="of:=[.I790]-[.K790]" office:value-type="percentage" office:value="0.0143964562569214">
            <text:p>1,44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25.3333">
            <text:p>25,3333</text:p>
          </table:table-cell>
          <table:table-cell office:value-type="float" office:value="1">
            <text:p>1</text:p>
          </table:table-cell>
          <table:table-cell office:value-type="percentage" office:value="0.529346622369878">
            <text:p>52,93%</text:p>
          </table:table-cell>
          <table:table-cell office:value-type="percentage" office:value="0.343853820598007">
            <text:p>34,39%</text:p>
          </table:table-cell>
          <table:table-cell office:value-type="percentage" office:value="0.574750830564784">
            <text:p>57,48%</text:p>
          </table:table-cell>
          <table:table-cell office:value-type="percentage" office:value="0.329457364341085">
            <text:p>32,95%</text:p>
          </table:table-cell>
          <table:table-cell/>
          <table:table-cell table:formula="of:=[.$J791]-[.H791]" office:value-type="percentage" office:value="0.0454042081949059">
            <text:p>4,54%</text:p>
          </table:table-cell>
          <table:table-cell table:formula="of:=[.$J791]-[.I791]" office:value-type="percentage" office:value="0.230897009966777">
            <text:p>23,09%</text:p>
          </table:table-cell>
          <table:table-cell table:formula="of:=[.$J791]-[.K791]" office:value-type="percentage" office:value="0.245293466223699">
            <text:p>24,53%</text:p>
          </table:table-cell>
          <table:table-cell/>
          <table:table-cell table:formula="of:=[.H791]-[.I791]" office:value-type="percentage" office:value="0.185492801771872">
            <text:p>18,55%</text:p>
          </table:table-cell>
          <table:table-cell table:formula="of:=[.H791]-[.K791]" office:value-type="percentage" office:value="0.199889258028793">
            <text:p>19,99%</text:p>
          </table:table-cell>
          <table:table-cell table:formula="of:=[.I791]-[.K791]" office:value-type="percentage" office:value="0.0143964562569214">
            <text:p>1,44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25.3333">
            <text:p>25,3333</text:p>
          </table:table-cell>
          <table:table-cell office:value-type="float" office:value="1">
            <text:p>1</text:p>
          </table:table-cell>
          <table:table-cell office:value-type="percentage" office:value="0.529346622369878">
            <text:p>52,93%</text:p>
          </table:table-cell>
          <table:table-cell office:value-type="percentage" office:value="0.343853820598007">
            <text:p>34,39%</text:p>
          </table:table-cell>
          <table:table-cell office:value-type="percentage" office:value="0.574750830564784">
            <text:p>57,48%</text:p>
          </table:table-cell>
          <table:table-cell office:value-type="percentage" office:value="0.329457364341085">
            <text:p>32,95%</text:p>
          </table:table-cell>
          <table:table-cell/>
          <table:table-cell table:formula="of:=[.$J792]-[.H792]" office:value-type="percentage" office:value="0.0454042081949059">
            <text:p>4,54%</text:p>
          </table:table-cell>
          <table:table-cell table:formula="of:=[.$J792]-[.I792]" office:value-type="percentage" office:value="0.230897009966777">
            <text:p>23,09%</text:p>
          </table:table-cell>
          <table:table-cell table:formula="of:=[.$J792]-[.K792]" office:value-type="percentage" office:value="0.245293466223699">
            <text:p>24,53%</text:p>
          </table:table-cell>
          <table:table-cell/>
          <table:table-cell table:formula="of:=[.H792]-[.I792]" office:value-type="percentage" office:value="0.185492801771872">
            <text:p>18,55%</text:p>
          </table:table-cell>
          <table:table-cell table:formula="of:=[.H792]-[.K792]" office:value-type="percentage" office:value="0.199889258028793">
            <text:p>19,99%</text:p>
          </table:table-cell>
          <table:table-cell table:formula="of:=[.I792]-[.K792]" office:value-type="percentage" office:value="0.0143964562569214">
            <text:p>1,44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25.3333">
            <text:p>25,3333</text:p>
          </table:table-cell>
          <table:table-cell office:value-type="float" office:value="1">
            <text:p>1</text:p>
          </table:table-cell>
          <table:table-cell office:value-type="percentage" office:value="0.529346622369878">
            <text:p>52,93%</text:p>
          </table:table-cell>
          <table:table-cell office:value-type="percentage" office:value="0.343853820598007">
            <text:p>34,39%</text:p>
          </table:table-cell>
          <table:table-cell office:value-type="percentage" office:value="0.574750830564784">
            <text:p>57,48%</text:p>
          </table:table-cell>
          <table:table-cell office:value-type="percentage" office:value="0.329457364341085">
            <text:p>32,95%</text:p>
          </table:table-cell>
          <table:table-cell/>
          <table:table-cell table:formula="of:=[.$J793]-[.H793]" office:value-type="percentage" office:value="0.0454042081949059">
            <text:p>4,54%</text:p>
          </table:table-cell>
          <table:table-cell table:formula="of:=[.$J793]-[.I793]" office:value-type="percentage" office:value="0.230897009966777">
            <text:p>23,09%</text:p>
          </table:table-cell>
          <table:table-cell table:formula="of:=[.$J793]-[.K793]" office:value-type="percentage" office:value="0.245293466223699">
            <text:p>24,53%</text:p>
          </table:table-cell>
          <table:table-cell/>
          <table:table-cell table:formula="of:=[.H793]-[.I793]" office:value-type="percentage" office:value="0.185492801771872">
            <text:p>18,55%</text:p>
          </table:table-cell>
          <table:table-cell table:formula="of:=[.H793]-[.K793]" office:value-type="percentage" office:value="0.199889258028793">
            <text:p>19,99%</text:p>
          </table:table-cell>
          <table:table-cell table:formula="of:=[.I793]-[.K793]" office:value-type="percentage" office:value="0.0143964562569214">
            <text:p>1,44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21.1667">
            <text:p>21,1667</text:p>
          </table:table-cell>
          <table:table-cell office:value-type="float" office:value="1">
            <text:p>1</text:p>
          </table:table-cell>
          <table:table-cell office:value-type="percentage" office:value="0.287375415282392">
            <text:p>28,74%</text:p>
          </table:table-cell>
          <table:table-cell office:value-type="percentage" office:value="0.268549280177187">
            <text:p>26,85%</text:p>
          </table:table-cell>
          <table:table-cell office:value-type="percentage" office:value="0.334440753045404">
            <text:p>33,44%</text:p>
          </table:table-cell>
          <table:table-cell office:value-type="percentage" office:value="0.279623477297896">
            <text:p>27,96%</text:p>
          </table:table-cell>
          <table:table-cell/>
          <table:table-cell table:formula="of:=[.$J794]-[.H794]" office:value-type="percentage" office:value="0.0470653377630122">
            <text:p>4,71%</text:p>
          </table:table-cell>
          <table:table-cell table:formula="of:=[.$J794]-[.I794]" office:value-type="percentage" office:value="0.0658914728682171">
            <text:p>6,59%</text:p>
          </table:table-cell>
          <table:table-cell table:formula="of:=[.$J794]-[.K794]" office:value-type="percentage" office:value="0.0548172757475083">
            <text:p>5,48%</text:p>
          </table:table-cell>
          <table:table-cell/>
          <table:table-cell table:formula="of:=[.H794]-[.I794]" office:value-type="percentage" office:value="0.0188261351052049">
            <text:p>1,88%</text:p>
          </table:table-cell>
          <table:table-cell table:formula="of:=[.H794]-[.K794]" office:value-type="percentage" office:value="0.00775193798449614">
            <text:p>0,78%</text:p>
          </table:table-cell>
          <table:table-cell table:formula="of:=[.I794]-[.K794]" office:value-type="percentage" office:value="-0.0110741971207087">
            <text:p>-1,11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24.8333">
            <text:p>24,8333</text:p>
          </table:table-cell>
          <table:table-cell office:value-type="float" office:value="1">
            <text:p>1</text:p>
          </table:table-cell>
          <table:table-cell office:value-type="percentage" office:value="0.263012181616833">
            <text:p>26,30%</text:p>
          </table:table-cell>
          <table:table-cell office:value-type="percentage" office:value="0.274086378737542">
            <text:p>27,41%</text:p>
          </table:table-cell>
          <table:table-cell office:value-type="percentage" office:value="0.31063122923588">
            <text:p>31,06%</text:p>
          </table:table-cell>
          <table:table-cell office:value-type="percentage" office:value="0.24031007751938">
            <text:p>24,03%</text:p>
          </table:table-cell>
          <table:table-cell/>
          <table:table-cell table:formula="of:=[.$J795]-[.H795]" office:value-type="percentage" office:value="0.0476190476190476">
            <text:p>4,76%</text:p>
          </table:table-cell>
          <table:table-cell table:formula="of:=[.$J795]-[.I795]" office:value-type="percentage" office:value="0.0365448504983388">
            <text:p>3,65%</text:p>
          </table:table-cell>
          <table:table-cell table:formula="of:=[.$J795]-[.K795]" office:value-type="percentage" office:value="0.0703211517165005">
            <text:p>7,03%</text:p>
          </table:table-cell>
          <table:table-cell/>
          <table:table-cell table:formula="of:=[.H795]-[.I795]" office:value-type="percentage" office:value="-0.0110741971207088">
            <text:p>-1,11%</text:p>
          </table:table-cell>
          <table:table-cell table:formula="of:=[.H795]-[.K795]" office:value-type="percentage" office:value="0.0227021040974529">
            <text:p>2,27%</text:p>
          </table:table-cell>
          <table:table-cell table:formula="of:=[.I795]-[.K795]" office:value-type="percentage" office:value="0.0337763012181617">
            <text:p>3,38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24.8333">
            <text:p>24,8333</text:p>
          </table:table-cell>
          <table:table-cell office:value-type="float" office:value="1">
            <text:p>1</text:p>
          </table:table-cell>
          <table:table-cell office:value-type="percentage" office:value="0.263012181616833">
            <text:p>26,30%</text:p>
          </table:table-cell>
          <table:table-cell office:value-type="percentage" office:value="0.274086378737542">
            <text:p>27,41%</text:p>
          </table:table-cell>
          <table:table-cell office:value-type="percentage" office:value="0.31063122923588">
            <text:p>31,06%</text:p>
          </table:table-cell>
          <table:table-cell office:value-type="percentage" office:value="0.24031007751938">
            <text:p>24,03%</text:p>
          </table:table-cell>
          <table:table-cell/>
          <table:table-cell table:formula="of:=[.$J796]-[.H796]" office:value-type="percentage" office:value="0.0476190476190476">
            <text:p>4,76%</text:p>
          </table:table-cell>
          <table:table-cell table:formula="of:=[.$J796]-[.I796]" office:value-type="percentage" office:value="0.0365448504983388">
            <text:p>3,65%</text:p>
          </table:table-cell>
          <table:table-cell table:formula="of:=[.$J796]-[.K796]" office:value-type="percentage" office:value="0.0703211517165005">
            <text:p>7,03%</text:p>
          </table:table-cell>
          <table:table-cell/>
          <table:table-cell table:formula="of:=[.H796]-[.I796]" office:value-type="percentage" office:value="-0.0110741971207088">
            <text:p>-1,11%</text:p>
          </table:table-cell>
          <table:table-cell table:formula="of:=[.H796]-[.K796]" office:value-type="percentage" office:value="0.0227021040974529">
            <text:p>2,27%</text:p>
          </table:table-cell>
          <table:table-cell table:formula="of:=[.I796]-[.K796]" office:value-type="percentage" office:value="0.0337763012181617">
            <text:p>3,38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24.8333">
            <text:p>24,8333</text:p>
          </table:table-cell>
          <table:table-cell office:value-type="float" office:value="1">
            <text:p>1</text:p>
          </table:table-cell>
          <table:table-cell office:value-type="percentage" office:value="0.263012181616833">
            <text:p>26,30%</text:p>
          </table:table-cell>
          <table:table-cell office:value-type="percentage" office:value="0.274086378737542">
            <text:p>27,41%</text:p>
          </table:table-cell>
          <table:table-cell office:value-type="percentage" office:value="0.31063122923588">
            <text:p>31,06%</text:p>
          </table:table-cell>
          <table:table-cell office:value-type="percentage" office:value="0.24031007751938">
            <text:p>24,03%</text:p>
          </table:table-cell>
          <table:table-cell/>
          <table:table-cell table:formula="of:=[.$J797]-[.H797]" office:value-type="percentage" office:value="0.0476190476190476">
            <text:p>4,76%</text:p>
          </table:table-cell>
          <table:table-cell table:formula="of:=[.$J797]-[.I797]" office:value-type="percentage" office:value="0.0365448504983388">
            <text:p>3,65%</text:p>
          </table:table-cell>
          <table:table-cell table:formula="of:=[.$J797]-[.K797]" office:value-type="percentage" office:value="0.0703211517165005">
            <text:p>7,03%</text:p>
          </table:table-cell>
          <table:table-cell/>
          <table:table-cell table:formula="of:=[.H797]-[.I797]" office:value-type="percentage" office:value="-0.0110741971207088">
            <text:p>-1,11%</text:p>
          </table:table-cell>
          <table:table-cell table:formula="of:=[.H797]-[.K797]" office:value-type="percentage" office:value="0.0227021040974529">
            <text:p>2,27%</text:p>
          </table:table-cell>
          <table:table-cell table:formula="of:=[.I797]-[.K797]" office:value-type="percentage" office:value="0.0337763012181617">
            <text:p>3,38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24.8333">
            <text:p>24,8333</text:p>
          </table:table-cell>
          <table:table-cell office:value-type="float" office:value="1">
            <text:p>1</text:p>
          </table:table-cell>
          <table:table-cell office:value-type="percentage" office:value="0.263012181616833">
            <text:p>26,30%</text:p>
          </table:table-cell>
          <table:table-cell office:value-type="percentage" office:value="0.274086378737542">
            <text:p>27,41%</text:p>
          </table:table-cell>
          <table:table-cell office:value-type="percentage" office:value="0.31063122923588">
            <text:p>31,06%</text:p>
          </table:table-cell>
          <table:table-cell office:value-type="percentage" office:value="0.24031007751938">
            <text:p>24,03%</text:p>
          </table:table-cell>
          <table:table-cell/>
          <table:table-cell table:formula="of:=[.$J798]-[.H798]" office:value-type="percentage" office:value="0.0476190476190476">
            <text:p>4,76%</text:p>
          </table:table-cell>
          <table:table-cell table:formula="of:=[.$J798]-[.I798]" office:value-type="percentage" office:value="0.0365448504983388">
            <text:p>3,65%</text:p>
          </table:table-cell>
          <table:table-cell table:formula="of:=[.$J798]-[.K798]" office:value-type="percentage" office:value="0.0703211517165005">
            <text:p>7,03%</text:p>
          </table:table-cell>
          <table:table-cell/>
          <table:table-cell table:formula="of:=[.H798]-[.I798]" office:value-type="percentage" office:value="-0.0110741971207088">
            <text:p>-1,11%</text:p>
          </table:table-cell>
          <table:table-cell table:formula="of:=[.H798]-[.K798]" office:value-type="percentage" office:value="0.0227021040974529">
            <text:p>2,27%</text:p>
          </table:table-cell>
          <table:table-cell table:formula="of:=[.I798]-[.K798]" office:value-type="percentage" office:value="0.0337763012181617">
            <text:p>3,38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22.1667">
            <text:p>22,1667</text:p>
          </table:table-cell>
          <table:table-cell office:value-type="float" office:value="1">
            <text:p>1</text:p>
          </table:table-cell>
          <table:table-cell office:value-type="percentage" office:value="0.253045404208195">
            <text:p>25,30%</text:p>
          </table:table-cell>
          <table:table-cell office:value-type="percentage" office:value="0.270210409745293">
            <text:p>27,02%</text:p>
          </table:table-cell>
          <table:table-cell office:value-type="percentage" office:value="0.301218161683278">
            <text:p>30,12%</text:p>
          </table:table-cell>
          <table:table-cell office:value-type="percentage" office:value="0.271317829457364">
            <text:p>27,13%</text:p>
          </table:table-cell>
          <table:table-cell/>
          <table:table-cell table:formula="of:=[.$J799]-[.H799]" office:value-type="percentage" office:value="0.048172757475083">
            <text:p>4,82%</text:p>
          </table:table-cell>
          <table:table-cell table:formula="of:=[.$J799]-[.I799]" office:value-type="percentage" office:value="0.0310077519379845">
            <text:p>3,10%</text:p>
          </table:table-cell>
          <table:table-cell table:formula="of:=[.$J799]-[.K799]" office:value-type="percentage" office:value="0.0299003322259136">
            <text:p>2,99%</text:p>
          </table:table-cell>
          <table:table-cell/>
          <table:table-cell table:formula="of:=[.H799]-[.I799]" office:value-type="percentage" office:value="-0.0171650055370985">
            <text:p>-1,72%</text:p>
          </table:table-cell>
          <table:table-cell table:formula="of:=[.H799]-[.K799]" office:value-type="percentage" office:value="-0.0182724252491694">
            <text:p>-1,83%</text:p>
          </table:table-cell>
          <table:table-cell table:formula="of:=[.I799]-[.K799]" office:value-type="percentage" office:value="-0.0011074197120709">
            <text:p>-0,11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15.6667">
            <text:p>15,6667</text:p>
          </table:table-cell>
          <table:table-cell office:value-type="float" office:value="1">
            <text:p>1</text:p>
          </table:table-cell>
          <table:table-cell office:value-type="percentage" office:value="0.426910299003322">
            <text:p>42,69%</text:p>
          </table:table-cell>
          <table:table-cell office:value-type="percentage" office:value="0.310077519379845">
            <text:p>31,01%</text:p>
          </table:table-cell>
          <table:table-cell office:value-type="percentage" office:value="0.475636766334441">
            <text:p>47,56%</text:p>
          </table:table-cell>
          <table:table-cell office:value-type="percentage" office:value="0.302879291251384">
            <text:p>30,29%</text:p>
          </table:table-cell>
          <table:table-cell/>
          <table:table-cell table:formula="of:=[.$J800]-[.H800]" office:value-type="percentage" office:value="0.0487264673311185">
            <text:p>4,87%</text:p>
          </table:table-cell>
          <table:table-cell table:formula="of:=[.$J800]-[.I800]" office:value-type="percentage" office:value="0.165559246954596">
            <text:p>16,56%</text:p>
          </table:table-cell>
          <table:table-cell table:formula="of:=[.$J800]-[.K800]" office:value-type="percentage" office:value="0.172757475083057">
            <text:p>17,28%</text:p>
          </table:table-cell>
          <table:table-cell/>
          <table:table-cell table:formula="of:=[.H800]-[.I800]" office:value-type="percentage" office:value="0.116832779623477">
            <text:p>11,68%</text:p>
          </table:table-cell>
          <table:table-cell table:formula="of:=[.H800]-[.K800]" office:value-type="percentage" office:value="0.124031007751938">
            <text:p>12,40%</text:p>
          </table:table-cell>
          <table:table-cell table:formula="of:=[.I800]-[.K800]" office:value-type="percentage" office:value="0.00719822812846072">
            <text:p>0,72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15.6667">
            <text:p>15,6667</text:p>
          </table:table-cell>
          <table:table-cell office:value-type="float" office:value="1">
            <text:p>1</text:p>
          </table:table-cell>
          <table:table-cell office:value-type="percentage" office:value="0.426910299003322">
            <text:p>42,69%</text:p>
          </table:table-cell>
          <table:table-cell office:value-type="percentage" office:value="0.310077519379845">
            <text:p>31,01%</text:p>
          </table:table-cell>
          <table:table-cell office:value-type="percentage" office:value="0.475636766334441">
            <text:p>47,56%</text:p>
          </table:table-cell>
          <table:table-cell office:value-type="percentage" office:value="0.302879291251384">
            <text:p>30,29%</text:p>
          </table:table-cell>
          <table:table-cell/>
          <table:table-cell table:formula="of:=[.$J801]-[.H801]" office:value-type="percentage" office:value="0.0487264673311185">
            <text:p>4,87%</text:p>
          </table:table-cell>
          <table:table-cell table:formula="of:=[.$J801]-[.I801]" office:value-type="percentage" office:value="0.165559246954596">
            <text:p>16,56%</text:p>
          </table:table-cell>
          <table:table-cell table:formula="of:=[.$J801]-[.K801]" office:value-type="percentage" office:value="0.172757475083057">
            <text:p>17,28%</text:p>
          </table:table-cell>
          <table:table-cell/>
          <table:table-cell table:formula="of:=[.H801]-[.I801]" office:value-type="percentage" office:value="0.116832779623477">
            <text:p>11,68%</text:p>
          </table:table-cell>
          <table:table-cell table:formula="of:=[.H801]-[.K801]" office:value-type="percentage" office:value="0.124031007751938">
            <text:p>12,40%</text:p>
          </table:table-cell>
          <table:table-cell table:formula="of:=[.I801]-[.K801]" office:value-type="percentage" office:value="0.00719822812846072">
            <text:p>0,72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15.6667">
            <text:p>15,6667</text:p>
          </table:table-cell>
          <table:table-cell office:value-type="float" office:value="1">
            <text:p>1</text:p>
          </table:table-cell>
          <table:table-cell office:value-type="percentage" office:value="0.426910299003322">
            <text:p>42,69%</text:p>
          </table:table-cell>
          <table:table-cell office:value-type="percentage" office:value="0.310077519379845">
            <text:p>31,01%</text:p>
          </table:table-cell>
          <table:table-cell office:value-type="percentage" office:value="0.475636766334441">
            <text:p>47,56%</text:p>
          </table:table-cell>
          <table:table-cell office:value-type="percentage" office:value="0.302879291251384">
            <text:p>30,29%</text:p>
          </table:table-cell>
          <table:table-cell/>
          <table:table-cell table:formula="of:=[.$J802]-[.H802]" office:value-type="percentage" office:value="0.0487264673311185">
            <text:p>4,87%</text:p>
          </table:table-cell>
          <table:table-cell table:formula="of:=[.$J802]-[.I802]" office:value-type="percentage" office:value="0.165559246954596">
            <text:p>16,56%</text:p>
          </table:table-cell>
          <table:table-cell table:formula="of:=[.$J802]-[.K802]" office:value-type="percentage" office:value="0.172757475083057">
            <text:p>17,28%</text:p>
          </table:table-cell>
          <table:table-cell/>
          <table:table-cell table:formula="of:=[.H802]-[.I802]" office:value-type="percentage" office:value="0.116832779623477">
            <text:p>11,68%</text:p>
          </table:table-cell>
          <table:table-cell table:formula="of:=[.H802]-[.K802]" office:value-type="percentage" office:value="0.124031007751938">
            <text:p>12,40%</text:p>
          </table:table-cell>
          <table:table-cell table:formula="of:=[.I802]-[.K802]" office:value-type="percentage" office:value="0.00719822812846072">
            <text:p>0,72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15.6667">
            <text:p>15,6667</text:p>
          </table:table-cell>
          <table:table-cell office:value-type="float" office:value="1">
            <text:p>1</text:p>
          </table:table-cell>
          <table:table-cell office:value-type="percentage" office:value="0.426910299003322">
            <text:p>42,69%</text:p>
          </table:table-cell>
          <table:table-cell office:value-type="percentage" office:value="0.310077519379845">
            <text:p>31,01%</text:p>
          </table:table-cell>
          <table:table-cell office:value-type="percentage" office:value="0.475636766334441">
            <text:p>47,56%</text:p>
          </table:table-cell>
          <table:table-cell office:value-type="percentage" office:value="0.302879291251384">
            <text:p>30,29%</text:p>
          </table:table-cell>
          <table:table-cell/>
          <table:table-cell table:formula="of:=[.$J803]-[.H803]" office:value-type="percentage" office:value="0.0487264673311185">
            <text:p>4,87%</text:p>
          </table:table-cell>
          <table:table-cell table:formula="of:=[.$J803]-[.I803]" office:value-type="percentage" office:value="0.165559246954596">
            <text:p>16,56%</text:p>
          </table:table-cell>
          <table:table-cell table:formula="of:=[.$J803]-[.K803]" office:value-type="percentage" office:value="0.172757475083057">
            <text:p>17,28%</text:p>
          </table:table-cell>
          <table:table-cell/>
          <table:table-cell table:formula="of:=[.H803]-[.I803]" office:value-type="percentage" office:value="0.116832779623477">
            <text:p>11,68%</text:p>
          </table:table-cell>
          <table:table-cell table:formula="of:=[.H803]-[.K803]" office:value-type="percentage" office:value="0.124031007751938">
            <text:p>12,40%</text:p>
          </table:table-cell>
          <table:table-cell table:formula="of:=[.I803]-[.K803]" office:value-type="percentage" office:value="0.00719822812846072">
            <text:p>0,72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12.6667">
            <text:p>12,6667</text:p>
          </table:table-cell>
          <table:table-cell office:value-type="float" office:value="1">
            <text:p>1</text:p>
          </table:table-cell>
          <table:table-cell office:value-type="percentage" office:value="0.350498338870432">
            <text:p>35,05%</text:p>
          </table:table-cell>
          <table:table-cell office:value-type="percentage" office:value="0.410852713178295">
            <text:p>41,09%</text:p>
          </table:table-cell>
          <table:table-cell office:value-type="percentage" office:value="0.399778516057586">
            <text:p>39,98%</text:p>
          </table:table-cell>
          <table:table-cell office:value-type="percentage" office:value="0.452380952380952">
            <text:p>45,24%</text:p>
          </table:table-cell>
          <table:table-cell/>
          <table:table-cell table:formula="of:=[.$J804]-[.H804]" office:value-type="percentage" office:value="0.049280177187154">
            <text:p>4,93%</text:p>
          </table:table-cell>
          <table:table-cell table:formula="of:=[.$J804]-[.I804]" office:value-type="percentage" office:value="-0.0110741971207087">
            <text:p>-1,11%</text:p>
          </table:table-cell>
          <table:table-cell table:formula="of:=[.$J804]-[.K804]" office:value-type="percentage" office:value="-0.0526024363233665">
            <text:p>-5,26%</text:p>
          </table:table-cell>
          <table:table-cell/>
          <table:table-cell table:formula="of:=[.H804]-[.I804]" office:value-type="percentage" office:value="-0.0603543743078627">
            <text:p>-6,04%</text:p>
          </table:table-cell>
          <table:table-cell table:formula="of:=[.H804]-[.K804]" office:value-type="percentage" office:value="-0.101882613510521">
            <text:p>-10,19%</text:p>
          </table:table-cell>
          <table:table-cell table:formula="of:=[.I804]-[.K804]" office:value-type="percentage" office:value="-0.0415282392026578">
            <text:p>-4,15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17.8333">
            <text:p>17,8333</text:p>
          </table:table-cell>
          <table:table-cell office:value-type="float" office:value="1">
            <text:p>1</text:p>
          </table:table-cell>
          <table:table-cell office:value-type="percentage" office:value="0.296234772978959">
            <text:p>29,62%</text:p>
          </table:table-cell>
          <table:table-cell office:value-type="percentage" office:value="0.341638981173865">
            <text:p>34,16%</text:p>
          </table:table-cell>
          <table:table-cell office:value-type="percentage" office:value="0.346068660022148">
            <text:p>34,61%</text:p>
          </table:table-cell>
          <table:table-cell office:value-type="percentage" office:value="0.316168327796235">
            <text:p>31,62%</text:p>
          </table:table-cell>
          <table:table-cell/>
          <table:table-cell table:formula="of:=[.$J805]-[.H805]" office:value-type="percentage" office:value="0.0498338870431894">
            <text:p>4,98%</text:p>
          </table:table-cell>
          <table:table-cell table:formula="of:=[.$J805]-[.I805]" office:value-type="percentage" office:value="0.00442967884828349">
            <text:p>0,44%</text:p>
          </table:table-cell>
          <table:table-cell table:formula="of:=[.$J805]-[.K805]" office:value-type="percentage" office:value="0.0299003322259136">
            <text:p>2,99%</text:p>
          </table:table-cell>
          <table:table-cell/>
          <table:table-cell table:formula="of:=[.H805]-[.I805]" office:value-type="percentage" office:value="-0.0454042081949059">
            <text:p>-4,54%</text:p>
          </table:table-cell>
          <table:table-cell table:formula="of:=[.H805]-[.K805]" office:value-type="percentage" office:value="-0.0199335548172757">
            <text:p>-1,99%</text:p>
          </table:table-cell>
          <table:table-cell table:formula="of:=[.I805]-[.K805]" office:value-type="percentage" office:value="0.0254706533776302">
            <text:p>2,55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17.8333">
            <text:p>17,8333</text:p>
          </table:table-cell>
          <table:table-cell office:value-type="float" office:value="1">
            <text:p>1</text:p>
          </table:table-cell>
          <table:table-cell office:value-type="percentage" office:value="0.296234772978959">
            <text:p>29,62%</text:p>
          </table:table-cell>
          <table:table-cell office:value-type="percentage" office:value="0.341638981173865">
            <text:p>34,16%</text:p>
          </table:table-cell>
          <table:table-cell office:value-type="percentage" office:value="0.346068660022148">
            <text:p>34,61%</text:p>
          </table:table-cell>
          <table:table-cell office:value-type="percentage" office:value="0.316168327796235">
            <text:p>31,62%</text:p>
          </table:table-cell>
          <table:table-cell/>
          <table:table-cell table:formula="of:=[.$J806]-[.H806]" office:value-type="percentage" office:value="0.0498338870431894">
            <text:p>4,98%</text:p>
          </table:table-cell>
          <table:table-cell table:formula="of:=[.$J806]-[.I806]" office:value-type="percentage" office:value="0.00442967884828349">
            <text:p>0,44%</text:p>
          </table:table-cell>
          <table:table-cell table:formula="of:=[.$J806]-[.K806]" office:value-type="percentage" office:value="0.0299003322259136">
            <text:p>2,99%</text:p>
          </table:table-cell>
          <table:table-cell/>
          <table:table-cell table:formula="of:=[.H806]-[.I806]" office:value-type="percentage" office:value="-0.0454042081949059">
            <text:p>-4,54%</text:p>
          </table:table-cell>
          <table:table-cell table:formula="of:=[.H806]-[.K806]" office:value-type="percentage" office:value="-0.0199335548172757">
            <text:p>-1,99%</text:p>
          </table:table-cell>
          <table:table-cell table:formula="of:=[.I806]-[.K806]" office:value-type="percentage" office:value="0.0254706533776302">
            <text:p>2,55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17.8333">
            <text:p>17,8333</text:p>
          </table:table-cell>
          <table:table-cell office:value-type="float" office:value="1">
            <text:p>1</text:p>
          </table:table-cell>
          <table:table-cell office:value-type="percentage" office:value="0.296234772978959">
            <text:p>29,62%</text:p>
          </table:table-cell>
          <table:table-cell office:value-type="percentage" office:value="0.341638981173865">
            <text:p>34,16%</text:p>
          </table:table-cell>
          <table:table-cell office:value-type="percentage" office:value="0.346068660022148">
            <text:p>34,61%</text:p>
          </table:table-cell>
          <table:table-cell office:value-type="percentage" office:value="0.316168327796235">
            <text:p>31,62%</text:p>
          </table:table-cell>
          <table:table-cell/>
          <table:table-cell table:formula="of:=[.$J807]-[.H807]" office:value-type="percentage" office:value="0.0498338870431894">
            <text:p>4,98%</text:p>
          </table:table-cell>
          <table:table-cell table:formula="of:=[.$J807]-[.I807]" office:value-type="percentage" office:value="0.00442967884828349">
            <text:p>0,44%</text:p>
          </table:table-cell>
          <table:table-cell table:formula="of:=[.$J807]-[.K807]" office:value-type="percentage" office:value="0.0299003322259136">
            <text:p>2,99%</text:p>
          </table:table-cell>
          <table:table-cell/>
          <table:table-cell table:formula="of:=[.H807]-[.I807]" office:value-type="percentage" office:value="-0.0454042081949059">
            <text:p>-4,54%</text:p>
          </table:table-cell>
          <table:table-cell table:formula="of:=[.H807]-[.K807]" office:value-type="percentage" office:value="-0.0199335548172757">
            <text:p>-1,99%</text:p>
          </table:table-cell>
          <table:table-cell table:formula="of:=[.I807]-[.K807]" office:value-type="percentage" office:value="0.0254706533776302">
            <text:p>2,55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17.8333">
            <text:p>17,8333</text:p>
          </table:table-cell>
          <table:table-cell office:value-type="float" office:value="1">
            <text:p>1</text:p>
          </table:table-cell>
          <table:table-cell office:value-type="percentage" office:value="0.296234772978959">
            <text:p>29,62%</text:p>
          </table:table-cell>
          <table:table-cell office:value-type="percentage" office:value="0.341638981173865">
            <text:p>34,16%</text:p>
          </table:table-cell>
          <table:table-cell office:value-type="percentage" office:value="0.346068660022148">
            <text:p>34,61%</text:p>
          </table:table-cell>
          <table:table-cell office:value-type="percentage" office:value="0.316168327796235">
            <text:p>31,62%</text:p>
          </table:table-cell>
          <table:table-cell/>
          <table:table-cell table:formula="of:=[.$J808]-[.H808]" office:value-type="percentage" office:value="0.0498338870431894">
            <text:p>4,98%</text:p>
          </table:table-cell>
          <table:table-cell table:formula="of:=[.$J808]-[.I808]" office:value-type="percentage" office:value="0.00442967884828349">
            <text:p>0,44%</text:p>
          </table:table-cell>
          <table:table-cell table:formula="of:=[.$J808]-[.K808]" office:value-type="percentage" office:value="0.0299003322259136">
            <text:p>2,99%</text:p>
          </table:table-cell>
          <table:table-cell/>
          <table:table-cell table:formula="of:=[.H808]-[.I808]" office:value-type="percentage" office:value="-0.0454042081949059">
            <text:p>-4,54%</text:p>
          </table:table-cell>
          <table:table-cell table:formula="of:=[.H808]-[.K808]" office:value-type="percentage" office:value="-0.0199335548172757">
            <text:p>-1,99%</text:p>
          </table:table-cell>
          <table:table-cell table:formula="of:=[.I808]-[.K808]" office:value-type="percentage" office:value="0.0254706533776302">
            <text:p>2,55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5.33333">
            <text:p>5,33333</text:p>
          </table:table-cell>
          <table:table-cell office:value-type="float" office:value="1">
            <text:p>1</text:p>
          </table:table-cell>
          <table:table-cell office:value-type="percentage" office:value="0.592469545957918">
            <text:p>59,25%</text:p>
          </table:table-cell>
          <table:table-cell office:value-type="percentage" office:value="0.543189368770764">
            <text:p>54,32%</text:p>
          </table:table-cell>
          <table:table-cell office:value-type="percentage" office:value="0.643964562569214">
            <text:p>64,40%</text:p>
          </table:table-cell>
          <table:table-cell office:value-type="percentage" office:value="0.537098560354374">
            <text:p>53,71%</text:p>
          </table:table-cell>
          <table:table-cell/>
          <table:table-cell table:formula="of:=[.$J809]-[.H809]" office:value-type="percentage" office:value="0.0514950166112956">
            <text:p>5,15%</text:p>
          </table:table-cell>
          <table:table-cell table:formula="of:=[.$J809]-[.I809]" office:value-type="percentage" office:value="0.10077519379845">
            <text:p>10,08%</text:p>
          </table:table-cell>
          <table:table-cell table:formula="of:=[.$J809]-[.K809]" office:value-type="percentage" office:value="0.106866002214839">
            <text:p>10,69%</text:p>
          </table:table-cell>
          <table:table-cell/>
          <table:table-cell table:formula="of:=[.H809]-[.I809]" office:value-type="percentage" office:value="0.0492801771871539">
            <text:p>4,93%</text:p>
          </table:table-cell>
          <table:table-cell table:formula="of:=[.H809]-[.K809]" office:value-type="percentage" office:value="0.0553709856035437">
            <text:p>5,54%</text:p>
          </table:table-cell>
          <table:table-cell table:formula="of:=[.I809]-[.K809]" office:value-type="percentage" office:value="0.00609080841638976">
            <text:p>0,61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19.5">
            <text:p>19,5</text:p>
          </table:table-cell>
          <table:table-cell office:value-type="float" office:value="1">
            <text:p>1</text:p>
          </table:table-cell>
          <table:table-cell office:value-type="percentage" office:value="0.302325581395349">
            <text:p>30,23%</text:p>
          </table:table-cell>
          <table:table-cell office:value-type="percentage" office:value="0.267995570321152">
            <text:p>26,80%</text:p>
          </table:table-cell>
          <table:table-cell office:value-type="percentage" office:value="0.354928017718715">
            <text:p>35,49%</text:p>
          </table:table-cell>
          <table:table-cell office:value-type="percentage" office:value="0.315614617940199">
            <text:p>31,56%</text:p>
          </table:table-cell>
          <table:table-cell/>
          <table:table-cell table:formula="of:=[.$J810]-[.H810]" office:value-type="percentage" office:value="0.0526024363233665">
            <text:p>5,26%</text:p>
          </table:table-cell>
          <table:table-cell table:formula="of:=[.$J810]-[.I810]" office:value-type="percentage" office:value="0.0869324473975637">
            <text:p>8,69%</text:p>
          </table:table-cell>
          <table:table-cell table:formula="of:=[.$J810]-[.K810]" office:value-type="percentage" office:value="0.039313399778516">
            <text:p>3,93%</text:p>
          </table:table-cell>
          <table:table-cell/>
          <table:table-cell table:formula="of:=[.H810]-[.I810]" office:value-type="percentage" office:value="0.0343300110741971">
            <text:p>3,43%</text:p>
          </table:table-cell>
          <table:table-cell table:formula="of:=[.H810]-[.K810]" office:value-type="percentage" office:value="-0.0132890365448505">
            <text:p>-1,33%</text:p>
          </table:table-cell>
          <table:table-cell table:formula="of:=[.I810]-[.K810]" office:value-type="percentage" office:value="-0.0476190476190477">
            <text:p>-4,76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19.5">
            <text:p>19,5</text:p>
          </table:table-cell>
          <table:table-cell office:value-type="float" office:value="1">
            <text:p>1</text:p>
          </table:table-cell>
          <table:table-cell office:value-type="percentage" office:value="0.302325581395349">
            <text:p>30,23%</text:p>
          </table:table-cell>
          <table:table-cell office:value-type="percentage" office:value="0.267995570321152">
            <text:p>26,80%</text:p>
          </table:table-cell>
          <table:table-cell office:value-type="percentage" office:value="0.354928017718715">
            <text:p>35,49%</text:p>
          </table:table-cell>
          <table:table-cell office:value-type="percentage" office:value="0.315614617940199">
            <text:p>31,56%</text:p>
          </table:table-cell>
          <table:table-cell/>
          <table:table-cell table:formula="of:=[.$J811]-[.H811]" office:value-type="percentage" office:value="0.0526024363233665">
            <text:p>5,26%</text:p>
          </table:table-cell>
          <table:table-cell table:formula="of:=[.$J811]-[.I811]" office:value-type="percentage" office:value="0.0869324473975637">
            <text:p>8,69%</text:p>
          </table:table-cell>
          <table:table-cell table:formula="of:=[.$J811]-[.K811]" office:value-type="percentage" office:value="0.039313399778516">
            <text:p>3,93%</text:p>
          </table:table-cell>
          <table:table-cell/>
          <table:table-cell table:formula="of:=[.H811]-[.I811]" office:value-type="percentage" office:value="0.0343300110741971">
            <text:p>3,43%</text:p>
          </table:table-cell>
          <table:table-cell table:formula="of:=[.H811]-[.K811]" office:value-type="percentage" office:value="-0.0132890365448505">
            <text:p>-1,33%</text:p>
          </table:table-cell>
          <table:table-cell table:formula="of:=[.I811]-[.K811]" office:value-type="percentage" office:value="-0.0476190476190477">
            <text:p>-4,76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19.5">
            <text:p>19,5</text:p>
          </table:table-cell>
          <table:table-cell office:value-type="float" office:value="1">
            <text:p>1</text:p>
          </table:table-cell>
          <table:table-cell office:value-type="percentage" office:value="0.302325581395349">
            <text:p>30,23%</text:p>
          </table:table-cell>
          <table:table-cell office:value-type="percentage" office:value="0.267995570321152">
            <text:p>26,80%</text:p>
          </table:table-cell>
          <table:table-cell office:value-type="percentage" office:value="0.354928017718715">
            <text:p>35,49%</text:p>
          </table:table-cell>
          <table:table-cell office:value-type="percentage" office:value="0.315614617940199">
            <text:p>31,56%</text:p>
          </table:table-cell>
          <table:table-cell/>
          <table:table-cell table:formula="of:=[.$J812]-[.H812]" office:value-type="percentage" office:value="0.0526024363233665">
            <text:p>5,26%</text:p>
          </table:table-cell>
          <table:table-cell table:formula="of:=[.$J812]-[.I812]" office:value-type="percentage" office:value="0.0869324473975637">
            <text:p>8,69%</text:p>
          </table:table-cell>
          <table:table-cell table:formula="of:=[.$J812]-[.K812]" office:value-type="percentage" office:value="0.039313399778516">
            <text:p>3,93%</text:p>
          </table:table-cell>
          <table:table-cell/>
          <table:table-cell table:formula="of:=[.H812]-[.I812]" office:value-type="percentage" office:value="0.0343300110741971">
            <text:p>3,43%</text:p>
          </table:table-cell>
          <table:table-cell table:formula="of:=[.H812]-[.K812]" office:value-type="percentage" office:value="-0.0132890365448505">
            <text:p>-1,33%</text:p>
          </table:table-cell>
          <table:table-cell table:formula="of:=[.I812]-[.K812]" office:value-type="percentage" office:value="-0.0476190476190477">
            <text:p>-4,76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19.5">
            <text:p>19,5</text:p>
          </table:table-cell>
          <table:table-cell office:value-type="float" office:value="1">
            <text:p>1</text:p>
          </table:table-cell>
          <table:table-cell office:value-type="percentage" office:value="0.302325581395349">
            <text:p>30,23%</text:p>
          </table:table-cell>
          <table:table-cell office:value-type="percentage" office:value="0.267995570321152">
            <text:p>26,80%</text:p>
          </table:table-cell>
          <table:table-cell office:value-type="percentage" office:value="0.354928017718715">
            <text:p>35,49%</text:p>
          </table:table-cell>
          <table:table-cell office:value-type="percentage" office:value="0.315614617940199">
            <text:p>31,56%</text:p>
          </table:table-cell>
          <table:table-cell/>
          <table:table-cell table:formula="of:=[.$J813]-[.H813]" office:value-type="percentage" office:value="0.0526024363233665">
            <text:p>5,26%</text:p>
          </table:table-cell>
          <table:table-cell table:formula="of:=[.$J813]-[.I813]" office:value-type="percentage" office:value="0.0869324473975637">
            <text:p>8,69%</text:p>
          </table:table-cell>
          <table:table-cell table:formula="of:=[.$J813]-[.K813]" office:value-type="percentage" office:value="0.039313399778516">
            <text:p>3,93%</text:p>
          </table:table-cell>
          <table:table-cell/>
          <table:table-cell table:formula="of:=[.H813]-[.I813]" office:value-type="percentage" office:value="0.0343300110741971">
            <text:p>3,43%</text:p>
          </table:table-cell>
          <table:table-cell table:formula="of:=[.H813]-[.K813]" office:value-type="percentage" office:value="-0.0132890365448505">
            <text:p>-1,33%</text:p>
          </table:table-cell>
          <table:table-cell table:formula="of:=[.I813]-[.K813]" office:value-type="percentage" office:value="-0.0476190476190477">
            <text:p>-4,76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17.1667">
            <text:p>17,1667</text:p>
          </table:table-cell>
          <table:table-cell office:value-type="float" office:value="1">
            <text:p>1</text:p>
          </table:table-cell>
          <table:table-cell office:value-type="percentage" office:value="0.326688815060908">
            <text:p>32,67%</text:p>
          </table:table-cell>
          <table:table-cell office:value-type="percentage" office:value="0.293466223698782">
            <text:p>29,35%</text:p>
          </table:table-cell>
          <table:table-cell office:value-type="percentage" office:value="0.381506090808416">
            <text:p>38,15%</text:p>
          </table:table-cell>
          <table:table-cell office:value-type="percentage" office:value="0.269656699889258">
            <text:p>26,97%</text:p>
          </table:table-cell>
          <table:table-cell/>
          <table:table-cell table:formula="of:=[.$J814]-[.H814]" office:value-type="percentage" office:value="0.0548172757475083">
            <text:p>5,48%</text:p>
          </table:table-cell>
          <table:table-cell table:formula="of:=[.$J814]-[.I814]" office:value-type="percentage" office:value="0.0880398671096346">
            <text:p>8,80%</text:p>
          </table:table-cell>
          <table:table-cell table:formula="of:=[.$J814]-[.K814]" office:value-type="percentage" office:value="0.111849390919158">
            <text:p>11,18%</text:p>
          </table:table-cell>
          <table:table-cell/>
          <table:table-cell table:formula="of:=[.H814]-[.I814]" office:value-type="percentage" office:value="0.0332225913621263">
            <text:p>3,32%</text:p>
          </table:table-cell>
          <table:table-cell table:formula="of:=[.H814]-[.K814]" office:value-type="percentage" office:value="0.0570321151716501">
            <text:p>5,70%</text:p>
          </table:table-cell>
          <table:table-cell table:formula="of:=[.I814]-[.K814]" office:value-type="percentage" office:value="0.0238095238095238">
            <text:p>2,38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14.8333">
            <text:p>14,8333</text:p>
          </table:table-cell>
          <table:table-cell office:value-type="float" office:value="1">
            <text:p>1</text:p>
          </table:table-cell>
          <table:table-cell office:value-type="percentage" office:value="0.343853820598007">
            <text:p>34,39%</text:p>
          </table:table-cell>
          <table:table-cell office:value-type="percentage" office:value="0.393687707641196">
            <text:p>39,37%</text:p>
          </table:table-cell>
          <table:table-cell office:value-type="percentage" office:value="0.399778516057586">
            <text:p>39,98%</text:p>
          </table:table-cell>
          <table:table-cell office:value-type="percentage" office:value="0.444629014396456">
            <text:p>44,46%</text:p>
          </table:table-cell>
          <table:table-cell/>
          <table:table-cell table:formula="of:=[.$J815]-[.H815]" office:value-type="percentage" office:value="0.0559246954595792">
            <text:p>5,59%</text:p>
          </table:table-cell>
          <table:table-cell table:formula="of:=[.$J815]-[.I815]" office:value-type="percentage" office:value="0.00609080841638987">
            <text:p>0,61%</text:p>
          </table:table-cell>
          <table:table-cell table:formula="of:=[.$J815]-[.K815]" office:value-type="percentage" office:value="-0.0448504983388704">
            <text:p>-4,49%</text:p>
          </table:table-cell>
          <table:table-cell/>
          <table:table-cell table:formula="of:=[.H815]-[.I815]" office:value-type="percentage" office:value="-0.0498338870431894">
            <text:p>-4,98%</text:p>
          </table:table-cell>
          <table:table-cell table:formula="of:=[.H815]-[.K815]" office:value-type="percentage" office:value="-0.10077519379845">
            <text:p>-10,08%</text:p>
          </table:table-cell>
          <table:table-cell table:formula="of:=[.I815]-[.K815]" office:value-type="percentage" office:value="-0.0509413067552603">
            <text:p>-5,09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14.6667">
            <text:p>14,6667</text:p>
          </table:table-cell>
          <table:table-cell office:value-type="float" office:value="1">
            <text:p>1</text:p>
          </table:table-cell>
          <table:table-cell office:value-type="percentage" office:value="0.341085271317829">
            <text:p>34,11%</text:p>
          </table:table-cell>
          <table:table-cell office:value-type="percentage" office:value="0.43687707641196">
            <text:p>43,69%</text:p>
          </table:table-cell>
          <table:table-cell office:value-type="percentage" office:value="0.398117386489479">
            <text:p>39,81%</text:p>
          </table:table-cell>
          <table:table-cell office:value-type="percentage" office:value="0.356035437430786">
            <text:p>35,60%</text:p>
          </table:table-cell>
          <table:table-cell/>
          <table:table-cell table:formula="of:=[.$J816]-[.H816]" office:value-type="percentage" office:value="0.0570321151716501">
            <text:p>5,70%</text:p>
          </table:table-cell>
          <table:table-cell table:formula="of:=[.$J816]-[.I816]" office:value-type="percentage" office:value="-0.0387596899224806">
            <text:p>-3,88%</text:p>
          </table:table-cell>
          <table:table-cell table:formula="of:=[.$J816]-[.K816]" office:value-type="percentage" office:value="0.0420819490586933">
            <text:p>4,21%</text:p>
          </table:table-cell>
          <table:table-cell/>
          <table:table-cell table:formula="of:=[.H816]-[.I816]" office:value-type="percentage" office:value="-0.0957918050941307">
            <text:p>-9,58%</text:p>
          </table:table-cell>
          <table:table-cell table:formula="of:=[.H816]-[.K816]" office:value-type="percentage" office:value="-0.0149501661129568">
            <text:p>-1,50%</text:p>
          </table:table-cell>
          <table:table-cell table:formula="of:=[.I816]-[.K816]" office:value-type="percentage" office:value="0.0808416389811739">
            <text:p>8,08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14.6667">
            <text:p>14,6667</text:p>
          </table:table-cell>
          <table:table-cell office:value-type="float" office:value="1">
            <text:p>1</text:p>
          </table:table-cell>
          <table:table-cell office:value-type="percentage" office:value="0.341085271317829">
            <text:p>34,11%</text:p>
          </table:table-cell>
          <table:table-cell office:value-type="percentage" office:value="0.43687707641196">
            <text:p>43,69%</text:p>
          </table:table-cell>
          <table:table-cell office:value-type="percentage" office:value="0.398117386489479">
            <text:p>39,81%</text:p>
          </table:table-cell>
          <table:table-cell office:value-type="percentage" office:value="0.356035437430786">
            <text:p>35,60%</text:p>
          </table:table-cell>
          <table:table-cell/>
          <table:table-cell table:formula="of:=[.$J817]-[.H817]" office:value-type="percentage" office:value="0.0570321151716501">
            <text:p>5,70%</text:p>
          </table:table-cell>
          <table:table-cell table:formula="of:=[.$J817]-[.I817]" office:value-type="percentage" office:value="-0.0387596899224806">
            <text:p>-3,88%</text:p>
          </table:table-cell>
          <table:table-cell table:formula="of:=[.$J817]-[.K817]" office:value-type="percentage" office:value="0.0420819490586933">
            <text:p>4,21%</text:p>
          </table:table-cell>
          <table:table-cell/>
          <table:table-cell table:formula="of:=[.H817]-[.I817]" office:value-type="percentage" office:value="-0.0957918050941307">
            <text:p>-9,58%</text:p>
          </table:table-cell>
          <table:table-cell table:formula="of:=[.H817]-[.K817]" office:value-type="percentage" office:value="-0.0149501661129568">
            <text:p>-1,50%</text:p>
          </table:table-cell>
          <table:table-cell table:formula="of:=[.I817]-[.K817]" office:value-type="percentage" office:value="0.0808416389811739">
            <text:p>8,08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14.6667">
            <text:p>14,6667</text:p>
          </table:table-cell>
          <table:table-cell office:value-type="float" office:value="1">
            <text:p>1</text:p>
          </table:table-cell>
          <table:table-cell office:value-type="percentage" office:value="0.341085271317829">
            <text:p>34,11%</text:p>
          </table:table-cell>
          <table:table-cell office:value-type="percentage" office:value="0.43687707641196">
            <text:p>43,69%</text:p>
          </table:table-cell>
          <table:table-cell office:value-type="percentage" office:value="0.398117386489479">
            <text:p>39,81%</text:p>
          </table:table-cell>
          <table:table-cell office:value-type="percentage" office:value="0.356035437430786">
            <text:p>35,60%</text:p>
          </table:table-cell>
          <table:table-cell/>
          <table:table-cell table:formula="of:=[.$J818]-[.H818]" office:value-type="percentage" office:value="0.0570321151716501">
            <text:p>5,70%</text:p>
          </table:table-cell>
          <table:table-cell table:formula="of:=[.$J818]-[.I818]" office:value-type="percentage" office:value="-0.0387596899224806">
            <text:p>-3,88%</text:p>
          </table:table-cell>
          <table:table-cell table:formula="of:=[.$J818]-[.K818]" office:value-type="percentage" office:value="0.0420819490586933">
            <text:p>4,21%</text:p>
          </table:table-cell>
          <table:table-cell/>
          <table:table-cell table:formula="of:=[.H818]-[.I818]" office:value-type="percentage" office:value="-0.0957918050941307">
            <text:p>-9,58%</text:p>
          </table:table-cell>
          <table:table-cell table:formula="of:=[.H818]-[.K818]" office:value-type="percentage" office:value="-0.0149501661129568">
            <text:p>-1,50%</text:p>
          </table:table-cell>
          <table:table-cell table:formula="of:=[.I818]-[.K818]" office:value-type="percentage" office:value="0.0808416389811739">
            <text:p>8,08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14.6667">
            <text:p>14,6667</text:p>
          </table:table-cell>
          <table:table-cell office:value-type="float" office:value="1">
            <text:p>1</text:p>
          </table:table-cell>
          <table:table-cell office:value-type="percentage" office:value="0.341085271317829">
            <text:p>34,11%</text:p>
          </table:table-cell>
          <table:table-cell office:value-type="percentage" office:value="0.43687707641196">
            <text:p>43,69%</text:p>
          </table:table-cell>
          <table:table-cell office:value-type="percentage" office:value="0.398117386489479">
            <text:p>39,81%</text:p>
          </table:table-cell>
          <table:table-cell office:value-type="percentage" office:value="0.356035437430786">
            <text:p>35,60%</text:p>
          </table:table-cell>
          <table:table-cell/>
          <table:table-cell table:formula="of:=[.$J819]-[.H819]" office:value-type="percentage" office:value="0.0570321151716501">
            <text:p>5,70%</text:p>
          </table:table-cell>
          <table:table-cell table:formula="of:=[.$J819]-[.I819]" office:value-type="percentage" office:value="-0.0387596899224806">
            <text:p>-3,88%</text:p>
          </table:table-cell>
          <table:table-cell table:formula="of:=[.$J819]-[.K819]" office:value-type="percentage" office:value="0.0420819490586933">
            <text:p>4,21%</text:p>
          </table:table-cell>
          <table:table-cell/>
          <table:table-cell table:formula="of:=[.H819]-[.I819]" office:value-type="percentage" office:value="-0.0957918050941307">
            <text:p>-9,58%</text:p>
          </table:table-cell>
          <table:table-cell table:formula="of:=[.H819]-[.K819]" office:value-type="percentage" office:value="-0.0149501661129568">
            <text:p>-1,50%</text:p>
          </table:table-cell>
          <table:table-cell table:formula="of:=[.I819]-[.K819]" office:value-type="percentage" office:value="0.0808416389811739">
            <text:p>8,08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16.5">
            <text:p>16,5</text:p>
          </table:table-cell>
          <table:table-cell office:value-type="float" office:value="1">
            <text:p>1</text:p>
          </table:table-cell>
          <table:table-cell office:value-type="percentage" office:value="0.344407530454042">
            <text:p>34,44%</text:p>
          </table:table-cell>
          <table:table-cell office:value-type="percentage" office:value="0.431339977851606">
            <text:p>43,13%</text:p>
          </table:table-cell>
          <table:table-cell office:value-type="percentage" office:value="0.403100775193798">
            <text:p>40,31%</text:p>
          </table:table-cell>
          <table:table-cell office:value-type="percentage" office:value="0.335548172757475">
            <text:p>33,55%</text:p>
          </table:table-cell>
          <table:table-cell/>
          <table:table-cell table:formula="of:=[.$J820]-[.H820]" office:value-type="percentage" office:value="0.0586932447397563">
            <text:p>5,87%</text:p>
          </table:table-cell>
          <table:table-cell table:formula="of:=[.$J820]-[.I820]" office:value-type="percentage" office:value="-0.0282392026578073">
            <text:p>-2,82%</text:p>
          </table:table-cell>
          <table:table-cell table:formula="of:=[.$J820]-[.K820]" office:value-type="percentage" office:value="0.0675526024363234">
            <text:p>6,76%</text:p>
          </table:table-cell>
          <table:table-cell/>
          <table:table-cell table:formula="of:=[.H820]-[.I820]" office:value-type="percentage" office:value="-0.0869324473975636">
            <text:p>-8,69%</text:p>
          </table:table-cell>
          <table:table-cell table:formula="of:=[.H820]-[.K820]" office:value-type="percentage" office:value="0.00885935769656704">
            <text:p>0,89%</text:p>
          </table:table-cell>
          <table:table-cell table:formula="of:=[.I820]-[.K820]" office:value-type="percentage" office:value="0.0957918050941307">
            <text:p>9,58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16.5">
            <text:p>16,5</text:p>
          </table:table-cell>
          <table:table-cell office:value-type="float" office:value="1">
            <text:p>1</text:p>
          </table:table-cell>
          <table:table-cell office:value-type="percentage" office:value="0.344407530454042">
            <text:p>34,44%</text:p>
          </table:table-cell>
          <table:table-cell office:value-type="percentage" office:value="0.431339977851606">
            <text:p>43,13%</text:p>
          </table:table-cell>
          <table:table-cell office:value-type="percentage" office:value="0.403100775193798">
            <text:p>40,31%</text:p>
          </table:table-cell>
          <table:table-cell office:value-type="percentage" office:value="0.335548172757475">
            <text:p>33,55%</text:p>
          </table:table-cell>
          <table:table-cell/>
          <table:table-cell table:formula="of:=[.$J821]-[.H821]" office:value-type="percentage" office:value="0.0586932447397563">
            <text:p>5,87%</text:p>
          </table:table-cell>
          <table:table-cell table:formula="of:=[.$J821]-[.I821]" office:value-type="percentage" office:value="-0.0282392026578073">
            <text:p>-2,82%</text:p>
          </table:table-cell>
          <table:table-cell table:formula="of:=[.$J821]-[.K821]" office:value-type="percentage" office:value="0.0675526024363234">
            <text:p>6,76%</text:p>
          </table:table-cell>
          <table:table-cell/>
          <table:table-cell table:formula="of:=[.H821]-[.I821]" office:value-type="percentage" office:value="-0.0869324473975636">
            <text:p>-8,69%</text:p>
          </table:table-cell>
          <table:table-cell table:formula="of:=[.H821]-[.K821]" office:value-type="percentage" office:value="0.00885935769656704">
            <text:p>0,89%</text:p>
          </table:table-cell>
          <table:table-cell table:formula="of:=[.I821]-[.K821]" office:value-type="percentage" office:value="0.0957918050941307">
            <text:p>9,58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16.5">
            <text:p>16,5</text:p>
          </table:table-cell>
          <table:table-cell office:value-type="float" office:value="1">
            <text:p>1</text:p>
          </table:table-cell>
          <table:table-cell office:value-type="percentage" office:value="0.344407530454042">
            <text:p>34,44%</text:p>
          </table:table-cell>
          <table:table-cell office:value-type="percentage" office:value="0.431339977851606">
            <text:p>43,13%</text:p>
          </table:table-cell>
          <table:table-cell office:value-type="percentage" office:value="0.403100775193798">
            <text:p>40,31%</text:p>
          </table:table-cell>
          <table:table-cell office:value-type="percentage" office:value="0.335548172757475">
            <text:p>33,55%</text:p>
          </table:table-cell>
          <table:table-cell/>
          <table:table-cell table:formula="of:=[.$J822]-[.H822]" office:value-type="percentage" office:value="0.0586932447397563">
            <text:p>5,87%</text:p>
          </table:table-cell>
          <table:table-cell table:formula="of:=[.$J822]-[.I822]" office:value-type="percentage" office:value="-0.0282392026578073">
            <text:p>-2,82%</text:p>
          </table:table-cell>
          <table:table-cell table:formula="of:=[.$J822]-[.K822]" office:value-type="percentage" office:value="0.0675526024363234">
            <text:p>6,76%</text:p>
          </table:table-cell>
          <table:table-cell/>
          <table:table-cell table:formula="of:=[.H822]-[.I822]" office:value-type="percentage" office:value="-0.0869324473975636">
            <text:p>-8,69%</text:p>
          </table:table-cell>
          <table:table-cell table:formula="of:=[.H822]-[.K822]" office:value-type="percentage" office:value="0.00885935769656704">
            <text:p>0,89%</text:p>
          </table:table-cell>
          <table:table-cell table:formula="of:=[.I822]-[.K822]" office:value-type="percentage" office:value="0.0957918050941307">
            <text:p>9,58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16.5">
            <text:p>16,5</text:p>
          </table:table-cell>
          <table:table-cell office:value-type="float" office:value="1">
            <text:p>1</text:p>
          </table:table-cell>
          <table:table-cell office:value-type="percentage" office:value="0.344407530454042">
            <text:p>34,44%</text:p>
          </table:table-cell>
          <table:table-cell office:value-type="percentage" office:value="0.431339977851606">
            <text:p>43,13%</text:p>
          </table:table-cell>
          <table:table-cell office:value-type="percentage" office:value="0.403100775193798">
            <text:p>40,31%</text:p>
          </table:table-cell>
          <table:table-cell office:value-type="percentage" office:value="0.335548172757475">
            <text:p>33,55%</text:p>
          </table:table-cell>
          <table:table-cell/>
          <table:table-cell table:formula="of:=[.$J823]-[.H823]" office:value-type="percentage" office:value="0.0586932447397563">
            <text:p>5,87%</text:p>
          </table:table-cell>
          <table:table-cell table:formula="of:=[.$J823]-[.I823]" office:value-type="percentage" office:value="-0.0282392026578073">
            <text:p>-2,82%</text:p>
          </table:table-cell>
          <table:table-cell table:formula="of:=[.$J823]-[.K823]" office:value-type="percentage" office:value="0.0675526024363234">
            <text:p>6,76%</text:p>
          </table:table-cell>
          <table:table-cell/>
          <table:table-cell table:formula="of:=[.H823]-[.I823]" office:value-type="percentage" office:value="-0.0869324473975636">
            <text:p>-8,69%</text:p>
          </table:table-cell>
          <table:table-cell table:formula="of:=[.H823]-[.K823]" office:value-type="percentage" office:value="0.00885935769656704">
            <text:p>0,89%</text:p>
          </table:table-cell>
          <table:table-cell table:formula="of:=[.I823]-[.K823]" office:value-type="percentage" office:value="0.0957918050941307">
            <text:p>9,58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20.1667">
            <text:p>20,1667</text:p>
          </table:table-cell>
          <table:table-cell office:value-type="float" office:value="1">
            <text:p>1</text:p>
          </table:table-cell>
          <table:table-cell office:value-type="percentage" office:value="0.243078626799557">
            <text:p>24,31%</text:p>
          </table:table-cell>
          <table:table-cell office:value-type="percentage" office:value="0.392580287929125">
            <text:p>39,26%</text:p>
          </table:table-cell>
          <table:table-cell office:value-type="percentage" office:value="0.302325581395349">
            <text:p>30,23%</text:p>
          </table:table-cell>
          <table:table-cell office:value-type="percentage" office:value="0.361018826135105">
            <text:p>36,10%</text:p>
          </table:table-cell>
          <table:table-cell/>
          <table:table-cell table:formula="of:=[.$J824]-[.H824]" office:value-type="percentage" office:value="0.0592469545957918">
            <text:p>5,92%</text:p>
          </table:table-cell>
          <table:table-cell table:formula="of:=[.$J824]-[.I824]" office:value-type="percentage" office:value="-0.0902547065337763">
            <text:p>-9,03%</text:p>
          </table:table-cell>
          <table:table-cell table:formula="of:=[.$J824]-[.K824]" office:value-type="percentage" office:value="-0.0586932447397563">
            <text:p>-5,87%</text:p>
          </table:table-cell>
          <table:table-cell/>
          <table:table-cell table:formula="of:=[.H824]-[.I824]" office:value-type="percentage" office:value="-0.149501661129568">
            <text:p>-14,95%</text:p>
          </table:table-cell>
          <table:table-cell table:formula="of:=[.H824]-[.K824]" office:value-type="percentage" office:value="-0.117940199335548">
            <text:p>-11,79%</text:p>
          </table:table-cell>
          <table:table-cell table:formula="of:=[.I824]-[.K824]" office:value-type="percentage" office:value="0.0315614617940199">
            <text:p>3,16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24.3333">
            <text:p>24,3333</text:p>
          </table:table-cell>
          <table:table-cell office:value-type="float" office:value="1">
            <text:p>1</text:p>
          </table:table-cell>
          <table:table-cell office:value-type="percentage" office:value="0.302325581395349">
            <text:p>30,23%</text:p>
          </table:table-cell>
          <table:table-cell office:value-type="percentage" office:value="0.281838316722038">
            <text:p>28,18%</text:p>
          </table:table-cell>
          <table:table-cell office:value-type="percentage" office:value="0.364894795127353">
            <text:p>36,49%</text:p>
          </table:table-cell>
          <table:table-cell office:value-type="percentage" office:value="0.275193798449612">
            <text:p>27,52%</text:p>
          </table:table-cell>
          <table:table-cell/>
          <table:table-cell table:formula="of:=[.$J825]-[.H825]" office:value-type="percentage" office:value="0.0625692137320044">
            <text:p>6,26%</text:p>
          </table:table-cell>
          <table:table-cell table:formula="of:=[.$J825]-[.I825]" office:value-type="percentage" office:value="0.0830564784053156">
            <text:p>8,31%</text:p>
          </table:table-cell>
          <table:table-cell table:formula="of:=[.$J825]-[.K825]" office:value-type="percentage" office:value="0.0897009966777408">
            <text:p>8,97%</text:p>
          </table:table-cell>
          <table:table-cell/>
          <table:table-cell table:formula="of:=[.H825]-[.I825]" office:value-type="percentage" office:value="0.0204872646733112">
            <text:p>2,05%</text:p>
          </table:table-cell>
          <table:table-cell table:formula="of:=[.H825]-[.K825]" office:value-type="percentage" office:value="0.0271317829457364">
            <text:p>2,71%</text:p>
          </table:table-cell>
          <table:table-cell table:formula="of:=[.I825]-[.K825]" office:value-type="percentage" office:value="0.00664451827242524">
            <text:p>0,66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24.3333">
            <text:p>24,3333</text:p>
          </table:table-cell>
          <table:table-cell office:value-type="float" office:value="1">
            <text:p>1</text:p>
          </table:table-cell>
          <table:table-cell office:value-type="percentage" office:value="0.302325581395349">
            <text:p>30,23%</text:p>
          </table:table-cell>
          <table:table-cell office:value-type="percentage" office:value="0.281838316722038">
            <text:p>28,18%</text:p>
          </table:table-cell>
          <table:table-cell office:value-type="percentage" office:value="0.364894795127353">
            <text:p>36,49%</text:p>
          </table:table-cell>
          <table:table-cell office:value-type="percentage" office:value="0.275193798449612">
            <text:p>27,52%</text:p>
          </table:table-cell>
          <table:table-cell/>
          <table:table-cell table:formula="of:=[.$J826]-[.H826]" office:value-type="percentage" office:value="0.0625692137320044">
            <text:p>6,26%</text:p>
          </table:table-cell>
          <table:table-cell table:formula="of:=[.$J826]-[.I826]" office:value-type="percentage" office:value="0.0830564784053156">
            <text:p>8,31%</text:p>
          </table:table-cell>
          <table:table-cell table:formula="of:=[.$J826]-[.K826]" office:value-type="percentage" office:value="0.0897009966777408">
            <text:p>8,97%</text:p>
          </table:table-cell>
          <table:table-cell/>
          <table:table-cell table:formula="of:=[.H826]-[.I826]" office:value-type="percentage" office:value="0.0204872646733112">
            <text:p>2,05%</text:p>
          </table:table-cell>
          <table:table-cell table:formula="of:=[.H826]-[.K826]" office:value-type="percentage" office:value="0.0271317829457364">
            <text:p>2,71%</text:p>
          </table:table-cell>
          <table:table-cell table:formula="of:=[.I826]-[.K826]" office:value-type="percentage" office:value="0.00664451827242524">
            <text:p>0,66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19.8333">
            <text:p>19,8333</text:p>
          </table:table-cell>
          <table:table-cell office:value-type="float" office:value="1">
            <text:p>1</text:p>
          </table:table-cell>
          <table:table-cell office:value-type="percentage" office:value="0.49390919158361">
            <text:p>49,39%</text:p>
          </table:table-cell>
          <table:table-cell office:value-type="percentage" office:value="0.428571428571429">
            <text:p>42,86%</text:p>
          </table:table-cell>
          <table:table-cell office:value-type="percentage" office:value="0.556478405315615">
            <text:p>55,65%</text:p>
          </table:table-cell>
          <table:table-cell office:value-type="percentage" office:value="0.34828349944629">
            <text:p>34,83%</text:p>
          </table:table-cell>
          <table:table-cell/>
          <table:table-cell table:formula="of:=[.$J827]-[.H827]" office:value-type="percentage" office:value="0.0625692137320045">
            <text:p>6,26%</text:p>
          </table:table-cell>
          <table:table-cell table:formula="of:=[.$J827]-[.I827]" office:value-type="percentage" office:value="0.127906976744186">
            <text:p>12,79%</text:p>
          </table:table-cell>
          <table:table-cell table:formula="of:=[.$J827]-[.K827]" office:value-type="percentage" office:value="0.208194905869325">
            <text:p>20,82%</text:p>
          </table:table-cell>
          <table:table-cell/>
          <table:table-cell table:formula="of:=[.H827]-[.I827]" office:value-type="percentage" office:value="0.0653377630121816">
            <text:p>6,53%</text:p>
          </table:table-cell>
          <table:table-cell table:formula="of:=[.H827]-[.K827]" office:value-type="percentage" office:value="0.14562569213732">
            <text:p>14,56%</text:p>
          </table:table-cell>
          <table:table-cell table:formula="of:=[.I827]-[.K827]" office:value-type="percentage" office:value="0.0802879291251384">
            <text:p>8,03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19.8333">
            <text:p>19,8333</text:p>
          </table:table-cell>
          <table:table-cell office:value-type="float" office:value="1">
            <text:p>1</text:p>
          </table:table-cell>
          <table:table-cell office:value-type="percentage" office:value="0.49390919158361">
            <text:p>49,39%</text:p>
          </table:table-cell>
          <table:table-cell office:value-type="percentage" office:value="0.428571428571429">
            <text:p>42,86%</text:p>
          </table:table-cell>
          <table:table-cell office:value-type="percentage" office:value="0.556478405315615">
            <text:p>55,65%</text:p>
          </table:table-cell>
          <table:table-cell office:value-type="percentage" office:value="0.34828349944629">
            <text:p>34,83%</text:p>
          </table:table-cell>
          <table:table-cell/>
          <table:table-cell table:formula="of:=[.$J828]-[.H828]" office:value-type="percentage" office:value="0.0625692137320045">
            <text:p>6,26%</text:p>
          </table:table-cell>
          <table:table-cell table:formula="of:=[.$J828]-[.I828]" office:value-type="percentage" office:value="0.127906976744186">
            <text:p>12,79%</text:p>
          </table:table-cell>
          <table:table-cell table:formula="of:=[.$J828]-[.K828]" office:value-type="percentage" office:value="0.208194905869325">
            <text:p>20,82%</text:p>
          </table:table-cell>
          <table:table-cell/>
          <table:table-cell table:formula="of:=[.H828]-[.I828]" office:value-type="percentage" office:value="0.0653377630121816">
            <text:p>6,53%</text:p>
          </table:table-cell>
          <table:table-cell table:formula="of:=[.H828]-[.K828]" office:value-type="percentage" office:value="0.14562569213732">
            <text:p>14,56%</text:p>
          </table:table-cell>
          <table:table-cell table:formula="of:=[.I828]-[.K828]" office:value-type="percentage" office:value="0.0802879291251384">
            <text:p>8,03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19.8333">
            <text:p>19,8333</text:p>
          </table:table-cell>
          <table:table-cell office:value-type="float" office:value="1">
            <text:p>1</text:p>
          </table:table-cell>
          <table:table-cell office:value-type="percentage" office:value="0.49390919158361">
            <text:p>49,39%</text:p>
          </table:table-cell>
          <table:table-cell office:value-type="percentage" office:value="0.428571428571429">
            <text:p>42,86%</text:p>
          </table:table-cell>
          <table:table-cell office:value-type="percentage" office:value="0.556478405315615">
            <text:p>55,65%</text:p>
          </table:table-cell>
          <table:table-cell office:value-type="percentage" office:value="0.34828349944629">
            <text:p>34,83%</text:p>
          </table:table-cell>
          <table:table-cell/>
          <table:table-cell table:formula="of:=[.$J829]-[.H829]" office:value-type="percentage" office:value="0.0625692137320045">
            <text:p>6,26%</text:p>
          </table:table-cell>
          <table:table-cell table:formula="of:=[.$J829]-[.I829]" office:value-type="percentage" office:value="0.127906976744186">
            <text:p>12,79%</text:p>
          </table:table-cell>
          <table:table-cell table:formula="of:=[.$J829]-[.K829]" office:value-type="percentage" office:value="0.208194905869325">
            <text:p>20,82%</text:p>
          </table:table-cell>
          <table:table-cell/>
          <table:table-cell table:formula="of:=[.H829]-[.I829]" office:value-type="percentage" office:value="0.0653377630121816">
            <text:p>6,53%</text:p>
          </table:table-cell>
          <table:table-cell table:formula="of:=[.H829]-[.K829]" office:value-type="percentage" office:value="0.14562569213732">
            <text:p>14,56%</text:p>
          </table:table-cell>
          <table:table-cell table:formula="of:=[.I829]-[.K829]" office:value-type="percentage" office:value="0.0802879291251384">
            <text:p>8,03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19.8333">
            <text:p>19,8333</text:p>
          </table:table-cell>
          <table:table-cell office:value-type="float" office:value="1">
            <text:p>1</text:p>
          </table:table-cell>
          <table:table-cell office:value-type="percentage" office:value="0.49390919158361">
            <text:p>49,39%</text:p>
          </table:table-cell>
          <table:table-cell office:value-type="percentage" office:value="0.428571428571429">
            <text:p>42,86%</text:p>
          </table:table-cell>
          <table:table-cell office:value-type="percentage" office:value="0.556478405315615">
            <text:p>55,65%</text:p>
          </table:table-cell>
          <table:table-cell office:value-type="percentage" office:value="0.34828349944629">
            <text:p>34,83%</text:p>
          </table:table-cell>
          <table:table-cell/>
          <table:table-cell table:formula="of:=[.$J830]-[.H830]" office:value-type="percentage" office:value="0.0625692137320045">
            <text:p>6,26%</text:p>
          </table:table-cell>
          <table:table-cell table:formula="of:=[.$J830]-[.I830]" office:value-type="percentage" office:value="0.127906976744186">
            <text:p>12,79%</text:p>
          </table:table-cell>
          <table:table-cell table:formula="of:=[.$J830]-[.K830]" office:value-type="percentage" office:value="0.208194905869325">
            <text:p>20,82%</text:p>
          </table:table-cell>
          <table:table-cell/>
          <table:table-cell table:formula="of:=[.H830]-[.I830]" office:value-type="percentage" office:value="0.0653377630121816">
            <text:p>6,53%</text:p>
          </table:table-cell>
          <table:table-cell table:formula="of:=[.H830]-[.K830]" office:value-type="percentage" office:value="0.14562569213732">
            <text:p>14,56%</text:p>
          </table:table-cell>
          <table:table-cell table:formula="of:=[.I830]-[.K830]" office:value-type="percentage" office:value="0.0802879291251384">
            <text:p>8,03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17.5">
            <text:p>17,5</text:p>
          </table:table-cell>
          <table:table-cell office:value-type="float" office:value="1">
            <text:p>1</text:p>
          </table:table-cell>
          <table:table-cell office:value-type="percentage" office:value="0.296788482834994">
            <text:p>29,68%</text:p>
          </table:table-cell>
          <table:table-cell office:value-type="percentage" office:value="0.315060908084164">
            <text:p>31,51%</text:p>
          </table:table-cell>
          <table:table-cell office:value-type="percentage" office:value="0.359357696566999">
            <text:p>35,94%</text:p>
          </table:table-cell>
          <table:table-cell office:value-type="percentage" office:value="0.310077519379845">
            <text:p>31,01%</text:p>
          </table:table-cell>
          <table:table-cell/>
          <table:table-cell table:formula="of:=[.$J831]-[.H831]" office:value-type="percentage" office:value="0.0625692137320045">
            <text:p>6,26%</text:p>
          </table:table-cell>
          <table:table-cell table:formula="of:=[.$J831]-[.I831]" office:value-type="percentage" office:value="0.044296788482835">
            <text:p>4,43%</text:p>
          </table:table-cell>
          <table:table-cell table:formula="of:=[.$J831]-[.K831]" office:value-type="percentage" office:value="0.0492801771871539">
            <text:p>4,93%</text:p>
          </table:table-cell>
          <table:table-cell/>
          <table:table-cell table:formula="of:=[.H831]-[.I831]" office:value-type="percentage" office:value="-0.0182724252491695">
            <text:p>-1,83%</text:p>
          </table:table-cell>
          <table:table-cell table:formula="of:=[.H831]-[.K831]" office:value-type="percentage" office:value="-0.0132890365448506">
            <text:p>-1,33%</text:p>
          </table:table-cell>
          <table:table-cell table:formula="of:=[.I831]-[.K831]" office:value-type="percentage" office:value="0.00498338870431891">
            <text:p>0,50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8.16667">
            <text:p>8,16667</text:p>
          </table:table-cell>
          <table:table-cell office:value-type="float" office:value="1">
            <text:p>1</text:p>
          </table:table-cell>
          <table:table-cell office:value-type="percentage" office:value="0.470099667774086">
            <text:p>47,01%</text:p>
          </table:table-cell>
          <table:table-cell office:value-type="percentage" office:value="0.41140642303433">
            <text:p>41,14%</text:p>
          </table:table-cell>
          <table:table-cell office:value-type="percentage" office:value="0.534883720930233">
            <text:p>53,49%</text:p>
          </table:table-cell>
          <table:table-cell office:value-type="percentage" office:value="0.41140642303433">
            <text:p>41,14%</text:p>
          </table:table-cell>
          <table:table-cell/>
          <table:table-cell table:formula="of:=[.$J832]-[.H832]" office:value-type="percentage" office:value="0.0647840531561462">
            <text:p>6,48%</text:p>
          </table:table-cell>
          <table:table-cell table:formula="of:=[.$J832]-[.I832]" office:value-type="percentage" office:value="0.123477297895903">
            <text:p>12,35%</text:p>
          </table:table-cell>
          <table:table-cell table:formula="of:=[.$J832]-[.K832]" office:value-type="percentage" office:value="0.123477297895903">
            <text:p>12,35%</text:p>
          </table:table-cell>
          <table:table-cell/>
          <table:table-cell table:formula="of:=[.H832]-[.I832]" office:value-type="percentage" office:value="0.0586932447397565">
            <text:p>5,87%</text:p>
          </table:table-cell>
          <table:table-cell table:formula="of:=[.H832]-[.K832]" office:value-type="percentage" office:value="0.0586932447397565">
            <text:p>5,87%</text:p>
          </table:table-cell>
          <table:table-cell table:formula="of:=[.I832]-[.K832]" office:value-type="percentage" office:value="0">
            <text:p>0,00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8.16667">
            <text:p>8,16667</text:p>
          </table:table-cell>
          <table:table-cell office:value-type="float" office:value="1">
            <text:p>1</text:p>
          </table:table-cell>
          <table:table-cell office:value-type="percentage" office:value="0.470099667774086">
            <text:p>47,01%</text:p>
          </table:table-cell>
          <table:table-cell office:value-type="percentage" office:value="0.41140642303433">
            <text:p>41,14%</text:p>
          </table:table-cell>
          <table:table-cell office:value-type="percentage" office:value="0.534883720930233">
            <text:p>53,49%</text:p>
          </table:table-cell>
          <table:table-cell office:value-type="percentage" office:value="0.41140642303433">
            <text:p>41,14%</text:p>
          </table:table-cell>
          <table:table-cell/>
          <table:table-cell table:formula="of:=[.$J833]-[.H833]" office:value-type="percentage" office:value="0.0647840531561462">
            <text:p>6,48%</text:p>
          </table:table-cell>
          <table:table-cell table:formula="of:=[.$J833]-[.I833]" office:value-type="percentage" office:value="0.123477297895903">
            <text:p>12,35%</text:p>
          </table:table-cell>
          <table:table-cell table:formula="of:=[.$J833]-[.K833]" office:value-type="percentage" office:value="0.123477297895903">
            <text:p>12,35%</text:p>
          </table:table-cell>
          <table:table-cell/>
          <table:table-cell table:formula="of:=[.H833]-[.I833]" office:value-type="percentage" office:value="0.0586932447397565">
            <text:p>5,87%</text:p>
          </table:table-cell>
          <table:table-cell table:formula="of:=[.H833]-[.K833]" office:value-type="percentage" office:value="0.0586932447397565">
            <text:p>5,87%</text:p>
          </table:table-cell>
          <table:table-cell table:formula="of:=[.I833]-[.K833]" office:value-type="percentage" office:value="0">
            <text:p>0,00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8.16667">
            <text:p>8,16667</text:p>
          </table:table-cell>
          <table:table-cell office:value-type="float" office:value="1">
            <text:p>1</text:p>
          </table:table-cell>
          <table:table-cell office:value-type="percentage" office:value="0.470099667774086">
            <text:p>47,01%</text:p>
          </table:table-cell>
          <table:table-cell office:value-type="percentage" office:value="0.41140642303433">
            <text:p>41,14%</text:p>
          </table:table-cell>
          <table:table-cell office:value-type="percentage" office:value="0.534883720930233">
            <text:p>53,49%</text:p>
          </table:table-cell>
          <table:table-cell office:value-type="percentage" office:value="0.41140642303433">
            <text:p>41,14%</text:p>
          </table:table-cell>
          <table:table-cell/>
          <table:table-cell table:formula="of:=[.$J834]-[.H834]" office:value-type="percentage" office:value="0.0647840531561462">
            <text:p>6,48%</text:p>
          </table:table-cell>
          <table:table-cell table:formula="of:=[.$J834]-[.I834]" office:value-type="percentage" office:value="0.123477297895903">
            <text:p>12,35%</text:p>
          </table:table-cell>
          <table:table-cell table:formula="of:=[.$J834]-[.K834]" office:value-type="percentage" office:value="0.123477297895903">
            <text:p>12,35%</text:p>
          </table:table-cell>
          <table:table-cell/>
          <table:table-cell table:formula="of:=[.H834]-[.I834]" office:value-type="percentage" office:value="0.0586932447397565">
            <text:p>5,87%</text:p>
          </table:table-cell>
          <table:table-cell table:formula="of:=[.H834]-[.K834]" office:value-type="percentage" office:value="0.0586932447397565">
            <text:p>5,87%</text:p>
          </table:table-cell>
          <table:table-cell table:formula="of:=[.I834]-[.K834]" office:value-type="percentage" office:value="0">
            <text:p>0,00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8.16667">
            <text:p>8,16667</text:p>
          </table:table-cell>
          <table:table-cell office:value-type="float" office:value="1">
            <text:p>1</text:p>
          </table:table-cell>
          <table:table-cell office:value-type="percentage" office:value="0.470099667774086">
            <text:p>47,01%</text:p>
          </table:table-cell>
          <table:table-cell office:value-type="percentage" office:value="0.41140642303433">
            <text:p>41,14%</text:p>
          </table:table-cell>
          <table:table-cell office:value-type="percentage" office:value="0.534883720930233">
            <text:p>53,49%</text:p>
          </table:table-cell>
          <table:table-cell office:value-type="percentage" office:value="0.41140642303433">
            <text:p>41,14%</text:p>
          </table:table-cell>
          <table:table-cell/>
          <table:table-cell table:formula="of:=[.$J835]-[.H835]" office:value-type="percentage" office:value="0.0647840531561462">
            <text:p>6,48%</text:p>
          </table:table-cell>
          <table:table-cell table:formula="of:=[.$J835]-[.I835]" office:value-type="percentage" office:value="0.123477297895903">
            <text:p>12,35%</text:p>
          </table:table-cell>
          <table:table-cell table:formula="of:=[.$J835]-[.K835]" office:value-type="percentage" office:value="0.123477297895903">
            <text:p>12,35%</text:p>
          </table:table-cell>
          <table:table-cell/>
          <table:table-cell table:formula="of:=[.H835]-[.I835]" office:value-type="percentage" office:value="0.0586932447397565">
            <text:p>5,87%</text:p>
          </table:table-cell>
          <table:table-cell table:formula="of:=[.H835]-[.K835]" office:value-type="percentage" office:value="0.0586932447397565">
            <text:p>5,87%</text:p>
          </table:table-cell>
          <table:table-cell table:formula="of:=[.I835]-[.K835]" office:value-type="percentage" office:value="0">
            <text:p>0,00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13.6667">
            <text:p>13,6667</text:p>
          </table:table-cell>
          <table:table-cell office:value-type="float" office:value="1">
            <text:p>1</text:p>
          </table:table-cell>
          <table:table-cell office:value-type="percentage" office:value="0.409745293466224">
            <text:p>40,97%</text:p>
          </table:table-cell>
          <table:table-cell office:value-type="percentage" office:value="0.351605758582503">
            <text:p>35,16%</text:p>
          </table:table-cell>
          <table:table-cell office:value-type="percentage" office:value="0.475636766334441">
            <text:p>47,56%</text:p>
          </table:table-cell>
          <table:table-cell office:value-type="percentage" office:value="0.355481727574751">
            <text:p>35,55%</text:p>
          </table:table-cell>
          <table:table-cell/>
          <table:table-cell table:formula="of:=[.$J836]-[.H836]" office:value-type="percentage" office:value="0.0658914728682171">
            <text:p>6,59%</text:p>
          </table:table-cell>
          <table:table-cell table:formula="of:=[.$J836]-[.I836]" office:value-type="percentage" office:value="0.124031007751938">
            <text:p>12,40%</text:p>
          </table:table-cell>
          <table:table-cell table:formula="of:=[.$J836]-[.K836]" office:value-type="percentage" office:value="0.12015503875969">
            <text:p>12,02%</text:p>
          </table:table-cell>
          <table:table-cell/>
          <table:table-cell table:formula="of:=[.H836]-[.I836]" office:value-type="percentage" office:value="0.0581395348837209">
            <text:p>5,81%</text:p>
          </table:table-cell>
          <table:table-cell table:formula="of:=[.H836]-[.K836]" office:value-type="percentage" office:value="0.0542635658914729">
            <text:p>5,43%</text:p>
          </table:table-cell>
          <table:table-cell table:formula="of:=[.I836]-[.K836]" office:value-type="percentage" office:value="-0.00387596899224807">
            <text:p>-0,39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17.6667">
            <text:p>17,6667</text:p>
          </table:table-cell>
          <table:table-cell office:value-type="float" office:value="1">
            <text:p>1</text:p>
          </table:table-cell>
          <table:table-cell office:value-type="percentage" office:value="0.296234772978959">
            <text:p>29,62%</text:p>
          </table:table-cell>
          <table:table-cell office:value-type="percentage" office:value="0.290143964562569">
            <text:p>29,01%</text:p>
          </table:table-cell>
          <table:table-cell office:value-type="percentage" office:value="0.362679955703212">
            <text:p>36,27%</text:p>
          </table:table-cell>
          <table:table-cell office:value-type="percentage" office:value="0.351052048726467">
            <text:p>35,11%</text:p>
          </table:table-cell>
          <table:table-cell/>
          <table:table-cell table:formula="of:=[.$J837]-[.H837]" office:value-type="percentage" office:value="0.0664451827242525">
            <text:p>6,64%</text:p>
          </table:table-cell>
          <table:table-cell table:formula="of:=[.$J837]-[.I837]" office:value-type="percentage" office:value="0.0725359911406423">
            <text:p>7,25%</text:p>
          </table:table-cell>
          <table:table-cell table:formula="of:=[.$J837]-[.K837]" office:value-type="percentage" office:value="0.0116279069767442">
            <text:p>1,16%</text:p>
          </table:table-cell>
          <table:table-cell/>
          <table:table-cell table:formula="of:=[.H837]-[.I837]" office:value-type="percentage" office:value="0.00609080841638981">
            <text:p>0,61%</text:p>
          </table:table-cell>
          <table:table-cell table:formula="of:=[.H837]-[.K837]" office:value-type="percentage" office:value="-0.0548172757475083">
            <text:p>-5,48%</text:p>
          </table:table-cell>
          <table:table-cell table:formula="of:=[.I837]-[.K837]" office:value-type="percentage" office:value="-0.0609080841638981">
            <text:p>-6,09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34.5">
            <text:p>34,5</text:p>
          </table:table-cell>
          <table:table-cell office:value-type="float" office:value="1">
            <text:p>1</text:p>
          </table:table-cell>
          <table:table-cell office:value-type="percentage" office:value="0.406976744186047">
            <text:p>40,70%</text:p>
          </table:table-cell>
          <table:table-cell office:value-type="percentage" office:value="0.286267995570321">
            <text:p>28,63%</text:p>
          </table:table-cell>
          <table:table-cell office:value-type="percentage" office:value="0.473975636766334">
            <text:p>47,40%</text:p>
          </table:table-cell>
          <table:table-cell office:value-type="percentage" office:value="0.257475083056478">
            <text:p>25,75%</text:p>
          </table:table-cell>
          <table:table-cell/>
          <table:table-cell table:formula="of:=[.$J838]-[.H838]" office:value-type="percentage" office:value="0.0669988925802879">
            <text:p>6,70%</text:p>
          </table:table-cell>
          <table:table-cell table:formula="of:=[.$J838]-[.I838]" office:value-type="percentage" office:value="0.187707641196013">
            <text:p>18,77%</text:p>
          </table:table-cell>
          <table:table-cell table:formula="of:=[.$J838]-[.K838]" office:value-type="percentage" office:value="0.216500553709856">
            <text:p>21,65%</text:p>
          </table:table-cell>
          <table:table-cell/>
          <table:table-cell table:formula="of:=[.H838]-[.I838]" office:value-type="percentage" office:value="0.120708748615725">
            <text:p>12,07%</text:p>
          </table:table-cell>
          <table:table-cell table:formula="of:=[.H838]-[.K838]" office:value-type="percentage" office:value="0.149501661129568">
            <text:p>14,95%</text:p>
          </table:table-cell>
          <table:table-cell table:formula="of:=[.I838]-[.K838]" office:value-type="percentage" office:value="0.0287929125138427">
            <text:p>2,88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34.5">
            <text:p>34,5</text:p>
          </table:table-cell>
          <table:table-cell office:value-type="float" office:value="1">
            <text:p>1</text:p>
          </table:table-cell>
          <table:table-cell office:value-type="percentage" office:value="0.406976744186047">
            <text:p>40,70%</text:p>
          </table:table-cell>
          <table:table-cell office:value-type="percentage" office:value="0.286267995570321">
            <text:p>28,63%</text:p>
          </table:table-cell>
          <table:table-cell office:value-type="percentage" office:value="0.473975636766334">
            <text:p>47,40%</text:p>
          </table:table-cell>
          <table:table-cell office:value-type="percentage" office:value="0.257475083056478">
            <text:p>25,75%</text:p>
          </table:table-cell>
          <table:table-cell/>
          <table:table-cell table:formula="of:=[.$J839]-[.H839]" office:value-type="percentage" office:value="0.0669988925802879">
            <text:p>6,70%</text:p>
          </table:table-cell>
          <table:table-cell table:formula="of:=[.$J839]-[.I839]" office:value-type="percentage" office:value="0.187707641196013">
            <text:p>18,77%</text:p>
          </table:table-cell>
          <table:table-cell table:formula="of:=[.$J839]-[.K839]" office:value-type="percentage" office:value="0.216500553709856">
            <text:p>21,65%</text:p>
          </table:table-cell>
          <table:table-cell/>
          <table:table-cell table:formula="of:=[.H839]-[.I839]" office:value-type="percentage" office:value="0.120708748615725">
            <text:p>12,07%</text:p>
          </table:table-cell>
          <table:table-cell table:formula="of:=[.H839]-[.K839]" office:value-type="percentage" office:value="0.149501661129568">
            <text:p>14,95%</text:p>
          </table:table-cell>
          <table:table-cell table:formula="of:=[.I839]-[.K839]" office:value-type="percentage" office:value="0.0287929125138427">
            <text:p>2,88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34.5">
            <text:p>34,5</text:p>
          </table:table-cell>
          <table:table-cell office:value-type="float" office:value="1">
            <text:p>1</text:p>
          </table:table-cell>
          <table:table-cell office:value-type="percentage" office:value="0.406976744186047">
            <text:p>40,70%</text:p>
          </table:table-cell>
          <table:table-cell office:value-type="percentage" office:value="0.286267995570321">
            <text:p>28,63%</text:p>
          </table:table-cell>
          <table:table-cell office:value-type="percentage" office:value="0.473975636766334">
            <text:p>47,40%</text:p>
          </table:table-cell>
          <table:table-cell office:value-type="percentage" office:value="0.257475083056478">
            <text:p>25,75%</text:p>
          </table:table-cell>
          <table:table-cell/>
          <table:table-cell table:formula="of:=[.$J840]-[.H840]" office:value-type="percentage" office:value="0.0669988925802879">
            <text:p>6,70%</text:p>
          </table:table-cell>
          <table:table-cell table:formula="of:=[.$J840]-[.I840]" office:value-type="percentage" office:value="0.187707641196013">
            <text:p>18,77%</text:p>
          </table:table-cell>
          <table:table-cell table:formula="of:=[.$J840]-[.K840]" office:value-type="percentage" office:value="0.216500553709856">
            <text:p>21,65%</text:p>
          </table:table-cell>
          <table:table-cell/>
          <table:table-cell table:formula="of:=[.H840]-[.I840]" office:value-type="percentage" office:value="0.120708748615725">
            <text:p>12,07%</text:p>
          </table:table-cell>
          <table:table-cell table:formula="of:=[.H840]-[.K840]" office:value-type="percentage" office:value="0.149501661129568">
            <text:p>14,95%</text:p>
          </table:table-cell>
          <table:table-cell table:formula="of:=[.I840]-[.K840]" office:value-type="percentage" office:value="0.0287929125138427">
            <text:p>2,88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34.5">
            <text:p>34,5</text:p>
          </table:table-cell>
          <table:table-cell office:value-type="float" office:value="1">
            <text:p>1</text:p>
          </table:table-cell>
          <table:table-cell office:value-type="percentage" office:value="0.406976744186047">
            <text:p>40,70%</text:p>
          </table:table-cell>
          <table:table-cell office:value-type="percentage" office:value="0.286267995570321">
            <text:p>28,63%</text:p>
          </table:table-cell>
          <table:table-cell office:value-type="percentage" office:value="0.473975636766334">
            <text:p>47,40%</text:p>
          </table:table-cell>
          <table:table-cell office:value-type="percentage" office:value="0.257475083056478">
            <text:p>25,75%</text:p>
          </table:table-cell>
          <table:table-cell/>
          <table:table-cell table:formula="of:=[.$J841]-[.H841]" office:value-type="percentage" office:value="0.0669988925802879">
            <text:p>6,70%</text:p>
          </table:table-cell>
          <table:table-cell table:formula="of:=[.$J841]-[.I841]" office:value-type="percentage" office:value="0.187707641196013">
            <text:p>18,77%</text:p>
          </table:table-cell>
          <table:table-cell table:formula="of:=[.$J841]-[.K841]" office:value-type="percentage" office:value="0.216500553709856">
            <text:p>21,65%</text:p>
          </table:table-cell>
          <table:table-cell/>
          <table:table-cell table:formula="of:=[.H841]-[.I841]" office:value-type="percentage" office:value="0.120708748615725">
            <text:p>12,07%</text:p>
          </table:table-cell>
          <table:table-cell table:formula="of:=[.H841]-[.K841]" office:value-type="percentage" office:value="0.149501661129568">
            <text:p>14,95%</text:p>
          </table:table-cell>
          <table:table-cell table:formula="of:=[.I841]-[.K841]" office:value-type="percentage" office:value="0.0287929125138427">
            <text:p>2,88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23.1436">
            <text:p>23,1436</text:p>
          </table:table-cell>
          <table:table-cell office:value-type="float" office:value="1">
            <text:p>1</text:p>
          </table:table-cell>
          <table:table-cell office:value-type="percentage" office:value="0.504901960784314">
            <text:p>50,49%</text:p>
          </table:table-cell>
          <table:table-cell office:value-type="percentage" office:value="0.5">
            <text:p>50,00%</text:p>
          </table:table-cell>
          <table:table-cell office:value-type="percentage" office:value="0.573529411764706">
            <text:p>57,35%</text:p>
          </table:table-cell>
          <table:table-cell office:value-type="percentage" office:value="0.5">
            <text:p>50,00%</text:p>
          </table:table-cell>
          <table:table-cell/>
          <table:table-cell table:formula="of:=[.$J842]-[.H842]" office:value-type="percentage" office:value="0.068627450980392">
            <text:p>6,86%</text:p>
          </table:table-cell>
          <table:table-cell table:formula="of:=[.$J842]-[.I842]" office:value-type="percentage" office:value="0.0735294117647058">
            <text:p>7,35%</text:p>
          </table:table-cell>
          <table:table-cell table:formula="of:=[.$J842]-[.K842]" office:value-type="percentage" office:value="0.0735294117647058">
            <text:p>7,35%</text:p>
          </table:table-cell>
          <table:table-cell/>
          <table:table-cell table:formula="of:=[.H842]-[.I842]" office:value-type="percentage" office:value="0.00490196078431382">
            <text:p>0,49%</text:p>
          </table:table-cell>
          <table:table-cell table:formula="of:=[.H842]-[.K842]" office:value-type="percentage" office:value="0.00490196078431382">
            <text:p>0,49%</text:p>
          </table:table-cell>
          <table:table-cell table:formula="of:=[.I842]-[.K842]" office:value-type="percentage" office:value="0">
            <text:p>0,00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14.5">
            <text:p>14,5</text:p>
          </table:table-cell>
          <table:table-cell office:value-type="float" office:value="1">
            <text:p>1</text:p>
          </table:table-cell>
          <table:table-cell office:value-type="percentage" office:value="0.415282392026578">
            <text:p>41,53%</text:p>
          </table:table-cell>
          <table:table-cell office:value-type="percentage" office:value="0.527685492801772">
            <text:p>52,77%</text:p>
          </table:table-cell>
          <table:table-cell office:value-type="percentage" office:value="0.484496124031008">
            <text:p>48,45%</text:p>
          </table:table-cell>
          <table:table-cell office:value-type="percentage" office:value="0.527685492801772">
            <text:p>52,77%</text:p>
          </table:table-cell>
          <table:table-cell/>
          <table:table-cell table:formula="of:=[.$J843]-[.H843]" office:value-type="percentage" office:value="0.0692137320044297">
            <text:p>6,92%</text:p>
          </table:table-cell>
          <table:table-cell table:formula="of:=[.$J843]-[.I843]" office:value-type="percentage" office:value="-0.0431893687707641">
            <text:p>-4,32%</text:p>
          </table:table-cell>
          <table:table-cell table:formula="of:=[.$J843]-[.K843]" office:value-type="percentage" office:value="-0.0431893687707641">
            <text:p>-4,32%</text:p>
          </table:table-cell>
          <table:table-cell/>
          <table:table-cell table:formula="of:=[.H843]-[.I843]" office:value-type="percentage" office:value="-0.112403100775194">
            <text:p>-11,24%</text:p>
          </table:table-cell>
          <table:table-cell table:formula="of:=[.H843]-[.K843]" office:value-type="percentage" office:value="-0.112403100775194">
            <text:p>-11,24%</text:p>
          </table:table-cell>
          <table:table-cell table:formula="of:=[.I843]-[.K843]" office:value-type="percentage" office:value="0">
            <text:p>0,00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14.5">
            <text:p>14,5</text:p>
          </table:table-cell>
          <table:table-cell office:value-type="float" office:value="1">
            <text:p>1</text:p>
          </table:table-cell>
          <table:table-cell office:value-type="percentage" office:value="0.415282392026578">
            <text:p>41,53%</text:p>
          </table:table-cell>
          <table:table-cell office:value-type="percentage" office:value="0.527685492801772">
            <text:p>52,77%</text:p>
          </table:table-cell>
          <table:table-cell office:value-type="percentage" office:value="0.484496124031008">
            <text:p>48,45%</text:p>
          </table:table-cell>
          <table:table-cell office:value-type="percentage" office:value="0.527685492801772">
            <text:p>52,77%</text:p>
          </table:table-cell>
          <table:table-cell/>
          <table:table-cell table:formula="of:=[.$J844]-[.H844]" office:value-type="percentage" office:value="0.0692137320044297">
            <text:p>6,92%</text:p>
          </table:table-cell>
          <table:table-cell table:formula="of:=[.$J844]-[.I844]" office:value-type="percentage" office:value="-0.0431893687707641">
            <text:p>-4,32%</text:p>
          </table:table-cell>
          <table:table-cell table:formula="of:=[.$J844]-[.K844]" office:value-type="percentage" office:value="-0.0431893687707641">
            <text:p>-4,32%</text:p>
          </table:table-cell>
          <table:table-cell/>
          <table:table-cell table:formula="of:=[.H844]-[.I844]" office:value-type="percentage" office:value="-0.112403100775194">
            <text:p>-11,24%</text:p>
          </table:table-cell>
          <table:table-cell table:formula="of:=[.H844]-[.K844]" office:value-type="percentage" office:value="-0.112403100775194">
            <text:p>-11,24%</text:p>
          </table:table-cell>
          <table:table-cell table:formula="of:=[.I844]-[.K844]" office:value-type="percentage" office:value="0">
            <text:p>0,00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14.5">
            <text:p>14,5</text:p>
          </table:table-cell>
          <table:table-cell office:value-type="float" office:value="1">
            <text:p>1</text:p>
          </table:table-cell>
          <table:table-cell office:value-type="percentage" office:value="0.415282392026578">
            <text:p>41,53%</text:p>
          </table:table-cell>
          <table:table-cell office:value-type="percentage" office:value="0.527685492801772">
            <text:p>52,77%</text:p>
          </table:table-cell>
          <table:table-cell office:value-type="percentage" office:value="0.484496124031008">
            <text:p>48,45%</text:p>
          </table:table-cell>
          <table:table-cell office:value-type="percentage" office:value="0.527685492801772">
            <text:p>52,77%</text:p>
          </table:table-cell>
          <table:table-cell/>
          <table:table-cell table:formula="of:=[.$J845]-[.H845]" office:value-type="percentage" office:value="0.0692137320044297">
            <text:p>6,92%</text:p>
          </table:table-cell>
          <table:table-cell table:formula="of:=[.$J845]-[.I845]" office:value-type="percentage" office:value="-0.0431893687707641">
            <text:p>-4,32%</text:p>
          </table:table-cell>
          <table:table-cell table:formula="of:=[.$J845]-[.K845]" office:value-type="percentage" office:value="-0.0431893687707641">
            <text:p>-4,32%</text:p>
          </table:table-cell>
          <table:table-cell/>
          <table:table-cell table:formula="of:=[.H845]-[.I845]" office:value-type="percentage" office:value="-0.112403100775194">
            <text:p>-11,24%</text:p>
          </table:table-cell>
          <table:table-cell table:formula="of:=[.H845]-[.K845]" office:value-type="percentage" office:value="-0.112403100775194">
            <text:p>-11,24%</text:p>
          </table:table-cell>
          <table:table-cell table:formula="of:=[.I845]-[.K845]" office:value-type="percentage" office:value="0">
            <text:p>0,00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14.5">
            <text:p>14,5</text:p>
          </table:table-cell>
          <table:table-cell office:value-type="float" office:value="1">
            <text:p>1</text:p>
          </table:table-cell>
          <table:table-cell office:value-type="percentage" office:value="0.415282392026578">
            <text:p>41,53%</text:p>
          </table:table-cell>
          <table:table-cell office:value-type="percentage" office:value="0.527685492801772">
            <text:p>52,77%</text:p>
          </table:table-cell>
          <table:table-cell office:value-type="percentage" office:value="0.484496124031008">
            <text:p>48,45%</text:p>
          </table:table-cell>
          <table:table-cell office:value-type="percentage" office:value="0.527685492801772">
            <text:p>52,77%</text:p>
          </table:table-cell>
          <table:table-cell/>
          <table:table-cell table:formula="of:=[.$J846]-[.H846]" office:value-type="percentage" office:value="0.0692137320044297">
            <text:p>6,92%</text:p>
          </table:table-cell>
          <table:table-cell table:formula="of:=[.$J846]-[.I846]" office:value-type="percentage" office:value="-0.0431893687707641">
            <text:p>-4,32%</text:p>
          </table:table-cell>
          <table:table-cell table:formula="of:=[.$J846]-[.K846]" office:value-type="percentage" office:value="-0.0431893687707641">
            <text:p>-4,32%</text:p>
          </table:table-cell>
          <table:table-cell/>
          <table:table-cell table:formula="of:=[.H846]-[.I846]" office:value-type="percentage" office:value="-0.112403100775194">
            <text:p>-11,24%</text:p>
          </table:table-cell>
          <table:table-cell table:formula="of:=[.H846]-[.K846]" office:value-type="percentage" office:value="-0.112403100775194">
            <text:p>-11,24%</text:p>
          </table:table-cell>
          <table:table-cell table:formula="of:=[.I846]-[.K846]" office:value-type="percentage" office:value="0">
            <text:p>0,00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19.8333">
            <text:p>19,8333</text:p>
          </table:table-cell>
          <table:table-cell office:value-type="float" office:value="1">
            <text:p>1</text:p>
          </table:table-cell>
          <table:table-cell office:value-type="percentage" office:value="0.263565891472868">
            <text:p>26,36%</text:p>
          </table:table-cell>
          <table:table-cell office:value-type="percentage" office:value="0.238095238095238">
            <text:p>23,81%</text:p>
          </table:table-cell>
          <table:table-cell office:value-type="percentage" office:value="0.334440753045404">
            <text:p>33,44%</text:p>
          </table:table-cell>
          <table:table-cell office:value-type="percentage" office:value="0.254152823920266">
            <text:p>25,42%</text:p>
          </table:table-cell>
          <table:table-cell/>
          <table:table-cell table:formula="of:=[.$J847]-[.H847]" office:value-type="percentage" office:value="0.070874861572536">
            <text:p>7,09%</text:p>
          </table:table-cell>
          <table:table-cell table:formula="of:=[.$J847]-[.I847]" office:value-type="percentage" office:value="0.0963455149501662">
            <text:p>9,63%</text:p>
          </table:table-cell>
          <table:table-cell table:formula="of:=[.$J847]-[.K847]" office:value-type="percentage" office:value="0.0802879291251384">
            <text:p>8,03%</text:p>
          </table:table-cell>
          <table:table-cell/>
          <table:table-cell table:formula="of:=[.H847]-[.I847]" office:value-type="percentage" office:value="0.0254706533776301">
            <text:p>2,55%</text:p>
          </table:table-cell>
          <table:table-cell table:formula="of:=[.H847]-[.K847]" office:value-type="percentage" office:value="0.0094130675526024">
            <text:p>0,94%</text:p>
          </table:table-cell>
          <table:table-cell table:formula="of:=[.I847]-[.K847]" office:value-type="percentage" office:value="-0.0160575858250277">
            <text:p>-1,61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19.8333">
            <text:p>19,8333</text:p>
          </table:table-cell>
          <table:table-cell office:value-type="float" office:value="1">
            <text:p>1</text:p>
          </table:table-cell>
          <table:table-cell office:value-type="percentage" office:value="0.263565891472868">
            <text:p>26,36%</text:p>
          </table:table-cell>
          <table:table-cell office:value-type="percentage" office:value="0.238095238095238">
            <text:p>23,81%</text:p>
          </table:table-cell>
          <table:table-cell office:value-type="percentage" office:value="0.334440753045404">
            <text:p>33,44%</text:p>
          </table:table-cell>
          <table:table-cell office:value-type="percentage" office:value="0.254152823920266">
            <text:p>25,42%</text:p>
          </table:table-cell>
          <table:table-cell/>
          <table:table-cell table:formula="of:=[.$J848]-[.H848]" office:value-type="percentage" office:value="0.070874861572536">
            <text:p>7,09%</text:p>
          </table:table-cell>
          <table:table-cell table:formula="of:=[.$J848]-[.I848]" office:value-type="percentage" office:value="0.0963455149501662">
            <text:p>9,63%</text:p>
          </table:table-cell>
          <table:table-cell table:formula="of:=[.$J848]-[.K848]" office:value-type="percentage" office:value="0.0802879291251384">
            <text:p>8,03%</text:p>
          </table:table-cell>
          <table:table-cell/>
          <table:table-cell table:formula="of:=[.H848]-[.I848]" office:value-type="percentage" office:value="0.0254706533776301">
            <text:p>2,55%</text:p>
          </table:table-cell>
          <table:table-cell table:formula="of:=[.H848]-[.K848]" office:value-type="percentage" office:value="0.0094130675526024">
            <text:p>0,94%</text:p>
          </table:table-cell>
          <table:table-cell table:formula="of:=[.I848]-[.K848]" office:value-type="percentage" office:value="-0.0160575858250277">
            <text:p>-1,61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19.8333">
            <text:p>19,8333</text:p>
          </table:table-cell>
          <table:table-cell office:value-type="float" office:value="1">
            <text:p>1</text:p>
          </table:table-cell>
          <table:table-cell office:value-type="percentage" office:value="0.263565891472868">
            <text:p>26,36%</text:p>
          </table:table-cell>
          <table:table-cell office:value-type="percentage" office:value="0.238095238095238">
            <text:p>23,81%</text:p>
          </table:table-cell>
          <table:table-cell office:value-type="percentage" office:value="0.334440753045404">
            <text:p>33,44%</text:p>
          </table:table-cell>
          <table:table-cell office:value-type="percentage" office:value="0.254152823920266">
            <text:p>25,42%</text:p>
          </table:table-cell>
          <table:table-cell/>
          <table:table-cell table:formula="of:=[.$J849]-[.H849]" office:value-type="percentage" office:value="0.070874861572536">
            <text:p>7,09%</text:p>
          </table:table-cell>
          <table:table-cell table:formula="of:=[.$J849]-[.I849]" office:value-type="percentage" office:value="0.0963455149501662">
            <text:p>9,63%</text:p>
          </table:table-cell>
          <table:table-cell table:formula="of:=[.$J849]-[.K849]" office:value-type="percentage" office:value="0.0802879291251384">
            <text:p>8,03%</text:p>
          </table:table-cell>
          <table:table-cell/>
          <table:table-cell table:formula="of:=[.H849]-[.I849]" office:value-type="percentage" office:value="0.0254706533776301">
            <text:p>2,55%</text:p>
          </table:table-cell>
          <table:table-cell table:formula="of:=[.H849]-[.K849]" office:value-type="percentage" office:value="0.0094130675526024">
            <text:p>0,94%</text:p>
          </table:table-cell>
          <table:table-cell table:formula="of:=[.I849]-[.K849]" office:value-type="percentage" office:value="-0.0160575858250277">
            <text:p>-1,61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19.8333">
            <text:p>19,8333</text:p>
          </table:table-cell>
          <table:table-cell office:value-type="float" office:value="1">
            <text:p>1</text:p>
          </table:table-cell>
          <table:table-cell office:value-type="percentage" office:value="0.263565891472868">
            <text:p>26,36%</text:p>
          </table:table-cell>
          <table:table-cell office:value-type="percentage" office:value="0.238095238095238">
            <text:p>23,81%</text:p>
          </table:table-cell>
          <table:table-cell office:value-type="percentage" office:value="0.334440753045404">
            <text:p>33,44%</text:p>
          </table:table-cell>
          <table:table-cell office:value-type="percentage" office:value="0.254152823920266">
            <text:p>25,42%</text:p>
          </table:table-cell>
          <table:table-cell/>
          <table:table-cell table:formula="of:=[.$J850]-[.H850]" office:value-type="percentage" office:value="0.070874861572536">
            <text:p>7,09%</text:p>
          </table:table-cell>
          <table:table-cell table:formula="of:=[.$J850]-[.I850]" office:value-type="percentage" office:value="0.0963455149501662">
            <text:p>9,63%</text:p>
          </table:table-cell>
          <table:table-cell table:formula="of:=[.$J850]-[.K850]" office:value-type="percentage" office:value="0.0802879291251384">
            <text:p>8,03%</text:p>
          </table:table-cell>
          <table:table-cell/>
          <table:table-cell table:formula="of:=[.H850]-[.I850]" office:value-type="percentage" office:value="0.0254706533776301">
            <text:p>2,55%</text:p>
          </table:table-cell>
          <table:table-cell table:formula="of:=[.H850]-[.K850]" office:value-type="percentage" office:value="0.0094130675526024">
            <text:p>0,94%</text:p>
          </table:table-cell>
          <table:table-cell table:formula="of:=[.I850]-[.K850]" office:value-type="percentage" office:value="-0.0160575858250277">
            <text:p>-1,61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32.8333">
            <text:p>32,8333</text:p>
          </table:table-cell>
          <table:table-cell office:value-type="float" office:value="1">
            <text:p>1</text:p>
          </table:table-cell>
          <table:table-cell office:value-type="percentage" office:value="0.425249169435216">
            <text:p>42,52%</text:p>
          </table:table-cell>
          <table:table-cell office:value-type="percentage" office:value="0.303986710963455">
            <text:p>30,40%</text:p>
          </table:table-cell>
          <table:table-cell office:value-type="percentage" office:value="0.497231450719823">
            <text:p>49,72%</text:p>
          </table:table-cell>
          <table:table-cell office:value-type="percentage" office:value="0.268549280177187">
            <text:p>26,85%</text:p>
          </table:table-cell>
          <table:table-cell/>
          <table:table-cell table:formula="of:=[.$J851]-[.H851]" office:value-type="percentage" office:value="0.0719822812846069">
            <text:p>7,20%</text:p>
          </table:table-cell>
          <table:table-cell table:formula="of:=[.$J851]-[.I851]" office:value-type="percentage" office:value="0.193244739756368">
            <text:p>19,32%</text:p>
          </table:table-cell>
          <table:table-cell table:formula="of:=[.$J851]-[.K851]" office:value-type="percentage" office:value="0.228682170542636">
            <text:p>22,87%</text:p>
          </table:table-cell>
          <table:table-cell/>
          <table:table-cell table:formula="of:=[.H851]-[.I851]" office:value-type="percentage" office:value="0.121262458471761">
            <text:p>12,13%</text:p>
          </table:table-cell>
          <table:table-cell table:formula="of:=[.H851]-[.K851]" office:value-type="percentage" office:value="0.156699889258029">
            <text:p>15,67%</text:p>
          </table:table-cell>
          <table:table-cell table:formula="of:=[.I851]-[.K851]" office:value-type="percentage" office:value="0.035437430786268">
            <text:p>3,54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32.8333">
            <text:p>32,8333</text:p>
          </table:table-cell>
          <table:table-cell office:value-type="float" office:value="1">
            <text:p>1</text:p>
          </table:table-cell>
          <table:table-cell office:value-type="percentage" office:value="0.425249169435216">
            <text:p>42,52%</text:p>
          </table:table-cell>
          <table:table-cell office:value-type="percentage" office:value="0.303986710963455">
            <text:p>30,40%</text:p>
          </table:table-cell>
          <table:table-cell office:value-type="percentage" office:value="0.497231450719823">
            <text:p>49,72%</text:p>
          </table:table-cell>
          <table:table-cell office:value-type="percentage" office:value="0.268549280177187">
            <text:p>26,85%</text:p>
          </table:table-cell>
          <table:table-cell/>
          <table:table-cell table:formula="of:=[.$J852]-[.H852]" office:value-type="percentage" office:value="0.0719822812846069">
            <text:p>7,20%</text:p>
          </table:table-cell>
          <table:table-cell table:formula="of:=[.$J852]-[.I852]" office:value-type="percentage" office:value="0.193244739756368">
            <text:p>19,32%</text:p>
          </table:table-cell>
          <table:table-cell table:formula="of:=[.$J852]-[.K852]" office:value-type="percentage" office:value="0.228682170542636">
            <text:p>22,87%</text:p>
          </table:table-cell>
          <table:table-cell/>
          <table:table-cell table:formula="of:=[.H852]-[.I852]" office:value-type="percentage" office:value="0.121262458471761">
            <text:p>12,13%</text:p>
          </table:table-cell>
          <table:table-cell table:formula="of:=[.H852]-[.K852]" office:value-type="percentage" office:value="0.156699889258029">
            <text:p>15,67%</text:p>
          </table:table-cell>
          <table:table-cell table:formula="of:=[.I852]-[.K852]" office:value-type="percentage" office:value="0.035437430786268">
            <text:p>3,54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32.8333">
            <text:p>32,8333</text:p>
          </table:table-cell>
          <table:table-cell office:value-type="float" office:value="1">
            <text:p>1</text:p>
          </table:table-cell>
          <table:table-cell office:value-type="percentage" office:value="0.425249169435216">
            <text:p>42,52%</text:p>
          </table:table-cell>
          <table:table-cell office:value-type="percentage" office:value="0.303986710963455">
            <text:p>30,40%</text:p>
          </table:table-cell>
          <table:table-cell office:value-type="percentage" office:value="0.497231450719823">
            <text:p>49,72%</text:p>
          </table:table-cell>
          <table:table-cell office:value-type="percentage" office:value="0.268549280177187">
            <text:p>26,85%</text:p>
          </table:table-cell>
          <table:table-cell/>
          <table:table-cell table:formula="of:=[.$J853]-[.H853]" office:value-type="percentage" office:value="0.0719822812846069">
            <text:p>7,20%</text:p>
          </table:table-cell>
          <table:table-cell table:formula="of:=[.$J853]-[.I853]" office:value-type="percentage" office:value="0.193244739756368">
            <text:p>19,32%</text:p>
          </table:table-cell>
          <table:table-cell table:formula="of:=[.$J853]-[.K853]" office:value-type="percentage" office:value="0.228682170542636">
            <text:p>22,87%</text:p>
          </table:table-cell>
          <table:table-cell/>
          <table:table-cell table:formula="of:=[.H853]-[.I853]" office:value-type="percentage" office:value="0.121262458471761">
            <text:p>12,13%</text:p>
          </table:table-cell>
          <table:table-cell table:formula="of:=[.H853]-[.K853]" office:value-type="percentage" office:value="0.156699889258029">
            <text:p>15,67%</text:p>
          </table:table-cell>
          <table:table-cell table:formula="of:=[.I853]-[.K853]" office:value-type="percentage" office:value="0.035437430786268">
            <text:p>3,54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32.8333">
            <text:p>32,8333</text:p>
          </table:table-cell>
          <table:table-cell office:value-type="float" office:value="1">
            <text:p>1</text:p>
          </table:table-cell>
          <table:table-cell office:value-type="percentage" office:value="0.425249169435216">
            <text:p>42,52%</text:p>
          </table:table-cell>
          <table:table-cell office:value-type="percentage" office:value="0.303986710963455">
            <text:p>30,40%</text:p>
          </table:table-cell>
          <table:table-cell office:value-type="percentage" office:value="0.497231450719823">
            <text:p>49,72%</text:p>
          </table:table-cell>
          <table:table-cell office:value-type="percentage" office:value="0.268549280177187">
            <text:p>26,85%</text:p>
          </table:table-cell>
          <table:table-cell/>
          <table:table-cell table:formula="of:=[.$J854]-[.H854]" office:value-type="percentage" office:value="0.0719822812846069">
            <text:p>7,20%</text:p>
          </table:table-cell>
          <table:table-cell table:formula="of:=[.$J854]-[.I854]" office:value-type="percentage" office:value="0.193244739756368">
            <text:p>19,32%</text:p>
          </table:table-cell>
          <table:table-cell table:formula="of:=[.$J854]-[.K854]" office:value-type="percentage" office:value="0.228682170542636">
            <text:p>22,87%</text:p>
          </table:table-cell>
          <table:table-cell/>
          <table:table-cell table:formula="of:=[.H854]-[.I854]" office:value-type="percentage" office:value="0.121262458471761">
            <text:p>12,13%</text:p>
          </table:table-cell>
          <table:table-cell table:formula="of:=[.H854]-[.K854]" office:value-type="percentage" office:value="0.156699889258029">
            <text:p>15,67%</text:p>
          </table:table-cell>
          <table:table-cell table:formula="of:=[.I854]-[.K854]" office:value-type="percentage" office:value="0.035437430786268">
            <text:p>3,54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22.1667">
            <text:p>22,1667</text:p>
          </table:table-cell>
          <table:table-cell office:value-type="float" office:value="1">
            <text:p>1</text:p>
          </table:table-cell>
          <table:table-cell office:value-type="percentage" office:value="0.24031007751938">
            <text:p>24,03%</text:p>
          </table:table-cell>
          <table:table-cell office:value-type="percentage" office:value="0.335548172757475">
            <text:p>33,55%</text:p>
          </table:table-cell>
          <table:table-cell office:value-type="percentage" office:value="0.315060908084164">
            <text:p>31,51%</text:p>
          </table:table-cell>
          <table:table-cell office:value-type="percentage" office:value="0.333887043189369">
            <text:p>33,39%</text:p>
          </table:table-cell>
          <table:table-cell/>
          <table:table-cell table:formula="of:=[.$J855]-[.H855]" office:value-type="percentage" office:value="0.0747508305647841">
            <text:p>7,48%</text:p>
          </table:table-cell>
          <table:table-cell table:formula="of:=[.$J855]-[.I855]" office:value-type="percentage" office:value="-0.0204872646733112">
            <text:p>-2,05%</text:p>
          </table:table-cell>
          <table:table-cell table:formula="of:=[.$J855]-[.K855]" office:value-type="percentage" office:value="-0.0188261351052049">
            <text:p>-1,88%</text:p>
          </table:table-cell>
          <table:table-cell/>
          <table:table-cell table:formula="of:=[.H855]-[.I855]" office:value-type="percentage" office:value="-0.0952380952380953">
            <text:p>-9,52%</text:p>
          </table:table-cell>
          <table:table-cell table:formula="of:=[.H855]-[.K855]" office:value-type="percentage" office:value="-0.0935769656699889">
            <text:p>-9,36%</text:p>
          </table:table-cell>
          <table:table-cell table:formula="of:=[.I855]-[.K855]" office:value-type="percentage" office:value="0.00166112956810632">
            <text:p>0,17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22.1667">
            <text:p>22,1667</text:p>
          </table:table-cell>
          <table:table-cell office:value-type="float" office:value="1">
            <text:p>1</text:p>
          </table:table-cell>
          <table:table-cell office:value-type="percentage" office:value="0.24031007751938">
            <text:p>24,03%</text:p>
          </table:table-cell>
          <table:table-cell office:value-type="percentage" office:value="0.335548172757475">
            <text:p>33,55%</text:p>
          </table:table-cell>
          <table:table-cell office:value-type="percentage" office:value="0.315060908084164">
            <text:p>31,51%</text:p>
          </table:table-cell>
          <table:table-cell office:value-type="percentage" office:value="0.333887043189369">
            <text:p>33,39%</text:p>
          </table:table-cell>
          <table:table-cell/>
          <table:table-cell table:formula="of:=[.$J856]-[.H856]" office:value-type="percentage" office:value="0.0747508305647841">
            <text:p>7,48%</text:p>
          </table:table-cell>
          <table:table-cell table:formula="of:=[.$J856]-[.I856]" office:value-type="percentage" office:value="-0.0204872646733112">
            <text:p>-2,05%</text:p>
          </table:table-cell>
          <table:table-cell table:formula="of:=[.$J856]-[.K856]" office:value-type="percentage" office:value="-0.0188261351052049">
            <text:p>-1,88%</text:p>
          </table:table-cell>
          <table:table-cell/>
          <table:table-cell table:formula="of:=[.H856]-[.I856]" office:value-type="percentage" office:value="-0.0952380952380953">
            <text:p>-9,52%</text:p>
          </table:table-cell>
          <table:table-cell table:formula="of:=[.H856]-[.K856]" office:value-type="percentage" office:value="-0.0935769656699889">
            <text:p>-9,36%</text:p>
          </table:table-cell>
          <table:table-cell table:formula="of:=[.I856]-[.K856]" office:value-type="percentage" office:value="0.00166112956810632">
            <text:p>0,17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22.1667">
            <text:p>22,1667</text:p>
          </table:table-cell>
          <table:table-cell office:value-type="float" office:value="1">
            <text:p>1</text:p>
          </table:table-cell>
          <table:table-cell office:value-type="percentage" office:value="0.24031007751938">
            <text:p>24,03%</text:p>
          </table:table-cell>
          <table:table-cell office:value-type="percentage" office:value="0.335548172757475">
            <text:p>33,55%</text:p>
          </table:table-cell>
          <table:table-cell office:value-type="percentage" office:value="0.315060908084164">
            <text:p>31,51%</text:p>
          </table:table-cell>
          <table:table-cell office:value-type="percentage" office:value="0.333887043189369">
            <text:p>33,39%</text:p>
          </table:table-cell>
          <table:table-cell/>
          <table:table-cell table:formula="of:=[.$J857]-[.H857]" office:value-type="percentage" office:value="0.0747508305647841">
            <text:p>7,48%</text:p>
          </table:table-cell>
          <table:table-cell table:formula="of:=[.$J857]-[.I857]" office:value-type="percentage" office:value="-0.0204872646733112">
            <text:p>-2,05%</text:p>
          </table:table-cell>
          <table:table-cell table:formula="of:=[.$J857]-[.K857]" office:value-type="percentage" office:value="-0.0188261351052049">
            <text:p>-1,88%</text:p>
          </table:table-cell>
          <table:table-cell/>
          <table:table-cell table:formula="of:=[.H857]-[.I857]" office:value-type="percentage" office:value="-0.0952380952380953">
            <text:p>-9,52%</text:p>
          </table:table-cell>
          <table:table-cell table:formula="of:=[.H857]-[.K857]" office:value-type="percentage" office:value="-0.0935769656699889">
            <text:p>-9,36%</text:p>
          </table:table-cell>
          <table:table-cell table:formula="of:=[.I857]-[.K857]" office:value-type="percentage" office:value="0.00166112956810632">
            <text:p>0,17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22.1667">
            <text:p>22,1667</text:p>
          </table:table-cell>
          <table:table-cell office:value-type="float" office:value="1">
            <text:p>1</text:p>
          </table:table-cell>
          <table:table-cell office:value-type="percentage" office:value="0.24031007751938">
            <text:p>24,03%</text:p>
          </table:table-cell>
          <table:table-cell office:value-type="percentage" office:value="0.335548172757475">
            <text:p>33,55%</text:p>
          </table:table-cell>
          <table:table-cell office:value-type="percentage" office:value="0.315060908084164">
            <text:p>31,51%</text:p>
          </table:table-cell>
          <table:table-cell office:value-type="percentage" office:value="0.333887043189369">
            <text:p>33,39%</text:p>
          </table:table-cell>
          <table:table-cell/>
          <table:table-cell table:formula="of:=[.$J858]-[.H858]" office:value-type="percentage" office:value="0.0747508305647841">
            <text:p>7,48%</text:p>
          </table:table-cell>
          <table:table-cell table:formula="of:=[.$J858]-[.I858]" office:value-type="percentage" office:value="-0.0204872646733112">
            <text:p>-2,05%</text:p>
          </table:table-cell>
          <table:table-cell table:formula="of:=[.$J858]-[.K858]" office:value-type="percentage" office:value="-0.0188261351052049">
            <text:p>-1,88%</text:p>
          </table:table-cell>
          <table:table-cell/>
          <table:table-cell table:formula="of:=[.H858]-[.I858]" office:value-type="percentage" office:value="-0.0952380952380953">
            <text:p>-9,52%</text:p>
          </table:table-cell>
          <table:table-cell table:formula="of:=[.H858]-[.K858]" office:value-type="percentage" office:value="-0.0935769656699889">
            <text:p>-9,36%</text:p>
          </table:table-cell>
          <table:table-cell table:formula="of:=[.I858]-[.K858]" office:value-type="percentage" office:value="0.00166112956810632">
            <text:p>0,17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23.6667">
            <text:p>23,6667</text:p>
          </table:table-cell>
          <table:table-cell office:value-type="float" office:value="1">
            <text:p>1</text:p>
          </table:table-cell>
          <table:table-cell office:value-type="percentage" office:value="0.245847176079734">
            <text:p>24,58%</text:p>
          </table:table-cell>
          <table:table-cell office:value-type="percentage" office:value="0.257475083056478">
            <text:p>25,75%</text:p>
          </table:table-cell>
          <table:table-cell office:value-type="percentage" office:value="0.321151716500554">
            <text:p>32,12%</text:p>
          </table:table-cell>
          <table:table-cell office:value-type="percentage" office:value="0.323366555924695">
            <text:p>32,34%</text:p>
          </table:table-cell>
          <table:table-cell/>
          <table:table-cell table:formula="of:=[.$J859]-[.H859]" office:value-type="percentage" office:value="0.0753045404208195">
            <text:p>7,53%</text:p>
          </table:table-cell>
          <table:table-cell table:formula="of:=[.$J859]-[.I859]" office:value-type="percentage" office:value="0.0636766334440753">
            <text:p>6,37%</text:p>
          </table:table-cell>
          <table:table-cell table:formula="of:=[.$J859]-[.K859]" office:value-type="percentage" office:value="-0.00221483942414175">
            <text:p>-0,22%</text:p>
          </table:table-cell>
          <table:table-cell/>
          <table:table-cell table:formula="of:=[.H859]-[.I859]" office:value-type="percentage" office:value="-0.0116279069767442">
            <text:p>-1,16%</text:p>
          </table:table-cell>
          <table:table-cell table:formula="of:=[.H859]-[.K859]" office:value-type="percentage" office:value="-0.0775193798449613">
            <text:p>-7,75%</text:p>
          </table:table-cell>
          <table:table-cell table:formula="of:=[.I859]-[.K859]" office:value-type="percentage" office:value="-0.0658914728682171">
            <text:p>-6,59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23.6667">
            <text:p>23,6667</text:p>
          </table:table-cell>
          <table:table-cell office:value-type="float" office:value="1">
            <text:p>1</text:p>
          </table:table-cell>
          <table:table-cell office:value-type="percentage" office:value="0.245847176079734">
            <text:p>24,58%</text:p>
          </table:table-cell>
          <table:table-cell office:value-type="percentage" office:value="0.257475083056478">
            <text:p>25,75%</text:p>
          </table:table-cell>
          <table:table-cell office:value-type="percentage" office:value="0.321151716500554">
            <text:p>32,12%</text:p>
          </table:table-cell>
          <table:table-cell office:value-type="percentage" office:value="0.323366555924695">
            <text:p>32,34%</text:p>
          </table:table-cell>
          <table:table-cell/>
          <table:table-cell table:formula="of:=[.$J860]-[.H860]" office:value-type="percentage" office:value="0.0753045404208195">
            <text:p>7,53%</text:p>
          </table:table-cell>
          <table:table-cell table:formula="of:=[.$J860]-[.I860]" office:value-type="percentage" office:value="0.0636766334440753">
            <text:p>6,37%</text:p>
          </table:table-cell>
          <table:table-cell table:formula="of:=[.$J860]-[.K860]" office:value-type="percentage" office:value="-0.00221483942414175">
            <text:p>-0,22%</text:p>
          </table:table-cell>
          <table:table-cell/>
          <table:table-cell table:formula="of:=[.H860]-[.I860]" office:value-type="percentage" office:value="-0.0116279069767442">
            <text:p>-1,16%</text:p>
          </table:table-cell>
          <table:table-cell table:formula="of:=[.H860]-[.K860]" office:value-type="percentage" office:value="-0.0775193798449613">
            <text:p>-7,75%</text:p>
          </table:table-cell>
          <table:table-cell table:formula="of:=[.I860]-[.K860]" office:value-type="percentage" office:value="-0.0658914728682171">
            <text:p>-6,59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23.6667">
            <text:p>23,6667</text:p>
          </table:table-cell>
          <table:table-cell office:value-type="float" office:value="1">
            <text:p>1</text:p>
          </table:table-cell>
          <table:table-cell office:value-type="percentage" office:value="0.245847176079734">
            <text:p>24,58%</text:p>
          </table:table-cell>
          <table:table-cell office:value-type="percentage" office:value="0.257475083056478">
            <text:p>25,75%</text:p>
          </table:table-cell>
          <table:table-cell office:value-type="percentage" office:value="0.321151716500554">
            <text:p>32,12%</text:p>
          </table:table-cell>
          <table:table-cell office:value-type="percentage" office:value="0.323366555924695">
            <text:p>32,34%</text:p>
          </table:table-cell>
          <table:table-cell/>
          <table:table-cell table:formula="of:=[.$J861]-[.H861]" office:value-type="percentage" office:value="0.0753045404208195">
            <text:p>7,53%</text:p>
          </table:table-cell>
          <table:table-cell table:formula="of:=[.$J861]-[.I861]" office:value-type="percentage" office:value="0.0636766334440753">
            <text:p>6,37%</text:p>
          </table:table-cell>
          <table:table-cell table:formula="of:=[.$J861]-[.K861]" office:value-type="percentage" office:value="-0.00221483942414175">
            <text:p>-0,22%</text:p>
          </table:table-cell>
          <table:table-cell/>
          <table:table-cell table:formula="of:=[.H861]-[.I861]" office:value-type="percentage" office:value="-0.0116279069767442">
            <text:p>-1,16%</text:p>
          </table:table-cell>
          <table:table-cell table:formula="of:=[.H861]-[.K861]" office:value-type="percentage" office:value="-0.0775193798449613">
            <text:p>-7,75%</text:p>
          </table:table-cell>
          <table:table-cell table:formula="of:=[.I861]-[.K861]" office:value-type="percentage" office:value="-0.0658914728682171">
            <text:p>-6,59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23.6667">
            <text:p>23,6667</text:p>
          </table:table-cell>
          <table:table-cell office:value-type="float" office:value="1">
            <text:p>1</text:p>
          </table:table-cell>
          <table:table-cell office:value-type="percentage" office:value="0.245847176079734">
            <text:p>24,58%</text:p>
          </table:table-cell>
          <table:table-cell office:value-type="percentage" office:value="0.257475083056478">
            <text:p>25,75%</text:p>
          </table:table-cell>
          <table:table-cell office:value-type="percentage" office:value="0.321151716500554">
            <text:p>32,12%</text:p>
          </table:table-cell>
          <table:table-cell office:value-type="percentage" office:value="0.323366555924695">
            <text:p>32,34%</text:p>
          </table:table-cell>
          <table:table-cell/>
          <table:table-cell table:formula="of:=[.$J862]-[.H862]" office:value-type="percentage" office:value="0.0753045404208195">
            <text:p>7,53%</text:p>
          </table:table-cell>
          <table:table-cell table:formula="of:=[.$J862]-[.I862]" office:value-type="percentage" office:value="0.0636766334440753">
            <text:p>6,37%</text:p>
          </table:table-cell>
          <table:table-cell table:formula="of:=[.$J862]-[.K862]" office:value-type="percentage" office:value="-0.00221483942414175">
            <text:p>-0,22%</text:p>
          </table:table-cell>
          <table:table-cell/>
          <table:table-cell table:formula="of:=[.H862]-[.I862]" office:value-type="percentage" office:value="-0.0116279069767442">
            <text:p>-1,16%</text:p>
          </table:table-cell>
          <table:table-cell table:formula="of:=[.H862]-[.K862]" office:value-type="percentage" office:value="-0.0775193798449613">
            <text:p>-7,75%</text:p>
          </table:table-cell>
          <table:table-cell table:formula="of:=[.I862]-[.K862]" office:value-type="percentage" office:value="-0.0658914728682171">
            <text:p>-6,59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10.1667">
            <text:p>10,1667</text:p>
          </table:table-cell>
          <table:table-cell office:value-type="float" office:value="1">
            <text:p>1</text:p>
          </table:table-cell>
          <table:table-cell office:value-type="percentage" office:value="0.470099667774086">
            <text:p>47,01%</text:p>
          </table:table-cell>
          <table:table-cell office:value-type="percentage" office:value="0.430232558139535">
            <text:p>43,02%</text:p>
          </table:table-cell>
          <table:table-cell office:value-type="percentage" office:value="0.546511627906977">
            <text:p>54,65%</text:p>
          </table:table-cell>
          <table:table-cell office:value-type="percentage" office:value="0.430232558139535">
            <text:p>43,02%</text:p>
          </table:table-cell>
          <table:table-cell/>
          <table:table-cell table:formula="of:=[.$J863]-[.H863]" office:value-type="percentage" office:value="0.0764119601328904">
            <text:p>7,64%</text:p>
          </table:table-cell>
          <table:table-cell table:formula="of:=[.$J863]-[.I863]" office:value-type="percentage" office:value="0.116279069767442">
            <text:p>11,63%</text:p>
          </table:table-cell>
          <table:table-cell table:formula="of:=[.$J863]-[.K863]" office:value-type="percentage" office:value="0.116279069767442">
            <text:p>11,63%</text:p>
          </table:table-cell>
          <table:table-cell/>
          <table:table-cell table:formula="of:=[.H863]-[.I863]" office:value-type="percentage" office:value="0.0398671096345515">
            <text:p>3,99%</text:p>
          </table:table-cell>
          <table:table-cell table:formula="of:=[.H863]-[.K863]" office:value-type="percentage" office:value="0.0398671096345515">
            <text:p>3,99%</text:p>
          </table:table-cell>
          <table:table-cell table:formula="of:=[.I863]-[.K863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0.813802">
            <text:p>0,813802</text:p>
          </table:table-cell>
          <table:table-cell office:value-type="float" office:value="1">
            <text:p>1</text:p>
          </table:table-cell>
          <table:table-cell office:value-type="percentage" office:value="0.920821114369502">
            <text:p>92,08%</text:p>
          </table:table-cell>
          <table:table-cell office:value-type="percentage" office:value="0.90713587487781">
            <text:p>90,71%</text:p>
          </table:table-cell>
          <table:table-cell office:value-type="percentage" office:value="1">
            <text:p>100,00%</text:p>
          </table:table-cell>
          <table:table-cell office:value-type="percentage" office:value="0.90713587487781">
            <text:p>90,71%</text:p>
          </table:table-cell>
          <table:table-cell/>
          <table:table-cell table:formula="of:=[.$J864]-[.H864]" office:value-type="percentage" office:value="0.0791788856304985">
            <text:p>7,92%</text:p>
          </table:table-cell>
          <table:table-cell table:formula="of:=[.$J864]-[.I864]" office:value-type="percentage" office:value="0.0928641251221897">
            <text:p>9,29%</text:p>
          </table:table-cell>
          <table:table-cell table:formula="of:=[.$J864]-[.K864]" office:value-type="percentage" office:value="0.0928641251221897">
            <text:p>9,29%</text:p>
          </table:table-cell>
          <table:table-cell/>
          <table:table-cell table:formula="of:=[.H864]-[.I864]" office:value-type="percentage" office:value="0.0136852394916912">
            <text:p>1,37%</text:p>
          </table:table-cell>
          <table:table-cell table:formula="of:=[.H864]-[.K864]" office:value-type="percentage" office:value="0.0136852394916912">
            <text:p>1,37%</text:p>
          </table:table-cell>
          <table:table-cell table:formula="of:=[.I864]-[.K864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0.813802">
            <text:p>0,813802</text:p>
          </table:table-cell>
          <table:table-cell office:value-type="float" office:value="1">
            <text:p>1</text:p>
          </table:table-cell>
          <table:table-cell office:value-type="percentage" office:value="0.920821114369502">
            <text:p>92,08%</text:p>
          </table:table-cell>
          <table:table-cell office:value-type="percentage" office:value="0.90713587487781">
            <text:p>90,71%</text:p>
          </table:table-cell>
          <table:table-cell office:value-type="percentage" office:value="1">
            <text:p>100,00%</text:p>
          </table:table-cell>
          <table:table-cell office:value-type="percentage" office:value="0.90713587487781">
            <text:p>90,71%</text:p>
          </table:table-cell>
          <table:table-cell/>
          <table:table-cell table:formula="of:=[.$J865]-[.H865]" office:value-type="percentage" office:value="0.0791788856304985">
            <text:p>7,92%</text:p>
          </table:table-cell>
          <table:table-cell table:formula="of:=[.$J865]-[.I865]" office:value-type="percentage" office:value="0.0928641251221897">
            <text:p>9,29%</text:p>
          </table:table-cell>
          <table:table-cell table:formula="of:=[.$J865]-[.K865]" office:value-type="percentage" office:value="0.0928641251221897">
            <text:p>9,29%</text:p>
          </table:table-cell>
          <table:table-cell/>
          <table:table-cell table:formula="of:=[.H865]-[.I865]" office:value-type="percentage" office:value="0.0136852394916912">
            <text:p>1,37%</text:p>
          </table:table-cell>
          <table:table-cell table:formula="of:=[.H865]-[.K865]" office:value-type="percentage" office:value="0.0136852394916912">
            <text:p>1,37%</text:p>
          </table:table-cell>
          <table:table-cell table:formula="of:=[.I865]-[.K865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1.75781">
            <text:p>1,75781</text:p>
          </table:table-cell>
          <table:table-cell office:value-type="float" office:value="1">
            <text:p>1</text:p>
          </table:table-cell>
          <table:table-cell office:value-type="percentage" office:value="0.920821114369502">
            <text:p>92,08%</text:p>
          </table:table-cell>
          <table:table-cell office:value-type="percentage" office:value="0.89247311827957">
            <text:p>89,25%</text:p>
          </table:table-cell>
          <table:table-cell office:value-type="percentage" office:value="1">
            <text:p>100,00%</text:p>
          </table:table-cell>
          <table:table-cell office:value-type="percentage" office:value="0.89247311827957">
            <text:p>89,25%</text:p>
          </table:table-cell>
          <table:table-cell/>
          <table:table-cell table:formula="of:=[.$J866]-[.H866]" office:value-type="percentage" office:value="0.0791788856304985">
            <text:p>7,92%</text:p>
          </table:table-cell>
          <table:table-cell table:formula="of:=[.$J866]-[.I866]" office:value-type="percentage" office:value="0.10752688172043">
            <text:p>10,75%</text:p>
          </table:table-cell>
          <table:table-cell table:formula="of:=[.$J866]-[.K866]" office:value-type="percentage" office:value="0.10752688172043">
            <text:p>10,75%</text:p>
          </table:table-cell>
          <table:table-cell/>
          <table:table-cell table:formula="of:=[.H866]-[.I866]" office:value-type="percentage" office:value="0.0283479960899315">
            <text:p>2,83%</text:p>
          </table:table-cell>
          <table:table-cell table:formula="of:=[.H866]-[.K866]" office:value-type="percentage" office:value="0.0283479960899315">
            <text:p>2,83%</text:p>
          </table:table-cell>
          <table:table-cell table:formula="of:=[.I866]-[.K866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1.17188">
            <text:p>1,17188</text:p>
          </table:table-cell>
          <table:table-cell office:value-type="float" office:value="1">
            <text:p>1</text:p>
          </table:table-cell>
          <table:table-cell office:value-type="percentage" office:value="0.919843597262952">
            <text:p>91,98%</text:p>
          </table:table-cell>
          <table:table-cell office:value-type="percentage" office:value="0.903225806451613">
            <text:p>90,32%</text:p>
          </table:table-cell>
          <table:table-cell office:value-type="percentage" office:value="1">
            <text:p>100,00%</text:p>
          </table:table-cell>
          <table:table-cell office:value-type="percentage" office:value="0.903225806451613">
            <text:p>90,32%</text:p>
          </table:table-cell>
          <table:table-cell/>
          <table:table-cell table:formula="of:=[.$J867]-[.H867]" office:value-type="percentage" office:value="0.0801564027370478">
            <text:p>8,02%</text:p>
          </table:table-cell>
          <table:table-cell table:formula="of:=[.$J867]-[.I867]" office:value-type="percentage" office:value="0.096774193548387">
            <text:p>9,68%</text:p>
          </table:table-cell>
          <table:table-cell table:formula="of:=[.$J867]-[.K867]" office:value-type="percentage" office:value="0.096774193548387">
            <text:p>9,68%</text:p>
          </table:table-cell>
          <table:table-cell/>
          <table:table-cell table:formula="of:=[.H867]-[.I867]" office:value-type="percentage" office:value="0.0166177908113392">
            <text:p>1,66%</text:p>
          </table:table-cell>
          <table:table-cell table:formula="of:=[.H867]-[.K867]" office:value-type="percentage" office:value="0.0166177908113392">
            <text:p>1,66%</text:p>
          </table:table-cell>
          <table:table-cell table:formula="of:=[.I867]-[.K867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0.667318">
            <text:p>0,667318</text:p>
          </table:table-cell>
          <table:table-cell office:value-type="float" office:value="1">
            <text:p>1</text:p>
          </table:table-cell>
          <table:table-cell office:value-type="percentage" office:value="0.919843597262952">
            <text:p>91,98%</text:p>
          </table:table-cell>
          <table:table-cell office:value-type="percentage" office:value="0.912023460410557">
            <text:p>91,20%</text:p>
          </table:table-cell>
          <table:table-cell office:value-type="percentage" office:value="1">
            <text:p>100,00%</text:p>
          </table:table-cell>
          <table:table-cell office:value-type="percentage" office:value="0.912023460410557">
            <text:p>91,20%</text:p>
          </table:table-cell>
          <table:table-cell/>
          <table:table-cell table:formula="of:=[.$J868]-[.H868]" office:value-type="percentage" office:value="0.0801564027370478">
            <text:p>8,02%</text:p>
          </table:table-cell>
          <table:table-cell table:formula="of:=[.$J868]-[.I868]" office:value-type="percentage" office:value="0.0879765395894427">
            <text:p>8,80%</text:p>
          </table:table-cell>
          <table:table-cell table:formula="of:=[.$J868]-[.K868]" office:value-type="percentage" office:value="0.0879765395894427">
            <text:p>8,80%</text:p>
          </table:table-cell>
          <table:table-cell/>
          <table:table-cell table:formula="of:=[.H868]-[.I868]" office:value-type="percentage" office:value="0.00782013685239491">
            <text:p>0,78%</text:p>
          </table:table-cell>
          <table:table-cell table:formula="of:=[.H868]-[.K868]" office:value-type="percentage" office:value="0.00782013685239491">
            <text:p>0,78%</text:p>
          </table:table-cell>
          <table:table-cell table:formula="of:=[.I868]-[.K868]" office:value-type="percentage" office:value="0">
            <text:p>0,00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percentage" office:value="0.245847176079734">
            <text:p>24,58%</text:p>
          </table:table-cell>
          <table:table-cell office:value-type="percentage" office:value="0.264673311184939">
            <text:p>26,47%</text:p>
          </table:table-cell>
          <table:table-cell office:value-type="percentage" office:value="0.326135105204873">
            <text:p>32,61%</text:p>
          </table:table-cell>
          <table:table-cell office:value-type="percentage" office:value="0.27796234772979">
            <text:p>27,80%</text:p>
          </table:table-cell>
          <table:table-cell/>
          <table:table-cell table:formula="of:=[.$J869]-[.H869]" office:value-type="percentage" office:value="0.0802879291251384">
            <text:p>8,03%</text:p>
          </table:table-cell>
          <table:table-cell table:formula="of:=[.$J869]-[.I869]" office:value-type="percentage" office:value="0.0614617940199335">
            <text:p>6,15%</text:p>
          </table:table-cell>
          <table:table-cell table:formula="of:=[.$J869]-[.K869]" office:value-type="percentage" office:value="0.048172757475083">
            <text:p>4,82%</text:p>
          </table:table-cell>
          <table:table-cell/>
          <table:table-cell table:formula="of:=[.H869]-[.I869]" office:value-type="percentage" office:value="-0.0188261351052049">
            <text:p>-1,88%</text:p>
          </table:table-cell>
          <table:table-cell table:formula="of:=[.H869]-[.K869]" office:value-type="percentage" office:value="-0.0321151716500554">
            <text:p>-3,21%</text:p>
          </table:table-cell>
          <table:table-cell table:formula="of:=[.I869]-[.K869]" office:value-type="percentage" office:value="-0.0132890365448505">
            <text:p>-1,33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1.54622">
            <text:p>1,54622</text:p>
          </table:table-cell>
          <table:table-cell office:value-type="float" office:value="1">
            <text:p>1</text:p>
          </table:table-cell>
          <table:table-cell office:value-type="percentage" office:value="0.918866080156403">
            <text:p>91,89%</text:p>
          </table:table-cell>
          <table:table-cell office:value-type="percentage" office:value="0.902248289345064">
            <text:p>90,22%</text:p>
          </table:table-cell>
          <table:table-cell office:value-type="percentage" office:value="1">
            <text:p>100,00%</text:p>
          </table:table-cell>
          <table:table-cell office:value-type="percentage" office:value="0.902248289345064">
            <text:p>90,22%</text:p>
          </table:table-cell>
          <table:table-cell/>
          <table:table-cell table:formula="of:=[.$J870]-[.H870]" office:value-type="percentage" office:value="0.0811339198435972">
            <text:p>8,11%</text:p>
          </table:table-cell>
          <table:table-cell table:formula="of:=[.$J870]-[.I870]" office:value-type="percentage" office:value="0.0977517106549364">
            <text:p>9,78%</text:p>
          </table:table-cell>
          <table:table-cell table:formula="of:=[.$J870]-[.K870]" office:value-type="percentage" office:value="0.0977517106549364">
            <text:p>9,78%</text:p>
          </table:table-cell>
          <table:table-cell/>
          <table:table-cell table:formula="of:=[.H870]-[.I870]" office:value-type="percentage" office:value="0.0166177908113392">
            <text:p>1,66%</text:p>
          </table:table-cell>
          <table:table-cell table:formula="of:=[.H870]-[.K870]" office:value-type="percentage" office:value="0.0166177908113392">
            <text:p>1,66%</text:p>
          </table:table-cell>
          <table:table-cell table:formula="of:=[.I870]-[.K870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1.54622">
            <text:p>1,54622</text:p>
          </table:table-cell>
          <table:table-cell office:value-type="float" office:value="1">
            <text:p>1</text:p>
          </table:table-cell>
          <table:table-cell office:value-type="percentage" office:value="0.918866080156403">
            <text:p>91,89%</text:p>
          </table:table-cell>
          <table:table-cell office:value-type="percentage" office:value="0.902248289345064">
            <text:p>90,22%</text:p>
          </table:table-cell>
          <table:table-cell office:value-type="percentage" office:value="1">
            <text:p>100,00%</text:p>
          </table:table-cell>
          <table:table-cell office:value-type="percentage" office:value="0.902248289345064">
            <text:p>90,22%</text:p>
          </table:table-cell>
          <table:table-cell/>
          <table:table-cell table:formula="of:=[.$J871]-[.H871]" office:value-type="percentage" office:value="0.0811339198435972">
            <text:p>8,11%</text:p>
          </table:table-cell>
          <table:table-cell table:formula="of:=[.$J871]-[.I871]" office:value-type="percentage" office:value="0.0977517106549364">
            <text:p>9,78%</text:p>
          </table:table-cell>
          <table:table-cell table:formula="of:=[.$J871]-[.K871]" office:value-type="percentage" office:value="0.0977517106549364">
            <text:p>9,78%</text:p>
          </table:table-cell>
          <table:table-cell/>
          <table:table-cell table:formula="of:=[.H871]-[.I871]" office:value-type="percentage" office:value="0.0166177908113392">
            <text:p>1,66%</text:p>
          </table:table-cell>
          <table:table-cell table:formula="of:=[.H871]-[.K871]" office:value-type="percentage" office:value="0.0166177908113392">
            <text:p>1,66%</text:p>
          </table:table-cell>
          <table:table-cell table:formula="of:=[.I871]-[.K871]" office:value-type="percentage" office:value="0">
            <text:p>0,00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17.6667">
            <text:p>17,6667</text:p>
          </table:table-cell>
          <table:table-cell office:value-type="float" office:value="1">
            <text:p>1</text:p>
          </table:table-cell>
          <table:table-cell office:value-type="percentage" office:value="0.375968992248062">
            <text:p>37,60%</text:p>
          </table:table-cell>
          <table:table-cell office:value-type="percentage" office:value="0.325581395348837">
            <text:p>32,56%</text:p>
          </table:table-cell>
          <table:table-cell office:value-type="percentage" office:value="0.457918050941307">
            <text:p>45,79%</text:p>
          </table:table-cell>
          <table:table-cell office:value-type="percentage" office:value="0.325581395348837">
            <text:p>32,56%</text:p>
          </table:table-cell>
          <table:table-cell/>
          <table:table-cell table:formula="of:=[.$J872]-[.H872]" office:value-type="percentage" office:value="0.0819490586932448">
            <text:p>8,19%</text:p>
          </table:table-cell>
          <table:table-cell table:formula="of:=[.$J872]-[.I872]" office:value-type="percentage" office:value="0.13233665559247">
            <text:p>13,23%</text:p>
          </table:table-cell>
          <table:table-cell table:formula="of:=[.$J872]-[.K872]" office:value-type="percentage" office:value="0.13233665559247">
            <text:p>13,23%</text:p>
          </table:table-cell>
          <table:table-cell/>
          <table:table-cell table:formula="of:=[.H872]-[.I872]" office:value-type="percentage" office:value="0.0503875968992248">
            <text:p>5,04%</text:p>
          </table:table-cell>
          <table:table-cell table:formula="of:=[.H872]-[.K872]" office:value-type="percentage" office:value="0.0503875968992248">
            <text:p>5,04%</text:p>
          </table:table-cell>
          <table:table-cell table:formula="of:=[.I872]-[.K872]" office:value-type="percentage" office:value="0">
            <text:p>0,00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17.6667">
            <text:p>17,6667</text:p>
          </table:table-cell>
          <table:table-cell office:value-type="float" office:value="1">
            <text:p>1</text:p>
          </table:table-cell>
          <table:table-cell office:value-type="percentage" office:value="0.375968992248062">
            <text:p>37,60%</text:p>
          </table:table-cell>
          <table:table-cell office:value-type="percentage" office:value="0.325581395348837">
            <text:p>32,56%</text:p>
          </table:table-cell>
          <table:table-cell office:value-type="percentage" office:value="0.457918050941307">
            <text:p>45,79%</text:p>
          </table:table-cell>
          <table:table-cell office:value-type="percentage" office:value="0.325581395348837">
            <text:p>32,56%</text:p>
          </table:table-cell>
          <table:table-cell/>
          <table:table-cell table:formula="of:=[.$J873]-[.H873]" office:value-type="percentage" office:value="0.0819490586932448">
            <text:p>8,19%</text:p>
          </table:table-cell>
          <table:table-cell table:formula="of:=[.$J873]-[.I873]" office:value-type="percentage" office:value="0.13233665559247">
            <text:p>13,23%</text:p>
          </table:table-cell>
          <table:table-cell table:formula="of:=[.$J873]-[.K873]" office:value-type="percentage" office:value="0.13233665559247">
            <text:p>13,23%</text:p>
          </table:table-cell>
          <table:table-cell/>
          <table:table-cell table:formula="of:=[.H873]-[.I873]" office:value-type="percentage" office:value="0.0503875968992248">
            <text:p>5,04%</text:p>
          </table:table-cell>
          <table:table-cell table:formula="of:=[.H873]-[.K873]" office:value-type="percentage" office:value="0.0503875968992248">
            <text:p>5,04%</text:p>
          </table:table-cell>
          <table:table-cell table:formula="of:=[.I873]-[.K873]" office:value-type="percentage" office:value="0">
            <text:p>0,00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17.6667">
            <text:p>17,6667</text:p>
          </table:table-cell>
          <table:table-cell office:value-type="float" office:value="1">
            <text:p>1</text:p>
          </table:table-cell>
          <table:table-cell office:value-type="percentage" office:value="0.375968992248062">
            <text:p>37,60%</text:p>
          </table:table-cell>
          <table:table-cell office:value-type="percentage" office:value="0.325581395348837">
            <text:p>32,56%</text:p>
          </table:table-cell>
          <table:table-cell office:value-type="percentage" office:value="0.457918050941307">
            <text:p>45,79%</text:p>
          </table:table-cell>
          <table:table-cell office:value-type="percentage" office:value="0.325581395348837">
            <text:p>32,56%</text:p>
          </table:table-cell>
          <table:table-cell/>
          <table:table-cell table:formula="of:=[.$J874]-[.H874]" office:value-type="percentage" office:value="0.0819490586932448">
            <text:p>8,19%</text:p>
          </table:table-cell>
          <table:table-cell table:formula="of:=[.$J874]-[.I874]" office:value-type="percentage" office:value="0.13233665559247">
            <text:p>13,23%</text:p>
          </table:table-cell>
          <table:table-cell table:formula="of:=[.$J874]-[.K874]" office:value-type="percentage" office:value="0.13233665559247">
            <text:p>13,23%</text:p>
          </table:table-cell>
          <table:table-cell/>
          <table:table-cell table:formula="of:=[.H874]-[.I874]" office:value-type="percentage" office:value="0.0503875968992248">
            <text:p>5,04%</text:p>
          </table:table-cell>
          <table:table-cell table:formula="of:=[.H874]-[.K874]" office:value-type="percentage" office:value="0.0503875968992248">
            <text:p>5,04%</text:p>
          </table:table-cell>
          <table:table-cell table:formula="of:=[.I874]-[.K874]" office:value-type="percentage" office:value="0">
            <text:p>0,00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17.6667">
            <text:p>17,6667</text:p>
          </table:table-cell>
          <table:table-cell office:value-type="float" office:value="1">
            <text:p>1</text:p>
          </table:table-cell>
          <table:table-cell office:value-type="percentage" office:value="0.375968992248062">
            <text:p>37,60%</text:p>
          </table:table-cell>
          <table:table-cell office:value-type="percentage" office:value="0.325581395348837">
            <text:p>32,56%</text:p>
          </table:table-cell>
          <table:table-cell office:value-type="percentage" office:value="0.457918050941307">
            <text:p>45,79%</text:p>
          </table:table-cell>
          <table:table-cell office:value-type="percentage" office:value="0.325581395348837">
            <text:p>32,56%</text:p>
          </table:table-cell>
          <table:table-cell/>
          <table:table-cell table:formula="of:=[.$J875]-[.H875]" office:value-type="percentage" office:value="0.0819490586932448">
            <text:p>8,19%</text:p>
          </table:table-cell>
          <table:table-cell table:formula="of:=[.$J875]-[.I875]" office:value-type="percentage" office:value="0.13233665559247">
            <text:p>13,23%</text:p>
          </table:table-cell>
          <table:table-cell table:formula="of:=[.$J875]-[.K875]" office:value-type="percentage" office:value="0.13233665559247">
            <text:p>13,23%</text:p>
          </table:table-cell>
          <table:table-cell/>
          <table:table-cell table:formula="of:=[.H875]-[.I875]" office:value-type="percentage" office:value="0.0503875968992248">
            <text:p>5,04%</text:p>
          </table:table-cell>
          <table:table-cell table:formula="of:=[.H875]-[.K875]" office:value-type="percentage" office:value="0.0503875968992248">
            <text:p>5,04%</text:p>
          </table:table-cell>
          <table:table-cell table:formula="of:=[.I875]-[.K875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0.960286">
            <text:p>0,960286</text:p>
          </table:table-cell>
          <table:table-cell office:value-type="float" office:value="1">
            <text:p>1</text:p>
          </table:table-cell>
          <table:table-cell office:value-type="percentage" office:value="0.917888563049853">
            <text:p>91,79%</text:p>
          </table:table-cell>
          <table:table-cell office:value-type="percentage" office:value="0.913000977517107">
            <text:p>91,30%</text:p>
          </table:table-cell>
          <table:table-cell office:value-type="percentage" office:value="1">
            <text:p>100,00%</text:p>
          </table:table-cell>
          <table:table-cell office:value-type="percentage" office:value="0.913000977517107">
            <text:p>91,30%</text:p>
          </table:table-cell>
          <table:table-cell/>
          <table:table-cell table:formula="of:=[.$J876]-[.H876]" office:value-type="percentage" office:value="0.0821114369501467">
            <text:p>8,21%</text:p>
          </table:table-cell>
          <table:table-cell table:formula="of:=[.$J876]-[.I876]" office:value-type="percentage" office:value="0.0869990224828934">
            <text:p>8,70%</text:p>
          </table:table-cell>
          <table:table-cell table:formula="of:=[.$J876]-[.K876]" office:value-type="percentage" office:value="0.0869990224828934">
            <text:p>8,70%</text:p>
          </table:table-cell>
          <table:table-cell/>
          <table:table-cell table:formula="of:=[.H876]-[.I876]" office:value-type="percentage" office:value="0.00488758553274671">
            <text:p>0,49%</text:p>
          </table:table-cell>
          <table:table-cell table:formula="of:=[.H876]-[.K876]" office:value-type="percentage" office:value="0.00488758553274671">
            <text:p>0,49%</text:p>
          </table:table-cell>
          <table:table-cell table:formula="of:=[.I876]-[.K876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office:value-type="float" office:value="1.35091">
            <text:p>1,35091</text:p>
          </table:table-cell>
          <table:table-cell office:value-type="float" office:value="1">
            <text:p>1</text:p>
          </table:table-cell>
          <table:table-cell office:value-type="percentage" office:value="0.917888563049853">
            <text:p>91,79%</text:p>
          </table:table-cell>
          <table:table-cell office:value-type="percentage" office:value="0.904203323558162">
            <text:p>90,42%</text:p>
          </table:table-cell>
          <table:table-cell office:value-type="percentage" office:value="1">
            <text:p>100,00%</text:p>
          </table:table-cell>
          <table:table-cell office:value-type="percentage" office:value="0.904203323558162">
            <text:p>90,42%</text:p>
          </table:table-cell>
          <table:table-cell/>
          <table:table-cell table:formula="of:=[.$J877]-[.H877]" office:value-type="percentage" office:value="0.0821114369501467">
            <text:p>8,21%</text:p>
          </table:table-cell>
          <table:table-cell table:formula="of:=[.$J877]-[.I877]" office:value-type="percentage" office:value="0.0957966764418377">
            <text:p>9,58%</text:p>
          </table:table-cell>
          <table:table-cell table:formula="of:=[.$J877]-[.K877]" office:value-type="percentage" office:value="0.0957966764418377">
            <text:p>9,58%</text:p>
          </table:table-cell>
          <table:table-cell/>
          <table:table-cell table:formula="of:=[.H877]-[.I877]" office:value-type="percentage" office:value="0.013685239491691">
            <text:p>1,37%</text:p>
          </table:table-cell>
          <table:table-cell table:formula="of:=[.H877]-[.K877]" office:value-type="percentage" office:value="0.013685239491691">
            <text:p>1,37%</text:p>
          </table:table-cell>
          <table:table-cell table:formula="of:=[.I877]-[.K877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1.35091">
            <text:p>1,35091</text:p>
          </table:table-cell>
          <table:table-cell office:value-type="float" office:value="1">
            <text:p>1</text:p>
          </table:table-cell>
          <table:table-cell office:value-type="percentage" office:value="0.917888563049853">
            <text:p>91,79%</text:p>
          </table:table-cell>
          <table:table-cell office:value-type="percentage" office:value="0.904203323558162">
            <text:p>90,42%</text:p>
          </table:table-cell>
          <table:table-cell office:value-type="percentage" office:value="1">
            <text:p>100,00%</text:p>
          </table:table-cell>
          <table:table-cell office:value-type="percentage" office:value="0.904203323558162">
            <text:p>90,42%</text:p>
          </table:table-cell>
          <table:table-cell/>
          <table:table-cell table:formula="of:=[.$J878]-[.H878]" office:value-type="percentage" office:value="0.0821114369501467">
            <text:p>8,21%</text:p>
          </table:table-cell>
          <table:table-cell table:formula="of:=[.$J878]-[.I878]" office:value-type="percentage" office:value="0.0957966764418377">
            <text:p>9,58%</text:p>
          </table:table-cell>
          <table:table-cell table:formula="of:=[.$J878]-[.K878]" office:value-type="percentage" office:value="0.0957966764418377">
            <text:p>9,58%</text:p>
          </table:table-cell>
          <table:table-cell/>
          <table:table-cell table:formula="of:=[.H878]-[.I878]" office:value-type="percentage" office:value="0.013685239491691">
            <text:p>1,37%</text:p>
          </table:table-cell>
          <table:table-cell table:formula="of:=[.H878]-[.K878]" office:value-type="percentage" office:value="0.013685239491691">
            <text:p>1,37%</text:p>
          </table:table-cell>
          <table:table-cell table:formula="of:=[.I878]-[.K878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1.35091">
            <text:p>1,35091</text:p>
          </table:table-cell>
          <table:table-cell office:value-type="float" office:value="1">
            <text:p>1</text:p>
          </table:table-cell>
          <table:table-cell office:value-type="percentage" office:value="0.917888563049853">
            <text:p>91,79%</text:p>
          </table:table-cell>
          <table:table-cell office:value-type="percentage" office:value="0.904203323558162">
            <text:p>90,42%</text:p>
          </table:table-cell>
          <table:table-cell office:value-type="percentage" office:value="1">
            <text:p>100,00%</text:p>
          </table:table-cell>
          <table:table-cell office:value-type="percentage" office:value="0.904203323558162">
            <text:p>90,42%</text:p>
          </table:table-cell>
          <table:table-cell/>
          <table:table-cell table:formula="of:=[.$J879]-[.H879]" office:value-type="percentage" office:value="0.0821114369501467">
            <text:p>8,21%</text:p>
          </table:table-cell>
          <table:table-cell table:formula="of:=[.$J879]-[.I879]" office:value-type="percentage" office:value="0.0957966764418377">
            <text:p>9,58%</text:p>
          </table:table-cell>
          <table:table-cell table:formula="of:=[.$J879]-[.K879]" office:value-type="percentage" office:value="0.0957966764418377">
            <text:p>9,58%</text:p>
          </table:table-cell>
          <table:table-cell/>
          <table:table-cell table:formula="of:=[.H879]-[.I879]" office:value-type="percentage" office:value="0.013685239491691">
            <text:p>1,37%</text:p>
          </table:table-cell>
          <table:table-cell table:formula="of:=[.H879]-[.K879]" office:value-type="percentage" office:value="0.013685239491691">
            <text:p>1,37%</text:p>
          </table:table-cell>
          <table:table-cell table:formula="of:=[.I879]-[.K879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1.35091">
            <text:p>1,35091</text:p>
          </table:table-cell>
          <table:table-cell office:value-type="float" office:value="1">
            <text:p>1</text:p>
          </table:table-cell>
          <table:table-cell office:value-type="percentage" office:value="0.917888563049853">
            <text:p>91,79%</text:p>
          </table:table-cell>
          <table:table-cell office:value-type="percentage" office:value="0.904203323558162">
            <text:p>90,42%</text:p>
          </table:table-cell>
          <table:table-cell office:value-type="percentage" office:value="1">
            <text:p>100,00%</text:p>
          </table:table-cell>
          <table:table-cell office:value-type="percentage" office:value="0.904203323558162">
            <text:p>90,42%</text:p>
          </table:table-cell>
          <table:table-cell/>
          <table:table-cell table:formula="of:=[.$J880]-[.H880]" office:value-type="percentage" office:value="0.0821114369501467">
            <text:p>8,21%</text:p>
          </table:table-cell>
          <table:table-cell table:formula="of:=[.$J880]-[.I880]" office:value-type="percentage" office:value="0.0957966764418377">
            <text:p>9,58%</text:p>
          </table:table-cell>
          <table:table-cell table:formula="of:=[.$J880]-[.K880]" office:value-type="percentage" office:value="0.0957966764418377">
            <text:p>9,58%</text:p>
          </table:table-cell>
          <table:table-cell/>
          <table:table-cell table:formula="of:=[.H880]-[.I880]" office:value-type="percentage" office:value="0.013685239491691">
            <text:p>1,37%</text:p>
          </table:table-cell>
          <table:table-cell table:formula="of:=[.H880]-[.K880]" office:value-type="percentage" office:value="0.013685239491691">
            <text:p>1,37%</text:p>
          </table:table-cell>
          <table:table-cell table:formula="of:=[.I880]-[.K880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1.35091">
            <text:p>1,35091</text:p>
          </table:table-cell>
          <table:table-cell office:value-type="float" office:value="1">
            <text:p>1</text:p>
          </table:table-cell>
          <table:table-cell office:value-type="percentage" office:value="0.917888563049853">
            <text:p>91,79%</text:p>
          </table:table-cell>
          <table:table-cell office:value-type="percentage" office:value="0.904203323558162">
            <text:p>90,42%</text:p>
          </table:table-cell>
          <table:table-cell office:value-type="percentage" office:value="1">
            <text:p>100,00%</text:p>
          </table:table-cell>
          <table:table-cell office:value-type="percentage" office:value="0.904203323558162">
            <text:p>90,42%</text:p>
          </table:table-cell>
          <table:table-cell/>
          <table:table-cell table:formula="of:=[.$J881]-[.H881]" office:value-type="percentage" office:value="0.0821114369501467">
            <text:p>8,21%</text:p>
          </table:table-cell>
          <table:table-cell table:formula="of:=[.$J881]-[.I881]" office:value-type="percentage" office:value="0.0957966764418377">
            <text:p>9,58%</text:p>
          </table:table-cell>
          <table:table-cell table:formula="of:=[.$J881]-[.K881]" office:value-type="percentage" office:value="0.0957966764418377">
            <text:p>9,58%</text:p>
          </table:table-cell>
          <table:table-cell/>
          <table:table-cell table:formula="of:=[.H881]-[.I881]" office:value-type="percentage" office:value="0.013685239491691">
            <text:p>1,37%</text:p>
          </table:table-cell>
          <table:table-cell table:formula="of:=[.H881]-[.K881]" office:value-type="percentage" office:value="0.013685239491691">
            <text:p>1,37%</text:p>
          </table:table-cell>
          <table:table-cell table:formula="of:=[.I881]-[.K881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1.35091">
            <text:p>1,35091</text:p>
          </table:table-cell>
          <table:table-cell office:value-type="float" office:value="1">
            <text:p>1</text:p>
          </table:table-cell>
          <table:table-cell office:value-type="percentage" office:value="0.917888563049853">
            <text:p>91,79%</text:p>
          </table:table-cell>
          <table:table-cell office:value-type="percentage" office:value="0.904203323558162">
            <text:p>90,42%</text:p>
          </table:table-cell>
          <table:table-cell office:value-type="percentage" office:value="1">
            <text:p>100,00%</text:p>
          </table:table-cell>
          <table:table-cell office:value-type="percentage" office:value="0.904203323558162">
            <text:p>90,42%</text:p>
          </table:table-cell>
          <table:table-cell/>
          <table:table-cell table:formula="of:=[.$J882]-[.H882]" office:value-type="percentage" office:value="0.0821114369501467">
            <text:p>8,21%</text:p>
          </table:table-cell>
          <table:table-cell table:formula="of:=[.$J882]-[.I882]" office:value-type="percentage" office:value="0.0957966764418377">
            <text:p>9,58%</text:p>
          </table:table-cell>
          <table:table-cell table:formula="of:=[.$J882]-[.K882]" office:value-type="percentage" office:value="0.0957966764418377">
            <text:p>9,58%</text:p>
          </table:table-cell>
          <table:table-cell/>
          <table:table-cell table:formula="of:=[.H882]-[.I882]" office:value-type="percentage" office:value="0.013685239491691">
            <text:p>1,37%</text:p>
          </table:table-cell>
          <table:table-cell table:formula="of:=[.H882]-[.K882]" office:value-type="percentage" office:value="0.013685239491691">
            <text:p>1,37%</text:p>
          </table:table-cell>
          <table:table-cell table:formula="of:=[.I882]-[.K882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1.35091">
            <text:p>1,35091</text:p>
          </table:table-cell>
          <table:table-cell office:value-type="float" office:value="1">
            <text:p>1</text:p>
          </table:table-cell>
          <table:table-cell office:value-type="percentage" office:value="0.917888563049853">
            <text:p>91,79%</text:p>
          </table:table-cell>
          <table:table-cell office:value-type="percentage" office:value="0.904203323558162">
            <text:p>90,42%</text:p>
          </table:table-cell>
          <table:table-cell office:value-type="percentage" office:value="1">
            <text:p>100,00%</text:p>
          </table:table-cell>
          <table:table-cell office:value-type="percentage" office:value="0.904203323558162">
            <text:p>90,42%</text:p>
          </table:table-cell>
          <table:table-cell/>
          <table:table-cell table:formula="of:=[.$J883]-[.H883]" office:value-type="percentage" office:value="0.0821114369501467">
            <text:p>8,21%</text:p>
          </table:table-cell>
          <table:table-cell table:formula="of:=[.$J883]-[.I883]" office:value-type="percentage" office:value="0.0957966764418377">
            <text:p>9,58%</text:p>
          </table:table-cell>
          <table:table-cell table:formula="of:=[.$J883]-[.K883]" office:value-type="percentage" office:value="0.0957966764418377">
            <text:p>9,58%</text:p>
          </table:table-cell>
          <table:table-cell/>
          <table:table-cell table:formula="of:=[.H883]-[.I883]" office:value-type="percentage" office:value="0.013685239491691">
            <text:p>1,37%</text:p>
          </table:table-cell>
          <table:table-cell table:formula="of:=[.H883]-[.K883]" office:value-type="percentage" office:value="0.013685239491691">
            <text:p>1,37%</text:p>
          </table:table-cell>
          <table:table-cell table:formula="of:=[.I883]-[.K883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1.35091">
            <text:p>1,35091</text:p>
          </table:table-cell>
          <table:table-cell office:value-type="float" office:value="1">
            <text:p>1</text:p>
          </table:table-cell>
          <table:table-cell office:value-type="percentage" office:value="0.917888563049853">
            <text:p>91,79%</text:p>
          </table:table-cell>
          <table:table-cell office:value-type="percentage" office:value="0.904203323558162">
            <text:p>90,42%</text:p>
          </table:table-cell>
          <table:table-cell office:value-type="percentage" office:value="1">
            <text:p>100,00%</text:p>
          </table:table-cell>
          <table:table-cell office:value-type="percentage" office:value="0.904203323558162">
            <text:p>90,42%</text:p>
          </table:table-cell>
          <table:table-cell/>
          <table:table-cell table:formula="of:=[.$J884]-[.H884]" office:value-type="percentage" office:value="0.0821114369501467">
            <text:p>8,21%</text:p>
          </table:table-cell>
          <table:table-cell table:formula="of:=[.$J884]-[.I884]" office:value-type="percentage" office:value="0.0957966764418377">
            <text:p>9,58%</text:p>
          </table:table-cell>
          <table:table-cell table:formula="of:=[.$J884]-[.K884]" office:value-type="percentage" office:value="0.0957966764418377">
            <text:p>9,58%</text:p>
          </table:table-cell>
          <table:table-cell/>
          <table:table-cell table:formula="of:=[.H884]-[.I884]" office:value-type="percentage" office:value="0.013685239491691">
            <text:p>1,37%</text:p>
          </table:table-cell>
          <table:table-cell table:formula="of:=[.H884]-[.K884]" office:value-type="percentage" office:value="0.013685239491691">
            <text:p>1,37%</text:p>
          </table:table-cell>
          <table:table-cell table:formula="of:=[.I884]-[.K884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1.35091">
            <text:p>1,35091</text:p>
          </table:table-cell>
          <table:table-cell office:value-type="float" office:value="1">
            <text:p>1</text:p>
          </table:table-cell>
          <table:table-cell office:value-type="percentage" office:value="0.917888563049853">
            <text:p>91,79%</text:p>
          </table:table-cell>
          <table:table-cell office:value-type="percentage" office:value="0.904203323558162">
            <text:p>90,42%</text:p>
          </table:table-cell>
          <table:table-cell office:value-type="percentage" office:value="1">
            <text:p>100,00%</text:p>
          </table:table-cell>
          <table:table-cell office:value-type="percentage" office:value="0.904203323558162">
            <text:p>90,42%</text:p>
          </table:table-cell>
          <table:table-cell/>
          <table:table-cell table:formula="of:=[.$J885]-[.H885]" office:value-type="percentage" office:value="0.0821114369501467">
            <text:p>8,21%</text:p>
          </table:table-cell>
          <table:table-cell table:formula="of:=[.$J885]-[.I885]" office:value-type="percentage" office:value="0.0957966764418377">
            <text:p>9,58%</text:p>
          </table:table-cell>
          <table:table-cell table:formula="of:=[.$J885]-[.K885]" office:value-type="percentage" office:value="0.0957966764418377">
            <text:p>9,58%</text:p>
          </table:table-cell>
          <table:table-cell/>
          <table:table-cell table:formula="of:=[.H885]-[.I885]" office:value-type="percentage" office:value="0.013685239491691">
            <text:p>1,37%</text:p>
          </table:table-cell>
          <table:table-cell table:formula="of:=[.H885]-[.K885]" office:value-type="percentage" office:value="0.013685239491691">
            <text:p>1,37%</text:p>
          </table:table-cell>
          <table:table-cell table:formula="of:=[.I885]-[.K885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1.35091">
            <text:p>1,35091</text:p>
          </table:table-cell>
          <table:table-cell office:value-type="float" office:value="1">
            <text:p>1</text:p>
          </table:table-cell>
          <table:table-cell office:value-type="percentage" office:value="0.917888563049853">
            <text:p>91,79%</text:p>
          </table:table-cell>
          <table:table-cell office:value-type="percentage" office:value="0.904203323558162">
            <text:p>90,42%</text:p>
          </table:table-cell>
          <table:table-cell office:value-type="percentage" office:value="1">
            <text:p>100,00%</text:p>
          </table:table-cell>
          <table:table-cell office:value-type="percentage" office:value="0.904203323558162">
            <text:p>90,42%</text:p>
          </table:table-cell>
          <table:table-cell/>
          <table:table-cell table:formula="of:=[.$J886]-[.H886]" office:value-type="percentage" office:value="0.0821114369501467">
            <text:p>8,21%</text:p>
          </table:table-cell>
          <table:table-cell table:formula="of:=[.$J886]-[.I886]" office:value-type="percentage" office:value="0.0957966764418377">
            <text:p>9,58%</text:p>
          </table:table-cell>
          <table:table-cell table:formula="of:=[.$J886]-[.K886]" office:value-type="percentage" office:value="0.0957966764418377">
            <text:p>9,58%</text:p>
          </table:table-cell>
          <table:table-cell/>
          <table:table-cell table:formula="of:=[.H886]-[.I886]" office:value-type="percentage" office:value="0.013685239491691">
            <text:p>1,37%</text:p>
          </table:table-cell>
          <table:table-cell table:formula="of:=[.H886]-[.K886]" office:value-type="percentage" office:value="0.013685239491691">
            <text:p>1,37%</text:p>
          </table:table-cell>
          <table:table-cell table:formula="of:=[.I886]-[.K886]" office:value-type="percentage" office:value="0">
            <text:p>0,00%</text:p>
          </table:table-cell>
        </table:table-row>
        <table:table-row table:style-name="ro1">
          <table:table-cell office:value-type="string">
            <text:p>data/pima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1.35091">
            <text:p>1,35091</text:p>
          </table:table-cell>
          <table:table-cell office:value-type="float" office:value="1">
            <text:p>1</text:p>
          </table:table-cell>
          <table:table-cell office:value-type="percentage" office:value="0.917888563049853">
            <text:p>91,79%</text:p>
          </table:table-cell>
          <table:table-cell office:value-type="percentage" office:value="0.904203323558162">
            <text:p>90,42%</text:p>
          </table:table-cell>
          <table:table-cell office:value-type="percentage" office:value="1">
            <text:p>100,00%</text:p>
          </table:table-cell>
          <table:table-cell office:value-type="percentage" office:value="0.904203323558162">
            <text:p>90,42%</text:p>
          </table:table-cell>
          <table:table-cell/>
          <table:table-cell table:formula="of:=[.$J887]-[.H887]" office:value-type="percentage" office:value="0.0821114369501467">
            <text:p>8,21%</text:p>
          </table:table-cell>
          <table:table-cell table:formula="of:=[.$J887]-[.I887]" office:value-type="percentage" office:value="0.0957966764418377">
            <text:p>9,58%</text:p>
          </table:table-cell>
          <table:table-cell table:formula="of:=[.$J887]-[.K887]" office:value-type="percentage" office:value="0.0957966764418377">
            <text:p>9,58%</text:p>
          </table:table-cell>
          <table:table-cell/>
          <table:table-cell table:formula="of:=[.H887]-[.I887]" office:value-type="percentage" office:value="0.013685239491691">
            <text:p>1,37%</text:p>
          </table:table-cell>
          <table:table-cell table:formula="of:=[.H887]-[.K887]" office:value-type="percentage" office:value="0.013685239491691">
            <text:p>1,37%</text:p>
          </table:table-cell>
          <table:table-cell table:formula="of:=[.I887]-[.K887]" office:value-type="percentage" office:value="0">
            <text:p>0,00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25.495">
            <text:p>25,495</text:p>
          </table:table-cell>
          <table:table-cell office:value-type="float" office:value="1">
            <text:p>1</text:p>
          </table:table-cell>
          <table:table-cell table:number-columns-repeated="2" office:value-type="percentage" office:value="0.490196078431373">
            <text:p>49,02%</text:p>
          </table:table-cell>
          <table:table-cell office:value-type="percentage" office:value="0.573529411764706">
            <text:p>57,35%</text:p>
          </table:table-cell>
          <table:table-cell office:value-type="percentage" office:value="0.5">
            <text:p>50,00%</text:p>
          </table:table-cell>
          <table:table-cell/>
          <table:table-cell table:formula="of:=[.$J888]-[.H888]" office:value-type="percentage" office:value="0.0833333333333333">
            <text:p>8,33%</text:p>
          </table:table-cell>
          <table:table-cell table:formula="of:=[.$J888]-[.I888]" office:value-type="percentage" office:value="0.0833333333333333">
            <text:p>8,33%</text:p>
          </table:table-cell>
          <table:table-cell table:formula="of:=[.$J888]-[.K888]" office:value-type="percentage" office:value="0.0735294117647058">
            <text:p>7,35%</text:p>
          </table:table-cell>
          <table:table-cell/>
          <table:table-cell table:formula="of:=[.H888]-[.I888]" office:value-type="percentage" office:value="0">
            <text:p>0,00%</text:p>
          </table:table-cell>
          <table:table-cell table:formula="of:=[.H888]-[.K888]" office:value-type="percentage" office:value="-0.00980392156862742">
            <text:p>-0,98%</text:p>
          </table:table-cell>
          <table:table-cell table:formula="of:=[.I888]-[.K888]" office:value-type="percentage" office:value="-0.00980392156862742">
            <text:p>-0,98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21.4728">
            <text:p>21,4728</text:p>
          </table:table-cell>
          <table:table-cell office:value-type="float" office:value="1">
            <text:p>1</text:p>
          </table:table-cell>
          <table:table-cell office:value-type="percentage" office:value="0.495098039215686">
            <text:p>49,51%</text:p>
          </table:table-cell>
          <table:table-cell office:value-type="percentage" office:value="0.504901960784314">
            <text:p>50,49%</text:p>
          </table:table-cell>
          <table:table-cell office:value-type="percentage" office:value="0.57843137254902">
            <text:p>57,84%</text:p>
          </table:table-cell>
          <table:table-cell office:value-type="percentage" office:value="0.5">
            <text:p>50,00%</text:p>
          </table:table-cell>
          <table:table-cell/>
          <table:table-cell table:formula="of:=[.$J889]-[.H889]" office:value-type="percentage" office:value="0.0833333333333334">
            <text:p>8,33%</text:p>
          </table:table-cell>
          <table:table-cell table:formula="of:=[.$J889]-[.I889]" office:value-type="percentage" office:value="0.0735294117647058">
            <text:p>7,35%</text:p>
          </table:table-cell>
          <table:table-cell table:formula="of:=[.$J889]-[.K889]" office:value-type="percentage" office:value="0.0784313725490197">
            <text:p>7,84%</text:p>
          </table:table-cell>
          <table:table-cell/>
          <table:table-cell table:formula="of:=[.H889]-[.I889]" office:value-type="percentage" office:value="-0.00980392156862753">
            <text:p>-0,98%</text:p>
          </table:table-cell>
          <table:table-cell table:formula="of:=[.H889]-[.K889]" office:value-type="percentage" office:value="-0.00490196078431371">
            <text:p>-0,49%</text:p>
          </table:table-cell>
          <table:table-cell table:formula="of:=[.I889]-[.K889]" office:value-type="percentage" office:value="0.00490196078431382">
            <text:p>0,49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21.2252">
            <text:p>21,2252</text:p>
          </table:table-cell>
          <table:table-cell office:value-type="float" office:value="1">
            <text:p>1</text:p>
          </table:table-cell>
          <table:table-cell office:value-type="percentage" office:value="0.495098039215686">
            <text:p>49,51%</text:p>
          </table:table-cell>
          <table:table-cell office:value-type="percentage" office:value="0.529411764705882">
            <text:p>52,94%</text:p>
          </table:table-cell>
          <table:table-cell office:value-type="percentage" office:value="0.57843137254902">
            <text:p>57,84%</text:p>
          </table:table-cell>
          <table:table-cell office:value-type="percentage" office:value="0.495098039215686">
            <text:p>49,51%</text:p>
          </table:table-cell>
          <table:table-cell/>
          <table:table-cell table:formula="of:=[.$J890]-[.H890]" office:value-type="percentage" office:value="0.0833333333333334">
            <text:p>8,33%</text:p>
          </table:table-cell>
          <table:table-cell table:formula="of:=[.$J890]-[.I890]" office:value-type="percentage" office:value="0.0490196078431373">
            <text:p>4,90%</text:p>
          </table:table-cell>
          <table:table-cell table:formula="of:=[.$J890]-[.K890]" office:value-type="percentage" office:value="0.0833333333333334">
            <text:p>8,33%</text:p>
          </table:table-cell>
          <table:table-cell/>
          <table:table-cell table:formula="of:=[.H890]-[.I890]" office:value-type="percentage" office:value="-0.0343137254901961">
            <text:p>-3,43%</text:p>
          </table:table-cell>
          <table:table-cell table:formula="of:=[.H890]-[.K890]" office:value-type="percentage" office:value="0">
            <text:p>0,00%</text:p>
          </table:table-cell>
          <table:table-cell table:formula="of:=[.I890]-[.K890]" office:value-type="percentage" office:value="0.0343137254901961">
            <text:p>3,43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percentage" office:value="0.48781838316722">
            <text:p>48,78%</text:p>
          </table:table-cell>
          <table:table-cell office:value-type="percentage" office:value="0.475083056478405">
            <text:p>47,51%</text:p>
          </table:table-cell>
          <table:table-cell office:value-type="percentage" office:value="0.574197120708749">
            <text:p>57,42%</text:p>
          </table:table-cell>
          <table:table-cell office:value-type="percentage" office:value="0.475083056478405">
            <text:p>47,51%</text:p>
          </table:table-cell>
          <table:table-cell/>
          <table:table-cell table:formula="of:=[.$J891]-[.H891]" office:value-type="percentage" office:value="0.0863787375415282">
            <text:p>8,64%</text:p>
          </table:table-cell>
          <table:table-cell table:formula="of:=[.$J891]-[.I891]" office:value-type="percentage" office:value="0.0991140642303433">
            <text:p>9,91%</text:p>
          </table:table-cell>
          <table:table-cell table:formula="of:=[.$J891]-[.K891]" office:value-type="percentage" office:value="0.0991140642303433">
            <text:p>9,91%</text:p>
          </table:table-cell>
          <table:table-cell/>
          <table:table-cell table:formula="of:=[.H891]-[.I891]" office:value-type="percentage" office:value="0.0127353266888151">
            <text:p>1,27%</text:p>
          </table:table-cell>
          <table:table-cell table:formula="of:=[.H891]-[.K891]" office:value-type="percentage" office:value="0.0127353266888151">
            <text:p>1,27%</text:p>
          </table:table-cell>
          <table:table-cell table:formula="of:=[.I891]-[.K891]" office:value-type="percentage" office:value="0">
            <text:p>0,00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26.4851">
            <text:p>26,4851</text:p>
          </table:table-cell>
          <table:table-cell office:value-type="float" office:value="1">
            <text:p>1</text:p>
          </table:table-cell>
          <table:table-cell office:value-type="percentage" office:value="0.504901960784314">
            <text:p>50,49%</text:p>
          </table:table-cell>
          <table:table-cell office:value-type="percentage" office:value="0.495098039215686">
            <text:p>49,51%</text:p>
          </table:table-cell>
          <table:table-cell office:value-type="percentage" office:value="0.593137254901961">
            <text:p>59,31%</text:p>
          </table:table-cell>
          <table:table-cell office:value-type="percentage" office:value="0.509803921568628">
            <text:p>50,98%</text:p>
          </table:table-cell>
          <table:table-cell/>
          <table:table-cell table:formula="of:=[.$J892]-[.H892]" office:value-type="percentage" office:value="0.0882352941176471">
            <text:p>8,82%</text:p>
          </table:table-cell>
          <table:table-cell table:formula="of:=[.$J892]-[.I892]" office:value-type="percentage" office:value="0.0980392156862746">
            <text:p>9,80%</text:p>
          </table:table-cell>
          <table:table-cell table:formula="of:=[.$J892]-[.K892]" office:value-type="percentage" office:value="0.0833333333333334">
            <text:p>8,33%</text:p>
          </table:table-cell>
          <table:table-cell/>
          <table:table-cell table:formula="of:=[.H892]-[.I892]" office:value-type="percentage" office:value="0.00980392156862753">
            <text:p>0,98%</text:p>
          </table:table-cell>
          <table:table-cell table:formula="of:=[.H892]-[.K892]" office:value-type="percentage" office:value="-0.00490196078431371">
            <text:p>-0,49%</text:p>
          </table:table-cell>
          <table:table-cell table:formula="of:=[.I892]-[.K892]" office:value-type="percentage" office:value="-0.0147058823529412">
            <text:p>-1,47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24.1337">
            <text:p>24,1337</text:p>
          </table:table-cell>
          <table:table-cell office:value-type="float" office:value="1">
            <text:p>1</text:p>
          </table:table-cell>
          <table:table-cell office:value-type="percentage" office:value="0.490196078431373">
            <text:p>49,02%</text:p>
          </table:table-cell>
          <table:table-cell office:value-type="percentage" office:value="0.5">
            <text:p>50,00%</text:p>
          </table:table-cell>
          <table:table-cell office:value-type="percentage" office:value="0.57843137254902">
            <text:p>57,84%</text:p>
          </table:table-cell>
          <table:table-cell office:value-type="percentage" office:value="0.495098039215686">
            <text:p>49,51%</text:p>
          </table:table-cell>
          <table:table-cell/>
          <table:table-cell table:formula="of:=[.$J893]-[.H893]" office:value-type="percentage" office:value="0.0882352941176471">
            <text:p>8,82%</text:p>
          </table:table-cell>
          <table:table-cell table:formula="of:=[.$J893]-[.I893]" office:value-type="percentage" office:value="0.0784313725490197">
            <text:p>7,84%</text:p>
          </table:table-cell>
          <table:table-cell table:formula="of:=[.$J893]-[.K893]" office:value-type="percentage" office:value="0.0833333333333334">
            <text:p>8,33%</text:p>
          </table:table-cell>
          <table:table-cell/>
          <table:table-cell table:formula="of:=[.H893]-[.I893]" office:value-type="percentage" office:value="-0.00980392156862742">
            <text:p>-0,98%</text:p>
          </table:table-cell>
          <table:table-cell table:formula="of:=[.H893]-[.K893]" office:value-type="percentage" office:value="-0.00490196078431371">
            <text:p>-0,49%</text:p>
          </table:table-cell>
          <table:table-cell table:formula="of:=[.I893]-[.K893]" office:value-type="percentage" office:value="0.00490196078431371">
            <text:p>0,49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20.4827">
            <text:p>20,4827</text:p>
          </table:table-cell>
          <table:table-cell office:value-type="float" office:value="1">
            <text:p>1</text:p>
          </table:table-cell>
          <table:table-cell office:value-type="percentage" office:value="0.490196078431373">
            <text:p>49,02%</text:p>
          </table:table-cell>
          <table:table-cell office:value-type="percentage" office:value="0.5">
            <text:p>50,00%</text:p>
          </table:table-cell>
          <table:table-cell office:value-type="percentage" office:value="0.57843137254902">
            <text:p>57,84%</text:p>
          </table:table-cell>
          <table:table-cell office:value-type="percentage" office:value="0.504901960784314">
            <text:p>50,49%</text:p>
          </table:table-cell>
          <table:table-cell/>
          <table:table-cell table:formula="of:=[.$J894]-[.H894]" office:value-type="percentage" office:value="0.0882352941176471">
            <text:p>8,82%</text:p>
          </table:table-cell>
          <table:table-cell table:formula="of:=[.$J894]-[.I894]" office:value-type="percentage" office:value="0.0784313725490197">
            <text:p>7,84%</text:p>
          </table:table-cell>
          <table:table-cell table:formula="of:=[.$J894]-[.K894]" office:value-type="percentage" office:value="0.0735294117647058">
            <text:p>7,35%</text:p>
          </table:table-cell>
          <table:table-cell/>
          <table:table-cell table:formula="of:=[.H894]-[.I894]" office:value-type="percentage" office:value="-0.00980392156862742">
            <text:p>-0,98%</text:p>
          </table:table-cell>
          <table:table-cell table:formula="of:=[.H894]-[.K894]" office:value-type="percentage" office:value="-0.0147058823529412">
            <text:p>-1,47%</text:p>
          </table:table-cell>
          <table:table-cell table:formula="of:=[.I894]-[.K894]" office:value-type="percentage" office:value="-0.00490196078431382">
            <text:p>-0,49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38.4282">
            <text:p>38,4282</text:p>
          </table:table-cell>
          <table:table-cell office:value-type="float" office:value="1">
            <text:p>1</text:p>
          </table:table-cell>
          <table:table-cell table:number-columns-repeated="2" office:value-type="percentage" office:value="0.5">
            <text:p>50,00%</text:p>
          </table:table-cell>
          <table:table-cell office:value-type="percentage" office:value="0.588235294117647">
            <text:p>58,82%</text:p>
          </table:table-cell>
          <table:table-cell office:value-type="percentage" office:value="0.490196078431373">
            <text:p>49,02%</text:p>
          </table:table-cell>
          <table:table-cell/>
          <table:table-cell table:formula="of:=[.$J895]-[.H895]" office:value-type="percentage" office:value="0.0882352941176472">
            <text:p>8,82%</text:p>
          </table:table-cell>
          <table:table-cell table:formula="of:=[.$J895]-[.I895]" office:value-type="percentage" office:value="0.0882352941176472">
            <text:p>8,82%</text:p>
          </table:table-cell>
          <table:table-cell table:formula="of:=[.$J895]-[.K895]" office:value-type="percentage" office:value="0.0980392156862746">
            <text:p>9,80%</text:p>
          </table:table-cell>
          <table:table-cell/>
          <table:table-cell table:formula="of:=[.H895]-[.I895]" office:value-type="percentage" office:value="0">
            <text:p>0,00%</text:p>
          </table:table-cell>
          <table:table-cell table:formula="of:=[.H895]-[.K895]" office:value-type="percentage" office:value="0.00980392156862742">
            <text:p>0,98%</text:p>
          </table:table-cell>
          <table:table-cell table:formula="of:=[.I895]-[.K895]" office:value-type="percentage" office:value="0.00980392156862742">
            <text:p>0,98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19.4926">
            <text:p>19,4926</text:p>
          </table:table-cell>
          <table:table-cell office:value-type="float" office:value="1">
            <text:p>1</text:p>
          </table:table-cell>
          <table:table-cell office:value-type="percentage" office:value="0.495098039215686">
            <text:p>49,51%</text:p>
          </table:table-cell>
          <table:table-cell office:value-type="percentage" office:value="0.514705882352941">
            <text:p>51,47%</text:p>
          </table:table-cell>
          <table:table-cell office:value-type="percentage" office:value="0.588235294117647">
            <text:p>58,82%</text:p>
          </table:table-cell>
          <table:table-cell office:value-type="percentage" office:value="0.519607843137255">
            <text:p>51,96%</text:p>
          </table:table-cell>
          <table:table-cell/>
          <table:table-cell table:formula="of:=[.$J896]-[.H896]" office:value-type="percentage" office:value="0.0931372549019609">
            <text:p>9,31%</text:p>
          </table:table-cell>
          <table:table-cell table:formula="of:=[.$J896]-[.I896]" office:value-type="percentage" office:value="0.073529411764706">
            <text:p>7,35%</text:p>
          </table:table-cell>
          <table:table-cell table:formula="of:=[.$J896]-[.K896]" office:value-type="percentage" office:value="0.0686274509803922">
            <text:p>6,86%</text:p>
          </table:table-cell>
          <table:table-cell/>
          <table:table-cell table:formula="of:=[.H896]-[.I896]" office:value-type="percentage" office:value="-0.0196078431372549">
            <text:p>-1,96%</text:p>
          </table:table-cell>
          <table:table-cell table:formula="of:=[.H896]-[.K896]" office:value-type="percentage" office:value="-0.0245098039215687">
            <text:p>-2,45%</text:p>
          </table:table-cell>
          <table:table-cell table:formula="of:=[.I896]-[.K896]" office:value-type="percentage" office:value="-0.00490196078431371">
            <text:p>-0,49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26.7946">
            <text:p>26,7946</text:p>
          </table:table-cell>
          <table:table-cell office:value-type="float" office:value="1">
            <text:p>1</text:p>
          </table:table-cell>
          <table:table-cell office:value-type="percentage" office:value="0.495098039215686">
            <text:p>49,51%</text:p>
          </table:table-cell>
          <table:table-cell office:value-type="percentage" office:value="0.5">
            <text:p>50,00%</text:p>
          </table:table-cell>
          <table:table-cell office:value-type="percentage" office:value="0.588235294117647">
            <text:p>58,82%</text:p>
          </table:table-cell>
          <table:table-cell office:value-type="percentage" office:value="0.5">
            <text:p>50,00%</text:p>
          </table:table-cell>
          <table:table-cell/>
          <table:table-cell table:formula="of:=[.$J897]-[.H897]" office:value-type="percentage" office:value="0.0931372549019609">
            <text:p>9,31%</text:p>
          </table:table-cell>
          <table:table-cell table:formula="of:=[.$J897]-[.I897]" office:value-type="percentage" office:value="0.0882352941176472">
            <text:p>8,82%</text:p>
          </table:table-cell>
          <table:table-cell table:formula="of:=[.$J897]-[.K897]" office:value-type="percentage" office:value="0.0882352941176472">
            <text:p>8,82%</text:p>
          </table:table-cell>
          <table:table-cell/>
          <table:table-cell table:formula="of:=[.H897]-[.I897]" office:value-type="percentage" office:value="-0.00490196078431371">
            <text:p>-0,49%</text:p>
          </table:table-cell>
          <table:table-cell table:formula="of:=[.H897]-[.K897]" office:value-type="percentage" office:value="-0.00490196078431371">
            <text:p>-0,49%</text:p>
          </table:table-cell>
          <table:table-cell table:formula="of:=[.I897]-[.K897]" office:value-type="percentage" office:value="0">
            <text:p>0,00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25.6807">
            <text:p>25,6807</text:p>
          </table:table-cell>
          <table:table-cell office:value-type="float" office:value="1">
            <text:p>1</text:p>
          </table:table-cell>
          <table:table-cell table:number-columns-repeated="2" office:value-type="percentage" office:value="0.495098039215686">
            <text:p>49,51%</text:p>
          </table:table-cell>
          <table:table-cell office:value-type="percentage" office:value="0.588235294117647">
            <text:p>58,82%</text:p>
          </table:table-cell>
          <table:table-cell office:value-type="percentage" office:value="0.519607843137255">
            <text:p>51,96%</text:p>
          </table:table-cell>
          <table:table-cell/>
          <table:table-cell table:formula="of:=[.$J898]-[.H898]" office:value-type="percentage" office:value="0.0931372549019609">
            <text:p>9,31%</text:p>
          </table:table-cell>
          <table:table-cell table:formula="of:=[.$J898]-[.I898]" office:value-type="percentage" office:value="0.0931372549019609">
            <text:p>9,31%</text:p>
          </table:table-cell>
          <table:table-cell table:formula="of:=[.$J898]-[.K898]" office:value-type="percentage" office:value="0.0686274509803922">
            <text:p>6,86%</text:p>
          </table:table-cell>
          <table:table-cell/>
          <table:table-cell table:formula="of:=[.H898]-[.I898]" office:value-type="percentage" office:value="0">
            <text:p>0,00%</text:p>
          </table:table-cell>
          <table:table-cell table:formula="of:=[.H898]-[.K898]" office:value-type="percentage" office:value="-0.0245098039215687">
            <text:p>-2,45%</text:p>
          </table:table-cell>
          <table:table-cell table:formula="of:=[.I898]-[.K898]" office:value-type="percentage" office:value="-0.0245098039215687">
            <text:p>-2,45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20.854">
            <text:p>20,854</text:p>
          </table:table-cell>
          <table:table-cell office:value-type="float" office:value="1">
            <text:p>1</text:p>
          </table:table-cell>
          <table:table-cell office:value-type="percentage" office:value="0.495098039215686">
            <text:p>49,51%</text:p>
          </table:table-cell>
          <table:table-cell office:value-type="percentage" office:value="0.509803921568628">
            <text:p>50,98%</text:p>
          </table:table-cell>
          <table:table-cell office:value-type="percentage" office:value="0.588235294117647">
            <text:p>58,82%</text:p>
          </table:table-cell>
          <table:table-cell office:value-type="percentage" office:value="0.524509803921569">
            <text:p>52,45%</text:p>
          </table:table-cell>
          <table:table-cell/>
          <table:table-cell table:formula="of:=[.$J899]-[.H899]" office:value-type="percentage" office:value="0.0931372549019609">
            <text:p>9,31%</text:p>
          </table:table-cell>
          <table:table-cell table:formula="of:=[.$J899]-[.I899]" office:value-type="percentage" office:value="0.0784313725490197">
            <text:p>7,84%</text:p>
          </table:table-cell>
          <table:table-cell table:formula="of:=[.$J899]-[.K899]" office:value-type="percentage" office:value="0.0637254901960785">
            <text:p>6,37%</text:p>
          </table:table-cell>
          <table:table-cell/>
          <table:table-cell table:formula="of:=[.H899]-[.I899]" office:value-type="percentage" office:value="-0.0147058823529412">
            <text:p>-1,47%</text:p>
          </table:table-cell>
          <table:table-cell table:formula="of:=[.H899]-[.K899]" office:value-type="percentage" office:value="-0.0294117647058824">
            <text:p>-2,94%</text:p>
          </table:table-cell>
          <table:table-cell table:formula="of:=[.I899]-[.K899]" office:value-type="percentage" office:value="-0.0147058823529411">
            <text:p>-1,47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25.5">
            <text:p>25,5</text:p>
          </table:table-cell>
          <table:table-cell office:value-type="float" office:value="1">
            <text:p>1</text:p>
          </table:table-cell>
          <table:table-cell office:value-type="percentage" office:value="0.389811738648948">
            <text:p>38,98%</text:p>
          </table:table-cell>
          <table:table-cell office:value-type="percentage" office:value="0.324473975636766">
            <text:p>32,45%</text:p>
          </table:table-cell>
          <table:table-cell office:value-type="percentage" office:value="0.485603543743079">
            <text:p>48,56%</text:p>
          </table:table-cell>
          <table:table-cell office:value-type="percentage" office:value="0.304540420819491">
            <text:p>30,45%</text:p>
          </table:table-cell>
          <table:table-cell/>
          <table:table-cell table:formula="of:=[.$J900]-[.H900]" office:value-type="percentage" office:value="0.0957918050941307">
            <text:p>9,58%</text:p>
          </table:table-cell>
          <table:table-cell table:formula="of:=[.$J900]-[.I900]" office:value-type="percentage" office:value="0.161129568106312">
            <text:p>16,11%</text:p>
          </table:table-cell>
          <table:table-cell table:formula="of:=[.$J900]-[.K900]" office:value-type="percentage" office:value="0.181063122923588">
            <text:p>18,11%</text:p>
          </table:table-cell>
          <table:table-cell/>
          <table:table-cell table:formula="of:=[.H900]-[.I900]" office:value-type="percentage" office:value="0.0653377630121816">
            <text:p>6,53%</text:p>
          </table:table-cell>
          <table:table-cell table:formula="of:=[.H900]-[.K900]" office:value-type="percentage" office:value="0.0852713178294574">
            <text:p>8,53%</text:p>
          </table:table-cell>
          <table:table-cell table:formula="of:=[.I900]-[.K900]" office:value-type="percentage" office:value="0.0199335548172758">
            <text:p>1,99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25.5">
            <text:p>25,5</text:p>
          </table:table-cell>
          <table:table-cell office:value-type="float" office:value="1">
            <text:p>1</text:p>
          </table:table-cell>
          <table:table-cell office:value-type="percentage" office:value="0.389811738648948">
            <text:p>38,98%</text:p>
          </table:table-cell>
          <table:table-cell office:value-type="percentage" office:value="0.324473975636766">
            <text:p>32,45%</text:p>
          </table:table-cell>
          <table:table-cell office:value-type="percentage" office:value="0.485603543743079">
            <text:p>48,56%</text:p>
          </table:table-cell>
          <table:table-cell office:value-type="percentage" office:value="0.304540420819491">
            <text:p>30,45%</text:p>
          </table:table-cell>
          <table:table-cell/>
          <table:table-cell table:formula="of:=[.$J901]-[.H901]" office:value-type="percentage" office:value="0.0957918050941307">
            <text:p>9,58%</text:p>
          </table:table-cell>
          <table:table-cell table:formula="of:=[.$J901]-[.I901]" office:value-type="percentage" office:value="0.161129568106312">
            <text:p>16,11%</text:p>
          </table:table-cell>
          <table:table-cell table:formula="of:=[.$J901]-[.K901]" office:value-type="percentage" office:value="0.181063122923588">
            <text:p>18,11%</text:p>
          </table:table-cell>
          <table:table-cell/>
          <table:table-cell table:formula="of:=[.H901]-[.I901]" office:value-type="percentage" office:value="0.0653377630121816">
            <text:p>6,53%</text:p>
          </table:table-cell>
          <table:table-cell table:formula="of:=[.H901]-[.K901]" office:value-type="percentage" office:value="0.0852713178294574">
            <text:p>8,53%</text:p>
          </table:table-cell>
          <table:table-cell table:formula="of:=[.I901]-[.K901]" office:value-type="percentage" office:value="0.0199335548172758">
            <text:p>1,99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25.5">
            <text:p>25,5</text:p>
          </table:table-cell>
          <table:table-cell office:value-type="float" office:value="1">
            <text:p>1</text:p>
          </table:table-cell>
          <table:table-cell office:value-type="percentage" office:value="0.389811738648948">
            <text:p>38,98%</text:p>
          </table:table-cell>
          <table:table-cell office:value-type="percentage" office:value="0.324473975636766">
            <text:p>32,45%</text:p>
          </table:table-cell>
          <table:table-cell office:value-type="percentage" office:value="0.485603543743079">
            <text:p>48,56%</text:p>
          </table:table-cell>
          <table:table-cell office:value-type="percentage" office:value="0.304540420819491">
            <text:p>30,45%</text:p>
          </table:table-cell>
          <table:table-cell/>
          <table:table-cell table:formula="of:=[.$J902]-[.H902]" office:value-type="percentage" office:value="0.0957918050941307">
            <text:p>9,58%</text:p>
          </table:table-cell>
          <table:table-cell table:formula="of:=[.$J902]-[.I902]" office:value-type="percentage" office:value="0.161129568106312">
            <text:p>16,11%</text:p>
          </table:table-cell>
          <table:table-cell table:formula="of:=[.$J902]-[.K902]" office:value-type="percentage" office:value="0.181063122923588">
            <text:p>18,11%</text:p>
          </table:table-cell>
          <table:table-cell/>
          <table:table-cell table:formula="of:=[.H902]-[.I902]" office:value-type="percentage" office:value="0.0653377630121816">
            <text:p>6,53%</text:p>
          </table:table-cell>
          <table:table-cell table:formula="of:=[.H902]-[.K902]" office:value-type="percentage" office:value="0.0852713178294574">
            <text:p>8,53%</text:p>
          </table:table-cell>
          <table:table-cell table:formula="of:=[.I902]-[.K902]" office:value-type="percentage" office:value="0.0199335548172758">
            <text:p>1,99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25.5">
            <text:p>25,5</text:p>
          </table:table-cell>
          <table:table-cell office:value-type="float" office:value="1">
            <text:p>1</text:p>
          </table:table-cell>
          <table:table-cell office:value-type="percentage" office:value="0.389811738648948">
            <text:p>38,98%</text:p>
          </table:table-cell>
          <table:table-cell office:value-type="percentage" office:value="0.324473975636766">
            <text:p>32,45%</text:p>
          </table:table-cell>
          <table:table-cell office:value-type="percentage" office:value="0.485603543743079">
            <text:p>48,56%</text:p>
          </table:table-cell>
          <table:table-cell office:value-type="percentage" office:value="0.304540420819491">
            <text:p>30,45%</text:p>
          </table:table-cell>
          <table:table-cell/>
          <table:table-cell table:formula="of:=[.$J903]-[.H903]" office:value-type="percentage" office:value="0.0957918050941307">
            <text:p>9,58%</text:p>
          </table:table-cell>
          <table:table-cell table:formula="of:=[.$J903]-[.I903]" office:value-type="percentage" office:value="0.161129568106312">
            <text:p>16,11%</text:p>
          </table:table-cell>
          <table:table-cell table:formula="of:=[.$J903]-[.K903]" office:value-type="percentage" office:value="0.181063122923588">
            <text:p>18,11%</text:p>
          </table:table-cell>
          <table:table-cell/>
          <table:table-cell table:formula="of:=[.H903]-[.I903]" office:value-type="percentage" office:value="0.0653377630121816">
            <text:p>6,53%</text:p>
          </table:table-cell>
          <table:table-cell table:formula="of:=[.H903]-[.K903]" office:value-type="percentage" office:value="0.0852713178294574">
            <text:p>8,53%</text:p>
          </table:table-cell>
          <table:table-cell table:formula="of:=[.I903]-[.K903]" office:value-type="percentage" office:value="0.0199335548172758">
            <text:p>1,99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18.8119">
            <text:p>18,8119</text:p>
          </table:table-cell>
          <table:table-cell office:value-type="float" office:value="1">
            <text:p>1</text:p>
          </table:table-cell>
          <table:table-cell office:value-type="percentage" office:value="0.490196078431373">
            <text:p>49,02%</text:p>
          </table:table-cell>
          <table:table-cell office:value-type="percentage" office:value="0.495098039215686">
            <text:p>49,51%</text:p>
          </table:table-cell>
          <table:table-cell office:value-type="percentage" office:value="0.588235294117647">
            <text:p>58,82%</text:p>
          </table:table-cell>
          <table:table-cell office:value-type="percentage" office:value="0.529411764705882">
            <text:p>52,94%</text:p>
          </table:table-cell>
          <table:table-cell/>
          <table:table-cell table:formula="of:=[.$J904]-[.H904]" office:value-type="percentage" office:value="0.0980392156862746">
            <text:p>9,80%</text:p>
          </table:table-cell>
          <table:table-cell table:formula="of:=[.$J904]-[.I904]" office:value-type="percentage" office:value="0.0931372549019609">
            <text:p>9,31%</text:p>
          </table:table-cell>
          <table:table-cell table:formula="of:=[.$J904]-[.K904]" office:value-type="percentage" office:value="0.0588235294117648">
            <text:p>5,88%</text:p>
          </table:table-cell>
          <table:table-cell/>
          <table:table-cell table:formula="of:=[.H904]-[.I904]" office:value-type="percentage" office:value="-0.00490196078431371">
            <text:p>-0,49%</text:p>
          </table:table-cell>
          <table:table-cell table:formula="of:=[.H904]-[.K904]" office:value-type="percentage" office:value="-0.0392156862745098">
            <text:p>-3,92%</text:p>
          </table:table-cell>
          <table:table-cell table:formula="of:=[.I904]-[.K904]" office:value-type="percentage" office:value="-0.0343137254901961">
            <text:p>-3,43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19.0594">
            <text:p>19,0594</text:p>
          </table:table-cell>
          <table:table-cell office:value-type="float" office:value="1">
            <text:p>1</text:p>
          </table:table-cell>
          <table:table-cell office:value-type="percentage" office:value="0.490196078431373">
            <text:p>49,02%</text:p>
          </table:table-cell>
          <table:table-cell office:value-type="percentage" office:value="0.5">
            <text:p>50,00%</text:p>
          </table:table-cell>
          <table:table-cell office:value-type="percentage" office:value="0.588235294117647">
            <text:p>58,82%</text:p>
          </table:table-cell>
          <table:table-cell office:value-type="percentage" office:value="0.5">
            <text:p>50,00%</text:p>
          </table:table-cell>
          <table:table-cell/>
          <table:table-cell table:formula="of:=[.$J905]-[.H905]" office:value-type="percentage" office:value="0.0980392156862746">
            <text:p>9,80%</text:p>
          </table:table-cell>
          <table:table-cell table:formula="of:=[.$J905]-[.I905]" office:value-type="percentage" office:value="0.0882352941176472">
            <text:p>8,82%</text:p>
          </table:table-cell>
          <table:table-cell table:formula="of:=[.$J905]-[.K905]" office:value-type="percentage" office:value="0.0882352941176472">
            <text:p>8,82%</text:p>
          </table:table-cell>
          <table:table-cell/>
          <table:table-cell table:formula="of:=[.H905]-[.I905]" office:value-type="percentage" office:value="-0.00980392156862742">
            <text:p>-0,98%</text:p>
          </table:table-cell>
          <table:table-cell table:formula="of:=[.H905]-[.K905]" office:value-type="percentage" office:value="-0.00980392156862742">
            <text:p>-0,98%</text:p>
          </table:table-cell>
          <table:table-cell table:formula="of:=[.I905]-[.K905]" office:value-type="percentage" office:value="0">
            <text:p>0,00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19.1832">
            <text:p>19,1832</text:p>
          </table:table-cell>
          <table:table-cell office:value-type="float" office:value="1">
            <text:p>1</text:p>
          </table:table-cell>
          <table:table-cell office:value-type="percentage" office:value="0.490196078431373">
            <text:p>49,02%</text:p>
          </table:table-cell>
          <table:table-cell office:value-type="percentage" office:value="0.519607843137255">
            <text:p>51,96%</text:p>
          </table:table-cell>
          <table:table-cell office:value-type="percentage" office:value="0.588235294117647">
            <text:p>58,82%</text:p>
          </table:table-cell>
          <table:table-cell office:value-type="percentage" office:value="0.5">
            <text:p>50,00%</text:p>
          </table:table-cell>
          <table:table-cell/>
          <table:table-cell table:formula="of:=[.$J906]-[.H906]" office:value-type="percentage" office:value="0.0980392156862746">
            <text:p>9,80%</text:p>
          </table:table-cell>
          <table:table-cell table:formula="of:=[.$J906]-[.I906]" office:value-type="percentage" office:value="0.0686274509803922">
            <text:p>6,86%</text:p>
          </table:table-cell>
          <table:table-cell table:formula="of:=[.$J906]-[.K906]" office:value-type="percentage" office:value="0.0882352941176472">
            <text:p>8,82%</text:p>
          </table:table-cell>
          <table:table-cell/>
          <table:table-cell table:formula="of:=[.H906]-[.I906]" office:value-type="percentage" office:value="-0.0294117647058824">
            <text:p>-2,94%</text:p>
          </table:table-cell>
          <table:table-cell table:formula="of:=[.H906]-[.K906]" office:value-type="percentage" office:value="-0.00980392156862742">
            <text:p>-0,98%</text:p>
          </table:table-cell>
          <table:table-cell table:formula="of:=[.I906]-[.K906]" office:value-type="percentage" office:value="0.0196078431372549">
            <text:p>1,96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20.3589">
            <text:p>20,3589</text:p>
          </table:table-cell>
          <table:table-cell office:value-type="float" office:value="1">
            <text:p>1</text:p>
          </table:table-cell>
          <table:table-cell office:value-type="percentage" office:value="0.490196078431373">
            <text:p>49,02%</text:p>
          </table:table-cell>
          <table:table-cell office:value-type="percentage" office:value="0.519607843137255">
            <text:p>51,96%</text:p>
          </table:table-cell>
          <table:table-cell office:value-type="percentage" office:value="0.588235294117647">
            <text:p>58,82%</text:p>
          </table:table-cell>
          <table:table-cell office:value-type="percentage" office:value="0.514705882352941">
            <text:p>51,47%</text:p>
          </table:table-cell>
          <table:table-cell/>
          <table:table-cell table:formula="of:=[.$J907]-[.H907]" office:value-type="percentage" office:value="0.0980392156862746">
            <text:p>9,80%</text:p>
          </table:table-cell>
          <table:table-cell table:formula="of:=[.$J907]-[.I907]" office:value-type="percentage" office:value="0.0686274509803922">
            <text:p>6,86%</text:p>
          </table:table-cell>
          <table:table-cell table:formula="of:=[.$J907]-[.K907]" office:value-type="percentage" office:value="0.073529411764706">
            <text:p>7,35%</text:p>
          </table:table-cell>
          <table:table-cell/>
          <table:table-cell table:formula="of:=[.H907]-[.I907]" office:value-type="percentage" office:value="-0.0294117647058824">
            <text:p>-2,94%</text:p>
          </table:table-cell>
          <table:table-cell table:formula="of:=[.H907]-[.K907]" office:value-type="percentage" office:value="-0.0245098039215687">
            <text:p>-2,45%</text:p>
          </table:table-cell>
          <table:table-cell table:formula="of:=[.I907]-[.K907]" office:value-type="percentage" office:value="0.00490196078431371">
            <text:p>0,49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30.0743">
            <text:p>30,0743</text:p>
          </table:table-cell>
          <table:table-cell office:value-type="float" office:value="1">
            <text:p>1</text:p>
          </table:table-cell>
          <table:table-cell table:number-columns-repeated="2" office:value-type="percentage" office:value="0.5">
            <text:p>50,00%</text:p>
          </table:table-cell>
          <table:table-cell office:value-type="percentage" office:value="0.598039215686275">
            <text:p>59,80%</text:p>
          </table:table-cell>
          <table:table-cell office:value-type="percentage" office:value="0.495098039215686">
            <text:p>49,51%</text:p>
          </table:table-cell>
          <table:table-cell/>
          <table:table-cell table:formula="of:=[.$J908]-[.H908]" office:value-type="percentage" office:value="0.0980392156862746">
            <text:p>9,80%</text:p>
          </table:table-cell>
          <table:table-cell table:formula="of:=[.$J908]-[.I908]" office:value-type="percentage" office:value="0.0980392156862746">
            <text:p>9,80%</text:p>
          </table:table-cell>
          <table:table-cell table:formula="of:=[.$J908]-[.K908]" office:value-type="percentage" office:value="0.102941176470588">
            <text:p>10,29%</text:p>
          </table:table-cell>
          <table:table-cell/>
          <table:table-cell table:formula="of:=[.H908]-[.I908]" office:value-type="percentage" office:value="0">
            <text:p>0,00%</text:p>
          </table:table-cell>
          <table:table-cell table:formula="of:=[.H908]-[.K908]" office:value-type="percentage" office:value="0.00490196078431371">
            <text:p>0,49%</text:p>
          </table:table-cell>
          <table:table-cell table:formula="of:=[.I908]-[.K908]" office:value-type="percentage" office:value="0.00490196078431371">
            <text:p>0,49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19.5545">
            <text:p>19,5545</text:p>
          </table:table-cell>
          <table:table-cell office:value-type="float" office:value="1">
            <text:p>1</text:p>
          </table:table-cell>
          <table:table-cell office:value-type="percentage" office:value="0.495098039215686">
            <text:p>49,51%</text:p>
          </table:table-cell>
          <table:table-cell office:value-type="percentage" office:value="0.519607843137255">
            <text:p>51,96%</text:p>
          </table:table-cell>
          <table:table-cell office:value-type="percentage" office:value="0.593137254901961">
            <text:p>59,31%</text:p>
          </table:table-cell>
          <table:table-cell office:value-type="percentage" office:value="0.509803921568628">
            <text:p>50,98%</text:p>
          </table:table-cell>
          <table:table-cell/>
          <table:table-cell table:formula="of:=[.$J909]-[.H909]" office:value-type="percentage" office:value="0.0980392156862746">
            <text:p>9,80%</text:p>
          </table:table-cell>
          <table:table-cell table:formula="of:=[.$J909]-[.I909]" office:value-type="percentage" office:value="0.073529411764706">
            <text:p>7,35%</text:p>
          </table:table-cell>
          <table:table-cell table:formula="of:=[.$J909]-[.K909]" office:value-type="percentage" office:value="0.0833333333333334">
            <text:p>8,33%</text:p>
          </table:table-cell>
          <table:table-cell/>
          <table:table-cell table:formula="of:=[.H909]-[.I909]" office:value-type="percentage" office:value="-0.0245098039215687">
            <text:p>-2,45%</text:p>
          </table:table-cell>
          <table:table-cell table:formula="of:=[.H909]-[.K909]" office:value-type="percentage" office:value="-0.0147058823529412">
            <text:p>-1,47%</text:p>
          </table:table-cell>
          <table:table-cell table:formula="of:=[.I909]-[.K909]" office:value-type="percentage" office:value="0.00980392156862742">
            <text:p>0,98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19.3069">
            <text:p>19,3069</text:p>
          </table:table-cell>
          <table:table-cell office:value-type="float" office:value="1">
            <text:p>1</text:p>
          </table:table-cell>
          <table:table-cell office:value-type="percentage" office:value="0.490196078431373">
            <text:p>49,02%</text:p>
          </table:table-cell>
          <table:table-cell office:value-type="percentage" office:value="0.509803921568628">
            <text:p>50,98%</text:p>
          </table:table-cell>
          <table:table-cell office:value-type="percentage" office:value="0.588235294117647">
            <text:p>58,82%</text:p>
          </table:table-cell>
          <table:table-cell office:value-type="percentage" office:value="0.504901960784314">
            <text:p>50,49%</text:p>
          </table:table-cell>
          <table:table-cell/>
          <table:table-cell table:formula="of:=[.$J910]-[.H910]" office:value-type="percentage" office:value="0.0980392156862746">
            <text:p>9,80%</text:p>
          </table:table-cell>
          <table:table-cell table:formula="of:=[.$J910]-[.I910]" office:value-type="percentage" office:value="0.0784313725490197">
            <text:p>7,84%</text:p>
          </table:table-cell>
          <table:table-cell table:formula="of:=[.$J910]-[.K910]" office:value-type="percentage" office:value="0.0833333333333334">
            <text:p>8,33%</text:p>
          </table:table-cell>
          <table:table-cell/>
          <table:table-cell table:formula="of:=[.H910]-[.I910]" office:value-type="percentage" office:value="-0.0196078431372549">
            <text:p>-1,96%</text:p>
          </table:table-cell>
          <table:table-cell table:formula="of:=[.H910]-[.K910]" office:value-type="percentage" office:value="-0.0147058823529412">
            <text:p>-1,47%</text:p>
          </table:table-cell>
          <table:table-cell table:formula="of:=[.I910]-[.K910]" office:value-type="percentage" office:value="0.00490196078431371">
            <text:p>0,49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34.4678">
            <text:p>34,4678</text:p>
          </table:table-cell>
          <table:table-cell office:value-type="float" office:value="1">
            <text:p>1</text:p>
          </table:table-cell>
          <table:table-cell office:value-type="percentage" office:value="0.5">
            <text:p>50,00%</text:p>
          </table:table-cell>
          <table:table-cell office:value-type="percentage" office:value="0.490196078431373">
            <text:p>49,02%</text:p>
          </table:table-cell>
          <table:table-cell office:value-type="percentage" office:value="0.598039215686275">
            <text:p>59,80%</text:p>
          </table:table-cell>
          <table:table-cell office:value-type="percentage" office:value="0.519607843137255">
            <text:p>51,96%</text:p>
          </table:table-cell>
          <table:table-cell/>
          <table:table-cell table:formula="of:=[.$J911]-[.H911]" office:value-type="percentage" office:value="0.0980392156862746">
            <text:p>9,80%</text:p>
          </table:table-cell>
          <table:table-cell table:formula="of:=[.$J911]-[.I911]" office:value-type="percentage" office:value="0.107843137254902">
            <text:p>10,78%</text:p>
          </table:table-cell>
          <table:table-cell table:formula="of:=[.$J911]-[.K911]" office:value-type="percentage" office:value="0.0784313725490197">
            <text:p>7,84%</text:p>
          </table:table-cell>
          <table:table-cell/>
          <table:table-cell table:formula="of:=[.H911]-[.I911]" office:value-type="percentage" office:value="0.00980392156862742">
            <text:p>0,98%</text:p>
          </table:table-cell>
          <table:table-cell table:formula="of:=[.H911]-[.K911]" office:value-type="percentage" office:value="-0.0196078431372549">
            <text:p>-1,96%</text:p>
          </table:table-cell>
          <table:table-cell table:formula="of:=[.I911]-[.K911]" office:value-type="percentage" office:value="-0.0294117647058824">
            <text:p>-2,94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18.9356">
            <text:p>18,9356</text:p>
          </table:table-cell>
          <table:table-cell office:value-type="float" office:value="1">
            <text:p>1</text:p>
          </table:table-cell>
          <table:table-cell office:value-type="percentage" office:value="0.490196078431373">
            <text:p>49,02%</text:p>
          </table:table-cell>
          <table:table-cell office:value-type="percentage" office:value="0.5">
            <text:p>50,00%</text:p>
          </table:table-cell>
          <table:table-cell office:value-type="percentage" office:value="0.588235294117647">
            <text:p>58,82%</text:p>
          </table:table-cell>
          <table:table-cell office:value-type="percentage" office:value="0.504901960784314">
            <text:p>50,49%</text:p>
          </table:table-cell>
          <table:table-cell/>
          <table:table-cell table:formula="of:=[.$J912]-[.H912]" office:value-type="percentage" office:value="0.0980392156862746">
            <text:p>9,80%</text:p>
          </table:table-cell>
          <table:table-cell table:formula="of:=[.$J912]-[.I912]" office:value-type="percentage" office:value="0.0882352941176472">
            <text:p>8,82%</text:p>
          </table:table-cell>
          <table:table-cell table:formula="of:=[.$J912]-[.K912]" office:value-type="percentage" office:value="0.0833333333333334">
            <text:p>8,33%</text:p>
          </table:table-cell>
          <table:table-cell/>
          <table:table-cell table:formula="of:=[.H912]-[.I912]" office:value-type="percentage" office:value="-0.00980392156862742">
            <text:p>-0,98%</text:p>
          </table:table-cell>
          <table:table-cell table:formula="of:=[.H912]-[.K912]" office:value-type="percentage" office:value="-0.0147058823529412">
            <text:p>-1,47%</text:p>
          </table:table-cell>
          <table:table-cell table:formula="of:=[.I912]-[.K912]" office:value-type="percentage" office:value="-0.00490196078431382">
            <text:p>-0,49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19.6163">
            <text:p>19,6163</text:p>
          </table:table-cell>
          <table:table-cell office:value-type="float" office:value="1">
            <text:p>1</text:p>
          </table:table-cell>
          <table:table-cell office:value-type="percentage" office:value="0.490196078431373">
            <text:p>49,02%</text:p>
          </table:table-cell>
          <table:table-cell office:value-type="percentage" office:value="0.504901960784314">
            <text:p>50,49%</text:p>
          </table:table-cell>
          <table:table-cell office:value-type="percentage" office:value="0.588235294117647">
            <text:p>58,82%</text:p>
          </table:table-cell>
          <table:table-cell office:value-type="percentage" office:value="0.524509803921569">
            <text:p>52,45%</text:p>
          </table:table-cell>
          <table:table-cell/>
          <table:table-cell table:formula="of:=[.$J913]-[.H913]" office:value-type="percentage" office:value="0.0980392156862746">
            <text:p>9,80%</text:p>
          </table:table-cell>
          <table:table-cell table:formula="of:=[.$J913]-[.I913]" office:value-type="percentage" office:value="0.0833333333333334">
            <text:p>8,33%</text:p>
          </table:table-cell>
          <table:table-cell table:formula="of:=[.$J913]-[.K913]" office:value-type="percentage" office:value="0.0637254901960785">
            <text:p>6,37%</text:p>
          </table:table-cell>
          <table:table-cell/>
          <table:table-cell table:formula="of:=[.H913]-[.I913]" office:value-type="percentage" office:value="-0.0147058823529412">
            <text:p>-1,47%</text:p>
          </table:table-cell>
          <table:table-cell table:formula="of:=[.H913]-[.K913]" office:value-type="percentage" office:value="-0.0343137254901961">
            <text:p>-3,43%</text:p>
          </table:table-cell>
          <table:table-cell table:formula="of:=[.I913]-[.K913]" office:value-type="percentage" office:value="-0.0196078431372548">
            <text:p>-1,96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19.5545">
            <text:p>19,5545</text:p>
          </table:table-cell>
          <table:table-cell office:value-type="float" office:value="1">
            <text:p>1</text:p>
          </table:table-cell>
          <table:table-cell office:value-type="percentage" office:value="0.495098039215686">
            <text:p>49,51%</text:p>
          </table:table-cell>
          <table:table-cell office:value-type="percentage" office:value="0.519607843137255">
            <text:p>51,96%</text:p>
          </table:table-cell>
          <table:table-cell office:value-type="percentage" office:value="0.593137254901961">
            <text:p>59,31%</text:p>
          </table:table-cell>
          <table:table-cell office:value-type="percentage" office:value="0.509803921568628">
            <text:p>50,98%</text:p>
          </table:table-cell>
          <table:table-cell/>
          <table:table-cell table:formula="of:=[.$J914]-[.H914]" office:value-type="percentage" office:value="0.0980392156862746">
            <text:p>9,80%</text:p>
          </table:table-cell>
          <table:table-cell table:formula="of:=[.$J914]-[.I914]" office:value-type="percentage" office:value="0.073529411764706">
            <text:p>7,35%</text:p>
          </table:table-cell>
          <table:table-cell table:formula="of:=[.$J914]-[.K914]" office:value-type="percentage" office:value="0.0833333333333334">
            <text:p>8,33%</text:p>
          </table:table-cell>
          <table:table-cell/>
          <table:table-cell table:formula="of:=[.H914]-[.I914]" office:value-type="percentage" office:value="-0.0245098039215687">
            <text:p>-2,45%</text:p>
          </table:table-cell>
          <table:table-cell table:formula="of:=[.H914]-[.K914]" office:value-type="percentage" office:value="-0.0147058823529412">
            <text:p>-1,47%</text:p>
          </table:table-cell>
          <table:table-cell table:formula="of:=[.I914]-[.K914]" office:value-type="percentage" office:value="0.00980392156862742">
            <text:p>0,98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20.9158">
            <text:p>20,9158</text:p>
          </table:table-cell>
          <table:table-cell office:value-type="float" office:value="1">
            <text:p>1</text:p>
          </table:table-cell>
          <table:table-cell office:value-type="percentage" office:value="0.495098039215686">
            <text:p>49,51%</text:p>
          </table:table-cell>
          <table:table-cell office:value-type="percentage" office:value="0.504901960784314">
            <text:p>50,49%</text:p>
          </table:table-cell>
          <table:table-cell office:value-type="percentage" office:value="0.593137254901961">
            <text:p>59,31%</text:p>
          </table:table-cell>
          <table:table-cell office:value-type="percentage" office:value="0.5">
            <text:p>50,00%</text:p>
          </table:table-cell>
          <table:table-cell/>
          <table:table-cell table:formula="of:=[.$J915]-[.H915]" office:value-type="percentage" office:value="0.0980392156862746">
            <text:p>9,80%</text:p>
          </table:table-cell>
          <table:table-cell table:formula="of:=[.$J915]-[.I915]" office:value-type="percentage" office:value="0.0882352941176471">
            <text:p>8,82%</text:p>
          </table:table-cell>
          <table:table-cell table:formula="of:=[.$J915]-[.K915]" office:value-type="percentage" office:value="0.0931372549019609">
            <text:p>9,31%</text:p>
          </table:table-cell>
          <table:table-cell/>
          <table:table-cell table:formula="of:=[.H915]-[.I915]" office:value-type="percentage" office:value="-0.00980392156862753">
            <text:p>-0,98%</text:p>
          </table:table-cell>
          <table:table-cell table:formula="of:=[.H915]-[.K915]" office:value-type="percentage" office:value="-0.00490196078431371">
            <text:p>-0,49%</text:p>
          </table:table-cell>
          <table:table-cell table:formula="of:=[.I915]-[.K915]" office:value-type="percentage" office:value="0.00490196078431382">
            <text:p>0,49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25.6188">
            <text:p>25,6188</text:p>
          </table:table-cell>
          <table:table-cell office:value-type="float" office:value="1">
            <text:p>1</text:p>
          </table:table-cell>
          <table:table-cell table:number-columns-repeated="2" office:value-type="percentage" office:value="0.5">
            <text:p>50,00%</text:p>
          </table:table-cell>
          <table:table-cell office:value-type="percentage" office:value="0.598039215686275">
            <text:p>59,80%</text:p>
          </table:table-cell>
          <table:table-cell office:value-type="percentage" office:value="0.5">
            <text:p>50,00%</text:p>
          </table:table-cell>
          <table:table-cell/>
          <table:table-cell table:formula="of:=[.$J916]-[.H916]" office:value-type="percentage" office:value="0.0980392156862746">
            <text:p>9,80%</text:p>
          </table:table-cell>
          <table:table-cell table:formula="of:=[.$J916]-[.I916]" office:value-type="percentage" office:value="0.0980392156862746">
            <text:p>9,80%</text:p>
          </table:table-cell>
          <table:table-cell table:formula="of:=[.$J916]-[.K916]" office:value-type="percentage" office:value="0.0980392156862746">
            <text:p>9,80%</text:p>
          </table:table-cell>
          <table:table-cell/>
          <table:table-cell table:formula="of:=[.H916]-[.I916]" office:value-type="percentage" office:value="0">
            <text:p>0,00%</text:p>
          </table:table-cell>
          <table:table-cell table:formula="of:=[.H916]-[.K916]" office:value-type="percentage" office:value="0">
            <text:p>0,00%</text:p>
          </table:table-cell>
          <table:table-cell table:formula="of:=[.I916]-[.K916]" office:value-type="percentage" office:value="0">
            <text:p>0,00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23.1667">
            <text:p>23,1667</text:p>
          </table:table-cell>
          <table:table-cell office:value-type="float" office:value="1">
            <text:p>1</text:p>
          </table:table-cell>
          <table:table-cell office:value-type="percentage" office:value="0.311184939091916">
            <text:p>31,12%</text:p>
          </table:table-cell>
          <table:table-cell office:value-type="percentage" office:value="0.255813953488372">
            <text:p>25,58%</text:p>
          </table:table-cell>
          <table:table-cell office:value-type="percentage" office:value="0.411960132890366">
            <text:p>41,20%</text:p>
          </table:table-cell>
          <table:table-cell office:value-type="percentage" office:value="0.238095238095238">
            <text:p>23,81%</text:p>
          </table:table-cell>
          <table:table-cell/>
          <table:table-cell table:formula="of:=[.$J917]-[.H917]" office:value-type="percentage" office:value="0.10077519379845">
            <text:p>10,08%</text:p>
          </table:table-cell>
          <table:table-cell table:formula="of:=[.$J917]-[.I917]" office:value-type="percentage" office:value="0.156146179401993">
            <text:p>15,61%</text:p>
          </table:table-cell>
          <table:table-cell table:formula="of:=[.$J917]-[.K917]" office:value-type="percentage" office:value="0.173864894795127">
            <text:p>17,39%</text:p>
          </table:table-cell>
          <table:table-cell/>
          <table:table-cell table:formula="of:=[.H917]-[.I917]" office:value-type="percentage" office:value="0.0553709856035438">
            <text:p>5,54%</text:p>
          </table:table-cell>
          <table:table-cell table:formula="of:=[.H917]-[.K917]" office:value-type="percentage" office:value="0.0730897009966778">
            <text:p>7,31%</text:p>
          </table:table-cell>
          <table:table-cell table:formula="of:=[.I917]-[.K917]" office:value-type="percentage" office:value="0.017718715393134">
            <text:p>1,77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23.1667">
            <text:p>23,1667</text:p>
          </table:table-cell>
          <table:table-cell office:value-type="float" office:value="1">
            <text:p>1</text:p>
          </table:table-cell>
          <table:table-cell office:value-type="percentage" office:value="0.311184939091916">
            <text:p>31,12%</text:p>
          </table:table-cell>
          <table:table-cell office:value-type="percentage" office:value="0.255813953488372">
            <text:p>25,58%</text:p>
          </table:table-cell>
          <table:table-cell office:value-type="percentage" office:value="0.411960132890366">
            <text:p>41,20%</text:p>
          </table:table-cell>
          <table:table-cell office:value-type="percentage" office:value="0.238095238095238">
            <text:p>23,81%</text:p>
          </table:table-cell>
          <table:table-cell/>
          <table:table-cell table:formula="of:=[.$J918]-[.H918]" office:value-type="percentage" office:value="0.10077519379845">
            <text:p>10,08%</text:p>
          </table:table-cell>
          <table:table-cell table:formula="of:=[.$J918]-[.I918]" office:value-type="percentage" office:value="0.156146179401993">
            <text:p>15,61%</text:p>
          </table:table-cell>
          <table:table-cell table:formula="of:=[.$J918]-[.K918]" office:value-type="percentage" office:value="0.173864894795127">
            <text:p>17,39%</text:p>
          </table:table-cell>
          <table:table-cell/>
          <table:table-cell table:formula="of:=[.H918]-[.I918]" office:value-type="percentage" office:value="0.0553709856035438">
            <text:p>5,54%</text:p>
          </table:table-cell>
          <table:table-cell table:formula="of:=[.H918]-[.K918]" office:value-type="percentage" office:value="0.0730897009966778">
            <text:p>7,31%</text:p>
          </table:table-cell>
          <table:table-cell table:formula="of:=[.I918]-[.K918]" office:value-type="percentage" office:value="0.017718715393134">
            <text:p>1,77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23.1667">
            <text:p>23,1667</text:p>
          </table:table-cell>
          <table:table-cell office:value-type="float" office:value="1">
            <text:p>1</text:p>
          </table:table-cell>
          <table:table-cell office:value-type="percentage" office:value="0.311184939091916">
            <text:p>31,12%</text:p>
          </table:table-cell>
          <table:table-cell office:value-type="percentage" office:value="0.255813953488372">
            <text:p>25,58%</text:p>
          </table:table-cell>
          <table:table-cell office:value-type="percentage" office:value="0.411960132890366">
            <text:p>41,20%</text:p>
          </table:table-cell>
          <table:table-cell office:value-type="percentage" office:value="0.238095238095238">
            <text:p>23,81%</text:p>
          </table:table-cell>
          <table:table-cell/>
          <table:table-cell table:formula="of:=[.$J919]-[.H919]" office:value-type="percentage" office:value="0.10077519379845">
            <text:p>10,08%</text:p>
          </table:table-cell>
          <table:table-cell table:formula="of:=[.$J919]-[.I919]" office:value-type="percentage" office:value="0.156146179401993">
            <text:p>15,61%</text:p>
          </table:table-cell>
          <table:table-cell table:formula="of:=[.$J919]-[.K919]" office:value-type="percentage" office:value="0.173864894795127">
            <text:p>17,39%</text:p>
          </table:table-cell>
          <table:table-cell/>
          <table:table-cell table:formula="of:=[.H919]-[.I919]" office:value-type="percentage" office:value="0.0553709856035438">
            <text:p>5,54%</text:p>
          </table:table-cell>
          <table:table-cell table:formula="of:=[.H919]-[.K919]" office:value-type="percentage" office:value="0.0730897009966778">
            <text:p>7,31%</text:p>
          </table:table-cell>
          <table:table-cell table:formula="of:=[.I919]-[.K919]" office:value-type="percentage" office:value="0.017718715393134">
            <text:p>1,77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23.1667">
            <text:p>23,1667</text:p>
          </table:table-cell>
          <table:table-cell office:value-type="float" office:value="1">
            <text:p>1</text:p>
          </table:table-cell>
          <table:table-cell office:value-type="percentage" office:value="0.311184939091916">
            <text:p>31,12%</text:p>
          </table:table-cell>
          <table:table-cell office:value-type="percentage" office:value="0.255813953488372">
            <text:p>25,58%</text:p>
          </table:table-cell>
          <table:table-cell office:value-type="percentage" office:value="0.411960132890366">
            <text:p>41,20%</text:p>
          </table:table-cell>
          <table:table-cell office:value-type="percentage" office:value="0.238095238095238">
            <text:p>23,81%</text:p>
          </table:table-cell>
          <table:table-cell/>
          <table:table-cell table:formula="of:=[.$J920]-[.H920]" office:value-type="percentage" office:value="0.10077519379845">
            <text:p>10,08%</text:p>
          </table:table-cell>
          <table:table-cell table:formula="of:=[.$J920]-[.I920]" office:value-type="percentage" office:value="0.156146179401993">
            <text:p>15,61%</text:p>
          </table:table-cell>
          <table:table-cell table:formula="of:=[.$J920]-[.K920]" office:value-type="percentage" office:value="0.173864894795127">
            <text:p>17,39%</text:p>
          </table:table-cell>
          <table:table-cell/>
          <table:table-cell table:formula="of:=[.H920]-[.I920]" office:value-type="percentage" office:value="0.0553709856035438">
            <text:p>5,54%</text:p>
          </table:table-cell>
          <table:table-cell table:formula="of:=[.H920]-[.K920]" office:value-type="percentage" office:value="0.0730897009966778">
            <text:p>7,31%</text:p>
          </table:table-cell>
          <table:table-cell table:formula="of:=[.I920]-[.K920]" office:value-type="percentage" office:value="0.017718715393134">
            <text:p>1,77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21.4109">
            <text:p>21,4109</text:p>
          </table:table-cell>
          <table:table-cell office:value-type="float" office:value="1">
            <text:p>1</text:p>
          </table:table-cell>
          <table:table-cell office:value-type="percentage" office:value="0.490196078431373">
            <text:p>49,02%</text:p>
          </table:table-cell>
          <table:table-cell office:value-type="percentage" office:value="0.509803921568628">
            <text:p>50,98%</text:p>
          </table:table-cell>
          <table:table-cell office:value-type="percentage" office:value="0.593137254901961">
            <text:p>59,31%</text:p>
          </table:table-cell>
          <table:table-cell office:value-type="percentage" office:value="0.509803921568628">
            <text:p>50,98%</text:p>
          </table:table-cell>
          <table:table-cell/>
          <table:table-cell table:formula="of:=[.$J921]-[.H921]" office:value-type="percentage" office:value="0.102941176470588">
            <text:p>10,29%</text:p>
          </table:table-cell>
          <table:table-cell table:formula="of:=[.$J921]-[.I921]" office:value-type="percentage" office:value="0.0833333333333334">
            <text:p>8,33%</text:p>
          </table:table-cell>
          <table:table-cell table:formula="of:=[.$J921]-[.K921]" office:value-type="percentage" office:value="0.0833333333333334">
            <text:p>8,33%</text:p>
          </table:table-cell>
          <table:table-cell/>
          <table:table-cell table:formula="of:=[.H921]-[.I921]" office:value-type="percentage" office:value="-0.0196078431372549">
            <text:p>-1,96%</text:p>
          </table:table-cell>
          <table:table-cell table:formula="of:=[.H921]-[.K921]" office:value-type="percentage" office:value="-0.0196078431372549">
            <text:p>-1,96%</text:p>
          </table:table-cell>
          <table:table-cell table:formula="of:=[.I921]-[.K921]" office:value-type="percentage" office:value="0">
            <text:p>0,00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21.9678">
            <text:p>21,9678</text:p>
          </table:table-cell>
          <table:table-cell office:value-type="float" office:value="1">
            <text:p>1</text:p>
          </table:table-cell>
          <table:table-cell office:value-type="percentage" office:value="0.490196078431373">
            <text:p>49,02%</text:p>
          </table:table-cell>
          <table:table-cell office:value-type="percentage" office:value="0.524509803921569">
            <text:p>52,45%</text:p>
          </table:table-cell>
          <table:table-cell office:value-type="percentage" office:value="0.593137254901961">
            <text:p>59,31%</text:p>
          </table:table-cell>
          <table:table-cell office:value-type="percentage" office:value="0.514705882352941">
            <text:p>51,47%</text:p>
          </table:table-cell>
          <table:table-cell/>
          <table:table-cell table:formula="of:=[.$J922]-[.H922]" office:value-type="percentage" office:value="0.102941176470588">
            <text:p>10,29%</text:p>
          </table:table-cell>
          <table:table-cell table:formula="of:=[.$J922]-[.I922]" office:value-type="percentage" office:value="0.0686274509803922">
            <text:p>6,86%</text:p>
          </table:table-cell>
          <table:table-cell table:formula="of:=[.$J922]-[.K922]" office:value-type="percentage" office:value="0.0784313725490197">
            <text:p>7,84%</text:p>
          </table:table-cell>
          <table:table-cell/>
          <table:table-cell table:formula="of:=[.H922]-[.I922]" office:value-type="percentage" office:value="-0.0343137254901961">
            <text:p>-3,43%</text:p>
          </table:table-cell>
          <table:table-cell table:formula="of:=[.H922]-[.K922]" office:value-type="percentage" office:value="-0.0245098039215687">
            <text:p>-2,45%</text:p>
          </table:table-cell>
          <table:table-cell table:formula="of:=[.I922]-[.K922]" office:value-type="percentage" office:value="0.00980392156862742">
            <text:p>0,98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21.1015">
            <text:p>21,1015</text:p>
          </table:table-cell>
          <table:table-cell office:value-type="float" office:value="1">
            <text:p>1</text:p>
          </table:table-cell>
          <table:table-cell office:value-type="percentage" office:value="0.490196078431373">
            <text:p>49,02%</text:p>
          </table:table-cell>
          <table:table-cell office:value-type="percentage" office:value="0.5">
            <text:p>50,00%</text:p>
          </table:table-cell>
          <table:table-cell office:value-type="percentage" office:value="0.593137254901961">
            <text:p>59,31%</text:p>
          </table:table-cell>
          <table:table-cell office:value-type="percentage" office:value="0.514705882352941">
            <text:p>51,47%</text:p>
          </table:table-cell>
          <table:table-cell/>
          <table:table-cell table:formula="of:=[.$J923]-[.H923]" office:value-type="percentage" office:value="0.102941176470588">
            <text:p>10,29%</text:p>
          </table:table-cell>
          <table:table-cell table:formula="of:=[.$J923]-[.I923]" office:value-type="percentage" office:value="0.0931372549019609">
            <text:p>9,31%</text:p>
          </table:table-cell>
          <table:table-cell table:formula="of:=[.$J923]-[.K923]" office:value-type="percentage" office:value="0.0784313725490197">
            <text:p>7,84%</text:p>
          </table:table-cell>
          <table:table-cell/>
          <table:table-cell table:formula="of:=[.H923]-[.I923]" office:value-type="percentage" office:value="-0.00980392156862742">
            <text:p>-0,98%</text:p>
          </table:table-cell>
          <table:table-cell table:formula="of:=[.H923]-[.K923]" office:value-type="percentage" office:value="-0.0245098039215687">
            <text:p>-2,45%</text:p>
          </table:table-cell>
          <table:table-cell table:formula="of:=[.I923]-[.K923]" office:value-type="percentage" office:value="-0.0147058823529412">
            <text:p>-1,47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21.349">
            <text:p>21,349</text:p>
          </table:table-cell>
          <table:table-cell office:value-type="float" office:value="1">
            <text:p>1</text:p>
          </table:table-cell>
          <table:table-cell table:number-columns-repeated="2" office:value-type="percentage" office:value="0.490196078431373">
            <text:p>49,02%</text:p>
          </table:table-cell>
          <table:table-cell office:value-type="percentage" office:value="0.593137254901961">
            <text:p>59,31%</text:p>
          </table:table-cell>
          <table:table-cell office:value-type="percentage" office:value="0.495098039215686">
            <text:p>49,51%</text:p>
          </table:table-cell>
          <table:table-cell/>
          <table:table-cell table:formula="of:=[.$J924]-[.H924]" office:value-type="percentage" office:value="0.102941176470588">
            <text:p>10,29%</text:p>
          </table:table-cell>
          <table:table-cell table:formula="of:=[.$J924]-[.I924]" office:value-type="percentage" office:value="0.102941176470588">
            <text:p>10,29%</text:p>
          </table:table-cell>
          <table:table-cell table:formula="of:=[.$J924]-[.K924]" office:value-type="percentage" office:value="0.0980392156862746">
            <text:p>9,80%</text:p>
          </table:table-cell>
          <table:table-cell/>
          <table:table-cell table:formula="of:=[.H924]-[.I924]" office:value-type="percentage" office:value="0">
            <text:p>0,00%</text:p>
          </table:table-cell>
          <table:table-cell table:formula="of:=[.H924]-[.K924]" office:value-type="percentage" office:value="-0.00490196078431371">
            <text:p>-0,49%</text:p>
          </table:table-cell>
          <table:table-cell table:formula="of:=[.I924]-[.K924]" office:value-type="percentage" office:value="-0.00490196078431371">
            <text:p>-0,49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23.1667">
            <text:p>23,1667</text:p>
          </table:table-cell>
          <table:table-cell office:value-type="float" office:value="1">
            <text:p>1</text:p>
          </table:table-cell>
          <table:table-cell office:value-type="percentage" office:value="0.408084163898117">
            <text:p>40,81%</text:p>
          </table:table-cell>
          <table:table-cell office:value-type="percentage" office:value="0.338870431893688">
            <text:p>33,89%</text:p>
          </table:table-cell>
          <table:table-cell office:value-type="percentage" office:value="0.511627906976744">
            <text:p>51,16%</text:p>
          </table:table-cell>
          <table:table-cell office:value-type="percentage" office:value="0.302879291251384">
            <text:p>30,29%</text:p>
          </table:table-cell>
          <table:table-cell/>
          <table:table-cell table:formula="of:=[.$J925]-[.H925]" office:value-type="percentage" office:value="0.103543743078627">
            <text:p>10,35%</text:p>
          </table:table-cell>
          <table:table-cell table:formula="of:=[.$J925]-[.I925]" office:value-type="percentage" office:value="0.172757475083057">
            <text:p>17,28%</text:p>
          </table:table-cell>
          <table:table-cell table:formula="of:=[.$J925]-[.K925]" office:value-type="percentage" office:value="0.20874861572536">
            <text:p>20,87%</text:p>
          </table:table-cell>
          <table:table-cell/>
          <table:table-cell table:formula="of:=[.H925]-[.I925]" office:value-type="percentage" office:value="0.0692137320044297">
            <text:p>6,92%</text:p>
          </table:table-cell>
          <table:table-cell table:formula="of:=[.H925]-[.K925]" office:value-type="percentage" office:value="0.105204872646733">
            <text:p>10,52%</text:p>
          </table:table-cell>
          <table:table-cell table:formula="of:=[.I925]-[.K925]" office:value-type="percentage" office:value="0.0359911406423034">
            <text:p>3,60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23.1667">
            <text:p>23,1667</text:p>
          </table:table-cell>
          <table:table-cell office:value-type="float" office:value="1">
            <text:p>1</text:p>
          </table:table-cell>
          <table:table-cell office:value-type="percentage" office:value="0.408084163898117">
            <text:p>40,81%</text:p>
          </table:table-cell>
          <table:table-cell office:value-type="percentage" office:value="0.338870431893688">
            <text:p>33,89%</text:p>
          </table:table-cell>
          <table:table-cell office:value-type="percentage" office:value="0.511627906976744">
            <text:p>51,16%</text:p>
          </table:table-cell>
          <table:table-cell office:value-type="percentage" office:value="0.302879291251384">
            <text:p>30,29%</text:p>
          </table:table-cell>
          <table:table-cell/>
          <table:table-cell table:formula="of:=[.$J926]-[.H926]" office:value-type="percentage" office:value="0.103543743078627">
            <text:p>10,35%</text:p>
          </table:table-cell>
          <table:table-cell table:formula="of:=[.$J926]-[.I926]" office:value-type="percentage" office:value="0.172757475083057">
            <text:p>17,28%</text:p>
          </table:table-cell>
          <table:table-cell table:formula="of:=[.$J926]-[.K926]" office:value-type="percentage" office:value="0.20874861572536">
            <text:p>20,87%</text:p>
          </table:table-cell>
          <table:table-cell/>
          <table:table-cell table:formula="of:=[.H926]-[.I926]" office:value-type="percentage" office:value="0.0692137320044297">
            <text:p>6,92%</text:p>
          </table:table-cell>
          <table:table-cell table:formula="of:=[.H926]-[.K926]" office:value-type="percentage" office:value="0.105204872646733">
            <text:p>10,52%</text:p>
          </table:table-cell>
          <table:table-cell table:formula="of:=[.I926]-[.K926]" office:value-type="percentage" office:value="0.0359911406423034">
            <text:p>3,60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23.1667">
            <text:p>23,1667</text:p>
          </table:table-cell>
          <table:table-cell office:value-type="float" office:value="1">
            <text:p>1</text:p>
          </table:table-cell>
          <table:table-cell office:value-type="percentage" office:value="0.408084163898117">
            <text:p>40,81%</text:p>
          </table:table-cell>
          <table:table-cell office:value-type="percentage" office:value="0.338870431893688">
            <text:p>33,89%</text:p>
          </table:table-cell>
          <table:table-cell office:value-type="percentage" office:value="0.511627906976744">
            <text:p>51,16%</text:p>
          </table:table-cell>
          <table:table-cell office:value-type="percentage" office:value="0.302879291251384">
            <text:p>30,29%</text:p>
          </table:table-cell>
          <table:table-cell/>
          <table:table-cell table:formula="of:=[.$J927]-[.H927]" office:value-type="percentage" office:value="0.103543743078627">
            <text:p>10,35%</text:p>
          </table:table-cell>
          <table:table-cell table:formula="of:=[.$J927]-[.I927]" office:value-type="percentage" office:value="0.172757475083057">
            <text:p>17,28%</text:p>
          </table:table-cell>
          <table:table-cell table:formula="of:=[.$J927]-[.K927]" office:value-type="percentage" office:value="0.20874861572536">
            <text:p>20,87%</text:p>
          </table:table-cell>
          <table:table-cell/>
          <table:table-cell table:formula="of:=[.H927]-[.I927]" office:value-type="percentage" office:value="0.0692137320044297">
            <text:p>6,92%</text:p>
          </table:table-cell>
          <table:table-cell table:formula="of:=[.H927]-[.K927]" office:value-type="percentage" office:value="0.105204872646733">
            <text:p>10,52%</text:p>
          </table:table-cell>
          <table:table-cell table:formula="of:=[.I927]-[.K927]" office:value-type="percentage" office:value="0.0359911406423034">
            <text:p>3,60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23.1667">
            <text:p>23,1667</text:p>
          </table:table-cell>
          <table:table-cell office:value-type="float" office:value="1">
            <text:p>1</text:p>
          </table:table-cell>
          <table:table-cell office:value-type="percentage" office:value="0.408084163898117">
            <text:p>40,81%</text:p>
          </table:table-cell>
          <table:table-cell office:value-type="percentage" office:value="0.338870431893688">
            <text:p>33,89%</text:p>
          </table:table-cell>
          <table:table-cell office:value-type="percentage" office:value="0.511627906976744">
            <text:p>51,16%</text:p>
          </table:table-cell>
          <table:table-cell office:value-type="percentage" office:value="0.302879291251384">
            <text:p>30,29%</text:p>
          </table:table-cell>
          <table:table-cell/>
          <table:table-cell table:formula="of:=[.$J928]-[.H928]" office:value-type="percentage" office:value="0.103543743078627">
            <text:p>10,35%</text:p>
          </table:table-cell>
          <table:table-cell table:formula="of:=[.$J928]-[.I928]" office:value-type="percentage" office:value="0.172757475083057">
            <text:p>17,28%</text:p>
          </table:table-cell>
          <table:table-cell table:formula="of:=[.$J928]-[.K928]" office:value-type="percentage" office:value="0.20874861572536">
            <text:p>20,87%</text:p>
          </table:table-cell>
          <table:table-cell/>
          <table:table-cell table:formula="of:=[.H928]-[.I928]" office:value-type="percentage" office:value="0.0692137320044297">
            <text:p>6,92%</text:p>
          </table:table-cell>
          <table:table-cell table:formula="of:=[.H928]-[.K928]" office:value-type="percentage" office:value="0.105204872646733">
            <text:p>10,52%</text:p>
          </table:table-cell>
          <table:table-cell table:formula="of:=[.I928]-[.K928]" office:value-type="percentage" office:value="0.0359911406423034">
            <text:p>3,60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21.8333">
            <text:p>21,8333</text:p>
          </table:table-cell>
          <table:table-cell office:value-type="float" office:value="1">
            <text:p>1</text:p>
          </table:table-cell>
          <table:table-cell office:value-type="percentage" office:value="0.349390919158361">
            <text:p>34,94%</text:p>
          </table:table-cell>
          <table:table-cell office:value-type="percentage" office:value="0.355481727574751">
            <text:p>35,55%</text:p>
          </table:table-cell>
          <table:table-cell office:value-type="percentage" office:value="0.45514950166113">
            <text:p>45,51%</text:p>
          </table:table-cell>
          <table:table-cell office:value-type="percentage" office:value="0.290143964562569">
            <text:p>29,01%</text:p>
          </table:table-cell>
          <table:table-cell/>
          <table:table-cell table:formula="of:=[.$J929]-[.H929]" office:value-type="percentage" office:value="0.105758582502769">
            <text:p>10,58%</text:p>
          </table:table-cell>
          <table:table-cell table:formula="of:=[.$J929]-[.I929]" office:value-type="percentage" office:value="0.0996677740863787">
            <text:p>9,97%</text:p>
          </table:table-cell>
          <table:table-cell table:formula="of:=[.$J929]-[.K929]" office:value-type="percentage" office:value="0.16500553709856">
            <text:p>16,50%</text:p>
          </table:table-cell>
          <table:table-cell/>
          <table:table-cell table:formula="of:=[.H929]-[.I929]" office:value-type="percentage" office:value="-0.00609080841638981">
            <text:p>-0,61%</text:p>
          </table:table-cell>
          <table:table-cell table:formula="of:=[.H929]-[.K929]" office:value-type="percentage" office:value="0.0592469545957918">
            <text:p>5,92%</text:p>
          </table:table-cell>
          <table:table-cell table:formula="of:=[.I929]-[.K929]" office:value-type="percentage" office:value="0.0653377630121816">
            <text:p>6,53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21.8333">
            <text:p>21,8333</text:p>
          </table:table-cell>
          <table:table-cell office:value-type="float" office:value="1">
            <text:p>1</text:p>
          </table:table-cell>
          <table:table-cell office:value-type="percentage" office:value="0.349390919158361">
            <text:p>34,94%</text:p>
          </table:table-cell>
          <table:table-cell office:value-type="percentage" office:value="0.355481727574751">
            <text:p>35,55%</text:p>
          </table:table-cell>
          <table:table-cell office:value-type="percentage" office:value="0.45514950166113">
            <text:p>45,51%</text:p>
          </table:table-cell>
          <table:table-cell office:value-type="percentage" office:value="0.290143964562569">
            <text:p>29,01%</text:p>
          </table:table-cell>
          <table:table-cell/>
          <table:table-cell table:formula="of:=[.$J930]-[.H930]" office:value-type="percentage" office:value="0.105758582502769">
            <text:p>10,58%</text:p>
          </table:table-cell>
          <table:table-cell table:formula="of:=[.$J930]-[.I930]" office:value-type="percentage" office:value="0.0996677740863787">
            <text:p>9,97%</text:p>
          </table:table-cell>
          <table:table-cell table:formula="of:=[.$J930]-[.K930]" office:value-type="percentage" office:value="0.16500553709856">
            <text:p>16,50%</text:p>
          </table:table-cell>
          <table:table-cell/>
          <table:table-cell table:formula="of:=[.H930]-[.I930]" office:value-type="percentage" office:value="-0.00609080841638981">
            <text:p>-0,61%</text:p>
          </table:table-cell>
          <table:table-cell table:formula="of:=[.H930]-[.K930]" office:value-type="percentage" office:value="0.0592469545957918">
            <text:p>5,92%</text:p>
          </table:table-cell>
          <table:table-cell table:formula="of:=[.I930]-[.K930]" office:value-type="percentage" office:value="0.0653377630121816">
            <text:p>6,53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21.8333">
            <text:p>21,8333</text:p>
          </table:table-cell>
          <table:table-cell office:value-type="float" office:value="1">
            <text:p>1</text:p>
          </table:table-cell>
          <table:table-cell office:value-type="percentage" office:value="0.349390919158361">
            <text:p>34,94%</text:p>
          </table:table-cell>
          <table:table-cell office:value-type="percentage" office:value="0.355481727574751">
            <text:p>35,55%</text:p>
          </table:table-cell>
          <table:table-cell office:value-type="percentage" office:value="0.45514950166113">
            <text:p>45,51%</text:p>
          </table:table-cell>
          <table:table-cell office:value-type="percentage" office:value="0.290143964562569">
            <text:p>29,01%</text:p>
          </table:table-cell>
          <table:table-cell/>
          <table:table-cell table:formula="of:=[.$J931]-[.H931]" office:value-type="percentage" office:value="0.105758582502769">
            <text:p>10,58%</text:p>
          </table:table-cell>
          <table:table-cell table:formula="of:=[.$J931]-[.I931]" office:value-type="percentage" office:value="0.0996677740863787">
            <text:p>9,97%</text:p>
          </table:table-cell>
          <table:table-cell table:formula="of:=[.$J931]-[.K931]" office:value-type="percentage" office:value="0.16500553709856">
            <text:p>16,50%</text:p>
          </table:table-cell>
          <table:table-cell/>
          <table:table-cell table:formula="of:=[.H931]-[.I931]" office:value-type="percentage" office:value="-0.00609080841638981">
            <text:p>-0,61%</text:p>
          </table:table-cell>
          <table:table-cell table:formula="of:=[.H931]-[.K931]" office:value-type="percentage" office:value="0.0592469545957918">
            <text:p>5,92%</text:p>
          </table:table-cell>
          <table:table-cell table:formula="of:=[.I931]-[.K931]" office:value-type="percentage" office:value="0.0653377630121816">
            <text:p>6,53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21.8333">
            <text:p>21,8333</text:p>
          </table:table-cell>
          <table:table-cell office:value-type="float" office:value="1">
            <text:p>1</text:p>
          </table:table-cell>
          <table:table-cell office:value-type="percentage" office:value="0.349390919158361">
            <text:p>34,94%</text:p>
          </table:table-cell>
          <table:table-cell office:value-type="percentage" office:value="0.355481727574751">
            <text:p>35,55%</text:p>
          </table:table-cell>
          <table:table-cell office:value-type="percentage" office:value="0.45514950166113">
            <text:p>45,51%</text:p>
          </table:table-cell>
          <table:table-cell office:value-type="percentage" office:value="0.290143964562569">
            <text:p>29,01%</text:p>
          </table:table-cell>
          <table:table-cell/>
          <table:table-cell table:formula="of:=[.$J932]-[.H932]" office:value-type="percentage" office:value="0.105758582502769">
            <text:p>10,58%</text:p>
          </table:table-cell>
          <table:table-cell table:formula="of:=[.$J932]-[.I932]" office:value-type="percentage" office:value="0.0996677740863787">
            <text:p>9,97%</text:p>
          </table:table-cell>
          <table:table-cell table:formula="of:=[.$J932]-[.K932]" office:value-type="percentage" office:value="0.16500553709856">
            <text:p>16,50%</text:p>
          </table:table-cell>
          <table:table-cell/>
          <table:table-cell table:formula="of:=[.H932]-[.I932]" office:value-type="percentage" office:value="-0.00609080841638981">
            <text:p>-0,61%</text:p>
          </table:table-cell>
          <table:table-cell table:formula="of:=[.H932]-[.K932]" office:value-type="percentage" office:value="0.0592469545957918">
            <text:p>5,92%</text:p>
          </table:table-cell>
          <table:table-cell table:formula="of:=[.I932]-[.K932]" office:value-type="percentage" office:value="0.0653377630121816">
            <text:p>6,53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percentage" office:value="0.350498338870432">
            <text:p>35,05%</text:p>
          </table:table-cell>
          <table:table-cell office:value-type="percentage" office:value="0.308970099667774">
            <text:p>30,90%</text:p>
          </table:table-cell>
          <table:table-cell office:value-type="percentage" office:value="0.457364341085271">
            <text:p>45,74%</text:p>
          </table:table-cell>
          <table:table-cell office:value-type="percentage" office:value="0.244186046511628">
            <text:p>24,42%</text:p>
          </table:table-cell>
          <table:table-cell/>
          <table:table-cell table:formula="of:=[.$J933]-[.H933]" office:value-type="percentage" office:value="0.106866002214839">
            <text:p>10,69%</text:p>
          </table:table-cell>
          <table:table-cell table:formula="of:=[.$J933]-[.I933]" office:value-type="percentage" office:value="0.148394241417497">
            <text:p>14,84%</text:p>
          </table:table-cell>
          <table:table-cell table:formula="of:=[.$J933]-[.K933]" office:value-type="percentage" office:value="0.213178294573643">
            <text:p>21,32%</text:p>
          </table:table-cell>
          <table:table-cell/>
          <table:table-cell table:formula="of:=[.H933]-[.I933]" office:value-type="percentage" office:value="0.0415282392026578">
            <text:p>4,15%</text:p>
          </table:table-cell>
          <table:table-cell table:formula="of:=[.H933]-[.K933]" office:value-type="percentage" office:value="0.106312292358804">
            <text:p>10,63%</text:p>
          </table:table-cell>
          <table:table-cell table:formula="of:=[.I933]-[.K933]" office:value-type="percentage" office:value="0.0647840531561462">
            <text:p>6,48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percentage" office:value="0.350498338870432">
            <text:p>35,05%</text:p>
          </table:table-cell>
          <table:table-cell office:value-type="percentage" office:value="0.308970099667774">
            <text:p>30,90%</text:p>
          </table:table-cell>
          <table:table-cell office:value-type="percentage" office:value="0.457364341085271">
            <text:p>45,74%</text:p>
          </table:table-cell>
          <table:table-cell office:value-type="percentage" office:value="0.244186046511628">
            <text:p>24,42%</text:p>
          </table:table-cell>
          <table:table-cell/>
          <table:table-cell table:formula="of:=[.$J934]-[.H934]" office:value-type="percentage" office:value="0.106866002214839">
            <text:p>10,69%</text:p>
          </table:table-cell>
          <table:table-cell table:formula="of:=[.$J934]-[.I934]" office:value-type="percentage" office:value="0.148394241417497">
            <text:p>14,84%</text:p>
          </table:table-cell>
          <table:table-cell table:formula="of:=[.$J934]-[.K934]" office:value-type="percentage" office:value="0.213178294573643">
            <text:p>21,32%</text:p>
          </table:table-cell>
          <table:table-cell/>
          <table:table-cell table:formula="of:=[.H934]-[.I934]" office:value-type="percentage" office:value="0.0415282392026578">
            <text:p>4,15%</text:p>
          </table:table-cell>
          <table:table-cell table:formula="of:=[.H934]-[.K934]" office:value-type="percentage" office:value="0.106312292358804">
            <text:p>10,63%</text:p>
          </table:table-cell>
          <table:table-cell table:formula="of:=[.I934]-[.K934]" office:value-type="percentage" office:value="0.0647840531561462">
            <text:p>6,48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percentage" office:value="0.350498338870432">
            <text:p>35,05%</text:p>
          </table:table-cell>
          <table:table-cell office:value-type="percentage" office:value="0.308970099667774">
            <text:p>30,90%</text:p>
          </table:table-cell>
          <table:table-cell office:value-type="percentage" office:value="0.457364341085271">
            <text:p>45,74%</text:p>
          </table:table-cell>
          <table:table-cell office:value-type="percentage" office:value="0.244186046511628">
            <text:p>24,42%</text:p>
          </table:table-cell>
          <table:table-cell/>
          <table:table-cell table:formula="of:=[.$J935]-[.H935]" office:value-type="percentage" office:value="0.106866002214839">
            <text:p>10,69%</text:p>
          </table:table-cell>
          <table:table-cell table:formula="of:=[.$J935]-[.I935]" office:value-type="percentage" office:value="0.148394241417497">
            <text:p>14,84%</text:p>
          </table:table-cell>
          <table:table-cell table:formula="of:=[.$J935]-[.K935]" office:value-type="percentage" office:value="0.213178294573643">
            <text:p>21,32%</text:p>
          </table:table-cell>
          <table:table-cell/>
          <table:table-cell table:formula="of:=[.H935]-[.I935]" office:value-type="percentage" office:value="0.0415282392026578">
            <text:p>4,15%</text:p>
          </table:table-cell>
          <table:table-cell table:formula="of:=[.H935]-[.K935]" office:value-type="percentage" office:value="0.106312292358804">
            <text:p>10,63%</text:p>
          </table:table-cell>
          <table:table-cell table:formula="of:=[.I935]-[.K935]" office:value-type="percentage" office:value="0.0647840531561462">
            <text:p>6,48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percentage" office:value="0.350498338870432">
            <text:p>35,05%</text:p>
          </table:table-cell>
          <table:table-cell office:value-type="percentage" office:value="0.308970099667774">
            <text:p>30,90%</text:p>
          </table:table-cell>
          <table:table-cell office:value-type="percentage" office:value="0.457364341085271">
            <text:p>45,74%</text:p>
          </table:table-cell>
          <table:table-cell office:value-type="percentage" office:value="0.244186046511628">
            <text:p>24,42%</text:p>
          </table:table-cell>
          <table:table-cell/>
          <table:table-cell table:formula="of:=[.$J936]-[.H936]" office:value-type="percentage" office:value="0.106866002214839">
            <text:p>10,69%</text:p>
          </table:table-cell>
          <table:table-cell table:formula="of:=[.$J936]-[.I936]" office:value-type="percentage" office:value="0.148394241417497">
            <text:p>14,84%</text:p>
          </table:table-cell>
          <table:table-cell table:formula="of:=[.$J936]-[.K936]" office:value-type="percentage" office:value="0.213178294573643">
            <text:p>21,32%</text:p>
          </table:table-cell>
          <table:table-cell/>
          <table:table-cell table:formula="of:=[.H936]-[.I936]" office:value-type="percentage" office:value="0.0415282392026578">
            <text:p>4,15%</text:p>
          </table:table-cell>
          <table:table-cell table:formula="of:=[.H936]-[.K936]" office:value-type="percentage" office:value="0.106312292358804">
            <text:p>10,63%</text:p>
          </table:table-cell>
          <table:table-cell table:formula="of:=[.I936]-[.K936]" office:value-type="percentage" office:value="0.0647840531561462">
            <text:p>6,48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18.6667">
            <text:p>18,6667</text:p>
          </table:table-cell>
          <table:table-cell office:value-type="float" office:value="1">
            <text:p>1</text:p>
          </table:table-cell>
          <table:table-cell office:value-type="percentage" office:value="0.369324473975637">
            <text:p>36,93%</text:p>
          </table:table-cell>
          <table:table-cell office:value-type="percentage" office:value="0.485603543743079">
            <text:p>48,56%</text:p>
          </table:table-cell>
          <table:table-cell office:value-type="percentage" office:value="0.476190476190476">
            <text:p>47,62%</text:p>
          </table:table-cell>
          <table:table-cell office:value-type="percentage" office:value="0.485603543743079">
            <text:p>48,56%</text:p>
          </table:table-cell>
          <table:table-cell/>
          <table:table-cell table:formula="of:=[.$J937]-[.H937]" office:value-type="percentage" office:value="0.106866002214839">
            <text:p>10,69%</text:p>
          </table:table-cell>
          <table:table-cell table:formula="of:=[.$J937]-[.I937]" office:value-type="percentage" office:value="-0.00941306755260246">
            <text:p>-0,94%</text:p>
          </table:table-cell>
          <table:table-cell table:formula="of:=[.$J937]-[.K937]" office:value-type="percentage" office:value="-0.00941306755260246">
            <text:p>-0,94%</text:p>
          </table:table-cell>
          <table:table-cell/>
          <table:table-cell table:formula="of:=[.H937]-[.I937]" office:value-type="percentage" office:value="-0.116279069767442">
            <text:p>-11,63%</text:p>
          </table:table-cell>
          <table:table-cell table:formula="of:=[.H937]-[.K937]" office:value-type="percentage" office:value="-0.116279069767442">
            <text:p>-11,63%</text:p>
          </table:table-cell>
          <table:table-cell table:formula="of:=[.I937]-[.K937]" office:value-type="percentage" office:value="0">
            <text:p>0,00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18.6667">
            <text:p>18,6667</text:p>
          </table:table-cell>
          <table:table-cell office:value-type="float" office:value="1">
            <text:p>1</text:p>
          </table:table-cell>
          <table:table-cell office:value-type="percentage" office:value="0.369324473975637">
            <text:p>36,93%</text:p>
          </table:table-cell>
          <table:table-cell office:value-type="percentage" office:value="0.485603543743079">
            <text:p>48,56%</text:p>
          </table:table-cell>
          <table:table-cell office:value-type="percentage" office:value="0.476190476190476">
            <text:p>47,62%</text:p>
          </table:table-cell>
          <table:table-cell office:value-type="percentage" office:value="0.485603543743079">
            <text:p>48,56%</text:p>
          </table:table-cell>
          <table:table-cell/>
          <table:table-cell table:formula="of:=[.$J938]-[.H938]" office:value-type="percentage" office:value="0.106866002214839">
            <text:p>10,69%</text:p>
          </table:table-cell>
          <table:table-cell table:formula="of:=[.$J938]-[.I938]" office:value-type="percentage" office:value="-0.00941306755260246">
            <text:p>-0,94%</text:p>
          </table:table-cell>
          <table:table-cell table:formula="of:=[.$J938]-[.K938]" office:value-type="percentage" office:value="-0.00941306755260246">
            <text:p>-0,94%</text:p>
          </table:table-cell>
          <table:table-cell/>
          <table:table-cell table:formula="of:=[.H938]-[.I938]" office:value-type="percentage" office:value="-0.116279069767442">
            <text:p>-11,63%</text:p>
          </table:table-cell>
          <table:table-cell table:formula="of:=[.H938]-[.K938]" office:value-type="percentage" office:value="-0.116279069767442">
            <text:p>-11,63%</text:p>
          </table:table-cell>
          <table:table-cell table:formula="of:=[.I938]-[.K938]" office:value-type="percentage" office:value="0">
            <text:p>0,00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18.6667">
            <text:p>18,6667</text:p>
          </table:table-cell>
          <table:table-cell office:value-type="float" office:value="1">
            <text:p>1</text:p>
          </table:table-cell>
          <table:table-cell office:value-type="percentage" office:value="0.369324473975637">
            <text:p>36,93%</text:p>
          </table:table-cell>
          <table:table-cell office:value-type="percentage" office:value="0.485603543743079">
            <text:p>48,56%</text:p>
          </table:table-cell>
          <table:table-cell office:value-type="percentage" office:value="0.476190476190476">
            <text:p>47,62%</text:p>
          </table:table-cell>
          <table:table-cell office:value-type="percentage" office:value="0.485603543743079">
            <text:p>48,56%</text:p>
          </table:table-cell>
          <table:table-cell/>
          <table:table-cell table:formula="of:=[.$J939]-[.H939]" office:value-type="percentage" office:value="0.106866002214839">
            <text:p>10,69%</text:p>
          </table:table-cell>
          <table:table-cell table:formula="of:=[.$J939]-[.I939]" office:value-type="percentage" office:value="-0.00941306755260246">
            <text:p>-0,94%</text:p>
          </table:table-cell>
          <table:table-cell table:formula="of:=[.$J939]-[.K939]" office:value-type="percentage" office:value="-0.00941306755260246">
            <text:p>-0,94%</text:p>
          </table:table-cell>
          <table:table-cell/>
          <table:table-cell table:formula="of:=[.H939]-[.I939]" office:value-type="percentage" office:value="-0.116279069767442">
            <text:p>-11,63%</text:p>
          </table:table-cell>
          <table:table-cell table:formula="of:=[.H939]-[.K939]" office:value-type="percentage" office:value="-0.116279069767442">
            <text:p>-11,63%</text:p>
          </table:table-cell>
          <table:table-cell table:formula="of:=[.I939]-[.K939]" office:value-type="percentage" office:value="0">
            <text:p>0,00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18.6667">
            <text:p>18,6667</text:p>
          </table:table-cell>
          <table:table-cell office:value-type="float" office:value="1">
            <text:p>1</text:p>
          </table:table-cell>
          <table:table-cell office:value-type="percentage" office:value="0.369324473975637">
            <text:p>36,93%</text:p>
          </table:table-cell>
          <table:table-cell office:value-type="percentage" office:value="0.485603543743079">
            <text:p>48,56%</text:p>
          </table:table-cell>
          <table:table-cell office:value-type="percentage" office:value="0.476190476190476">
            <text:p>47,62%</text:p>
          </table:table-cell>
          <table:table-cell office:value-type="percentage" office:value="0.485603543743079">
            <text:p>48,56%</text:p>
          </table:table-cell>
          <table:table-cell/>
          <table:table-cell table:formula="of:=[.$J940]-[.H940]" office:value-type="percentage" office:value="0.106866002214839">
            <text:p>10,69%</text:p>
          </table:table-cell>
          <table:table-cell table:formula="of:=[.$J940]-[.I940]" office:value-type="percentage" office:value="-0.00941306755260246">
            <text:p>-0,94%</text:p>
          </table:table-cell>
          <table:table-cell table:formula="of:=[.$J940]-[.K940]" office:value-type="percentage" office:value="-0.00941306755260246">
            <text:p>-0,94%</text:p>
          </table:table-cell>
          <table:table-cell/>
          <table:table-cell table:formula="of:=[.H940]-[.I940]" office:value-type="percentage" office:value="-0.116279069767442">
            <text:p>-11,63%</text:p>
          </table:table-cell>
          <table:table-cell table:formula="of:=[.H940]-[.K940]" office:value-type="percentage" office:value="-0.116279069767442">
            <text:p>-11,63%</text:p>
          </table:table-cell>
          <table:table-cell table:formula="of:=[.I940]-[.K940]" office:value-type="percentage" office:value="0">
            <text:p>0,00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18.6667">
            <text:p>18,6667</text:p>
          </table:table-cell>
          <table:table-cell office:value-type="float" office:value="1">
            <text:p>1</text:p>
          </table:table-cell>
          <table:table-cell office:value-type="percentage" office:value="0.369324473975637">
            <text:p>36,93%</text:p>
          </table:table-cell>
          <table:table-cell office:value-type="percentage" office:value="0.485603543743079">
            <text:p>48,56%</text:p>
          </table:table-cell>
          <table:table-cell office:value-type="percentage" office:value="0.476190476190476">
            <text:p>47,62%</text:p>
          </table:table-cell>
          <table:table-cell office:value-type="percentage" office:value="0.485603543743079">
            <text:p>48,56%</text:p>
          </table:table-cell>
          <table:table-cell/>
          <table:table-cell table:formula="of:=[.$J941]-[.H941]" office:value-type="percentage" office:value="0.106866002214839">
            <text:p>10,69%</text:p>
          </table:table-cell>
          <table:table-cell table:formula="of:=[.$J941]-[.I941]" office:value-type="percentage" office:value="-0.00941306755260246">
            <text:p>-0,94%</text:p>
          </table:table-cell>
          <table:table-cell table:formula="of:=[.$J941]-[.K941]" office:value-type="percentage" office:value="-0.00941306755260246">
            <text:p>-0,94%</text:p>
          </table:table-cell>
          <table:table-cell/>
          <table:table-cell table:formula="of:=[.H941]-[.I941]" office:value-type="percentage" office:value="-0.116279069767442">
            <text:p>-11,63%</text:p>
          </table:table-cell>
          <table:table-cell table:formula="of:=[.H941]-[.K941]" office:value-type="percentage" office:value="-0.116279069767442">
            <text:p>-11,63%</text:p>
          </table:table-cell>
          <table:table-cell table:formula="of:=[.I941]-[.K941]" office:value-type="percentage" office:value="0">
            <text:p>0,00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18.6667">
            <text:p>18,6667</text:p>
          </table:table-cell>
          <table:table-cell office:value-type="float" office:value="1">
            <text:p>1</text:p>
          </table:table-cell>
          <table:table-cell office:value-type="percentage" office:value="0.369324473975637">
            <text:p>36,93%</text:p>
          </table:table-cell>
          <table:table-cell office:value-type="percentage" office:value="0.485603543743079">
            <text:p>48,56%</text:p>
          </table:table-cell>
          <table:table-cell office:value-type="percentage" office:value="0.476190476190476">
            <text:p>47,62%</text:p>
          </table:table-cell>
          <table:table-cell office:value-type="percentage" office:value="0.485603543743079">
            <text:p>48,56%</text:p>
          </table:table-cell>
          <table:table-cell/>
          <table:table-cell table:formula="of:=[.$J942]-[.H942]" office:value-type="percentage" office:value="0.106866002214839">
            <text:p>10,69%</text:p>
          </table:table-cell>
          <table:table-cell table:formula="of:=[.$J942]-[.I942]" office:value-type="percentage" office:value="-0.00941306755260246">
            <text:p>-0,94%</text:p>
          </table:table-cell>
          <table:table-cell table:formula="of:=[.$J942]-[.K942]" office:value-type="percentage" office:value="-0.00941306755260246">
            <text:p>-0,94%</text:p>
          </table:table-cell>
          <table:table-cell/>
          <table:table-cell table:formula="of:=[.H942]-[.I942]" office:value-type="percentage" office:value="-0.116279069767442">
            <text:p>-11,63%</text:p>
          </table:table-cell>
          <table:table-cell table:formula="of:=[.H942]-[.K942]" office:value-type="percentage" office:value="-0.116279069767442">
            <text:p>-11,63%</text:p>
          </table:table-cell>
          <table:table-cell table:formula="of:=[.I942]-[.K942]" office:value-type="percentage" office:value="0">
            <text:p>0,00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29.0223">
            <text:p>29,0223</text:p>
          </table:table-cell>
          <table:table-cell office:value-type="float" office:value="1">
            <text:p>1</text:p>
          </table:table-cell>
          <table:table-cell table:number-columns-repeated="2" office:value-type="percentage" office:value="0.495098039215686">
            <text:p>49,51%</text:p>
          </table:table-cell>
          <table:table-cell office:value-type="percentage" office:value="0.602941176470588">
            <text:p>60,29%</text:p>
          </table:table-cell>
          <table:table-cell office:value-type="percentage" office:value="0.519607843137255">
            <text:p>51,96%</text:p>
          </table:table-cell>
          <table:table-cell/>
          <table:table-cell table:formula="of:=[.$J943]-[.H943]" office:value-type="percentage" office:value="0.107843137254902">
            <text:p>10,78%</text:p>
          </table:table-cell>
          <table:table-cell table:formula="of:=[.$J943]-[.I943]" office:value-type="percentage" office:value="0.107843137254902">
            <text:p>10,78%</text:p>
          </table:table-cell>
          <table:table-cell table:formula="of:=[.$J943]-[.K943]" office:value-type="percentage" office:value="0.0833333333333334">
            <text:p>8,33%</text:p>
          </table:table-cell>
          <table:table-cell/>
          <table:table-cell table:formula="of:=[.H943]-[.I943]" office:value-type="percentage" office:value="0">
            <text:p>0,00%</text:p>
          </table:table-cell>
          <table:table-cell table:formula="of:=[.H943]-[.K943]" office:value-type="percentage" office:value="-0.0245098039215687">
            <text:p>-2,45%</text:p>
          </table:table-cell>
          <table:table-cell table:formula="of:=[.I943]-[.K943]" office:value-type="percentage" office:value="-0.0245098039215687">
            <text:p>-2,45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25.8045">
            <text:p>25,8045</text:p>
          </table:table-cell>
          <table:table-cell office:value-type="float" office:value="1">
            <text:p>1</text:p>
          </table:table-cell>
          <table:table-cell office:value-type="percentage" office:value="0.5">
            <text:p>50,00%</text:p>
          </table:table-cell>
          <table:table-cell office:value-type="percentage" office:value="0.504901960784314">
            <text:p>50,49%</text:p>
          </table:table-cell>
          <table:table-cell office:value-type="percentage" office:value="0.607843137254902">
            <text:p>60,78%</text:p>
          </table:table-cell>
          <table:table-cell office:value-type="percentage" office:value="0.509803921568628">
            <text:p>50,98%</text:p>
          </table:table-cell>
          <table:table-cell/>
          <table:table-cell table:formula="of:=[.$J944]-[.H944]" office:value-type="percentage" office:value="0.107843137254902">
            <text:p>10,78%</text:p>
          </table:table-cell>
          <table:table-cell table:formula="of:=[.$J944]-[.I944]" office:value-type="percentage" office:value="0.102941176470588">
            <text:p>10,29%</text:p>
          </table:table-cell>
          <table:table-cell table:formula="of:=[.$J944]-[.K944]" office:value-type="percentage" office:value="0.0980392156862745">
            <text:p>9,80%</text:p>
          </table:table-cell>
          <table:table-cell/>
          <table:table-cell table:formula="of:=[.H944]-[.I944]" office:value-type="percentage" office:value="-0.00490196078431382">
            <text:p>-0,49%</text:p>
          </table:table-cell>
          <table:table-cell table:formula="of:=[.H944]-[.K944]" office:value-type="percentage" office:value="-0.00980392156862753">
            <text:p>-0,98%</text:p>
          </table:table-cell>
          <table:table-cell table:formula="of:=[.I944]-[.K944]" office:value-type="percentage" office:value="-0.00490196078431371">
            <text:p>-0,49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26.1757">
            <text:p>26,1757</text:p>
          </table:table-cell>
          <table:table-cell office:value-type="float" office:value="1">
            <text:p>1</text:p>
          </table:table-cell>
          <table:table-cell office:value-type="percentage" office:value="0.490196078431373">
            <text:p>49,02%</text:p>
          </table:table-cell>
          <table:table-cell office:value-type="percentage" office:value="0.5">
            <text:p>50,00%</text:p>
          </table:table-cell>
          <table:table-cell office:value-type="percentage" office:value="0.598039215686275">
            <text:p>59,80%</text:p>
          </table:table-cell>
          <table:table-cell office:value-type="percentage" office:value="0.514705882352941">
            <text:p>51,47%</text:p>
          </table:table-cell>
          <table:table-cell/>
          <table:table-cell table:formula="of:=[.$J945]-[.H945]" office:value-type="percentage" office:value="0.107843137254902">
            <text:p>10,78%</text:p>
          </table:table-cell>
          <table:table-cell table:formula="of:=[.$J945]-[.I945]" office:value-type="percentage" office:value="0.0980392156862746">
            <text:p>9,80%</text:p>
          </table:table-cell>
          <table:table-cell table:formula="of:=[.$J945]-[.K945]" office:value-type="percentage" office:value="0.0833333333333334">
            <text:p>8,33%</text:p>
          </table:table-cell>
          <table:table-cell/>
          <table:table-cell table:formula="of:=[.H945]-[.I945]" office:value-type="percentage" office:value="-0.00980392156862742">
            <text:p>-0,98%</text:p>
          </table:table-cell>
          <table:table-cell table:formula="of:=[.H945]-[.K945]" office:value-type="percentage" office:value="-0.0245098039215687">
            <text:p>-2,45%</text:p>
          </table:table-cell>
          <table:table-cell table:formula="of:=[.I945]-[.K945]" office:value-type="percentage" office:value="-0.0147058823529412">
            <text:p>-1,47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28.3333">
            <text:p>28,3333</text:p>
          </table:table-cell>
          <table:table-cell office:value-type="float" office:value="1">
            <text:p>1</text:p>
          </table:table-cell>
          <table:table-cell office:value-type="percentage" office:value="0.424141749723145">
            <text:p>42,41%</text:p>
          </table:table-cell>
          <table:table-cell office:value-type="percentage" office:value="0.288482834994463">
            <text:p>28,85%</text:p>
          </table:table-cell>
          <table:table-cell office:value-type="percentage" office:value="0.535991140642303">
            <text:p>53,60%</text:p>
          </table:table-cell>
          <table:table-cell office:value-type="percentage" office:value="0.260243632336656">
            <text:p>26,02%</text:p>
          </table:table-cell>
          <table:table-cell/>
          <table:table-cell table:formula="of:=[.$J946]-[.H946]" office:value-type="percentage" office:value="0.111849390919158">
            <text:p>11,18%</text:p>
          </table:table-cell>
          <table:table-cell table:formula="of:=[.$J946]-[.I946]" office:value-type="percentage" office:value="0.247508305647841">
            <text:p>24,75%</text:p>
          </table:table-cell>
          <table:table-cell table:formula="of:=[.$J946]-[.K946]" office:value-type="percentage" office:value="0.275747508305648">
            <text:p>27,57%</text:p>
          </table:table-cell>
          <table:table-cell/>
          <table:table-cell table:formula="of:=[.H946]-[.I946]" office:value-type="percentage" office:value="0.135658914728682">
            <text:p>13,57%</text:p>
          </table:table-cell>
          <table:table-cell table:formula="of:=[.H946]-[.K946]" office:value-type="percentage" office:value="0.16389811738649">
            <text:p>16,39%</text:p>
          </table:table-cell>
          <table:table-cell table:formula="of:=[.I946]-[.K946]" office:value-type="percentage" office:value="0.0282392026578073">
            <text:p>2,82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28.3333">
            <text:p>28,3333</text:p>
          </table:table-cell>
          <table:table-cell office:value-type="float" office:value="1">
            <text:p>1</text:p>
          </table:table-cell>
          <table:table-cell office:value-type="percentage" office:value="0.424141749723145">
            <text:p>42,41%</text:p>
          </table:table-cell>
          <table:table-cell office:value-type="percentage" office:value="0.288482834994463">
            <text:p>28,85%</text:p>
          </table:table-cell>
          <table:table-cell office:value-type="percentage" office:value="0.535991140642303">
            <text:p>53,60%</text:p>
          </table:table-cell>
          <table:table-cell office:value-type="percentage" office:value="0.260243632336656">
            <text:p>26,02%</text:p>
          </table:table-cell>
          <table:table-cell/>
          <table:table-cell table:formula="of:=[.$J947]-[.H947]" office:value-type="percentage" office:value="0.111849390919158">
            <text:p>11,18%</text:p>
          </table:table-cell>
          <table:table-cell table:formula="of:=[.$J947]-[.I947]" office:value-type="percentage" office:value="0.247508305647841">
            <text:p>24,75%</text:p>
          </table:table-cell>
          <table:table-cell table:formula="of:=[.$J947]-[.K947]" office:value-type="percentage" office:value="0.275747508305648">
            <text:p>27,57%</text:p>
          </table:table-cell>
          <table:table-cell/>
          <table:table-cell table:formula="of:=[.H947]-[.I947]" office:value-type="percentage" office:value="0.135658914728682">
            <text:p>13,57%</text:p>
          </table:table-cell>
          <table:table-cell table:formula="of:=[.H947]-[.K947]" office:value-type="percentage" office:value="0.16389811738649">
            <text:p>16,39%</text:p>
          </table:table-cell>
          <table:table-cell table:formula="of:=[.I947]-[.K947]" office:value-type="percentage" office:value="0.0282392026578073">
            <text:p>2,82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28.3333">
            <text:p>28,3333</text:p>
          </table:table-cell>
          <table:table-cell office:value-type="float" office:value="1">
            <text:p>1</text:p>
          </table:table-cell>
          <table:table-cell office:value-type="percentage" office:value="0.424141749723145">
            <text:p>42,41%</text:p>
          </table:table-cell>
          <table:table-cell office:value-type="percentage" office:value="0.288482834994463">
            <text:p>28,85%</text:p>
          </table:table-cell>
          <table:table-cell office:value-type="percentage" office:value="0.535991140642303">
            <text:p>53,60%</text:p>
          </table:table-cell>
          <table:table-cell office:value-type="percentage" office:value="0.260243632336656">
            <text:p>26,02%</text:p>
          </table:table-cell>
          <table:table-cell/>
          <table:table-cell table:formula="of:=[.$J948]-[.H948]" office:value-type="percentage" office:value="0.111849390919158">
            <text:p>11,18%</text:p>
          </table:table-cell>
          <table:table-cell table:formula="of:=[.$J948]-[.I948]" office:value-type="percentage" office:value="0.247508305647841">
            <text:p>24,75%</text:p>
          </table:table-cell>
          <table:table-cell table:formula="of:=[.$J948]-[.K948]" office:value-type="percentage" office:value="0.275747508305648">
            <text:p>27,57%</text:p>
          </table:table-cell>
          <table:table-cell/>
          <table:table-cell table:formula="of:=[.H948]-[.I948]" office:value-type="percentage" office:value="0.135658914728682">
            <text:p>13,57%</text:p>
          </table:table-cell>
          <table:table-cell table:formula="of:=[.H948]-[.K948]" office:value-type="percentage" office:value="0.16389811738649">
            <text:p>16,39%</text:p>
          </table:table-cell>
          <table:table-cell table:formula="of:=[.I948]-[.K948]" office:value-type="percentage" office:value="0.0282392026578073">
            <text:p>2,82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28.3333">
            <text:p>28,3333</text:p>
          </table:table-cell>
          <table:table-cell office:value-type="float" office:value="1">
            <text:p>1</text:p>
          </table:table-cell>
          <table:table-cell office:value-type="percentage" office:value="0.424141749723145">
            <text:p>42,41%</text:p>
          </table:table-cell>
          <table:table-cell office:value-type="percentage" office:value="0.288482834994463">
            <text:p>28,85%</text:p>
          </table:table-cell>
          <table:table-cell office:value-type="percentage" office:value="0.535991140642303">
            <text:p>53,60%</text:p>
          </table:table-cell>
          <table:table-cell office:value-type="percentage" office:value="0.260243632336656">
            <text:p>26,02%</text:p>
          </table:table-cell>
          <table:table-cell/>
          <table:table-cell table:formula="of:=[.$J949]-[.H949]" office:value-type="percentage" office:value="0.111849390919158">
            <text:p>11,18%</text:p>
          </table:table-cell>
          <table:table-cell table:formula="of:=[.$J949]-[.I949]" office:value-type="percentage" office:value="0.247508305647841">
            <text:p>24,75%</text:p>
          </table:table-cell>
          <table:table-cell table:formula="of:=[.$J949]-[.K949]" office:value-type="percentage" office:value="0.275747508305648">
            <text:p>27,57%</text:p>
          </table:table-cell>
          <table:table-cell/>
          <table:table-cell table:formula="of:=[.H949]-[.I949]" office:value-type="percentage" office:value="0.135658914728682">
            <text:p>13,57%</text:p>
          </table:table-cell>
          <table:table-cell table:formula="of:=[.H949]-[.K949]" office:value-type="percentage" office:value="0.16389811738649">
            <text:p>16,39%</text:p>
          </table:table-cell>
          <table:table-cell table:formula="of:=[.I949]-[.K949]" office:value-type="percentage" office:value="0.0282392026578073">
            <text:p>2,82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28.3333">
            <text:p>28,3333</text:p>
          </table:table-cell>
          <table:table-cell office:value-type="float" office:value="1">
            <text:p>1</text:p>
          </table:table-cell>
          <table:table-cell office:value-type="percentage" office:value="0.424141749723145">
            <text:p>42,41%</text:p>
          </table:table-cell>
          <table:table-cell office:value-type="percentage" office:value="0.288482834994463">
            <text:p>28,85%</text:p>
          </table:table-cell>
          <table:table-cell office:value-type="percentage" office:value="0.535991140642303">
            <text:p>53,60%</text:p>
          </table:table-cell>
          <table:table-cell office:value-type="percentage" office:value="0.260243632336656">
            <text:p>26,02%</text:p>
          </table:table-cell>
          <table:table-cell/>
          <table:table-cell table:formula="of:=[.$J950]-[.H950]" office:value-type="percentage" office:value="0.111849390919158">
            <text:p>11,18%</text:p>
          </table:table-cell>
          <table:table-cell table:formula="of:=[.$J950]-[.I950]" office:value-type="percentage" office:value="0.247508305647841">
            <text:p>24,75%</text:p>
          </table:table-cell>
          <table:table-cell table:formula="of:=[.$J950]-[.K950]" office:value-type="percentage" office:value="0.275747508305648">
            <text:p>27,57%</text:p>
          </table:table-cell>
          <table:table-cell/>
          <table:table-cell table:formula="of:=[.H950]-[.I950]" office:value-type="percentage" office:value="0.135658914728682">
            <text:p>13,57%</text:p>
          </table:table-cell>
          <table:table-cell table:formula="of:=[.H950]-[.K950]" office:value-type="percentage" office:value="0.16389811738649">
            <text:p>16,39%</text:p>
          </table:table-cell>
          <table:table-cell table:formula="of:=[.I950]-[.K950]" office:value-type="percentage" office:value="0.0282392026578073">
            <text:p>2,82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28.3333">
            <text:p>28,3333</text:p>
          </table:table-cell>
          <table:table-cell office:value-type="float" office:value="1">
            <text:p>1</text:p>
          </table:table-cell>
          <table:table-cell office:value-type="percentage" office:value="0.424141749723145">
            <text:p>42,41%</text:p>
          </table:table-cell>
          <table:table-cell office:value-type="percentage" office:value="0.288482834994463">
            <text:p>28,85%</text:p>
          </table:table-cell>
          <table:table-cell office:value-type="percentage" office:value="0.535991140642303">
            <text:p>53,60%</text:p>
          </table:table-cell>
          <table:table-cell office:value-type="percentage" office:value="0.260243632336656">
            <text:p>26,02%</text:p>
          </table:table-cell>
          <table:table-cell/>
          <table:table-cell table:formula="of:=[.$J951]-[.H951]" office:value-type="percentage" office:value="0.111849390919158">
            <text:p>11,18%</text:p>
          </table:table-cell>
          <table:table-cell table:formula="of:=[.$J951]-[.I951]" office:value-type="percentage" office:value="0.247508305647841">
            <text:p>24,75%</text:p>
          </table:table-cell>
          <table:table-cell table:formula="of:=[.$J951]-[.K951]" office:value-type="percentage" office:value="0.275747508305648">
            <text:p>27,57%</text:p>
          </table:table-cell>
          <table:table-cell/>
          <table:table-cell table:formula="of:=[.H951]-[.I951]" office:value-type="percentage" office:value="0.135658914728682">
            <text:p>13,57%</text:p>
          </table:table-cell>
          <table:table-cell table:formula="of:=[.H951]-[.K951]" office:value-type="percentage" office:value="0.16389811738649">
            <text:p>16,39%</text:p>
          </table:table-cell>
          <table:table-cell table:formula="of:=[.I951]-[.K951]" office:value-type="percentage" office:value="0.0282392026578073">
            <text:p>2,82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28.3333">
            <text:p>28,3333</text:p>
          </table:table-cell>
          <table:table-cell office:value-type="float" office:value="1">
            <text:p>1</text:p>
          </table:table-cell>
          <table:table-cell office:value-type="percentage" office:value="0.424141749723145">
            <text:p>42,41%</text:p>
          </table:table-cell>
          <table:table-cell office:value-type="percentage" office:value="0.288482834994463">
            <text:p>28,85%</text:p>
          </table:table-cell>
          <table:table-cell office:value-type="percentage" office:value="0.535991140642303">
            <text:p>53,60%</text:p>
          </table:table-cell>
          <table:table-cell office:value-type="percentage" office:value="0.260243632336656">
            <text:p>26,02%</text:p>
          </table:table-cell>
          <table:table-cell/>
          <table:table-cell table:formula="of:=[.$J952]-[.H952]" office:value-type="percentage" office:value="0.111849390919158">
            <text:p>11,18%</text:p>
          </table:table-cell>
          <table:table-cell table:formula="of:=[.$J952]-[.I952]" office:value-type="percentage" office:value="0.247508305647841">
            <text:p>24,75%</text:p>
          </table:table-cell>
          <table:table-cell table:formula="of:=[.$J952]-[.K952]" office:value-type="percentage" office:value="0.275747508305648">
            <text:p>27,57%</text:p>
          </table:table-cell>
          <table:table-cell/>
          <table:table-cell table:formula="of:=[.H952]-[.I952]" office:value-type="percentage" office:value="0.135658914728682">
            <text:p>13,57%</text:p>
          </table:table-cell>
          <table:table-cell table:formula="of:=[.H952]-[.K952]" office:value-type="percentage" office:value="0.16389811738649">
            <text:p>16,39%</text:p>
          </table:table-cell>
          <table:table-cell table:formula="of:=[.I952]-[.K952]" office:value-type="percentage" office:value="0.0282392026578073">
            <text:p>2,82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28.3333">
            <text:p>28,3333</text:p>
          </table:table-cell>
          <table:table-cell office:value-type="float" office:value="1">
            <text:p>1</text:p>
          </table:table-cell>
          <table:table-cell office:value-type="percentage" office:value="0.424141749723145">
            <text:p>42,41%</text:p>
          </table:table-cell>
          <table:table-cell office:value-type="percentage" office:value="0.288482834994463">
            <text:p>28,85%</text:p>
          </table:table-cell>
          <table:table-cell office:value-type="percentage" office:value="0.535991140642303">
            <text:p>53,60%</text:p>
          </table:table-cell>
          <table:table-cell office:value-type="percentage" office:value="0.260243632336656">
            <text:p>26,02%</text:p>
          </table:table-cell>
          <table:table-cell/>
          <table:table-cell table:formula="of:=[.$J953]-[.H953]" office:value-type="percentage" office:value="0.111849390919158">
            <text:p>11,18%</text:p>
          </table:table-cell>
          <table:table-cell table:formula="of:=[.$J953]-[.I953]" office:value-type="percentage" office:value="0.247508305647841">
            <text:p>24,75%</text:p>
          </table:table-cell>
          <table:table-cell table:formula="of:=[.$J953]-[.K953]" office:value-type="percentage" office:value="0.275747508305648">
            <text:p>27,57%</text:p>
          </table:table-cell>
          <table:table-cell/>
          <table:table-cell table:formula="of:=[.H953]-[.I953]" office:value-type="percentage" office:value="0.135658914728682">
            <text:p>13,57%</text:p>
          </table:table-cell>
          <table:table-cell table:formula="of:=[.H953]-[.K953]" office:value-type="percentage" office:value="0.16389811738649">
            <text:p>16,39%</text:p>
          </table:table-cell>
          <table:table-cell table:formula="of:=[.I953]-[.K953]" office:value-type="percentage" office:value="0.0282392026578073">
            <text:p>2,82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24.0099">
            <text:p>24,0099</text:p>
          </table:table-cell>
          <table:table-cell office:value-type="float" office:value="1">
            <text:p>1</text:p>
          </table:table-cell>
          <table:table-cell office:value-type="percentage" office:value="0.490196078431373">
            <text:p>49,02%</text:p>
          </table:table-cell>
          <table:table-cell office:value-type="percentage" office:value="0.514705882352941">
            <text:p>51,47%</text:p>
          </table:table-cell>
          <table:table-cell office:value-type="percentage" office:value="0.602941176470588">
            <text:p>60,29%</text:p>
          </table:table-cell>
          <table:table-cell office:value-type="percentage" office:value="0.514705882352941">
            <text:p>51,47%</text:p>
          </table:table-cell>
          <table:table-cell/>
          <table:table-cell table:formula="of:=[.$J954]-[.H954]" office:value-type="percentage" office:value="0.112745098039216">
            <text:p>11,27%</text:p>
          </table:table-cell>
          <table:table-cell table:formula="of:=[.$J954]-[.I954]" office:value-type="percentage" office:value="0.0882352941176471">
            <text:p>8,82%</text:p>
          </table:table-cell>
          <table:table-cell table:formula="of:=[.$J954]-[.K954]" office:value-type="percentage" office:value="0.0882352941176471">
            <text:p>8,82%</text:p>
          </table:table-cell>
          <table:table-cell/>
          <table:table-cell table:formula="of:=[.H954]-[.I954]" office:value-type="percentage" office:value="-0.0245098039215687">
            <text:p>-2,45%</text:p>
          </table:table-cell>
          <table:table-cell table:formula="of:=[.H954]-[.K954]" office:value-type="percentage" office:value="-0.0245098039215687">
            <text:p>-2,45%</text:p>
          </table:table-cell>
          <table:table-cell table:formula="of:=[.I954]-[.K954]" office:value-type="percentage" office:value="0">
            <text:p>0,00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35.1485">
            <text:p>35,1485</text:p>
          </table:table-cell>
          <table:table-cell office:value-type="float" office:value="1">
            <text:p>1</text:p>
          </table:table-cell>
          <table:table-cell office:value-type="percentage" office:value="0.495098039215686">
            <text:p>49,51%</text:p>
          </table:table-cell>
          <table:table-cell office:value-type="percentage" office:value="0.509803921568628">
            <text:p>50,98%</text:p>
          </table:table-cell>
          <table:table-cell office:value-type="percentage" office:value="0.607843137254902">
            <text:p>60,78%</text:p>
          </table:table-cell>
          <table:table-cell office:value-type="percentage" office:value="0.544117647058824">
            <text:p>54,41%</text:p>
          </table:table-cell>
          <table:table-cell/>
          <table:table-cell table:formula="of:=[.$J955]-[.H955]" office:value-type="percentage" office:value="0.112745098039216">
            <text:p>11,27%</text:p>
          </table:table-cell>
          <table:table-cell table:formula="of:=[.$J955]-[.I955]" office:value-type="percentage" office:value="0.0980392156862745">
            <text:p>9,80%</text:p>
          </table:table-cell>
          <table:table-cell table:formula="of:=[.$J955]-[.K955]" office:value-type="percentage" office:value="0.0637254901960784">
            <text:p>6,37%</text:p>
          </table:table-cell>
          <table:table-cell/>
          <table:table-cell table:formula="of:=[.H955]-[.I955]" office:value-type="percentage" office:value="-0.0147058823529412">
            <text:p>-1,47%</text:p>
          </table:table-cell>
          <table:table-cell table:formula="of:=[.H955]-[.K955]" office:value-type="percentage" office:value="-0.0490196078431373">
            <text:p>-4,90%</text:p>
          </table:table-cell>
          <table:table-cell table:formula="of:=[.I955]-[.K955]" office:value-type="percentage" office:value="-0.0343137254901961">
            <text:p>-3,43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30.3333">
            <text:p>30,3333</text:p>
          </table:table-cell>
          <table:table-cell office:value-type="float" office:value="1">
            <text:p>1</text:p>
          </table:table-cell>
          <table:table-cell office:value-type="percentage" office:value="0.394795127353267">
            <text:p>39,48%</text:p>
          </table:table-cell>
          <table:table-cell office:value-type="percentage" office:value="0.278516057585825">
            <text:p>27,85%</text:p>
          </table:table-cell>
          <table:table-cell office:value-type="percentage" office:value="0.509966777408638">
            <text:p>51,00%</text:p>
          </table:table-cell>
          <table:table-cell office:value-type="percentage" office:value="0.301218161683278">
            <text:p>30,12%</text:p>
          </table:table-cell>
          <table:table-cell/>
          <table:table-cell table:formula="of:=[.$J956]-[.H956]" office:value-type="percentage" office:value="0.115171650055371">
            <text:p>11,52%</text:p>
          </table:table-cell>
          <table:table-cell table:formula="of:=[.$J956]-[.I956]" office:value-type="percentage" office:value="0.231450719822813">
            <text:p>23,15%</text:p>
          </table:table-cell>
          <table:table-cell table:formula="of:=[.$J956]-[.K956]" office:value-type="percentage" office:value="0.20874861572536">
            <text:p>20,87%</text:p>
          </table:table-cell>
          <table:table-cell/>
          <table:table-cell table:formula="of:=[.H956]-[.I956]" office:value-type="percentage" office:value="0.116279069767442">
            <text:p>11,63%</text:p>
          </table:table-cell>
          <table:table-cell table:formula="of:=[.H956]-[.K956]" office:value-type="percentage" office:value="0.0935769656699889">
            <text:p>9,36%</text:p>
          </table:table-cell>
          <table:table-cell table:formula="of:=[.I956]-[.K956]" office:value-type="percentage" office:value="-0.0227021040974529">
            <text:p>-2,27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30.3333">
            <text:p>30,3333</text:p>
          </table:table-cell>
          <table:table-cell office:value-type="float" office:value="1">
            <text:p>1</text:p>
          </table:table-cell>
          <table:table-cell office:value-type="percentage" office:value="0.394795127353267">
            <text:p>39,48%</text:p>
          </table:table-cell>
          <table:table-cell office:value-type="percentage" office:value="0.278516057585825">
            <text:p>27,85%</text:p>
          </table:table-cell>
          <table:table-cell office:value-type="percentage" office:value="0.509966777408638">
            <text:p>51,00%</text:p>
          </table:table-cell>
          <table:table-cell office:value-type="percentage" office:value="0.301218161683278">
            <text:p>30,12%</text:p>
          </table:table-cell>
          <table:table-cell/>
          <table:table-cell table:formula="of:=[.$J957]-[.H957]" office:value-type="percentage" office:value="0.115171650055371">
            <text:p>11,52%</text:p>
          </table:table-cell>
          <table:table-cell table:formula="of:=[.$J957]-[.I957]" office:value-type="percentage" office:value="0.231450719822813">
            <text:p>23,15%</text:p>
          </table:table-cell>
          <table:table-cell table:formula="of:=[.$J957]-[.K957]" office:value-type="percentage" office:value="0.20874861572536">
            <text:p>20,87%</text:p>
          </table:table-cell>
          <table:table-cell/>
          <table:table-cell table:formula="of:=[.H957]-[.I957]" office:value-type="percentage" office:value="0.116279069767442">
            <text:p>11,63%</text:p>
          </table:table-cell>
          <table:table-cell table:formula="of:=[.H957]-[.K957]" office:value-type="percentage" office:value="0.0935769656699889">
            <text:p>9,36%</text:p>
          </table:table-cell>
          <table:table-cell table:formula="of:=[.I957]-[.K957]" office:value-type="percentage" office:value="-0.0227021040974529">
            <text:p>-2,27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30.3333">
            <text:p>30,3333</text:p>
          </table:table-cell>
          <table:table-cell office:value-type="float" office:value="1">
            <text:p>1</text:p>
          </table:table-cell>
          <table:table-cell office:value-type="percentage" office:value="0.394795127353267">
            <text:p>39,48%</text:p>
          </table:table-cell>
          <table:table-cell office:value-type="percentage" office:value="0.278516057585825">
            <text:p>27,85%</text:p>
          </table:table-cell>
          <table:table-cell office:value-type="percentage" office:value="0.509966777408638">
            <text:p>51,00%</text:p>
          </table:table-cell>
          <table:table-cell office:value-type="percentage" office:value="0.301218161683278">
            <text:p>30,12%</text:p>
          </table:table-cell>
          <table:table-cell/>
          <table:table-cell table:formula="of:=[.$J958]-[.H958]" office:value-type="percentage" office:value="0.115171650055371">
            <text:p>11,52%</text:p>
          </table:table-cell>
          <table:table-cell table:formula="of:=[.$J958]-[.I958]" office:value-type="percentage" office:value="0.231450719822813">
            <text:p>23,15%</text:p>
          </table:table-cell>
          <table:table-cell table:formula="of:=[.$J958]-[.K958]" office:value-type="percentage" office:value="0.20874861572536">
            <text:p>20,87%</text:p>
          </table:table-cell>
          <table:table-cell/>
          <table:table-cell table:formula="of:=[.H958]-[.I958]" office:value-type="percentage" office:value="0.116279069767442">
            <text:p>11,63%</text:p>
          </table:table-cell>
          <table:table-cell table:formula="of:=[.H958]-[.K958]" office:value-type="percentage" office:value="0.0935769656699889">
            <text:p>9,36%</text:p>
          </table:table-cell>
          <table:table-cell table:formula="of:=[.I958]-[.K958]" office:value-type="percentage" office:value="-0.0227021040974529">
            <text:p>-2,27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30.3333">
            <text:p>30,3333</text:p>
          </table:table-cell>
          <table:table-cell office:value-type="float" office:value="1">
            <text:p>1</text:p>
          </table:table-cell>
          <table:table-cell office:value-type="percentage" office:value="0.394795127353267">
            <text:p>39,48%</text:p>
          </table:table-cell>
          <table:table-cell office:value-type="percentage" office:value="0.278516057585825">
            <text:p>27,85%</text:p>
          </table:table-cell>
          <table:table-cell office:value-type="percentage" office:value="0.509966777408638">
            <text:p>51,00%</text:p>
          </table:table-cell>
          <table:table-cell office:value-type="percentage" office:value="0.301218161683278">
            <text:p>30,12%</text:p>
          </table:table-cell>
          <table:table-cell/>
          <table:table-cell table:formula="of:=[.$J959]-[.H959]" office:value-type="percentage" office:value="0.115171650055371">
            <text:p>11,52%</text:p>
          </table:table-cell>
          <table:table-cell table:formula="of:=[.$J959]-[.I959]" office:value-type="percentage" office:value="0.231450719822813">
            <text:p>23,15%</text:p>
          </table:table-cell>
          <table:table-cell table:formula="of:=[.$J959]-[.K959]" office:value-type="percentage" office:value="0.20874861572536">
            <text:p>20,87%</text:p>
          </table:table-cell>
          <table:table-cell/>
          <table:table-cell table:formula="of:=[.H959]-[.I959]" office:value-type="percentage" office:value="0.116279069767442">
            <text:p>11,63%</text:p>
          </table:table-cell>
          <table:table-cell table:formula="of:=[.H959]-[.K959]" office:value-type="percentage" office:value="0.0935769656699889">
            <text:p>9,36%</text:p>
          </table:table-cell>
          <table:table-cell table:formula="of:=[.I959]-[.K959]" office:value-type="percentage" office:value="-0.0227021040974529">
            <text:p>-2,27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30.3333">
            <text:p>30,3333</text:p>
          </table:table-cell>
          <table:table-cell office:value-type="float" office:value="1">
            <text:p>1</text:p>
          </table:table-cell>
          <table:table-cell office:value-type="percentage" office:value="0.394795127353267">
            <text:p>39,48%</text:p>
          </table:table-cell>
          <table:table-cell office:value-type="percentage" office:value="0.278516057585825">
            <text:p>27,85%</text:p>
          </table:table-cell>
          <table:table-cell office:value-type="percentage" office:value="0.509966777408638">
            <text:p>51,00%</text:p>
          </table:table-cell>
          <table:table-cell office:value-type="percentage" office:value="0.301218161683278">
            <text:p>30,12%</text:p>
          </table:table-cell>
          <table:table-cell/>
          <table:table-cell table:formula="of:=[.$J960]-[.H960]" office:value-type="percentage" office:value="0.115171650055371">
            <text:p>11,52%</text:p>
          </table:table-cell>
          <table:table-cell table:formula="of:=[.$J960]-[.I960]" office:value-type="percentage" office:value="0.231450719822813">
            <text:p>23,15%</text:p>
          </table:table-cell>
          <table:table-cell table:formula="of:=[.$J960]-[.K960]" office:value-type="percentage" office:value="0.20874861572536">
            <text:p>20,87%</text:p>
          </table:table-cell>
          <table:table-cell/>
          <table:table-cell table:formula="of:=[.H960]-[.I960]" office:value-type="percentage" office:value="0.116279069767442">
            <text:p>11,63%</text:p>
          </table:table-cell>
          <table:table-cell table:formula="of:=[.H960]-[.K960]" office:value-type="percentage" office:value="0.0935769656699889">
            <text:p>9,36%</text:p>
          </table:table-cell>
          <table:table-cell table:formula="of:=[.I960]-[.K960]" office:value-type="percentage" office:value="-0.0227021040974529">
            <text:p>-2,27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30.3333">
            <text:p>30,3333</text:p>
          </table:table-cell>
          <table:table-cell office:value-type="float" office:value="1">
            <text:p>1</text:p>
          </table:table-cell>
          <table:table-cell office:value-type="percentage" office:value="0.394795127353267">
            <text:p>39,48%</text:p>
          </table:table-cell>
          <table:table-cell office:value-type="percentage" office:value="0.278516057585825">
            <text:p>27,85%</text:p>
          </table:table-cell>
          <table:table-cell office:value-type="percentage" office:value="0.509966777408638">
            <text:p>51,00%</text:p>
          </table:table-cell>
          <table:table-cell office:value-type="percentage" office:value="0.301218161683278">
            <text:p>30,12%</text:p>
          </table:table-cell>
          <table:table-cell/>
          <table:table-cell table:formula="of:=[.$J961]-[.H961]" office:value-type="percentage" office:value="0.115171650055371">
            <text:p>11,52%</text:p>
          </table:table-cell>
          <table:table-cell table:formula="of:=[.$J961]-[.I961]" office:value-type="percentage" office:value="0.231450719822813">
            <text:p>23,15%</text:p>
          </table:table-cell>
          <table:table-cell table:formula="of:=[.$J961]-[.K961]" office:value-type="percentage" office:value="0.20874861572536">
            <text:p>20,87%</text:p>
          </table:table-cell>
          <table:table-cell/>
          <table:table-cell table:formula="of:=[.H961]-[.I961]" office:value-type="percentage" office:value="0.116279069767442">
            <text:p>11,63%</text:p>
          </table:table-cell>
          <table:table-cell table:formula="of:=[.H961]-[.K961]" office:value-type="percentage" office:value="0.0935769656699889">
            <text:p>9,36%</text:p>
          </table:table-cell>
          <table:table-cell table:formula="of:=[.I961]-[.K961]" office:value-type="percentage" office:value="-0.0227021040974529">
            <text:p>-2,27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30.3333">
            <text:p>30,3333</text:p>
          </table:table-cell>
          <table:table-cell office:value-type="float" office:value="1">
            <text:p>1</text:p>
          </table:table-cell>
          <table:table-cell office:value-type="percentage" office:value="0.394795127353267">
            <text:p>39,48%</text:p>
          </table:table-cell>
          <table:table-cell office:value-type="percentage" office:value="0.278516057585825">
            <text:p>27,85%</text:p>
          </table:table-cell>
          <table:table-cell office:value-type="percentage" office:value="0.509966777408638">
            <text:p>51,00%</text:p>
          </table:table-cell>
          <table:table-cell office:value-type="percentage" office:value="0.301218161683278">
            <text:p>30,12%</text:p>
          </table:table-cell>
          <table:table-cell/>
          <table:table-cell table:formula="of:=[.$J962]-[.H962]" office:value-type="percentage" office:value="0.115171650055371">
            <text:p>11,52%</text:p>
          </table:table-cell>
          <table:table-cell table:formula="of:=[.$J962]-[.I962]" office:value-type="percentage" office:value="0.231450719822813">
            <text:p>23,15%</text:p>
          </table:table-cell>
          <table:table-cell table:formula="of:=[.$J962]-[.K962]" office:value-type="percentage" office:value="0.20874861572536">
            <text:p>20,87%</text:p>
          </table:table-cell>
          <table:table-cell/>
          <table:table-cell table:formula="of:=[.H962]-[.I962]" office:value-type="percentage" office:value="0.116279069767442">
            <text:p>11,63%</text:p>
          </table:table-cell>
          <table:table-cell table:formula="of:=[.H962]-[.K962]" office:value-type="percentage" office:value="0.0935769656699889">
            <text:p>9,36%</text:p>
          </table:table-cell>
          <table:table-cell table:formula="of:=[.I962]-[.K962]" office:value-type="percentage" office:value="-0.0227021040974529">
            <text:p>-2,27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30.3333">
            <text:p>30,3333</text:p>
          </table:table-cell>
          <table:table-cell office:value-type="float" office:value="1">
            <text:p>1</text:p>
          </table:table-cell>
          <table:table-cell office:value-type="percentage" office:value="0.394795127353267">
            <text:p>39,48%</text:p>
          </table:table-cell>
          <table:table-cell office:value-type="percentage" office:value="0.278516057585825">
            <text:p>27,85%</text:p>
          </table:table-cell>
          <table:table-cell office:value-type="percentage" office:value="0.509966777408638">
            <text:p>51,00%</text:p>
          </table:table-cell>
          <table:table-cell office:value-type="percentage" office:value="0.301218161683278">
            <text:p>30,12%</text:p>
          </table:table-cell>
          <table:table-cell/>
          <table:table-cell table:formula="of:=[.$J963]-[.H963]" office:value-type="percentage" office:value="0.115171650055371">
            <text:p>11,52%</text:p>
          </table:table-cell>
          <table:table-cell table:formula="of:=[.$J963]-[.I963]" office:value-type="percentage" office:value="0.231450719822813">
            <text:p>23,15%</text:p>
          </table:table-cell>
          <table:table-cell table:formula="of:=[.$J963]-[.K963]" office:value-type="percentage" office:value="0.20874861572536">
            <text:p>20,87%</text:p>
          </table:table-cell>
          <table:table-cell/>
          <table:table-cell table:formula="of:=[.H963]-[.I963]" office:value-type="percentage" office:value="0.116279069767442">
            <text:p>11,63%</text:p>
          </table:table-cell>
          <table:table-cell table:formula="of:=[.H963]-[.K963]" office:value-type="percentage" office:value="0.0935769656699889">
            <text:p>9,36%</text:p>
          </table:table-cell>
          <table:table-cell table:formula="of:=[.I963]-[.K963]" office:value-type="percentage" office:value="-0.0227021040974529">
            <text:p>-2,27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16.6667">
            <text:p>16,6667</text:p>
          </table:table-cell>
          <table:table-cell office:value-type="float" office:value="1">
            <text:p>1</text:p>
          </table:table-cell>
          <table:table-cell office:value-type="percentage" office:value="0.344961240310077">
            <text:p>34,50%</text:p>
          </table:table-cell>
          <table:table-cell office:value-type="percentage" office:value="0.312292358803987">
            <text:p>31,23%</text:p>
          </table:table-cell>
          <table:table-cell office:value-type="percentage" office:value="0.461794019933555">
            <text:p>46,18%</text:p>
          </table:table-cell>
          <table:table-cell office:value-type="percentage" office:value="0.307862679955703">
            <text:p>30,79%</text:p>
          </table:table-cell>
          <table:table-cell/>
          <table:table-cell table:formula="of:=[.$J964]-[.H964]" office:value-type="percentage" office:value="0.116832779623477">
            <text:p>11,68%</text:p>
          </table:table-cell>
          <table:table-cell table:formula="of:=[.$J964]-[.I964]" office:value-type="percentage" office:value="0.149501661129568">
            <text:p>14,95%</text:p>
          </table:table-cell>
          <table:table-cell table:formula="of:=[.$J964]-[.K964]" office:value-type="percentage" office:value="0.153931339977852">
            <text:p>15,39%</text:p>
          </table:table-cell>
          <table:table-cell/>
          <table:table-cell table:formula="of:=[.H964]-[.I964]" office:value-type="percentage" office:value="0.0326688815060908">
            <text:p>3,27%</text:p>
          </table:table-cell>
          <table:table-cell table:formula="of:=[.H964]-[.K964]" office:value-type="percentage" office:value="0.0370985603543743">
            <text:p>3,71%</text:p>
          </table:table-cell>
          <table:table-cell table:formula="of:=[.I964]-[.K964]" office:value-type="percentage" office:value="0.00442967884828344">
            <text:p>0,44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25.3713">
            <text:p>25,3713</text:p>
          </table:table-cell>
          <table:table-cell office:value-type="float" office:value="1">
            <text:p>1</text:p>
          </table:table-cell>
          <table:table-cell office:value-type="percentage" office:value="0.490196078431373">
            <text:p>49,02%</text:p>
          </table:table-cell>
          <table:table-cell office:value-type="percentage" office:value="0.509803921568628">
            <text:p>50,98%</text:p>
          </table:table-cell>
          <table:table-cell office:value-type="percentage" office:value="0.607843137254902">
            <text:p>60,78%</text:p>
          </table:table-cell>
          <table:table-cell office:value-type="percentage" office:value="0.524509803921569">
            <text:p>52,45%</text:p>
          </table:table-cell>
          <table:table-cell/>
          <table:table-cell table:formula="of:=[.$J965]-[.H965]" office:value-type="percentage" office:value="0.117647058823529">
            <text:p>11,76%</text:p>
          </table:table-cell>
          <table:table-cell table:formula="of:=[.$J965]-[.I965]" office:value-type="percentage" office:value="0.0980392156862745">
            <text:p>9,80%</text:p>
          </table:table-cell>
          <table:table-cell table:formula="of:=[.$J965]-[.K965]" office:value-type="percentage" office:value="0.0833333333333334">
            <text:p>8,33%</text:p>
          </table:table-cell>
          <table:table-cell/>
          <table:table-cell table:formula="of:=[.H965]-[.I965]" office:value-type="percentage" office:value="-0.0196078431372549">
            <text:p>-1,96%</text:p>
          </table:table-cell>
          <table:table-cell table:formula="of:=[.H965]-[.K965]" office:value-type="percentage" office:value="-0.0343137254901961">
            <text:p>-3,43%</text:p>
          </table:table-cell>
          <table:table-cell table:formula="of:=[.I965]-[.K965]" office:value-type="percentage" office:value="-0.0147058823529411">
            <text:p>-1,47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26.3614">
            <text:p>26,3614</text:p>
          </table:table-cell>
          <table:table-cell office:value-type="float" office:value="1">
            <text:p>1</text:p>
          </table:table-cell>
          <table:table-cell office:value-type="percentage" office:value="0.495098039215686">
            <text:p>49,51%</text:p>
          </table:table-cell>
          <table:table-cell office:value-type="percentage" office:value="0.504901960784314">
            <text:p>50,49%</text:p>
          </table:table-cell>
          <table:table-cell office:value-type="percentage" office:value="0.612745098039216">
            <text:p>61,27%</text:p>
          </table:table-cell>
          <table:table-cell office:value-type="percentage" office:value="0.495098039215686">
            <text:p>49,51%</text:p>
          </table:table-cell>
          <table:table-cell/>
          <table:table-cell table:formula="of:=[.$J966]-[.H966]" office:value-type="percentage" office:value="0.11764705882353">
            <text:p>11,76%</text:p>
          </table:table-cell>
          <table:table-cell table:formula="of:=[.$J966]-[.I966]" office:value-type="percentage" office:value="0.107843137254902">
            <text:p>10,78%</text:p>
          </table:table-cell>
          <table:table-cell table:formula="of:=[.$J966]-[.K966]" office:value-type="percentage" office:value="0.11764705882353">
            <text:p>11,76%</text:p>
          </table:table-cell>
          <table:table-cell/>
          <table:table-cell table:formula="of:=[.H966]-[.I966]" office:value-type="percentage" office:value="-0.00980392156862753">
            <text:p>-0,98%</text:p>
          </table:table-cell>
          <table:table-cell table:formula="of:=[.H966]-[.K966]" office:value-type="percentage" office:value="0">
            <text:p>0,00%</text:p>
          </table:table-cell>
          <table:table-cell table:formula="of:=[.I966]-[.K966]" office:value-type="percentage" office:value="0.00980392156862753">
            <text:p>0,98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25.3094">
            <text:p>25,3094</text:p>
          </table:table-cell>
          <table:table-cell office:value-type="float" office:value="1">
            <text:p>1</text:p>
          </table:table-cell>
          <table:table-cell office:value-type="percentage" office:value="0.495098039215686">
            <text:p>49,51%</text:p>
          </table:table-cell>
          <table:table-cell office:value-type="percentage" office:value="0.509803921568628">
            <text:p>50,98%</text:p>
          </table:table-cell>
          <table:table-cell office:value-type="percentage" office:value="0.61764705882353">
            <text:p>61,76%</text:p>
          </table:table-cell>
          <table:table-cell office:value-type="percentage" office:value="0.509803921568628">
            <text:p>50,98%</text:p>
          </table:table-cell>
          <table:table-cell/>
          <table:table-cell table:formula="of:=[.$J967]-[.H967]" office:value-type="percentage" office:value="0.122549019607843">
            <text:p>12,25%</text:p>
          </table:table-cell>
          <table:table-cell table:formula="of:=[.$J967]-[.I967]" office:value-type="percentage" office:value="0.107843137254902">
            <text:p>10,78%</text:p>
          </table:table-cell>
          <table:table-cell table:formula="of:=[.$J967]-[.K967]" office:value-type="percentage" office:value="0.107843137254902">
            <text:p>10,78%</text:p>
          </table:table-cell>
          <table:table-cell/>
          <table:table-cell table:formula="of:=[.H967]-[.I967]" office:value-type="percentage" office:value="-0.0147058823529412">
            <text:p>-1,47%</text:p>
          </table:table-cell>
          <table:table-cell table:formula="of:=[.H967]-[.K967]" office:value-type="percentage" office:value="-0.0147058823529412">
            <text:p>-1,47%</text:p>
          </table:table-cell>
          <table:table-cell table:formula="of:=[.I967]-[.K967]" office:value-type="percentage" office:value="0">
            <text:p>0,00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33.5396">
            <text:p>33,5396</text:p>
          </table:table-cell>
          <table:table-cell office:value-type="float" office:value="1">
            <text:p>1</text:p>
          </table:table-cell>
          <table:table-cell office:value-type="percentage" office:value="0.504901960784314">
            <text:p>50,49%</text:p>
          </table:table-cell>
          <table:table-cell office:value-type="percentage" office:value="0.5">
            <text:p>50,00%</text:p>
          </table:table-cell>
          <table:table-cell office:value-type="percentage" office:value="0.632352941176471">
            <text:p>63,24%</text:p>
          </table:table-cell>
          <table:table-cell office:value-type="percentage" office:value="0.495098039215686">
            <text:p>49,51%</text:p>
          </table:table-cell>
          <table:table-cell/>
          <table:table-cell table:formula="of:=[.$J968]-[.H968]" office:value-type="percentage" office:value="0.127450980392157">
            <text:p>12,75%</text:p>
          </table:table-cell>
          <table:table-cell table:formula="of:=[.$J968]-[.I968]" office:value-type="percentage" office:value="0.132352941176471">
            <text:p>13,24%</text:p>
          </table:table-cell>
          <table:table-cell table:formula="of:=[.$J968]-[.K968]" office:value-type="percentage" office:value="0.137254901960784">
            <text:p>13,73%</text:p>
          </table:table-cell>
          <table:table-cell/>
          <table:table-cell table:formula="of:=[.H968]-[.I968]" office:value-type="percentage" office:value="0.00490196078431382">
            <text:p>0,49%</text:p>
          </table:table-cell>
          <table:table-cell table:formula="of:=[.H968]-[.K968]" office:value-type="percentage" office:value="0.00980392156862753">
            <text:p>0,98%</text:p>
          </table:table-cell>
          <table:table-cell table:formula="of:=[.I968]-[.K968]" office:value-type="percentage" office:value="0.00490196078431371">
            <text:p>0,49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32.3639">
            <text:p>32,3639</text:p>
          </table:table-cell>
          <table:table-cell office:value-type="float" office:value="1">
            <text:p>1</text:p>
          </table:table-cell>
          <table:table-cell office:value-type="percentage" office:value="0.504901960784314">
            <text:p>50,49%</text:p>
          </table:table-cell>
          <table:table-cell office:value-type="percentage" office:value="0.495098039215686">
            <text:p>49,51%</text:p>
          </table:table-cell>
          <table:table-cell office:value-type="percentage" office:value="0.632352941176471">
            <text:p>63,24%</text:p>
          </table:table-cell>
          <table:table-cell office:value-type="percentage" office:value="0.5">
            <text:p>50,00%</text:p>
          </table:table-cell>
          <table:table-cell/>
          <table:table-cell table:formula="of:=[.$J969]-[.H969]" office:value-type="percentage" office:value="0.127450980392157">
            <text:p>12,75%</text:p>
          </table:table-cell>
          <table:table-cell table:formula="of:=[.$J969]-[.I969]" office:value-type="percentage" office:value="0.137254901960784">
            <text:p>13,73%</text:p>
          </table:table-cell>
          <table:table-cell table:formula="of:=[.$J969]-[.K969]" office:value-type="percentage" office:value="0.132352941176471">
            <text:p>13,24%</text:p>
          </table:table-cell>
          <table:table-cell/>
          <table:table-cell table:formula="of:=[.H969]-[.I969]" office:value-type="percentage" office:value="0.00980392156862753">
            <text:p>0,98%</text:p>
          </table:table-cell>
          <table:table-cell table:formula="of:=[.H969]-[.K969]" office:value-type="percentage" office:value="0.00490196078431382">
            <text:p>0,49%</text:p>
          </table:table-cell>
          <table:table-cell table:formula="of:=[.I969]-[.K969]" office:value-type="percentage" office:value="-0.00490196078431371">
            <text:p>-0,49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22.9579">
            <text:p>22,9579</text:p>
          </table:table-cell>
          <table:table-cell office:value-type="float" office:value="1">
            <text:p>1</text:p>
          </table:table-cell>
          <table:table-cell table:number-columns-repeated="2" office:value-type="percentage" office:value="0.5">
            <text:p>50,00%</text:p>
          </table:table-cell>
          <table:table-cell office:value-type="percentage" office:value="0.627450980392157">
            <text:p>62,75%</text:p>
          </table:table-cell>
          <table:table-cell office:value-type="percentage" office:value="0.509803921568628">
            <text:p>50,98%</text:p>
          </table:table-cell>
          <table:table-cell/>
          <table:table-cell table:formula="of:=[.$J970]-[.H970]" office:value-type="percentage" office:value="0.127450980392157">
            <text:p>12,75%</text:p>
          </table:table-cell>
          <table:table-cell table:formula="of:=[.$J970]-[.I970]" office:value-type="percentage" office:value="0.127450980392157">
            <text:p>12,75%</text:p>
          </table:table-cell>
          <table:table-cell table:formula="of:=[.$J970]-[.K970]" office:value-type="percentage" office:value="0.117647058823529">
            <text:p>11,76%</text:p>
          </table:table-cell>
          <table:table-cell/>
          <table:table-cell table:formula="of:=[.H970]-[.I970]" office:value-type="percentage" office:value="0">
            <text:p>0,00%</text:p>
          </table:table-cell>
          <table:table-cell table:formula="of:=[.H970]-[.K970]" office:value-type="percentage" office:value="-0.00980392156862753">
            <text:p>-0,98%</text:p>
          </table:table-cell>
          <table:table-cell table:formula="of:=[.I970]-[.K970]" office:value-type="percentage" office:value="-0.00980392156862753">
            <text:p>-0,98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35.0248">
            <text:p>35,0248</text:p>
          </table:table-cell>
          <table:table-cell office:value-type="float" office:value="1">
            <text:p>1</text:p>
          </table:table-cell>
          <table:table-cell office:value-type="percentage" office:value="0.5">
            <text:p>50,00%</text:p>
          </table:table-cell>
          <table:table-cell office:value-type="percentage" office:value="0.490196078431373">
            <text:p>49,02%</text:p>
          </table:table-cell>
          <table:table-cell office:value-type="percentage" office:value="0.627450980392157">
            <text:p>62,75%</text:p>
          </table:table-cell>
          <table:table-cell office:value-type="percentage" office:value="0.495098039215686">
            <text:p>49,51%</text:p>
          </table:table-cell>
          <table:table-cell/>
          <table:table-cell table:formula="of:=[.$J971]-[.H971]" office:value-type="percentage" office:value="0.127450980392157">
            <text:p>12,75%</text:p>
          </table:table-cell>
          <table:table-cell table:formula="of:=[.$J971]-[.I971]" office:value-type="percentage" office:value="0.137254901960784">
            <text:p>13,73%</text:p>
          </table:table-cell>
          <table:table-cell table:formula="of:=[.$J971]-[.K971]" office:value-type="percentage" office:value="0.132352941176471">
            <text:p>13,24%</text:p>
          </table:table-cell>
          <table:table-cell/>
          <table:table-cell table:formula="of:=[.H971]-[.I971]" office:value-type="percentage" office:value="0.00980392156862742">
            <text:p>0,98%</text:p>
          </table:table-cell>
          <table:table-cell table:formula="of:=[.H971]-[.K971]" office:value-type="percentage" office:value="0.00490196078431371">
            <text:p>0,49%</text:p>
          </table:table-cell>
          <table:table-cell table:formula="of:=[.I971]-[.K971]" office:value-type="percentage" office:value="-0.00490196078431371">
            <text:p>-0,49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30.0743">
            <text:p>30,0743</text:p>
          </table:table-cell>
          <table:table-cell office:value-type="float" office:value="1">
            <text:p>1</text:p>
          </table:table-cell>
          <table:table-cell office:value-type="percentage" office:value="0.490196078431373">
            <text:p>49,02%</text:p>
          </table:table-cell>
          <table:table-cell office:value-type="percentage" office:value="0.504901960784314">
            <text:p>50,49%</text:p>
          </table:table-cell>
          <table:table-cell office:value-type="percentage" office:value="0.61764705882353">
            <text:p>61,76%</text:p>
          </table:table-cell>
          <table:table-cell office:value-type="percentage" office:value="0.509803921568628">
            <text:p>50,98%</text:p>
          </table:table-cell>
          <table:table-cell/>
          <table:table-cell table:formula="of:=[.$J972]-[.H972]" office:value-type="percentage" office:value="0.127450980392157">
            <text:p>12,75%</text:p>
          </table:table-cell>
          <table:table-cell table:formula="of:=[.$J972]-[.I972]" office:value-type="percentage" office:value="0.112745098039216">
            <text:p>11,27%</text:p>
          </table:table-cell>
          <table:table-cell table:formula="of:=[.$J972]-[.K972]" office:value-type="percentage" office:value="0.107843137254902">
            <text:p>10,78%</text:p>
          </table:table-cell>
          <table:table-cell/>
          <table:table-cell table:formula="of:=[.H972]-[.I972]" office:value-type="percentage" office:value="-0.0147058823529412">
            <text:p>-1,47%</text:p>
          </table:table-cell>
          <table:table-cell table:formula="of:=[.H972]-[.K972]" office:value-type="percentage" office:value="-0.0196078431372549">
            <text:p>-1,96%</text:p>
          </table:table-cell>
          <table:table-cell table:formula="of:=[.I972]-[.K972]" office:value-type="percentage" office:value="-0.00490196078431371">
            <text:p>-0,49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27.3515">
            <text:p>27,3515</text:p>
          </table:table-cell>
          <table:table-cell office:value-type="float" office:value="1">
            <text:p>1</text:p>
          </table:table-cell>
          <table:table-cell table:number-columns-repeated="2" office:value-type="percentage" office:value="0.490196078431373">
            <text:p>49,02%</text:p>
          </table:table-cell>
          <table:table-cell office:value-type="percentage" office:value="0.61764705882353">
            <text:p>61,76%</text:p>
          </table:table-cell>
          <table:table-cell office:value-type="percentage" office:value="0.5">
            <text:p>50,00%</text:p>
          </table:table-cell>
          <table:table-cell/>
          <table:table-cell table:formula="of:=[.$J973]-[.H973]" office:value-type="percentage" office:value="0.127450980392157">
            <text:p>12,75%</text:p>
          </table:table-cell>
          <table:table-cell table:formula="of:=[.$J973]-[.I973]" office:value-type="percentage" office:value="0.127450980392157">
            <text:p>12,75%</text:p>
          </table:table-cell>
          <table:table-cell table:formula="of:=[.$J973]-[.K973]" office:value-type="percentage" office:value="0.11764705882353">
            <text:p>11,76%</text:p>
          </table:table-cell>
          <table:table-cell/>
          <table:table-cell table:formula="of:=[.H973]-[.I973]" office:value-type="percentage" office:value="0">
            <text:p>0,00%</text:p>
          </table:table-cell>
          <table:table-cell table:formula="of:=[.H973]-[.K973]" office:value-type="percentage" office:value="-0.00980392156862742">
            <text:p>-0,98%</text:p>
          </table:table-cell>
          <table:table-cell table:formula="of:=[.I973]-[.K973]" office:value-type="percentage" office:value="-0.00980392156862742">
            <text:p>-0,98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31.3738">
            <text:p>31,3738</text:p>
          </table:table-cell>
          <table:table-cell office:value-type="float" office:value="1">
            <text:p>1</text:p>
          </table:table-cell>
          <table:table-cell office:value-type="percentage" office:value="0.495098039215686">
            <text:p>49,51%</text:p>
          </table:table-cell>
          <table:table-cell office:value-type="percentage" office:value="0.5">
            <text:p>50,00%</text:p>
          </table:table-cell>
          <table:table-cell office:value-type="percentage" office:value="0.622549019607843">
            <text:p>62,25%</text:p>
          </table:table-cell>
          <table:table-cell office:value-type="percentage" office:value="0.495098039215686">
            <text:p>49,51%</text:p>
          </table:table-cell>
          <table:table-cell/>
          <table:table-cell table:formula="of:=[.$J974]-[.H974]" office:value-type="percentage" office:value="0.127450980392157">
            <text:p>12,75%</text:p>
          </table:table-cell>
          <table:table-cell table:formula="of:=[.$J974]-[.I974]" office:value-type="percentage" office:value="0.122549019607843">
            <text:p>12,25%</text:p>
          </table:table-cell>
          <table:table-cell table:formula="of:=[.$J974]-[.K974]" office:value-type="percentage" office:value="0.127450980392157">
            <text:p>12,75%</text:p>
          </table:table-cell>
          <table:table-cell/>
          <table:table-cell table:formula="of:=[.H974]-[.I974]" office:value-type="percentage" office:value="-0.00490196078431371">
            <text:p>-0,49%</text:p>
          </table:table-cell>
          <table:table-cell table:formula="of:=[.H974]-[.K974]" office:value-type="percentage" office:value="0">
            <text:p>0,00%</text:p>
          </table:table-cell>
          <table:table-cell table:formula="of:=[.I974]-[.K974]" office:value-type="percentage" office:value="0.00490196078431371">
            <text:p>0,49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34.0347">
            <text:p>34,0347</text:p>
          </table:table-cell>
          <table:table-cell office:value-type="float" office:value="1">
            <text:p>1</text:p>
          </table:table-cell>
          <table:table-cell office:value-type="percentage" office:value="0.495098039215686">
            <text:p>49,51%</text:p>
          </table:table-cell>
          <table:table-cell office:value-type="percentage" office:value="0.490196078431373">
            <text:p>49,02%</text:p>
          </table:table-cell>
          <table:table-cell office:value-type="percentage" office:value="0.622549019607843">
            <text:p>62,25%</text:p>
          </table:table-cell>
          <table:table-cell office:value-type="percentage" office:value="0.5">
            <text:p>50,00%</text:p>
          </table:table-cell>
          <table:table-cell/>
          <table:table-cell table:formula="of:=[.$J975]-[.H975]" office:value-type="percentage" office:value="0.127450980392157">
            <text:p>12,75%</text:p>
          </table:table-cell>
          <table:table-cell table:formula="of:=[.$J975]-[.I975]" office:value-type="percentage" office:value="0.132352941176471">
            <text:p>13,24%</text:p>
          </table:table-cell>
          <table:table-cell table:formula="of:=[.$J975]-[.K975]" office:value-type="percentage" office:value="0.122549019607843">
            <text:p>12,25%</text:p>
          </table:table-cell>
          <table:table-cell/>
          <table:table-cell table:formula="of:=[.H975]-[.I975]" office:value-type="percentage" office:value="0.00490196078431371">
            <text:p>0,49%</text:p>
          </table:table-cell>
          <table:table-cell table:formula="of:=[.H975]-[.K975]" office:value-type="percentage" office:value="-0.00490196078431371">
            <text:p>-0,49%</text:p>
          </table:table-cell>
          <table:table-cell table:formula="of:=[.I975]-[.K975]" office:value-type="percentage" office:value="-0.00980392156862742">
            <text:p>-0,98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16.8936">
            <text:p>16,8936</text:p>
          </table:table-cell>
          <table:table-cell office:value-type="float" office:value="1">
            <text:p>1</text:p>
          </table:table-cell>
          <table:table-cell office:value-type="percentage" office:value="0.490196078431373">
            <text:p>49,02%</text:p>
          </table:table-cell>
          <table:table-cell office:value-type="percentage" office:value="0.549019607843137">
            <text:p>54,90%</text:p>
          </table:table-cell>
          <table:table-cell office:value-type="percentage" office:value="0.61764705882353">
            <text:p>61,76%</text:p>
          </table:table-cell>
          <table:table-cell office:value-type="percentage" office:value="0.534313725490196">
            <text:p>53,43%</text:p>
          </table:table-cell>
          <table:table-cell/>
          <table:table-cell table:formula="of:=[.$J976]-[.H976]" office:value-type="percentage" office:value="0.127450980392157">
            <text:p>12,75%</text:p>
          </table:table-cell>
          <table:table-cell table:formula="of:=[.$J976]-[.I976]" office:value-type="percentage" office:value="0.0686274509803922">
            <text:p>6,86%</text:p>
          </table:table-cell>
          <table:table-cell table:formula="of:=[.$J976]-[.K976]" office:value-type="percentage" office:value="0.0833333333333334">
            <text:p>8,33%</text:p>
          </table:table-cell>
          <table:table-cell/>
          <table:table-cell table:formula="of:=[.H976]-[.I976]" office:value-type="percentage" office:value="-0.0588235294117647">
            <text:p>-5,88%</text:p>
          </table:table-cell>
          <table:table-cell table:formula="of:=[.H976]-[.K976]" office:value-type="percentage" office:value="-0.0441176470588236">
            <text:p>-4,41%</text:p>
          </table:table-cell>
          <table:table-cell table:formula="of:=[.I976]-[.K976]" office:value-type="percentage" office:value="0.0147058823529411">
            <text:p>1,47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29.9505">
            <text:p>29,9505</text:p>
          </table:table-cell>
          <table:table-cell office:value-type="float" office:value="1">
            <text:p>1</text:p>
          </table:table-cell>
          <table:table-cell office:value-type="percentage" office:value="0.495098039215686">
            <text:p>49,51%</text:p>
          </table:table-cell>
          <table:table-cell office:value-type="percentage" office:value="0.490196078431373">
            <text:p>49,02%</text:p>
          </table:table-cell>
          <table:table-cell office:value-type="percentage" office:value="0.622549019607843">
            <text:p>62,25%</text:p>
          </table:table-cell>
          <table:table-cell office:value-type="percentage" office:value="0.514705882352941">
            <text:p>51,47%</text:p>
          </table:table-cell>
          <table:table-cell/>
          <table:table-cell table:formula="of:=[.$J977]-[.H977]" office:value-type="percentage" office:value="0.127450980392157">
            <text:p>12,75%</text:p>
          </table:table-cell>
          <table:table-cell table:formula="of:=[.$J977]-[.I977]" office:value-type="percentage" office:value="0.132352941176471">
            <text:p>13,24%</text:p>
          </table:table-cell>
          <table:table-cell table:formula="of:=[.$J977]-[.K977]" office:value-type="percentage" office:value="0.107843137254902">
            <text:p>10,78%</text:p>
          </table:table-cell>
          <table:table-cell/>
          <table:table-cell table:formula="of:=[.H977]-[.I977]" office:value-type="percentage" office:value="0.00490196078431371">
            <text:p>0,49%</text:p>
          </table:table-cell>
          <table:table-cell table:formula="of:=[.H977]-[.K977]" office:value-type="percentage" office:value="-0.0196078431372549">
            <text:p>-1,96%</text:p>
          </table:table-cell>
          <table:table-cell table:formula="of:=[.I977]-[.K977]" office:value-type="percentage" office:value="-0.0245098039215687">
            <text:p>-2,45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31.3738">
            <text:p>31,3738</text:p>
          </table:table-cell>
          <table:table-cell office:value-type="float" office:value="1">
            <text:p>1</text:p>
          </table:table-cell>
          <table:table-cell office:value-type="percentage" office:value="0.495098039215686">
            <text:p>49,51%</text:p>
          </table:table-cell>
          <table:table-cell office:value-type="percentage" office:value="0.5">
            <text:p>50,00%</text:p>
          </table:table-cell>
          <table:table-cell office:value-type="percentage" office:value="0.622549019607843">
            <text:p>62,25%</text:p>
          </table:table-cell>
          <table:table-cell office:value-type="percentage" office:value="0.504901960784314">
            <text:p>50,49%</text:p>
          </table:table-cell>
          <table:table-cell/>
          <table:table-cell table:formula="of:=[.$J978]-[.H978]" office:value-type="percentage" office:value="0.127450980392157">
            <text:p>12,75%</text:p>
          </table:table-cell>
          <table:table-cell table:formula="of:=[.$J978]-[.I978]" office:value-type="percentage" office:value="0.122549019607843">
            <text:p>12,25%</text:p>
          </table:table-cell>
          <table:table-cell table:formula="of:=[.$J978]-[.K978]" office:value-type="percentage" office:value="0.117647058823529">
            <text:p>11,76%</text:p>
          </table:table-cell>
          <table:table-cell/>
          <table:table-cell table:formula="of:=[.H978]-[.I978]" office:value-type="percentage" office:value="-0.00490196078431371">
            <text:p>-0,49%</text:p>
          </table:table-cell>
          <table:table-cell table:formula="of:=[.H978]-[.K978]" office:value-type="percentage" office:value="-0.00980392156862753">
            <text:p>-0,98%</text:p>
          </table:table-cell>
          <table:table-cell table:formula="of:=[.I978]-[.K978]" office:value-type="percentage" office:value="-0.00490196078431382">
            <text:p>-0,49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13.3333">
            <text:p>13,3333</text:p>
          </table:table-cell>
          <table:table-cell office:value-type="float" office:value="1">
            <text:p>1</text:p>
          </table:table-cell>
          <table:table-cell office:value-type="percentage" office:value="0.516057585825028">
            <text:p>51,61%</text:p>
          </table:table-cell>
          <table:table-cell office:value-type="percentage" office:value="0.40531561461794">
            <text:p>40,53%</text:p>
          </table:table-cell>
          <table:table-cell office:value-type="percentage" office:value="0.648394241417497">
            <text:p>64,84%</text:p>
          </table:table-cell>
          <table:table-cell office:value-type="percentage" office:value="0.477851605758583">
            <text:p>47,79%</text:p>
          </table:table-cell>
          <table:table-cell/>
          <table:table-cell table:formula="of:=[.$J979]-[.H979]" office:value-type="percentage" office:value="0.13233665559247">
            <text:p>13,23%</text:p>
          </table:table-cell>
          <table:table-cell table:formula="of:=[.$J979]-[.I979]" office:value-type="percentage" office:value="0.243078626799557">
            <text:p>24,31%</text:p>
          </table:table-cell>
          <table:table-cell table:formula="of:=[.$J979]-[.K979]" office:value-type="percentage" office:value="0.170542635658915">
            <text:p>17,05%</text:p>
          </table:table-cell>
          <table:table-cell/>
          <table:table-cell table:formula="of:=[.H979]-[.I979]" office:value-type="percentage" office:value="0.110741971207087">
            <text:p>11,07%</text:p>
          </table:table-cell>
          <table:table-cell table:formula="of:=[.H979]-[.K979]" office:value-type="percentage" office:value="0.0382059800664452">
            <text:p>3,82%</text:p>
          </table:table-cell>
          <table:table-cell table:formula="of:=[.I979]-[.K979]" office:value-type="percentage" office:value="-0.0725359911406423">
            <text:p>-7,25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13.3333">
            <text:p>13,3333</text:p>
          </table:table-cell>
          <table:table-cell office:value-type="float" office:value="1">
            <text:p>1</text:p>
          </table:table-cell>
          <table:table-cell office:value-type="percentage" office:value="0.516057585825028">
            <text:p>51,61%</text:p>
          </table:table-cell>
          <table:table-cell office:value-type="percentage" office:value="0.40531561461794">
            <text:p>40,53%</text:p>
          </table:table-cell>
          <table:table-cell office:value-type="percentage" office:value="0.648394241417497">
            <text:p>64,84%</text:p>
          </table:table-cell>
          <table:table-cell office:value-type="percentage" office:value="0.477851605758583">
            <text:p>47,79%</text:p>
          </table:table-cell>
          <table:table-cell/>
          <table:table-cell table:formula="of:=[.$J980]-[.H980]" office:value-type="percentage" office:value="0.13233665559247">
            <text:p>13,23%</text:p>
          </table:table-cell>
          <table:table-cell table:formula="of:=[.$J980]-[.I980]" office:value-type="percentage" office:value="0.243078626799557">
            <text:p>24,31%</text:p>
          </table:table-cell>
          <table:table-cell table:formula="of:=[.$J980]-[.K980]" office:value-type="percentage" office:value="0.170542635658915">
            <text:p>17,05%</text:p>
          </table:table-cell>
          <table:table-cell/>
          <table:table-cell table:formula="of:=[.H980]-[.I980]" office:value-type="percentage" office:value="0.110741971207087">
            <text:p>11,07%</text:p>
          </table:table-cell>
          <table:table-cell table:formula="of:=[.H980]-[.K980]" office:value-type="percentage" office:value="0.0382059800664452">
            <text:p>3,82%</text:p>
          </table:table-cell>
          <table:table-cell table:formula="of:=[.I980]-[.K980]" office:value-type="percentage" office:value="-0.0725359911406423">
            <text:p>-7,25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30.9406">
            <text:p>30,9406</text:p>
          </table:table-cell>
          <table:table-cell office:value-type="float" office:value="1">
            <text:p>1</text:p>
          </table:table-cell>
          <table:table-cell office:value-type="percentage" office:value="0.504901960784314">
            <text:p>50,49%</text:p>
          </table:table-cell>
          <table:table-cell office:value-type="percentage" office:value="0.495098039215686">
            <text:p>49,51%</text:p>
          </table:table-cell>
          <table:table-cell office:value-type="percentage" office:value="0.637254901960784">
            <text:p>63,73%</text:p>
          </table:table-cell>
          <table:table-cell office:value-type="percentage" office:value="0.509803921568628">
            <text:p>50,98%</text:p>
          </table:table-cell>
          <table:table-cell/>
          <table:table-cell table:formula="of:=[.$J981]-[.H981]" office:value-type="percentage" office:value="0.13235294117647">
            <text:p>13,24%</text:p>
          </table:table-cell>
          <table:table-cell table:formula="of:=[.$J981]-[.I981]" office:value-type="percentage" office:value="0.142156862745098">
            <text:p>14,22%</text:p>
          </table:table-cell>
          <table:table-cell table:formula="of:=[.$J981]-[.K981]" office:value-type="percentage" office:value="0.127450980392157">
            <text:p>12,75%</text:p>
          </table:table-cell>
          <table:table-cell/>
          <table:table-cell table:formula="of:=[.H981]-[.I981]" office:value-type="percentage" office:value="0.00980392156862753">
            <text:p>0,98%</text:p>
          </table:table-cell>
          <table:table-cell table:formula="of:=[.H981]-[.K981]" office:value-type="percentage" office:value="-0.00490196078431371">
            <text:p>-0,49%</text:p>
          </table:table-cell>
          <table:table-cell table:formula="of:=[.I981]-[.K981]" office:value-type="percentage" office:value="-0.0147058823529412">
            <text:p>-1,47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18.8119">
            <text:p>18,8119</text:p>
          </table:table-cell>
          <table:table-cell office:value-type="float" office:value="1">
            <text:p>1</text:p>
          </table:table-cell>
          <table:table-cell office:value-type="percentage" office:value="0.495098039215686">
            <text:p>49,51%</text:p>
          </table:table-cell>
          <table:table-cell office:value-type="percentage" office:value="0.504901960784314">
            <text:p>50,49%</text:p>
          </table:table-cell>
          <table:table-cell office:value-type="percentage" office:value="0.627450980392157">
            <text:p>62,75%</text:p>
          </table:table-cell>
          <table:table-cell office:value-type="percentage" office:value="0.509803921568628">
            <text:p>50,98%</text:p>
          </table:table-cell>
          <table:table-cell/>
          <table:table-cell table:formula="of:=[.$J982]-[.H982]" office:value-type="percentage" office:value="0.132352941176471">
            <text:p>13,24%</text:p>
          </table:table-cell>
          <table:table-cell table:formula="of:=[.$J982]-[.I982]" office:value-type="percentage" office:value="0.122549019607843">
            <text:p>12,25%</text:p>
          </table:table-cell>
          <table:table-cell table:formula="of:=[.$J982]-[.K982]" office:value-type="percentage" office:value="0.117647058823529">
            <text:p>11,76%</text:p>
          </table:table-cell>
          <table:table-cell/>
          <table:table-cell table:formula="of:=[.H982]-[.I982]" office:value-type="percentage" office:value="-0.00980392156862753">
            <text:p>-0,98%</text:p>
          </table:table-cell>
          <table:table-cell table:formula="of:=[.H982]-[.K982]" office:value-type="percentage" office:value="-0.0147058823529412">
            <text:p>-1,47%</text:p>
          </table:table-cell>
          <table:table-cell table:formula="of:=[.I982]-[.K982]" office:value-type="percentage" office:value="-0.00490196078431371">
            <text:p>-0,49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33.849">
            <text:p>33,849</text:p>
          </table:table-cell>
          <table:table-cell office:value-type="float" office:value="1">
            <text:p>1</text:p>
          </table:table-cell>
          <table:table-cell office:value-type="percentage" office:value="0.5">
            <text:p>50,00%</text:p>
          </table:table-cell>
          <table:table-cell office:value-type="percentage" office:value="0.509803921568628">
            <text:p>50,98%</text:p>
          </table:table-cell>
          <table:table-cell office:value-type="percentage" office:value="0.632352941176471">
            <text:p>63,24%</text:p>
          </table:table-cell>
          <table:table-cell office:value-type="percentage" office:value="0.490196078431373">
            <text:p>49,02%</text:p>
          </table:table-cell>
          <table:table-cell/>
          <table:table-cell table:formula="of:=[.$J983]-[.H983]" office:value-type="percentage" office:value="0.132352941176471">
            <text:p>13,24%</text:p>
          </table:table-cell>
          <table:table-cell table:formula="of:=[.$J983]-[.I983]" office:value-type="percentage" office:value="0.122549019607843">
            <text:p>12,25%</text:p>
          </table:table-cell>
          <table:table-cell table:formula="of:=[.$J983]-[.K983]" office:value-type="percentage" office:value="0.142156862745098">
            <text:p>14,22%</text:p>
          </table:table-cell>
          <table:table-cell/>
          <table:table-cell table:formula="of:=[.H983]-[.I983]" office:value-type="percentage" office:value="-0.00980392156862753">
            <text:p>-0,98%</text:p>
          </table:table-cell>
          <table:table-cell table:formula="of:=[.H983]-[.K983]" office:value-type="percentage" office:value="0.00980392156862742">
            <text:p>0,98%</text:p>
          </table:table-cell>
          <table:table-cell table:formula="of:=[.I983]-[.K983]" office:value-type="percentage" office:value="0.0196078431372549">
            <text:p>1,96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35.2104">
            <text:p>35,2104</text:p>
          </table:table-cell>
          <table:table-cell office:value-type="float" office:value="1">
            <text:p>1</text:p>
          </table:table-cell>
          <table:table-cell table:number-columns-repeated="2" office:value-type="percentage" office:value="0.5">
            <text:p>50,00%</text:p>
          </table:table-cell>
          <table:table-cell office:value-type="percentage" office:value="0.632352941176471">
            <text:p>63,24%</text:p>
          </table:table-cell>
          <table:table-cell office:value-type="percentage" office:value="0.5">
            <text:p>50,00%</text:p>
          </table:table-cell>
          <table:table-cell/>
          <table:table-cell table:formula="of:=[.$J984]-[.H984]" office:value-type="percentage" office:value="0.132352941176471">
            <text:p>13,24%</text:p>
          </table:table-cell>
          <table:table-cell table:formula="of:=[.$J984]-[.I984]" office:value-type="percentage" office:value="0.132352941176471">
            <text:p>13,24%</text:p>
          </table:table-cell>
          <table:table-cell table:formula="of:=[.$J984]-[.K984]" office:value-type="percentage" office:value="0.132352941176471">
            <text:p>13,24%</text:p>
          </table:table-cell>
          <table:table-cell/>
          <table:table-cell table:formula="of:=[.H984]-[.I984]" office:value-type="percentage" office:value="0">
            <text:p>0,00%</text:p>
          </table:table-cell>
          <table:table-cell table:formula="of:=[.H984]-[.K984]" office:value-type="percentage" office:value="0">
            <text:p>0,00%</text:p>
          </table:table-cell>
          <table:table-cell table:formula="of:=[.I984]-[.K984]" office:value-type="percentage" office:value="0">
            <text:p>0,00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31.9926">
            <text:p>31,9926</text:p>
          </table:table-cell>
          <table:table-cell office:value-type="float" office:value="1">
            <text:p>1</text:p>
          </table:table-cell>
          <table:table-cell office:value-type="percentage" office:value="0.5">
            <text:p>50,00%</text:p>
          </table:table-cell>
          <table:table-cell office:value-type="percentage" office:value="0.504901960784314">
            <text:p>50,49%</text:p>
          </table:table-cell>
          <table:table-cell office:value-type="percentage" office:value="0.632352941176471">
            <text:p>63,24%</text:p>
          </table:table-cell>
          <table:table-cell office:value-type="percentage" office:value="0.5">
            <text:p>50,00%</text:p>
          </table:table-cell>
          <table:table-cell/>
          <table:table-cell table:formula="of:=[.$J985]-[.H985]" office:value-type="percentage" office:value="0.132352941176471">
            <text:p>13,24%</text:p>
          </table:table-cell>
          <table:table-cell table:formula="of:=[.$J985]-[.I985]" office:value-type="percentage" office:value="0.127450980392157">
            <text:p>12,75%</text:p>
          </table:table-cell>
          <table:table-cell table:formula="of:=[.$J985]-[.K985]" office:value-type="percentage" office:value="0.132352941176471">
            <text:p>13,24%</text:p>
          </table:table-cell>
          <table:table-cell/>
          <table:table-cell table:formula="of:=[.H985]-[.I985]" office:value-type="percentage" office:value="-0.00490196078431382">
            <text:p>-0,49%</text:p>
          </table:table-cell>
          <table:table-cell table:formula="of:=[.H985]-[.K985]" office:value-type="percentage" office:value="0">
            <text:p>0,00%</text:p>
          </table:table-cell>
          <table:table-cell table:formula="of:=[.I985]-[.K985]" office:value-type="percentage" office:value="0.00490196078431382">
            <text:p>0,49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26.052">
            <text:p>26,052</text:p>
          </table:table-cell>
          <table:table-cell office:value-type="float" office:value="1">
            <text:p>1</text:p>
          </table:table-cell>
          <table:table-cell office:value-type="percentage" office:value="0.490196078431373">
            <text:p>49,02%</text:p>
          </table:table-cell>
          <table:table-cell office:value-type="percentage" office:value="0.529411764705882">
            <text:p>52,94%</text:p>
          </table:table-cell>
          <table:table-cell office:value-type="percentage" office:value="0.622549019607843">
            <text:p>62,25%</text:p>
          </table:table-cell>
          <table:table-cell office:value-type="percentage" office:value="0.495098039215686">
            <text:p>49,51%</text:p>
          </table:table-cell>
          <table:table-cell/>
          <table:table-cell table:formula="of:=[.$J986]-[.H986]" office:value-type="percentage" office:value="0.132352941176471">
            <text:p>13,24%</text:p>
          </table:table-cell>
          <table:table-cell table:formula="of:=[.$J986]-[.I986]" office:value-type="percentage" office:value="0.0931372549019609">
            <text:p>9,31%</text:p>
          </table:table-cell>
          <table:table-cell table:formula="of:=[.$J986]-[.K986]" office:value-type="percentage" office:value="0.127450980392157">
            <text:p>12,75%</text:p>
          </table:table-cell>
          <table:table-cell/>
          <table:table-cell table:formula="of:=[.H986]-[.I986]" office:value-type="percentage" office:value="-0.0392156862745098">
            <text:p>-3,92%</text:p>
          </table:table-cell>
          <table:table-cell table:formula="of:=[.H986]-[.K986]" office:value-type="percentage" office:value="-0.00490196078431371">
            <text:p>-0,49%</text:p>
          </table:table-cell>
          <table:table-cell table:formula="of:=[.I986]-[.K986]" office:value-type="percentage" office:value="0.0343137254901961">
            <text:p>3,43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27.8465">
            <text:p>27,8465</text:p>
          </table:table-cell>
          <table:table-cell office:value-type="float" office:value="1">
            <text:p>1</text:p>
          </table:table-cell>
          <table:table-cell office:value-type="percentage" office:value="0.490196078431373">
            <text:p>49,02%</text:p>
          </table:table-cell>
          <table:table-cell office:value-type="percentage" office:value="0.495098039215686">
            <text:p>49,51%</text:p>
          </table:table-cell>
          <table:table-cell office:value-type="percentage" office:value="0.622549019607843">
            <text:p>62,25%</text:p>
          </table:table-cell>
          <table:table-cell office:value-type="percentage" office:value="0.519607843137255">
            <text:p>51,96%</text:p>
          </table:table-cell>
          <table:table-cell/>
          <table:table-cell table:formula="of:=[.$J987]-[.H987]" office:value-type="percentage" office:value="0.132352941176471">
            <text:p>13,24%</text:p>
          </table:table-cell>
          <table:table-cell table:formula="of:=[.$J987]-[.I987]" office:value-type="percentage" office:value="0.127450980392157">
            <text:p>12,75%</text:p>
          </table:table-cell>
          <table:table-cell table:formula="of:=[.$J987]-[.K987]" office:value-type="percentage" office:value="0.102941176470588">
            <text:p>10,29%</text:p>
          </table:table-cell>
          <table:table-cell/>
          <table:table-cell table:formula="of:=[.H987]-[.I987]" office:value-type="percentage" office:value="-0.00490196078431371">
            <text:p>-0,49%</text:p>
          </table:table-cell>
          <table:table-cell table:formula="of:=[.H987]-[.K987]" office:value-type="percentage" office:value="-0.0294117647058824">
            <text:p>-2,94%</text:p>
          </table:table-cell>
          <table:table-cell table:formula="of:=[.I987]-[.K987]" office:value-type="percentage" office:value="-0.0245098039215687">
            <text:p>-2,45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27.7847">
            <text:p>27,7847</text:p>
          </table:table-cell>
          <table:table-cell office:value-type="float" office:value="1">
            <text:p>1</text:p>
          </table:table-cell>
          <table:table-cell table:number-columns-repeated="2" office:value-type="percentage" office:value="0.490196078431373">
            <text:p>49,02%</text:p>
          </table:table-cell>
          <table:table-cell office:value-type="percentage" office:value="0.622549019607843">
            <text:p>62,25%</text:p>
          </table:table-cell>
          <table:table-cell office:value-type="percentage" office:value="0.5">
            <text:p>50,00%</text:p>
          </table:table-cell>
          <table:table-cell/>
          <table:table-cell table:formula="of:=[.$J988]-[.H988]" office:value-type="percentage" office:value="0.132352941176471">
            <text:p>13,24%</text:p>
          </table:table-cell>
          <table:table-cell table:formula="of:=[.$J988]-[.I988]" office:value-type="percentage" office:value="0.132352941176471">
            <text:p>13,24%</text:p>
          </table:table-cell>
          <table:table-cell table:formula="of:=[.$J988]-[.K988]" office:value-type="percentage" office:value="0.122549019607843">
            <text:p>12,25%</text:p>
          </table:table-cell>
          <table:table-cell/>
          <table:table-cell table:formula="of:=[.H988]-[.I988]" office:value-type="percentage" office:value="0">
            <text:p>0,00%</text:p>
          </table:table-cell>
          <table:table-cell table:formula="of:=[.H988]-[.K988]" office:value-type="percentage" office:value="-0.00980392156862742">
            <text:p>-0,98%</text:p>
          </table:table-cell>
          <table:table-cell table:formula="of:=[.I988]-[.K988]" office:value-type="percentage" office:value="-0.00980392156862742">
            <text:p>-0,98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21.2871">
            <text:p>21,2871</text:p>
          </table:table-cell>
          <table:table-cell office:value-type="float" office:value="1">
            <text:p>1</text:p>
          </table:table-cell>
          <table:table-cell office:value-type="percentage" office:value="0.490196078431373">
            <text:p>49,02%</text:p>
          </table:table-cell>
          <table:table-cell office:value-type="percentage" office:value="0.5">
            <text:p>50,00%</text:p>
          </table:table-cell>
          <table:table-cell office:value-type="percentage" office:value="0.627450980392157">
            <text:p>62,75%</text:p>
          </table:table-cell>
          <table:table-cell office:value-type="percentage" office:value="0.529411764705882">
            <text:p>52,94%</text:p>
          </table:table-cell>
          <table:table-cell/>
          <table:table-cell table:formula="of:=[.$J989]-[.H989]" office:value-type="percentage" office:value="0.137254901960784">
            <text:p>13,73%</text:p>
          </table:table-cell>
          <table:table-cell table:formula="of:=[.$J989]-[.I989]" office:value-type="percentage" office:value="0.127450980392157">
            <text:p>12,75%</text:p>
          </table:table-cell>
          <table:table-cell table:formula="of:=[.$J989]-[.K989]" office:value-type="percentage" office:value="0.0980392156862745">
            <text:p>9,80%</text:p>
          </table:table-cell>
          <table:table-cell/>
          <table:table-cell table:formula="of:=[.H989]-[.I989]" office:value-type="percentage" office:value="-0.00980392156862742">
            <text:p>-0,98%</text:p>
          </table:table-cell>
          <table:table-cell table:formula="of:=[.H989]-[.K989]" office:value-type="percentage" office:value="-0.0392156862745098">
            <text:p>-3,92%</text:p>
          </table:table-cell>
          <table:table-cell table:formula="of:=[.I989]-[.K989]" office:value-type="percentage" office:value="-0.0294117647058824">
            <text:p>-2,94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25.0619">
            <text:p>25,0619</text:p>
          </table:table-cell>
          <table:table-cell office:value-type="float" office:value="1">
            <text:p>1</text:p>
          </table:table-cell>
          <table:table-cell table:number-columns-repeated="2" office:value-type="percentage" office:value="0.509803921568628">
            <text:p>50,98%</text:p>
          </table:table-cell>
          <table:table-cell office:value-type="percentage" office:value="0.647058823529412">
            <text:p>64,71%</text:p>
          </table:table-cell>
          <table:table-cell office:value-type="percentage" office:value="0.509803921568628">
            <text:p>50,98%</text:p>
          </table:table-cell>
          <table:table-cell/>
          <table:table-cell table:formula="of:=[.$J990]-[.H990]" office:value-type="percentage" office:value="0.137254901960784">
            <text:p>13,73%</text:p>
          </table:table-cell>
          <table:table-cell table:formula="of:=[.$J990]-[.I990]" office:value-type="percentage" office:value="0.137254901960784">
            <text:p>13,73%</text:p>
          </table:table-cell>
          <table:table-cell table:formula="of:=[.$J990]-[.K990]" office:value-type="percentage" office:value="0.137254901960784">
            <text:p>13,73%</text:p>
          </table:table-cell>
          <table:table-cell/>
          <table:table-cell table:formula="of:=[.H990]-[.I990]" office:value-type="percentage" office:value="0">
            <text:p>0,00%</text:p>
          </table:table-cell>
          <table:table-cell table:formula="of:=[.H990]-[.K990]" office:value-type="percentage" office:value="0">
            <text:p>0,00%</text:p>
          </table:table-cell>
          <table:table-cell table:formula="of:=[.I990]-[.K990]" office:value-type="percentage" office:value="0">
            <text:p>0,00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24.3812">
            <text:p>24,3812</text:p>
          </table:table-cell>
          <table:table-cell office:value-type="float" office:value="1">
            <text:p>1</text:p>
          </table:table-cell>
          <table:table-cell office:value-type="percentage" office:value="0.490196078431373">
            <text:p>49,02%</text:p>
          </table:table-cell>
          <table:table-cell office:value-type="percentage" office:value="0.504901960784314">
            <text:p>50,49%</text:p>
          </table:table-cell>
          <table:table-cell office:value-type="percentage" office:value="0.627450980392157">
            <text:p>62,75%</text:p>
          </table:table-cell>
          <table:table-cell office:value-type="percentage" office:value="0.514705882352941">
            <text:p>51,47%</text:p>
          </table:table-cell>
          <table:table-cell/>
          <table:table-cell table:formula="of:=[.$J991]-[.H991]" office:value-type="percentage" office:value="0.137254901960784">
            <text:p>13,73%</text:p>
          </table:table-cell>
          <table:table-cell table:formula="of:=[.$J991]-[.I991]" office:value-type="percentage" office:value="0.122549019607843">
            <text:p>12,25%</text:p>
          </table:table-cell>
          <table:table-cell table:formula="of:=[.$J991]-[.K991]" office:value-type="percentage" office:value="0.112745098039216">
            <text:p>11,27%</text:p>
          </table:table-cell>
          <table:table-cell/>
          <table:table-cell table:formula="of:=[.H991]-[.I991]" office:value-type="percentage" office:value="-0.0147058823529412">
            <text:p>-1,47%</text:p>
          </table:table-cell>
          <table:table-cell table:formula="of:=[.H991]-[.K991]" office:value-type="percentage" office:value="-0.0245098039215687">
            <text:p>-2,45%</text:p>
          </table:table-cell>
          <table:table-cell table:formula="of:=[.I991]-[.K991]" office:value-type="percentage" office:value="-0.00980392156862742">
            <text:p>-0,98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17.0792">
            <text:p>17,0792</text:p>
          </table:table-cell>
          <table:table-cell office:value-type="float" office:value="1">
            <text:p>1</text:p>
          </table:table-cell>
          <table:table-cell office:value-type="percentage" office:value="0.495098039215686">
            <text:p>49,51%</text:p>
          </table:table-cell>
          <table:table-cell office:value-type="percentage" office:value="0.568627450980392">
            <text:p>56,86%</text:p>
          </table:table-cell>
          <table:table-cell office:value-type="percentage" office:value="0.632352941176471">
            <text:p>63,24%</text:p>
          </table:table-cell>
          <table:table-cell office:value-type="percentage" office:value="0.514705882352941">
            <text:p>51,47%</text:p>
          </table:table-cell>
          <table:table-cell/>
          <table:table-cell table:formula="of:=[.$J992]-[.H992]" office:value-type="percentage" office:value="0.137254901960784">
            <text:p>13,73%</text:p>
          </table:table-cell>
          <table:table-cell table:formula="of:=[.$J992]-[.I992]" office:value-type="percentage" office:value="0.0637254901960784">
            <text:p>6,37%</text:p>
          </table:table-cell>
          <table:table-cell table:formula="of:=[.$J992]-[.K992]" office:value-type="percentage" office:value="0.117647058823529">
            <text:p>11,76%</text:p>
          </table:table-cell>
          <table:table-cell/>
          <table:table-cell table:formula="of:=[.H992]-[.I992]" office:value-type="percentage" office:value="-0.0735294117647058">
            <text:p>-7,35%</text:p>
          </table:table-cell>
          <table:table-cell table:formula="of:=[.H992]-[.K992]" office:value-type="percentage" office:value="-0.0196078431372549">
            <text:p>-1,96%</text:p>
          </table:table-cell>
          <table:table-cell table:formula="of:=[.I992]-[.K992]" office:value-type="percentage" office:value="0.0539215686274509">
            <text:p>5,39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14.4183">
            <text:p>14,4183</text:p>
          </table:table-cell>
          <table:table-cell office:value-type="float" office:value="1">
            <text:p>1</text:p>
          </table:table-cell>
          <table:table-cell office:value-type="percentage" office:value="0.5">
            <text:p>50,00%</text:p>
          </table:table-cell>
          <table:table-cell office:value-type="percentage" office:value="0.549019607843137">
            <text:p>54,90%</text:p>
          </table:table-cell>
          <table:table-cell office:value-type="percentage" office:value="0.637254901960784">
            <text:p>63,73%</text:p>
          </table:table-cell>
          <table:table-cell office:value-type="percentage" office:value="0.534313725490196">
            <text:p>53,43%</text:p>
          </table:table-cell>
          <table:table-cell/>
          <table:table-cell table:formula="of:=[.$J993]-[.H993]" office:value-type="percentage" office:value="0.137254901960784">
            <text:p>13,73%</text:p>
          </table:table-cell>
          <table:table-cell table:formula="of:=[.$J993]-[.I993]" office:value-type="percentage" office:value="0.088235294117647">
            <text:p>8,82%</text:p>
          </table:table-cell>
          <table:table-cell table:formula="of:=[.$J993]-[.K993]" office:value-type="percentage" office:value="0.102941176470588">
            <text:p>10,29%</text:p>
          </table:table-cell>
          <table:table-cell/>
          <table:table-cell table:formula="of:=[.H993]-[.I993]" office:value-type="percentage" office:value="-0.0490196078431373">
            <text:p>-4,90%</text:p>
          </table:table-cell>
          <table:table-cell table:formula="of:=[.H993]-[.K993]" office:value-type="percentage" office:value="-0.0343137254901962">
            <text:p>-3,43%</text:p>
          </table:table-cell>
          <table:table-cell table:formula="of:=[.I993]-[.K993]" office:value-type="percentage" office:value="0.0147058823529411">
            <text:p>1,47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16.3985">
            <text:p>16,3985</text:p>
          </table:table-cell>
          <table:table-cell office:value-type="float" office:value="1">
            <text:p>1</text:p>
          </table:table-cell>
          <table:table-cell office:value-type="percentage" office:value="0.5">
            <text:p>50,00%</text:p>
          </table:table-cell>
          <table:table-cell office:value-type="percentage" office:value="0.607843137254902">
            <text:p>60,78%</text:p>
          </table:table-cell>
          <table:table-cell office:value-type="percentage" office:value="0.637254901960784">
            <text:p>63,73%</text:p>
          </table:table-cell>
          <table:table-cell office:value-type="percentage" office:value="0.524509803921569">
            <text:p>52,45%</text:p>
          </table:table-cell>
          <table:table-cell/>
          <table:table-cell table:formula="of:=[.$J994]-[.H994]" office:value-type="percentage" office:value="0.137254901960784">
            <text:p>13,73%</text:p>
          </table:table-cell>
          <table:table-cell table:formula="of:=[.$J994]-[.I994]" office:value-type="percentage" office:value="0.0294117647058822">
            <text:p>2,94%</text:p>
          </table:table-cell>
          <table:table-cell table:formula="of:=[.$J994]-[.K994]" office:value-type="percentage" office:value="0.112745098039216">
            <text:p>11,27%</text:p>
          </table:table-cell>
          <table:table-cell/>
          <table:table-cell table:formula="of:=[.H994]-[.I994]" office:value-type="percentage" office:value="-0.107843137254902">
            <text:p>-10,78%</text:p>
          </table:table-cell>
          <table:table-cell table:formula="of:=[.H994]-[.K994]" office:value-type="percentage" office:value="-0.0245098039215687">
            <text:p>-2,45%</text:p>
          </table:table-cell>
          <table:table-cell table:formula="of:=[.I994]-[.K994]" office:value-type="percentage" office:value="0.0833333333333334">
            <text:p>8,33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35.396">
            <text:p>35,396</text:p>
          </table:table-cell>
          <table:table-cell office:value-type="float" office:value="1">
            <text:p>1</text:p>
          </table:table-cell>
          <table:table-cell table:number-columns-repeated="2" office:value-type="percentage" office:value="0.495098039215686">
            <text:p>49,51%</text:p>
          </table:table-cell>
          <table:table-cell office:value-type="percentage" office:value="0.632352941176471">
            <text:p>63,24%</text:p>
          </table:table-cell>
          <table:table-cell office:value-type="percentage" office:value="0.53921568627451">
            <text:p>53,92%</text:p>
          </table:table-cell>
          <table:table-cell/>
          <table:table-cell table:formula="of:=[.$J995]-[.H995]" office:value-type="percentage" office:value="0.137254901960784">
            <text:p>13,73%</text:p>
          </table:table-cell>
          <table:table-cell table:formula="of:=[.$J995]-[.I995]" office:value-type="percentage" office:value="0.137254901960784">
            <text:p>13,73%</text:p>
          </table:table-cell>
          <table:table-cell table:formula="of:=[.$J995]-[.K995]" office:value-type="percentage" office:value="0.0931372549019607">
            <text:p>9,31%</text:p>
          </table:table-cell>
          <table:table-cell/>
          <table:table-cell table:formula="of:=[.H995]-[.I995]" office:value-type="percentage" office:value="0">
            <text:p>0,00%</text:p>
          </table:table-cell>
          <table:table-cell table:formula="of:=[.H995]-[.K995]" office:value-type="percentage" office:value="-0.0441176470588236">
            <text:p>-4,41%</text:p>
          </table:table-cell>
          <table:table-cell table:formula="of:=[.I995]-[.K995]" office:value-type="percentage" office:value="-0.0441176470588236">
            <text:p>-4,41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20">
            <text:p>20</text:p>
          </table:table-cell>
          <table:table-cell office:value-type="float" office:value="32.9827">
            <text:p>32,9827</text:p>
          </table:table-cell>
          <table:table-cell office:value-type="float" office:value="1">
            <text:p>1</text:p>
          </table:table-cell>
          <table:table-cell table:number-columns-repeated="2" office:value-type="percentage" office:value="0.495098039215686">
            <text:p>49,51%</text:p>
          </table:table-cell>
          <table:table-cell office:value-type="percentage" office:value="0.632352941176471">
            <text:p>63,24%</text:p>
          </table:table-cell>
          <table:table-cell office:value-type="percentage" office:value="0.495098039215686">
            <text:p>49,51%</text:p>
          </table:table-cell>
          <table:table-cell/>
          <table:table-cell table:formula="of:=[.$J996]-[.H996]" office:value-type="percentage" office:value="0.137254901960784">
            <text:p>13,73%</text:p>
          </table:table-cell>
          <table:table-cell table:formula="of:=[.$J996]-[.I996]" office:value-type="percentage" office:value="0.137254901960784">
            <text:p>13,73%</text:p>
          </table:table-cell>
          <table:table-cell table:formula="of:=[.$J996]-[.K996]" office:value-type="percentage" office:value="0.137254901960784">
            <text:p>13,73%</text:p>
          </table:table-cell>
          <table:table-cell/>
          <table:table-cell table:formula="of:=[.H996]-[.I996]" office:value-type="percentage" office:value="0">
            <text:p>0,00%</text:p>
          </table:table-cell>
          <table:table-cell table:formula="of:=[.H996]-[.K996]" office:value-type="percentage" office:value="0">
            <text:p>0,00%</text:p>
          </table:table-cell>
          <table:table-cell table:formula="of:=[.I996]-[.K996]" office:value-type="percentage" office:value="0">
            <text:p>0,00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16.0272">
            <text:p>16,0272</text:p>
          </table:table-cell>
          <table:table-cell office:value-type="float" office:value="1">
            <text:p>1</text:p>
          </table:table-cell>
          <table:table-cell office:value-type="percentage" office:value="0.495098039215686">
            <text:p>49,51%</text:p>
          </table:table-cell>
          <table:table-cell office:value-type="percentage" office:value="0.5">
            <text:p>50,00%</text:p>
          </table:table-cell>
          <table:table-cell office:value-type="percentage" office:value="0.632352941176471">
            <text:p>63,24%</text:p>
          </table:table-cell>
          <table:table-cell office:value-type="percentage" office:value="0.504901960784314">
            <text:p>50,49%</text:p>
          </table:table-cell>
          <table:table-cell/>
          <table:table-cell table:formula="of:=[.$J997]-[.H997]" office:value-type="percentage" office:value="0.137254901960784">
            <text:p>13,73%</text:p>
          </table:table-cell>
          <table:table-cell table:formula="of:=[.$J997]-[.I997]" office:value-type="percentage" office:value="0.132352941176471">
            <text:p>13,24%</text:p>
          </table:table-cell>
          <table:table-cell table:formula="of:=[.$J997]-[.K997]" office:value-type="percentage" office:value="0.127450980392157">
            <text:p>12,75%</text:p>
          </table:table-cell>
          <table:table-cell/>
          <table:table-cell table:formula="of:=[.H997]-[.I997]" office:value-type="percentage" office:value="-0.00490196078431371">
            <text:p>-0,49%</text:p>
          </table:table-cell>
          <table:table-cell table:formula="of:=[.H997]-[.K997]" office:value-type="percentage" office:value="-0.00980392156862753">
            <text:p>-0,98%</text:p>
          </table:table-cell>
          <table:table-cell table:formula="of:=[.I997]-[.K997]" office:value-type="percentage" office:value="-0.00490196078431382">
            <text:p>-0,49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33.1064">
            <text:p>33,1064</text:p>
          </table:table-cell>
          <table:table-cell office:value-type="float" office:value="1">
            <text:p>1</text:p>
          </table:table-cell>
          <table:table-cell office:value-type="percentage" office:value="0.5">
            <text:p>50,00%</text:p>
          </table:table-cell>
          <table:table-cell office:value-type="percentage" office:value="0.490196078431373">
            <text:p>49,02%</text:p>
          </table:table-cell>
          <table:table-cell office:value-type="percentage" office:value="0.637254901960784">
            <text:p>63,73%</text:p>
          </table:table-cell>
          <table:table-cell office:value-type="percentage" office:value="0.504901960784314">
            <text:p>50,49%</text:p>
          </table:table-cell>
          <table:table-cell/>
          <table:table-cell table:formula="of:=[.$J998]-[.H998]" office:value-type="percentage" office:value="0.137254901960784">
            <text:p>13,73%</text:p>
          </table:table-cell>
          <table:table-cell table:formula="of:=[.$J998]-[.I998]" office:value-type="percentage" office:value="0.147058823529412">
            <text:p>14,71%</text:p>
          </table:table-cell>
          <table:table-cell table:formula="of:=[.$J998]-[.K998]" office:value-type="percentage" office:value="0.13235294117647">
            <text:p>13,24%</text:p>
          </table:table-cell>
          <table:table-cell/>
          <table:table-cell table:formula="of:=[.H998]-[.I998]" office:value-type="percentage" office:value="0.00980392156862742">
            <text:p>0,98%</text:p>
          </table:table-cell>
          <table:table-cell table:formula="of:=[.H998]-[.K998]" office:value-type="percentage" office:value="-0.00490196078431382">
            <text:p>-0,49%</text:p>
          </table:table-cell>
          <table:table-cell table:formula="of:=[.I998]-[.K998]" office:value-type="percentage" office:value="-0.0147058823529412">
            <text:p>-1,47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36.0149">
            <text:p>36,0149</text:p>
          </table:table-cell>
          <table:table-cell office:value-type="float" office:value="1">
            <text:p>1</text:p>
          </table:table-cell>
          <table:table-cell office:value-type="percentage" office:value="0.495098039215686">
            <text:p>49,51%</text:p>
          </table:table-cell>
          <table:table-cell office:value-type="percentage" office:value="0.490196078431373">
            <text:p>49,02%</text:p>
          </table:table-cell>
          <table:table-cell office:value-type="percentage" office:value="0.632352941176471">
            <text:p>63,24%</text:p>
          </table:table-cell>
          <table:table-cell office:value-type="percentage" office:value="0.509803921568628">
            <text:p>50,98%</text:p>
          </table:table-cell>
          <table:table-cell/>
          <table:table-cell table:formula="of:=[.$J999]-[.H999]" office:value-type="percentage" office:value="0.137254901960784">
            <text:p>13,73%</text:p>
          </table:table-cell>
          <table:table-cell table:formula="of:=[.$J999]-[.I999]" office:value-type="percentage" office:value="0.142156862745098">
            <text:p>14,22%</text:p>
          </table:table-cell>
          <table:table-cell table:formula="of:=[.$J999]-[.K999]" office:value-type="percentage" office:value="0.122549019607843">
            <text:p>12,25%</text:p>
          </table:table-cell>
          <table:table-cell/>
          <table:table-cell table:formula="of:=[.H999]-[.I999]" office:value-type="percentage" office:value="0.00490196078431371">
            <text:p>0,49%</text:p>
          </table:table-cell>
          <table:table-cell table:formula="of:=[.H999]-[.K999]" office:value-type="percentage" office:value="-0.0147058823529412">
            <text:p>-1,47%</text:p>
          </table:table-cell>
          <table:table-cell table:formula="of:=[.I999]-[.K999]" office:value-type="percentage" office:value="-0.0196078431372549">
            <text:p>-1,96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35.5817">
            <text:p>35,5817</text:p>
          </table:table-cell>
          <table:table-cell office:value-type="float" office:value="1">
            <text:p>1</text:p>
          </table:table-cell>
          <table:table-cell office:value-type="percentage" office:value="0.5">
            <text:p>50,00%</text:p>
          </table:table-cell>
          <table:table-cell office:value-type="percentage" office:value="0.490196078431373">
            <text:p>49,02%</text:p>
          </table:table-cell>
          <table:table-cell office:value-type="percentage" office:value="0.637254901960784">
            <text:p>63,73%</text:p>
          </table:table-cell>
          <table:table-cell office:value-type="percentage" office:value="0.495098039215686">
            <text:p>49,51%</text:p>
          </table:table-cell>
          <table:table-cell/>
          <table:table-cell table:formula="of:=[.$J1000]-[.H1000]" office:value-type="percentage" office:value="0.137254901960784">
            <text:p>13,73%</text:p>
          </table:table-cell>
          <table:table-cell table:formula="of:=[.$J1000]-[.I1000]" office:value-type="percentage" office:value="0.147058823529412">
            <text:p>14,71%</text:p>
          </table:table-cell>
          <table:table-cell table:formula="of:=[.$J1000]-[.K1000]" office:value-type="percentage" office:value="0.142156862745098">
            <text:p>14,22%</text:p>
          </table:table-cell>
          <table:table-cell/>
          <table:table-cell table:formula="of:=[.H1000]-[.I1000]" office:value-type="percentage" office:value="0.00980392156862742">
            <text:p>0,98%</text:p>
          </table:table-cell>
          <table:table-cell table:formula="of:=[.H1000]-[.K1000]" office:value-type="percentage" office:value="0.00490196078431371">
            <text:p>0,49%</text:p>
          </table:table-cell>
          <table:table-cell table:formula="of:=[.I1000]-[.K1000]" office:value-type="percentage" office:value="-0.00490196078431371">
            <text:p>-0,49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15.9653">
            <text:p>15,9653</text:p>
          </table:table-cell>
          <table:table-cell office:value-type="float" office:value="1">
            <text:p>1</text:p>
          </table:table-cell>
          <table:table-cell office:value-type="percentage" office:value="0.495098039215686">
            <text:p>49,51%</text:p>
          </table:table-cell>
          <table:table-cell office:value-type="percentage" office:value="0.519607843137255">
            <text:p>51,96%</text:p>
          </table:table-cell>
          <table:table-cell office:value-type="percentage" office:value="0.637254901960784">
            <text:p>63,73%</text:p>
          </table:table-cell>
          <table:table-cell office:value-type="percentage" office:value="0.549019607843137">
            <text:p>54,90%</text:p>
          </table:table-cell>
          <table:table-cell/>
          <table:table-cell table:formula="of:=[.$J1001]-[.H1001]" office:value-type="percentage" office:value="0.142156862745098">
            <text:p>14,22%</text:p>
          </table:table-cell>
          <table:table-cell table:formula="of:=[.$J1001]-[.I1001]" office:value-type="percentage" office:value="0.117647058823529">
            <text:p>11,76%</text:p>
          </table:table-cell>
          <table:table-cell table:formula="of:=[.$J1001]-[.K1001]" office:value-type="percentage" office:value="0.088235294117647">
            <text:p>8,82%</text:p>
          </table:table-cell>
          <table:table-cell/>
          <table:table-cell table:formula="of:=[.H1001]-[.I1001]" office:value-type="percentage" office:value="-0.0245098039215687">
            <text:p>-2,45%</text:p>
          </table:table-cell>
          <table:table-cell table:formula="of:=[.H1001]-[.K1001]" office:value-type="percentage" office:value="-0.053921568627451">
            <text:p>-5,39%</text:p>
          </table:table-cell>
          <table:table-cell table:formula="of:=[.I1001]-[.K1001]" office:value-type="percentage" office:value="-0.0294117647058824">
            <text:p>-2,94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22.401">
            <text:p>22,401</text:p>
          </table:table-cell>
          <table:table-cell office:value-type="float" office:value="1">
            <text:p>1</text:p>
          </table:table-cell>
          <table:table-cell office:value-type="percentage" office:value="0.495098039215686">
            <text:p>49,51%</text:p>
          </table:table-cell>
          <table:table-cell office:value-type="percentage" office:value="0.514705882352941">
            <text:p>51,47%</text:p>
          </table:table-cell>
          <table:table-cell office:value-type="percentage" office:value="0.637254901960784">
            <text:p>63,73%</text:p>
          </table:table-cell>
          <table:table-cell office:value-type="percentage" office:value="0.5">
            <text:p>50,00%</text:p>
          </table:table-cell>
          <table:table-cell/>
          <table:table-cell table:formula="of:=[.$J1002]-[.H1002]" office:value-type="percentage" office:value="0.142156862745098">
            <text:p>14,22%</text:p>
          </table:table-cell>
          <table:table-cell table:formula="of:=[.$J1002]-[.I1002]" office:value-type="percentage" office:value="0.122549019607843">
            <text:p>12,25%</text:p>
          </table:table-cell>
          <table:table-cell table:formula="of:=[.$J1002]-[.K1002]" office:value-type="percentage" office:value="0.137254901960784">
            <text:p>13,73%</text:p>
          </table:table-cell>
          <table:table-cell/>
          <table:table-cell table:formula="of:=[.H1002]-[.I1002]" office:value-type="percentage" office:value="-0.0196078431372549">
            <text:p>-1,96%</text:p>
          </table:table-cell>
          <table:table-cell table:formula="of:=[.H1002]-[.K1002]" office:value-type="percentage" office:value="-0.00490196078431371">
            <text:p>-0,49%</text:p>
          </table:table-cell>
          <table:table-cell table:formula="of:=[.I1002]-[.K1002]" office:value-type="percentage" office:value="0.0147058823529412">
            <text:p>1,47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17.0792">
            <text:p>17,0792</text:p>
          </table:table-cell>
          <table:table-cell office:value-type="float" office:value="1">
            <text:p>1</text:p>
          </table:table-cell>
          <table:table-cell office:value-type="percentage" office:value="0.495098039215686">
            <text:p>49,51%</text:p>
          </table:table-cell>
          <table:table-cell office:value-type="percentage" office:value="0.57843137254902">
            <text:p>57,84%</text:p>
          </table:table-cell>
          <table:table-cell office:value-type="percentage" office:value="0.637254901960784">
            <text:p>63,73%</text:p>
          </table:table-cell>
          <table:table-cell office:value-type="percentage" office:value="0.519607843137255">
            <text:p>51,96%</text:p>
          </table:table-cell>
          <table:table-cell/>
          <table:table-cell table:formula="of:=[.$J1003]-[.H1003]" office:value-type="percentage" office:value="0.142156862745098">
            <text:p>14,22%</text:p>
          </table:table-cell>
          <table:table-cell table:formula="of:=[.$J1003]-[.I1003]" office:value-type="percentage" office:value="0.0588235294117646">
            <text:p>5,88%</text:p>
          </table:table-cell>
          <table:table-cell table:formula="of:=[.$J1003]-[.K1003]" office:value-type="percentage" office:value="0.117647058823529">
            <text:p>11,76%</text:p>
          </table:table-cell>
          <table:table-cell/>
          <table:table-cell table:formula="of:=[.H1003]-[.I1003]" office:value-type="percentage" office:value="-0.0833333333333334">
            <text:p>-8,33%</text:p>
          </table:table-cell>
          <table:table-cell table:formula="of:=[.H1003]-[.K1003]" office:value-type="percentage" office:value="-0.0245098039215687">
            <text:p>-2,45%</text:p>
          </table:table-cell>
          <table:table-cell table:formula="of:=[.I1003]-[.K1003]" office:value-type="percentage" office:value="0.0588235294117647">
            <text:p>5,88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19.802">
            <text:p>19,802</text:p>
          </table:table-cell>
          <table:table-cell office:value-type="float" office:value="1">
            <text:p>1</text:p>
          </table:table-cell>
          <table:table-cell office:value-type="percentage" office:value="0.490196078431373">
            <text:p>49,02%</text:p>
          </table:table-cell>
          <table:table-cell office:value-type="percentage" office:value="0.5">
            <text:p>50,00%</text:p>
          </table:table-cell>
          <table:table-cell office:value-type="percentage" office:value="0.632352941176471">
            <text:p>63,24%</text:p>
          </table:table-cell>
          <table:table-cell office:value-type="percentage" office:value="0.504901960784314">
            <text:p>50,49%</text:p>
          </table:table-cell>
          <table:table-cell/>
          <table:table-cell table:formula="of:=[.$J1004]-[.H1004]" office:value-type="percentage" office:value="0.142156862745098">
            <text:p>14,22%</text:p>
          </table:table-cell>
          <table:table-cell table:formula="of:=[.$J1004]-[.I1004]" office:value-type="percentage" office:value="0.132352941176471">
            <text:p>13,24%</text:p>
          </table:table-cell>
          <table:table-cell table:formula="of:=[.$J1004]-[.K1004]" office:value-type="percentage" office:value="0.127450980392157">
            <text:p>12,75%</text:p>
          </table:table-cell>
          <table:table-cell/>
          <table:table-cell table:formula="of:=[.H1004]-[.I1004]" office:value-type="percentage" office:value="-0.00980392156862742">
            <text:p>-0,98%</text:p>
          </table:table-cell>
          <table:table-cell table:formula="of:=[.H1004]-[.K1004]" office:value-type="percentage" office:value="-0.0147058823529412">
            <text:p>-1,47%</text:p>
          </table:table-cell>
          <table:table-cell table:formula="of:=[.I1004]-[.K1004]" office:value-type="percentage" office:value="-0.00490196078431382">
            <text:p>-0,49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21.2871">
            <text:p>21,2871</text:p>
          </table:table-cell>
          <table:table-cell office:value-type="float" office:value="1">
            <text:p>1</text:p>
          </table:table-cell>
          <table:table-cell office:value-type="percentage" office:value="0.495098039215686">
            <text:p>49,51%</text:p>
          </table:table-cell>
          <table:table-cell office:value-type="percentage" office:value="0.534313725490196">
            <text:p>53,43%</text:p>
          </table:table-cell>
          <table:table-cell office:value-type="percentage" office:value="0.637254901960784">
            <text:p>63,73%</text:p>
          </table:table-cell>
          <table:table-cell office:value-type="percentage" office:value="0.504901960784314">
            <text:p>50,49%</text:p>
          </table:table-cell>
          <table:table-cell/>
          <table:table-cell table:formula="of:=[.$J1005]-[.H1005]" office:value-type="percentage" office:value="0.142156862745098">
            <text:p>14,22%</text:p>
          </table:table-cell>
          <table:table-cell table:formula="of:=[.$J1005]-[.I1005]" office:value-type="percentage" office:value="0.102941176470588">
            <text:p>10,29%</text:p>
          </table:table-cell>
          <table:table-cell table:formula="of:=[.$J1005]-[.K1005]" office:value-type="percentage" office:value="0.13235294117647">
            <text:p>13,24%</text:p>
          </table:table-cell>
          <table:table-cell/>
          <table:table-cell table:formula="of:=[.H1005]-[.I1005]" office:value-type="percentage" office:value="-0.0392156862745099">
            <text:p>-3,92%</text:p>
          </table:table-cell>
          <table:table-cell table:formula="of:=[.H1005]-[.K1005]" office:value-type="percentage" office:value="-0.00980392156862753">
            <text:p>-0,98%</text:p>
          </table:table-cell>
          <table:table-cell table:formula="of:=[.I1005]-[.K1005]" office:value-type="percentage" office:value="0.0294117647058824">
            <text:p>2,94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25.8663">
            <text:p>25,8663</text:p>
          </table:table-cell>
          <table:table-cell office:value-type="float" office:value="1">
            <text:p>1</text:p>
          </table:table-cell>
          <table:table-cell office:value-type="percentage" office:value="0.490196078431373">
            <text:p>49,02%</text:p>
          </table:table-cell>
          <table:table-cell office:value-type="percentage" office:value="0.509803921568628">
            <text:p>50,98%</text:p>
          </table:table-cell>
          <table:table-cell office:value-type="percentage" office:value="0.632352941176471">
            <text:p>63,24%</text:p>
          </table:table-cell>
          <table:table-cell office:value-type="percentage" office:value="0.53921568627451">
            <text:p>53,92%</text:p>
          </table:table-cell>
          <table:table-cell/>
          <table:table-cell table:formula="of:=[.$J1006]-[.H1006]" office:value-type="percentage" office:value="0.142156862745098">
            <text:p>14,22%</text:p>
          </table:table-cell>
          <table:table-cell table:formula="of:=[.$J1006]-[.I1006]" office:value-type="percentage" office:value="0.122549019607843">
            <text:p>12,25%</text:p>
          </table:table-cell>
          <table:table-cell table:formula="of:=[.$J1006]-[.K1006]" office:value-type="percentage" office:value="0.0931372549019607">
            <text:p>9,31%</text:p>
          </table:table-cell>
          <table:table-cell/>
          <table:table-cell table:formula="of:=[.H1006]-[.I1006]" office:value-type="percentage" office:value="-0.0196078431372549">
            <text:p>-1,96%</text:p>
          </table:table-cell>
          <table:table-cell table:formula="of:=[.H1006]-[.K1006]" office:value-type="percentage" office:value="-0.0490196078431373">
            <text:p>-4,90%</text:p>
          </table:table-cell>
          <table:table-cell table:formula="of:=[.I1006]-[.K1006]" office:value-type="percentage" office:value="-0.0294117647058824">
            <text:p>-2,94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14.2327">
            <text:p>14,2327</text:p>
          </table:table-cell>
          <table:table-cell office:value-type="float" office:value="1">
            <text:p>1</text:p>
          </table:table-cell>
          <table:table-cell office:value-type="percentage" office:value="0.490196078431373">
            <text:p>49,02%</text:p>
          </table:table-cell>
          <table:table-cell office:value-type="percentage" office:value="0.563725490196078">
            <text:p>56,37%</text:p>
          </table:table-cell>
          <table:table-cell office:value-type="percentage" office:value="0.637254901960784">
            <text:p>63,73%</text:p>
          </table:table-cell>
          <table:table-cell office:value-type="percentage" office:value="0.5">
            <text:p>50,00%</text:p>
          </table:table-cell>
          <table:table-cell/>
          <table:table-cell table:formula="of:=[.$J1007]-[.H1007]" office:value-type="percentage" office:value="0.147058823529412">
            <text:p>14,71%</text:p>
          </table:table-cell>
          <table:table-cell table:formula="of:=[.$J1007]-[.I1007]" office:value-type="percentage" office:value="0.0735294117647058">
            <text:p>7,35%</text:p>
          </table:table-cell>
          <table:table-cell table:formula="of:=[.$J1007]-[.K1007]" office:value-type="percentage" office:value="0.137254901960784">
            <text:p>13,73%</text:p>
          </table:table-cell>
          <table:table-cell/>
          <table:table-cell table:formula="of:=[.H1007]-[.I1007]" office:value-type="percentage" office:value="-0.0735294117647058">
            <text:p>-7,35%</text:p>
          </table:table-cell>
          <table:table-cell table:formula="of:=[.H1007]-[.K1007]" office:value-type="percentage" office:value="-0.00980392156862742">
            <text:p>-0,98%</text:p>
          </table:table-cell>
          <table:table-cell table:formula="of:=[.I1007]-[.K1007]" office:value-type="percentage" office:value="0.0637254901960784">
            <text:p>6,37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14.4802">
            <text:p>14,4802</text:p>
          </table:table-cell>
          <table:table-cell office:value-type="float" office:value="1">
            <text:p>1</text:p>
          </table:table-cell>
          <table:table-cell office:value-type="percentage" office:value="0.490196078431373">
            <text:p>49,02%</text:p>
          </table:table-cell>
          <table:table-cell office:value-type="percentage" office:value="0.558823529411765">
            <text:p>55,88%</text:p>
          </table:table-cell>
          <table:table-cell office:value-type="percentage" office:value="0.637254901960784">
            <text:p>63,73%</text:p>
          </table:table-cell>
          <table:table-cell office:value-type="percentage" office:value="0.529411764705882">
            <text:p>52,94%</text:p>
          </table:table-cell>
          <table:table-cell/>
          <table:table-cell table:formula="of:=[.$J1008]-[.H1008]" office:value-type="percentage" office:value="0.147058823529412">
            <text:p>14,71%</text:p>
          </table:table-cell>
          <table:table-cell table:formula="of:=[.$J1008]-[.I1008]" office:value-type="percentage" office:value="0.0784313725490194">
            <text:p>7,84%</text:p>
          </table:table-cell>
          <table:table-cell table:formula="of:=[.$J1008]-[.K1008]" office:value-type="percentage" office:value="0.107843137254902">
            <text:p>10,78%</text:p>
          </table:table-cell>
          <table:table-cell/>
          <table:table-cell table:formula="of:=[.H1008]-[.I1008]" office:value-type="percentage" office:value="-0.0686274509803922">
            <text:p>-6,86%</text:p>
          </table:table-cell>
          <table:table-cell table:formula="of:=[.H1008]-[.K1008]" office:value-type="percentage" office:value="-0.0392156862745098">
            <text:p>-3,92%</text:p>
          </table:table-cell>
          <table:table-cell table:formula="of:=[.I1008]-[.K1008]" office:value-type="percentage" office:value="0.0294117647058825">
            <text:p>2,94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14.6658">
            <text:p>14,6658</text:p>
          </table:table-cell>
          <table:table-cell office:value-type="float" office:value="1">
            <text:p>1</text:p>
          </table:table-cell>
          <table:table-cell office:value-type="percentage" office:value="0.490196078431373">
            <text:p>49,02%</text:p>
          </table:table-cell>
          <table:table-cell office:value-type="percentage" office:value="0.563725490196078">
            <text:p>56,37%</text:p>
          </table:table-cell>
          <table:table-cell office:value-type="percentage" office:value="0.637254901960784">
            <text:p>63,73%</text:p>
          </table:table-cell>
          <table:table-cell office:value-type="percentage" office:value="0.549019607843137">
            <text:p>54,90%</text:p>
          </table:table-cell>
          <table:table-cell/>
          <table:table-cell table:formula="of:=[.$J1009]-[.H1009]" office:value-type="percentage" office:value="0.147058823529412">
            <text:p>14,71%</text:p>
          </table:table-cell>
          <table:table-cell table:formula="of:=[.$J1009]-[.I1009]" office:value-type="percentage" office:value="0.0735294117647058">
            <text:p>7,35%</text:p>
          </table:table-cell>
          <table:table-cell table:formula="of:=[.$J1009]-[.K1009]" office:value-type="percentage" office:value="0.088235294117647">
            <text:p>8,82%</text:p>
          </table:table-cell>
          <table:table-cell/>
          <table:table-cell table:formula="of:=[.H1009]-[.I1009]" office:value-type="percentage" office:value="-0.0735294117647058">
            <text:p>-7,35%</text:p>
          </table:table-cell>
          <table:table-cell table:formula="of:=[.H1009]-[.K1009]" office:value-type="percentage" office:value="-0.0588235294117647">
            <text:p>-5,88%</text:p>
          </table:table-cell>
          <table:table-cell table:formula="of:=[.I1009]-[.K1009]" office:value-type="percentage" office:value="0.0147058823529411">
            <text:p>1,47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15.099">
            <text:p>15,099</text:p>
          </table:table-cell>
          <table:table-cell office:value-type="float" office:value="1">
            <text:p>1</text:p>
          </table:table-cell>
          <table:table-cell office:value-type="percentage" office:value="0.490196078431373">
            <text:p>49,02%</text:p>
          </table:table-cell>
          <table:table-cell office:value-type="percentage" office:value="0.53921568627451">
            <text:p>53,92%</text:p>
          </table:table-cell>
          <table:table-cell office:value-type="percentage" office:value="0.637254901960784">
            <text:p>63,73%</text:p>
          </table:table-cell>
          <table:table-cell office:value-type="percentage" office:value="0.524509803921569">
            <text:p>52,45%</text:p>
          </table:table-cell>
          <table:table-cell/>
          <table:table-cell table:formula="of:=[.$J1010]-[.H1010]" office:value-type="percentage" office:value="0.147058823529412">
            <text:p>14,71%</text:p>
          </table:table-cell>
          <table:table-cell table:formula="of:=[.$J1010]-[.I1010]" office:value-type="percentage" office:value="0.0980392156862744">
            <text:p>9,80%</text:p>
          </table:table-cell>
          <table:table-cell table:formula="of:=[.$J1010]-[.K1010]" office:value-type="percentage" office:value="0.112745098039216">
            <text:p>11,27%</text:p>
          </table:table-cell>
          <table:table-cell/>
          <table:table-cell table:formula="of:=[.H1010]-[.I1010]" office:value-type="percentage" office:value="-0.0490196078431373">
            <text:p>-4,90%</text:p>
          </table:table-cell>
          <table:table-cell table:formula="of:=[.H1010]-[.K1010]" office:value-type="percentage" office:value="-0.0343137254901961">
            <text:p>-3,43%</text:p>
          </table:table-cell>
          <table:table-cell table:formula="of:=[.I1010]-[.K1010]" office:value-type="percentage" office:value="0.0147058823529412">
            <text:p>1,47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15.0371">
            <text:p>15,0371</text:p>
          </table:table-cell>
          <table:table-cell office:value-type="float" office:value="1">
            <text:p>1</text:p>
          </table:table-cell>
          <table:table-cell office:value-type="percentage" office:value="0.495098039215686">
            <text:p>49,51%</text:p>
          </table:table-cell>
          <table:table-cell office:value-type="percentage" office:value="0.563725490196078">
            <text:p>56,37%</text:p>
          </table:table-cell>
          <table:table-cell office:value-type="percentage" office:value="0.642156862745098">
            <text:p>64,22%</text:p>
          </table:table-cell>
          <table:table-cell office:value-type="percentage" office:value="0.504901960784314">
            <text:p>50,49%</text:p>
          </table:table-cell>
          <table:table-cell/>
          <table:table-cell table:formula="of:=[.$J1011]-[.H1011]" office:value-type="percentage" office:value="0.147058823529412">
            <text:p>14,71%</text:p>
          </table:table-cell>
          <table:table-cell table:formula="of:=[.$J1011]-[.I1011]" office:value-type="percentage" office:value="0.0784313725490196">
            <text:p>7,84%</text:p>
          </table:table-cell>
          <table:table-cell table:formula="of:=[.$J1011]-[.K1011]" office:value-type="percentage" office:value="0.137254901960784">
            <text:p>13,73%</text:p>
          </table:table-cell>
          <table:table-cell/>
          <table:table-cell table:formula="of:=[.H1011]-[.I1011]" office:value-type="percentage" office:value="-0.0686274509803921">
            <text:p>-6,86%</text:p>
          </table:table-cell>
          <table:table-cell table:formula="of:=[.H1011]-[.K1011]" office:value-type="percentage" office:value="-0.00980392156862753">
            <text:p>-0,98%</text:p>
          </table:table-cell>
          <table:table-cell table:formula="of:=[.I1011]-[.K1011]" office:value-type="percentage" office:value="0.0588235294117646">
            <text:p>5,88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14.7896">
            <text:p>14,7896</text:p>
          </table:table-cell>
          <table:table-cell office:value-type="float" office:value="1">
            <text:p>1</text:p>
          </table:table-cell>
          <table:table-cell office:value-type="percentage" office:value="0.490196078431373">
            <text:p>49,02%</text:p>
          </table:table-cell>
          <table:table-cell office:value-type="percentage" office:value="0.544117647058824">
            <text:p>54,41%</text:p>
          </table:table-cell>
          <table:table-cell office:value-type="percentage" office:value="0.637254901960784">
            <text:p>63,73%</text:p>
          </table:table-cell>
          <table:table-cell office:value-type="percentage" office:value="0.529411764705882">
            <text:p>52,94%</text:p>
          </table:table-cell>
          <table:table-cell/>
          <table:table-cell table:formula="of:=[.$J1012]-[.H1012]" office:value-type="percentage" office:value="0.147058823529412">
            <text:p>14,71%</text:p>
          </table:table-cell>
          <table:table-cell table:formula="of:=[.$J1012]-[.I1012]" office:value-type="percentage" office:value="0.0931372549019607">
            <text:p>9,31%</text:p>
          </table:table-cell>
          <table:table-cell table:formula="of:=[.$J1012]-[.K1012]" office:value-type="percentage" office:value="0.107843137254902">
            <text:p>10,78%</text:p>
          </table:table-cell>
          <table:table-cell/>
          <table:table-cell table:formula="of:=[.H1012]-[.I1012]" office:value-type="percentage" office:value="-0.053921568627451">
            <text:p>-5,39%</text:p>
          </table:table-cell>
          <table:table-cell table:formula="of:=[.H1012]-[.K1012]" office:value-type="percentage" office:value="-0.0392156862745098">
            <text:p>-3,92%</text:p>
          </table:table-cell>
          <table:table-cell table:formula="of:=[.I1012]-[.K1012]" office:value-type="percentage" office:value="0.0147058823529412">
            <text:p>1,47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15.1609">
            <text:p>15,1609</text:p>
          </table:table-cell>
          <table:table-cell office:value-type="float" office:value="1">
            <text:p>1</text:p>
          </table:table-cell>
          <table:table-cell office:value-type="percentage" office:value="0.490196078431373">
            <text:p>49,02%</text:p>
          </table:table-cell>
          <table:table-cell office:value-type="percentage" office:value="0.524509803921569">
            <text:p>52,45%</text:p>
          </table:table-cell>
          <table:table-cell office:value-type="percentage" office:value="0.637254901960784">
            <text:p>63,73%</text:p>
          </table:table-cell>
          <table:table-cell office:value-type="percentage" office:value="0.529411764705882">
            <text:p>52,94%</text:p>
          </table:table-cell>
          <table:table-cell/>
          <table:table-cell table:formula="of:=[.$J1013]-[.H1013]" office:value-type="percentage" office:value="0.147058823529412">
            <text:p>14,71%</text:p>
          </table:table-cell>
          <table:table-cell table:formula="of:=[.$J1013]-[.I1013]" office:value-type="percentage" office:value="0.112745098039216">
            <text:p>11,27%</text:p>
          </table:table-cell>
          <table:table-cell table:formula="of:=[.$J1013]-[.K1013]" office:value-type="percentage" office:value="0.107843137254902">
            <text:p>10,78%</text:p>
          </table:table-cell>
          <table:table-cell/>
          <table:table-cell table:formula="of:=[.H1013]-[.I1013]" office:value-type="percentage" office:value="-0.0343137254901961">
            <text:p>-3,43%</text:p>
          </table:table-cell>
          <table:table-cell table:formula="of:=[.H1013]-[.K1013]" office:value-type="percentage" office:value="-0.0392156862745098">
            <text:p>-3,92%</text:p>
          </table:table-cell>
          <table:table-cell table:formula="of:=[.I1013]-[.K1013]" office:value-type="percentage" office:value="-0.00490196078431371">
            <text:p>-0,49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17.5743">
            <text:p>17,5743</text:p>
          </table:table-cell>
          <table:table-cell office:value-type="float" office:value="1">
            <text:p>1</text:p>
          </table:table-cell>
          <table:table-cell office:value-type="percentage" office:value="0.495098039215686">
            <text:p>49,51%</text:p>
          </table:table-cell>
          <table:table-cell office:value-type="percentage" office:value="0.534313725490196">
            <text:p>53,43%</text:p>
          </table:table-cell>
          <table:table-cell office:value-type="percentage" office:value="0.642156862745098">
            <text:p>64,22%</text:p>
          </table:table-cell>
          <table:table-cell office:value-type="percentage" office:value="0.553921568627451">
            <text:p>55,39%</text:p>
          </table:table-cell>
          <table:table-cell/>
          <table:table-cell table:formula="of:=[.$J1014]-[.H1014]" office:value-type="percentage" office:value="0.147058823529412">
            <text:p>14,71%</text:p>
          </table:table-cell>
          <table:table-cell table:formula="of:=[.$J1014]-[.I1014]" office:value-type="percentage" office:value="0.107843137254902">
            <text:p>10,78%</text:p>
          </table:table-cell>
          <table:table-cell table:formula="of:=[.$J1014]-[.K1014]" office:value-type="percentage" office:value="0.088235294117647">
            <text:p>8,82%</text:p>
          </table:table-cell>
          <table:table-cell/>
          <table:table-cell table:formula="of:=[.H1014]-[.I1014]" office:value-type="percentage" office:value="-0.0392156862745099">
            <text:p>-3,92%</text:p>
          </table:table-cell>
          <table:table-cell table:formula="of:=[.H1014]-[.K1014]" office:value-type="percentage" office:value="-0.0588235294117647">
            <text:p>-5,88%</text:p>
          </table:table-cell>
          <table:table-cell table:formula="of:=[.I1014]-[.K1014]" office:value-type="percentage" office:value="-0.0196078431372548">
            <text:p>-1,96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15.0371">
            <text:p>15,0371</text:p>
          </table:table-cell>
          <table:table-cell office:value-type="float" office:value="1">
            <text:p>1</text:p>
          </table:table-cell>
          <table:table-cell office:value-type="percentage" office:value="0.495098039215686">
            <text:p>49,51%</text:p>
          </table:table-cell>
          <table:table-cell office:value-type="percentage" office:value="0.563725490196078">
            <text:p>56,37%</text:p>
          </table:table-cell>
          <table:table-cell office:value-type="percentage" office:value="0.642156862745098">
            <text:p>64,22%</text:p>
          </table:table-cell>
          <table:table-cell office:value-type="percentage" office:value="0.504901960784314">
            <text:p>50,49%</text:p>
          </table:table-cell>
          <table:table-cell/>
          <table:table-cell table:formula="of:=[.$J1015]-[.H1015]" office:value-type="percentage" office:value="0.147058823529412">
            <text:p>14,71%</text:p>
          </table:table-cell>
          <table:table-cell table:formula="of:=[.$J1015]-[.I1015]" office:value-type="percentage" office:value="0.0784313725490196">
            <text:p>7,84%</text:p>
          </table:table-cell>
          <table:table-cell table:formula="of:=[.$J1015]-[.K1015]" office:value-type="percentage" office:value="0.137254901960784">
            <text:p>13,73%</text:p>
          </table:table-cell>
          <table:table-cell/>
          <table:table-cell table:formula="of:=[.H1015]-[.I1015]" office:value-type="percentage" office:value="-0.0686274509803921">
            <text:p>-6,86%</text:p>
          </table:table-cell>
          <table:table-cell table:formula="of:=[.H1015]-[.K1015]" office:value-type="percentage" office:value="-0.00980392156862753">
            <text:p>-0,98%</text:p>
          </table:table-cell>
          <table:table-cell table:formula="of:=[.I1015]-[.K1015]" office:value-type="percentage" office:value="0.0588235294117646">
            <text:p>5,88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34.2203">
            <text:p>34,2203</text:p>
          </table:table-cell>
          <table:table-cell office:value-type="float" office:value="1">
            <text:p>1</text:p>
          </table:table-cell>
          <table:table-cell office:value-type="percentage" office:value="0.5">
            <text:p>50,00%</text:p>
          </table:table-cell>
          <table:table-cell office:value-type="percentage" office:value="0.495098039215686">
            <text:p>49,51%</text:p>
          </table:table-cell>
          <table:table-cell office:value-type="percentage" office:value="0.647058823529412">
            <text:p>64,71%</text:p>
          </table:table-cell>
          <table:table-cell office:value-type="percentage" office:value="0.509803921568628">
            <text:p>50,98%</text:p>
          </table:table-cell>
          <table:table-cell/>
          <table:table-cell table:formula="of:=[.$J1016]-[.H1016]" office:value-type="percentage" office:value="0.147058823529412">
            <text:p>14,71%</text:p>
          </table:table-cell>
          <table:table-cell table:formula="of:=[.$J1016]-[.I1016]" office:value-type="percentage" office:value="0.151960784313726">
            <text:p>15,20%</text:p>
          </table:table-cell>
          <table:table-cell table:formula="of:=[.$J1016]-[.K1016]" office:value-type="percentage" office:value="0.137254901960784">
            <text:p>13,73%</text:p>
          </table:table-cell>
          <table:table-cell/>
          <table:table-cell table:formula="of:=[.H1016]-[.I1016]" office:value-type="percentage" office:value="0.00490196078431371">
            <text:p>0,49%</text:p>
          </table:table-cell>
          <table:table-cell table:formula="of:=[.H1016]-[.K1016]" office:value-type="percentage" office:value="-0.00980392156862753">
            <text:p>-0,98%</text:p>
          </table:table-cell>
          <table:table-cell table:formula="of:=[.I1016]-[.K1016]" office:value-type="percentage" office:value="-0.0147058823529412">
            <text:p>-1,47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15.8333">
            <text:p>15,8333</text:p>
          </table:table-cell>
          <table:table-cell office:value-type="float" office:value="1">
            <text:p>1</text:p>
          </table:table-cell>
          <table:table-cell office:value-type="percentage" office:value="0.406976744186047">
            <text:p>40,70%</text:p>
          </table:table-cell>
          <table:table-cell office:value-type="percentage" office:value="0.419158361018826">
            <text:p>41,92%</text:p>
          </table:table-cell>
          <table:table-cell office:value-type="percentage" office:value="0.554263565891473">
            <text:p>55,43%</text:p>
          </table:table-cell>
          <table:table-cell office:value-type="percentage" office:value="0.419158361018826">
            <text:p>41,92%</text:p>
          </table:table-cell>
          <table:table-cell/>
          <table:table-cell table:formula="of:=[.$J1017]-[.H1017]" office:value-type="percentage" office:value="0.147286821705426">
            <text:p>14,73%</text:p>
          </table:table-cell>
          <table:table-cell table:formula="of:=[.$J1017]-[.I1017]" office:value-type="percentage" office:value="0.135105204872647">
            <text:p>13,51%</text:p>
          </table:table-cell>
          <table:table-cell table:formula="of:=[.$J1017]-[.K1017]" office:value-type="percentage" office:value="0.135105204872647">
            <text:p>13,51%</text:p>
          </table:table-cell>
          <table:table-cell/>
          <table:table-cell table:formula="of:=[.H1017]-[.I1017]" office:value-type="percentage" office:value="-0.0121816168327796">
            <text:p>-1,22%</text:p>
          </table:table-cell>
          <table:table-cell table:formula="of:=[.H1017]-[.K1017]" office:value-type="percentage" office:value="-0.0121816168327796">
            <text:p>-1,22%</text:p>
          </table:table-cell>
          <table:table-cell table:formula="of:=[.I1017]-[.K1017]" office:value-type="percentage" office:value="0">
            <text:p>0,00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15.8333">
            <text:p>15,8333</text:p>
          </table:table-cell>
          <table:table-cell office:value-type="float" office:value="1">
            <text:p>1</text:p>
          </table:table-cell>
          <table:table-cell office:value-type="percentage" office:value="0.406976744186047">
            <text:p>40,70%</text:p>
          </table:table-cell>
          <table:table-cell office:value-type="percentage" office:value="0.419158361018826">
            <text:p>41,92%</text:p>
          </table:table-cell>
          <table:table-cell office:value-type="percentage" office:value="0.554263565891473">
            <text:p>55,43%</text:p>
          </table:table-cell>
          <table:table-cell office:value-type="percentage" office:value="0.419158361018826">
            <text:p>41,92%</text:p>
          </table:table-cell>
          <table:table-cell/>
          <table:table-cell table:formula="of:=[.$J1018]-[.H1018]" office:value-type="percentage" office:value="0.147286821705426">
            <text:p>14,73%</text:p>
          </table:table-cell>
          <table:table-cell table:formula="of:=[.$J1018]-[.I1018]" office:value-type="percentage" office:value="0.135105204872647">
            <text:p>13,51%</text:p>
          </table:table-cell>
          <table:table-cell table:formula="of:=[.$J1018]-[.K1018]" office:value-type="percentage" office:value="0.135105204872647">
            <text:p>13,51%</text:p>
          </table:table-cell>
          <table:table-cell/>
          <table:table-cell table:formula="of:=[.H1018]-[.I1018]" office:value-type="percentage" office:value="-0.0121816168327796">
            <text:p>-1,22%</text:p>
          </table:table-cell>
          <table:table-cell table:formula="of:=[.H1018]-[.K1018]" office:value-type="percentage" office:value="-0.0121816168327796">
            <text:p>-1,22%</text:p>
          </table:table-cell>
          <table:table-cell table:formula="of:=[.I1018]-[.K1018]" office:value-type="percentage" office:value="0">
            <text:p>0,00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15.8333">
            <text:p>15,8333</text:p>
          </table:table-cell>
          <table:table-cell office:value-type="float" office:value="1">
            <text:p>1</text:p>
          </table:table-cell>
          <table:table-cell office:value-type="percentage" office:value="0.406976744186047">
            <text:p>40,70%</text:p>
          </table:table-cell>
          <table:table-cell office:value-type="percentage" office:value="0.419158361018826">
            <text:p>41,92%</text:p>
          </table:table-cell>
          <table:table-cell office:value-type="percentage" office:value="0.554263565891473">
            <text:p>55,43%</text:p>
          </table:table-cell>
          <table:table-cell office:value-type="percentage" office:value="0.419158361018826">
            <text:p>41,92%</text:p>
          </table:table-cell>
          <table:table-cell/>
          <table:table-cell table:formula="of:=[.$J1019]-[.H1019]" office:value-type="percentage" office:value="0.147286821705426">
            <text:p>14,73%</text:p>
          </table:table-cell>
          <table:table-cell table:formula="of:=[.$J1019]-[.I1019]" office:value-type="percentage" office:value="0.135105204872647">
            <text:p>13,51%</text:p>
          </table:table-cell>
          <table:table-cell table:formula="of:=[.$J1019]-[.K1019]" office:value-type="percentage" office:value="0.135105204872647">
            <text:p>13,51%</text:p>
          </table:table-cell>
          <table:table-cell/>
          <table:table-cell table:formula="of:=[.H1019]-[.I1019]" office:value-type="percentage" office:value="-0.0121816168327796">
            <text:p>-1,22%</text:p>
          </table:table-cell>
          <table:table-cell table:formula="of:=[.H1019]-[.K1019]" office:value-type="percentage" office:value="-0.0121816168327796">
            <text:p>-1,22%</text:p>
          </table:table-cell>
          <table:table-cell table:formula="of:=[.I1019]-[.K1019]" office:value-type="percentage" office:value="0">
            <text:p>0,00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15.8333">
            <text:p>15,8333</text:p>
          </table:table-cell>
          <table:table-cell office:value-type="float" office:value="1">
            <text:p>1</text:p>
          </table:table-cell>
          <table:table-cell office:value-type="percentage" office:value="0.406976744186047">
            <text:p>40,70%</text:p>
          </table:table-cell>
          <table:table-cell office:value-type="percentage" office:value="0.419158361018826">
            <text:p>41,92%</text:p>
          </table:table-cell>
          <table:table-cell office:value-type="percentage" office:value="0.554263565891473">
            <text:p>55,43%</text:p>
          </table:table-cell>
          <table:table-cell office:value-type="percentage" office:value="0.419158361018826">
            <text:p>41,92%</text:p>
          </table:table-cell>
          <table:table-cell/>
          <table:table-cell table:formula="of:=[.$J1020]-[.H1020]" office:value-type="percentage" office:value="0.147286821705426">
            <text:p>14,73%</text:p>
          </table:table-cell>
          <table:table-cell table:formula="of:=[.$J1020]-[.I1020]" office:value-type="percentage" office:value="0.135105204872647">
            <text:p>13,51%</text:p>
          </table:table-cell>
          <table:table-cell table:formula="of:=[.$J1020]-[.K1020]" office:value-type="percentage" office:value="0.135105204872647">
            <text:p>13,51%</text:p>
          </table:table-cell>
          <table:table-cell/>
          <table:table-cell table:formula="of:=[.H1020]-[.I1020]" office:value-type="percentage" office:value="-0.0121816168327796">
            <text:p>-1,22%</text:p>
          </table:table-cell>
          <table:table-cell table:formula="of:=[.H1020]-[.K1020]" office:value-type="percentage" office:value="-0.0121816168327796">
            <text:p>-1,22%</text:p>
          </table:table-cell>
          <table:table-cell table:formula="of:=[.I1020]-[.K1020]" office:value-type="percentage" office:value="0">
            <text:p>0,00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15.8333">
            <text:p>15,8333</text:p>
          </table:table-cell>
          <table:table-cell office:value-type="float" office:value="1">
            <text:p>1</text:p>
          </table:table-cell>
          <table:table-cell office:value-type="percentage" office:value="0.406976744186047">
            <text:p>40,70%</text:p>
          </table:table-cell>
          <table:table-cell office:value-type="percentage" office:value="0.419158361018826">
            <text:p>41,92%</text:p>
          </table:table-cell>
          <table:table-cell office:value-type="percentage" office:value="0.554263565891473">
            <text:p>55,43%</text:p>
          </table:table-cell>
          <table:table-cell office:value-type="percentage" office:value="0.419158361018826">
            <text:p>41,92%</text:p>
          </table:table-cell>
          <table:table-cell/>
          <table:table-cell table:formula="of:=[.$J1021]-[.H1021]" office:value-type="percentage" office:value="0.147286821705426">
            <text:p>14,73%</text:p>
          </table:table-cell>
          <table:table-cell table:formula="of:=[.$J1021]-[.I1021]" office:value-type="percentage" office:value="0.135105204872647">
            <text:p>13,51%</text:p>
          </table:table-cell>
          <table:table-cell table:formula="of:=[.$J1021]-[.K1021]" office:value-type="percentage" office:value="0.135105204872647">
            <text:p>13,51%</text:p>
          </table:table-cell>
          <table:table-cell/>
          <table:table-cell table:formula="of:=[.H1021]-[.I1021]" office:value-type="percentage" office:value="-0.0121816168327796">
            <text:p>-1,22%</text:p>
          </table:table-cell>
          <table:table-cell table:formula="of:=[.H1021]-[.K1021]" office:value-type="percentage" office:value="-0.0121816168327796">
            <text:p>-1,22%</text:p>
          </table:table-cell>
          <table:table-cell table:formula="of:=[.I1021]-[.K1021]" office:value-type="percentage" office:value="0">
            <text:p>0,00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15.8333">
            <text:p>15,8333</text:p>
          </table:table-cell>
          <table:table-cell office:value-type="float" office:value="1">
            <text:p>1</text:p>
          </table:table-cell>
          <table:table-cell office:value-type="percentage" office:value="0.406976744186047">
            <text:p>40,70%</text:p>
          </table:table-cell>
          <table:table-cell office:value-type="percentage" office:value="0.419158361018826">
            <text:p>41,92%</text:p>
          </table:table-cell>
          <table:table-cell office:value-type="percentage" office:value="0.554263565891473">
            <text:p>55,43%</text:p>
          </table:table-cell>
          <table:table-cell office:value-type="percentage" office:value="0.419158361018826">
            <text:p>41,92%</text:p>
          </table:table-cell>
          <table:table-cell/>
          <table:table-cell table:formula="of:=[.$J1022]-[.H1022]" office:value-type="percentage" office:value="0.147286821705426">
            <text:p>14,73%</text:p>
          </table:table-cell>
          <table:table-cell table:formula="of:=[.$J1022]-[.I1022]" office:value-type="percentage" office:value="0.135105204872647">
            <text:p>13,51%</text:p>
          </table:table-cell>
          <table:table-cell table:formula="of:=[.$J1022]-[.K1022]" office:value-type="percentage" office:value="0.135105204872647">
            <text:p>13,51%</text:p>
          </table:table-cell>
          <table:table-cell/>
          <table:table-cell table:formula="of:=[.H1022]-[.I1022]" office:value-type="percentage" office:value="-0.0121816168327796">
            <text:p>-1,22%</text:p>
          </table:table-cell>
          <table:table-cell table:formula="of:=[.H1022]-[.K1022]" office:value-type="percentage" office:value="-0.0121816168327796">
            <text:p>-1,22%</text:p>
          </table:table-cell>
          <table:table-cell table:formula="of:=[.I1022]-[.K1022]" office:value-type="percentage" office:value="0">
            <text:p>0,00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percentage" office:value="0.312292358803987">
            <text:p>31,23%</text:p>
          </table:table-cell>
          <table:table-cell office:value-type="percentage" office:value="0.28516057585825">
            <text:p>28,52%</text:p>
          </table:table-cell>
          <table:table-cell office:value-type="percentage" office:value="0.461794019933555">
            <text:p>46,18%</text:p>
          </table:table-cell>
          <table:table-cell office:value-type="percentage" office:value="0.264673311184939">
            <text:p>26,47%</text:p>
          </table:table-cell>
          <table:table-cell/>
          <table:table-cell table:formula="of:=[.$J1023]-[.H1023]" office:value-type="percentage" office:value="0.149501661129568">
            <text:p>14,95%</text:p>
          </table:table-cell>
          <table:table-cell table:formula="of:=[.$J1023]-[.I1023]" office:value-type="percentage" office:value="0.176633444075305">
            <text:p>17,66%</text:p>
          </table:table-cell>
          <table:table-cell table:formula="of:=[.$J1023]-[.K1023]" office:value-type="percentage" office:value="0.197120708748616">
            <text:p>19,71%</text:p>
          </table:table-cell>
          <table:table-cell/>
          <table:table-cell table:formula="of:=[.H1023]-[.I1023]" office:value-type="percentage" office:value="0.0271317829457364">
            <text:p>2,71%</text:p>
          </table:table-cell>
          <table:table-cell table:formula="of:=[.H1023]-[.K1023]" office:value-type="percentage" office:value="0.0476190476190476">
            <text:p>4,76%</text:p>
          </table:table-cell>
          <table:table-cell table:formula="of:=[.I1023]-[.K1023]" office:value-type="percentage" office:value="0.0204872646733111">
            <text:p>2,05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16.8936">
            <text:p>16,8936</text:p>
          </table:table-cell>
          <table:table-cell office:value-type="float" office:value="1">
            <text:p>1</text:p>
          </table:table-cell>
          <table:table-cell office:value-type="percentage" office:value="0.490196078431373">
            <text:p>49,02%</text:p>
          </table:table-cell>
          <table:table-cell office:value-type="percentage" office:value="0.573529411764706">
            <text:p>57,35%</text:p>
          </table:table-cell>
          <table:table-cell office:value-type="percentage" office:value="0.642156862745098">
            <text:p>64,22%</text:p>
          </table:table-cell>
          <table:table-cell office:value-type="percentage" office:value="0.544117647058824">
            <text:p>54,41%</text:p>
          </table:table-cell>
          <table:table-cell/>
          <table:table-cell table:formula="of:=[.$J1024]-[.H1024]" office:value-type="percentage" office:value="0.151960784313725">
            <text:p>15,20%</text:p>
          </table:table-cell>
          <table:table-cell table:formula="of:=[.$J1024]-[.I1024]" office:value-type="percentage" office:value="0.0686274509803921">
            <text:p>6,86%</text:p>
          </table:table-cell>
          <table:table-cell table:formula="of:=[.$J1024]-[.K1024]" office:value-type="percentage" office:value="0.0980392156862744">
            <text:p>9,80%</text:p>
          </table:table-cell>
          <table:table-cell/>
          <table:table-cell table:formula="of:=[.H1024]-[.I1024]" office:value-type="percentage" office:value="-0.0833333333333333">
            <text:p>-8,33%</text:p>
          </table:table-cell>
          <table:table-cell table:formula="of:=[.H1024]-[.K1024]" office:value-type="percentage" office:value="-0.053921568627451">
            <text:p>-5,39%</text:p>
          </table:table-cell>
          <table:table-cell table:formula="of:=[.I1024]-[.K1024]" office:value-type="percentage" office:value="0.0294117647058822">
            <text:p>2,94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16.9554">
            <text:p>16,9554</text:p>
          </table:table-cell>
          <table:table-cell office:value-type="float" office:value="1">
            <text:p>1</text:p>
          </table:table-cell>
          <table:table-cell office:value-type="percentage" office:value="0.490196078431373">
            <text:p>49,02%</text:p>
          </table:table-cell>
          <table:table-cell office:value-type="percentage" office:value="0.5">
            <text:p>50,00%</text:p>
          </table:table-cell>
          <table:table-cell office:value-type="percentage" office:value="0.642156862745098">
            <text:p>64,22%</text:p>
          </table:table-cell>
          <table:table-cell office:value-type="percentage" office:value="0.504901960784314">
            <text:p>50,49%</text:p>
          </table:table-cell>
          <table:table-cell/>
          <table:table-cell table:formula="of:=[.$J1025]-[.H1025]" office:value-type="percentage" office:value="0.151960784313725">
            <text:p>15,20%</text:p>
          </table:table-cell>
          <table:table-cell table:formula="of:=[.$J1025]-[.I1025]" office:value-type="percentage" office:value="0.142156862745098">
            <text:p>14,22%</text:p>
          </table:table-cell>
          <table:table-cell table:formula="of:=[.$J1025]-[.K1025]" office:value-type="percentage" office:value="0.137254901960784">
            <text:p>13,73%</text:p>
          </table:table-cell>
          <table:table-cell/>
          <table:table-cell table:formula="of:=[.H1025]-[.I1025]" office:value-type="percentage" office:value="-0.00980392156862742">
            <text:p>-0,98%</text:p>
          </table:table-cell>
          <table:table-cell table:formula="of:=[.H1025]-[.K1025]" office:value-type="percentage" office:value="-0.0147058823529412">
            <text:p>-1,47%</text:p>
          </table:table-cell>
          <table:table-cell table:formula="of:=[.I1025]-[.K1025]" office:value-type="percentage" office:value="-0.00490196078431382">
            <text:p>-0,49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22.1535">
            <text:p>22,1535</text:p>
          </table:table-cell>
          <table:table-cell office:value-type="float" office:value="1">
            <text:p>1</text:p>
          </table:table-cell>
          <table:table-cell office:value-type="percentage" office:value="0.490196078431373">
            <text:p>49,02%</text:p>
          </table:table-cell>
          <table:table-cell office:value-type="percentage" office:value="0.519607843137255">
            <text:p>51,96%</text:p>
          </table:table-cell>
          <table:table-cell office:value-type="percentage" office:value="0.642156862745098">
            <text:p>64,22%</text:p>
          </table:table-cell>
          <table:table-cell office:value-type="percentage" office:value="0.53921568627451">
            <text:p>53,92%</text:p>
          </table:table-cell>
          <table:table-cell/>
          <table:table-cell table:formula="of:=[.$J1026]-[.H1026]" office:value-type="percentage" office:value="0.151960784313725">
            <text:p>15,20%</text:p>
          </table:table-cell>
          <table:table-cell table:formula="of:=[.$J1026]-[.I1026]" office:value-type="percentage" office:value="0.122549019607843">
            <text:p>12,25%</text:p>
          </table:table-cell>
          <table:table-cell table:formula="of:=[.$J1026]-[.K1026]" office:value-type="percentage" office:value="0.102941176470588">
            <text:p>10,29%</text:p>
          </table:table-cell>
          <table:table-cell/>
          <table:table-cell table:formula="of:=[.H1026]-[.I1026]" office:value-type="percentage" office:value="-0.0294117647058824">
            <text:p>-2,94%</text:p>
          </table:table-cell>
          <table:table-cell table:formula="of:=[.H1026]-[.K1026]" office:value-type="percentage" office:value="-0.0490196078431373">
            <text:p>-4,90%</text:p>
          </table:table-cell>
          <table:table-cell table:formula="of:=[.I1026]-[.K1026]" office:value-type="percentage" office:value="-0.0196078431372549">
            <text:p>-1,96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16.5223">
            <text:p>16,5223</text:p>
          </table:table-cell>
          <table:table-cell office:value-type="float" office:value="1">
            <text:p>1</text:p>
          </table:table-cell>
          <table:table-cell office:value-type="percentage" office:value="0.490196078431373">
            <text:p>49,02%</text:p>
          </table:table-cell>
          <table:table-cell office:value-type="percentage" office:value="0.504901960784314">
            <text:p>50,49%</text:p>
          </table:table-cell>
          <table:table-cell office:value-type="percentage" office:value="0.642156862745098">
            <text:p>64,22%</text:p>
          </table:table-cell>
          <table:table-cell office:value-type="percentage" office:value="0.544117647058824">
            <text:p>54,41%</text:p>
          </table:table-cell>
          <table:table-cell/>
          <table:table-cell table:formula="of:=[.$J1027]-[.H1027]" office:value-type="percentage" office:value="0.151960784313725">
            <text:p>15,20%</text:p>
          </table:table-cell>
          <table:table-cell table:formula="of:=[.$J1027]-[.I1027]" office:value-type="percentage" office:value="0.137254901960784">
            <text:p>13,73%</text:p>
          </table:table-cell>
          <table:table-cell table:formula="of:=[.$J1027]-[.K1027]" office:value-type="percentage" office:value="0.0980392156862744">
            <text:p>9,80%</text:p>
          </table:table-cell>
          <table:table-cell/>
          <table:table-cell table:formula="of:=[.H1027]-[.I1027]" office:value-type="percentage" office:value="-0.0147058823529412">
            <text:p>-1,47%</text:p>
          </table:table-cell>
          <table:table-cell table:formula="of:=[.H1027]-[.K1027]" office:value-type="percentage" office:value="-0.053921568627451">
            <text:p>-5,39%</text:p>
          </table:table-cell>
          <table:table-cell table:formula="of:=[.I1027]-[.K1027]" office:value-type="percentage" office:value="-0.0392156862745098">
            <text:p>-3,92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21.5347">
            <text:p>21,5347</text:p>
          </table:table-cell>
          <table:table-cell office:value-type="float" office:value="1">
            <text:p>1</text:p>
          </table:table-cell>
          <table:table-cell office:value-type="percentage" office:value="0.490196078431373">
            <text:p>49,02%</text:p>
          </table:table-cell>
          <table:table-cell office:value-type="percentage" office:value="0.5">
            <text:p>50,00%</text:p>
          </table:table-cell>
          <table:table-cell office:value-type="percentage" office:value="0.642156862745098">
            <text:p>64,22%</text:p>
          </table:table-cell>
          <table:table-cell office:value-type="percentage" office:value="0.519607843137255">
            <text:p>51,96%</text:p>
          </table:table-cell>
          <table:table-cell/>
          <table:table-cell table:formula="of:=[.$J1028]-[.H1028]" office:value-type="percentage" office:value="0.151960784313725">
            <text:p>15,20%</text:p>
          </table:table-cell>
          <table:table-cell table:formula="of:=[.$J1028]-[.I1028]" office:value-type="percentage" office:value="0.142156862745098">
            <text:p>14,22%</text:p>
          </table:table-cell>
          <table:table-cell table:formula="of:=[.$J1028]-[.K1028]" office:value-type="percentage" office:value="0.122549019607843">
            <text:p>12,25%</text:p>
          </table:table-cell>
          <table:table-cell/>
          <table:table-cell table:formula="of:=[.H1028]-[.I1028]" office:value-type="percentage" office:value="-0.00980392156862742">
            <text:p>-0,98%</text:p>
          </table:table-cell>
          <table:table-cell table:formula="of:=[.H1028]-[.K1028]" office:value-type="percentage" office:value="-0.0294117647058824">
            <text:p>-2,94%</text:p>
          </table:table-cell>
          <table:table-cell table:formula="of:=[.I1028]-[.K1028]" office:value-type="percentage" office:value="-0.0196078431372549">
            <text:p>-1,96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28.5891">
            <text:p>28,5891</text:p>
          </table:table-cell>
          <table:table-cell office:value-type="float" office:value="1">
            <text:p>1</text:p>
          </table:table-cell>
          <table:table-cell office:value-type="percentage" office:value="0.495098039215686">
            <text:p>49,51%</text:p>
          </table:table-cell>
          <table:table-cell office:value-type="percentage" office:value="0.524509803921569">
            <text:p>52,45%</text:p>
          </table:table-cell>
          <table:table-cell office:value-type="percentage" office:value="0.647058823529412">
            <text:p>64,71%</text:p>
          </table:table-cell>
          <table:table-cell office:value-type="percentage" office:value="0.495098039215686">
            <text:p>49,51%</text:p>
          </table:table-cell>
          <table:table-cell/>
          <table:table-cell table:formula="of:=[.$J1029]-[.H1029]" office:value-type="percentage" office:value="0.151960784313726">
            <text:p>15,20%</text:p>
          </table:table-cell>
          <table:table-cell table:formula="of:=[.$J1029]-[.I1029]" office:value-type="percentage" office:value="0.122549019607843">
            <text:p>12,25%</text:p>
          </table:table-cell>
          <table:table-cell table:formula="of:=[.$J1029]-[.K1029]" office:value-type="percentage" office:value="0.151960784313726">
            <text:p>15,20%</text:p>
          </table:table-cell>
          <table:table-cell/>
          <table:table-cell table:formula="of:=[.H1029]-[.I1029]" office:value-type="percentage" office:value="-0.0294117647058824">
            <text:p>-2,94%</text:p>
          </table:table-cell>
          <table:table-cell table:formula="of:=[.H1029]-[.K1029]" office:value-type="percentage" office:value="0">
            <text:p>0,00%</text:p>
          </table:table-cell>
          <table:table-cell table:formula="of:=[.I1029]-[.K1029]" office:value-type="percentage" office:value="0.0294117647058824">
            <text:p>2,94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20.0495">
            <text:p>20,0495</text:p>
          </table:table-cell>
          <table:table-cell office:value-type="float" office:value="1">
            <text:p>1</text:p>
          </table:table-cell>
          <table:table-cell office:value-type="percentage" office:value="0.495098039215686">
            <text:p>49,51%</text:p>
          </table:table-cell>
          <table:table-cell office:value-type="percentage" office:value="0.534313725490196">
            <text:p>53,43%</text:p>
          </table:table-cell>
          <table:table-cell office:value-type="percentage" office:value="0.647058823529412">
            <text:p>64,71%</text:p>
          </table:table-cell>
          <table:table-cell office:value-type="percentage" office:value="0.504901960784314">
            <text:p>50,49%</text:p>
          </table:table-cell>
          <table:table-cell/>
          <table:table-cell table:formula="of:=[.$J1030]-[.H1030]" office:value-type="percentage" office:value="0.151960784313726">
            <text:p>15,20%</text:p>
          </table:table-cell>
          <table:table-cell table:formula="of:=[.$J1030]-[.I1030]" office:value-type="percentage" office:value="0.112745098039216">
            <text:p>11,27%</text:p>
          </table:table-cell>
          <table:table-cell table:formula="of:=[.$J1030]-[.K1030]" office:value-type="percentage" office:value="0.142156862745098">
            <text:p>14,22%</text:p>
          </table:table-cell>
          <table:table-cell/>
          <table:table-cell table:formula="of:=[.H1030]-[.I1030]" office:value-type="percentage" office:value="-0.0392156862745099">
            <text:p>-3,92%</text:p>
          </table:table-cell>
          <table:table-cell table:formula="of:=[.H1030]-[.K1030]" office:value-type="percentage" office:value="-0.00980392156862753">
            <text:p>-0,98%</text:p>
          </table:table-cell>
          <table:table-cell table:formula="of:=[.I1030]-[.K1030]" office:value-type="percentage" office:value="0.0294117647058824">
            <text:p>2,94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29.8886">
            <text:p>29,8886</text:p>
          </table:table-cell>
          <table:table-cell office:value-type="float" office:value="1">
            <text:p>1</text:p>
          </table:table-cell>
          <table:table-cell office:value-type="percentage" office:value="0.5">
            <text:p>50,00%</text:p>
          </table:table-cell>
          <table:table-cell office:value-type="percentage" office:value="0.504901960784314">
            <text:p>50,49%</text:p>
          </table:table-cell>
          <table:table-cell office:value-type="percentage" office:value="0.651960784313726">
            <text:p>65,20%</text:p>
          </table:table-cell>
          <table:table-cell office:value-type="percentage" office:value="0.529411764705882">
            <text:p>52,94%</text:p>
          </table:table-cell>
          <table:table-cell/>
          <table:table-cell table:formula="of:=[.$J1031]-[.H1031]" office:value-type="percentage" office:value="0.151960784313726">
            <text:p>15,20%</text:p>
          </table:table-cell>
          <table:table-cell table:formula="of:=[.$J1031]-[.I1031]" office:value-type="percentage" office:value="0.147058823529412">
            <text:p>14,71%</text:p>
          </table:table-cell>
          <table:table-cell table:formula="of:=[.$J1031]-[.K1031]" office:value-type="percentage" office:value="0.122549019607843">
            <text:p>12,25%</text:p>
          </table:table-cell>
          <table:table-cell/>
          <table:table-cell table:formula="of:=[.H1031]-[.I1031]" office:value-type="percentage" office:value="-0.00490196078431382">
            <text:p>-0,49%</text:p>
          </table:table-cell>
          <table:table-cell table:formula="of:=[.H1031]-[.K1031]" office:value-type="percentage" office:value="-0.0294117647058824">
            <text:p>-2,94%</text:p>
          </table:table-cell>
          <table:table-cell table:formula="of:=[.I1031]-[.K1031]" office:value-type="percentage" office:value="-0.0245098039215685">
            <text:p>-2,45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16.8333">
            <text:p>16,8333</text:p>
          </table:table-cell>
          <table:table-cell office:value-type="float" office:value="1">
            <text:p>1</text:p>
          </table:table-cell>
          <table:table-cell office:value-type="percentage" office:value="0.39922480620155">
            <text:p>39,92%</text:p>
          </table:table-cell>
          <table:table-cell office:value-type="percentage" office:value="0.359911406423034">
            <text:p>35,99%</text:p>
          </table:table-cell>
          <table:table-cell office:value-type="percentage" office:value="0.554263565891473">
            <text:p>55,43%</text:p>
          </table:table-cell>
          <table:table-cell office:value-type="percentage" office:value="0.359911406423034">
            <text:p>35,99%</text:p>
          </table:table-cell>
          <table:table-cell/>
          <table:table-cell table:formula="of:=[.$J1032]-[.H1032]" office:value-type="percentage" office:value="0.155038759689923">
            <text:p>15,50%</text:p>
          </table:table-cell>
          <table:table-cell table:formula="of:=[.$J1032]-[.I1032]" office:value-type="percentage" office:value="0.194352159468439">
            <text:p>19,44%</text:p>
          </table:table-cell>
          <table:table-cell table:formula="of:=[.$J1032]-[.K1032]" office:value-type="percentage" office:value="0.194352159468439">
            <text:p>19,44%</text:p>
          </table:table-cell>
          <table:table-cell/>
          <table:table-cell table:formula="of:=[.H1032]-[.I1032]" office:value-type="percentage" office:value="0.0393133997785161">
            <text:p>3,93%</text:p>
          </table:table-cell>
          <table:table-cell table:formula="of:=[.H1032]-[.K1032]" office:value-type="percentage" office:value="0.0393133997785161">
            <text:p>3,93%</text:p>
          </table:table-cell>
          <table:table-cell table:formula="of:=[.I1032]-[.K1032]" office:value-type="percentage" office:value="0">
            <text:p>0,00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19.6667">
            <text:p>19,6667</text:p>
          </table:table-cell>
          <table:table-cell office:value-type="float" office:value="1">
            <text:p>1</text:p>
          </table:table-cell>
          <table:table-cell office:value-type="percentage" office:value="0.320598006644518">
            <text:p>32,06%</text:p>
          </table:table-cell>
          <table:table-cell office:value-type="percentage" office:value="0.383720930232558">
            <text:p>38,37%</text:p>
          </table:table-cell>
          <table:table-cell office:value-type="percentage" office:value="0.476190476190476">
            <text:p>47,62%</text:p>
          </table:table-cell>
          <table:table-cell office:value-type="percentage" office:value="0.383720930232558">
            <text:p>38,37%</text:p>
          </table:table-cell>
          <table:table-cell/>
          <table:table-cell table:formula="of:=[.$J1033]-[.H1033]" office:value-type="percentage" office:value="0.155592469545958">
            <text:p>15,56%</text:p>
          </table:table-cell>
          <table:table-cell table:formula="of:=[.$J1033]-[.I1033]" office:value-type="percentage" office:value="0.0924695459579181">
            <text:p>9,25%</text:p>
          </table:table-cell>
          <table:table-cell table:formula="of:=[.$J1033]-[.K1033]" office:value-type="percentage" office:value="0.0924695459579181">
            <text:p>9,25%</text:p>
          </table:table-cell>
          <table:table-cell/>
          <table:table-cell table:formula="of:=[.H1033]-[.I1033]" office:value-type="percentage" office:value="-0.0631229235880398">
            <text:p>-6,31%</text:p>
          </table:table-cell>
          <table:table-cell table:formula="of:=[.H1033]-[.K1033]" office:value-type="percentage" office:value="-0.0631229235880398">
            <text:p>-6,31%</text:p>
          </table:table-cell>
          <table:table-cell table:formula="of:=[.I1033]-[.K1033]" office:value-type="percentage" office:value="0">
            <text:p>0,00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30.3218">
            <text:p>30,3218</text:p>
          </table:table-cell>
          <table:table-cell office:value-type="float" office:value="1">
            <text:p>1</text:p>
          </table:table-cell>
          <table:table-cell office:value-type="percentage" office:value="0.504901960784314">
            <text:p>50,49%</text:p>
          </table:table-cell>
          <table:table-cell office:value-type="percentage" office:value="0.5">
            <text:p>50,00%</text:p>
          </table:table-cell>
          <table:table-cell office:value-type="percentage" office:value="0.661764705882353">
            <text:p>66,18%</text:p>
          </table:table-cell>
          <table:table-cell office:value-type="percentage" office:value="0.495098039215686">
            <text:p>49,51%</text:p>
          </table:table-cell>
          <table:table-cell/>
          <table:table-cell table:formula="of:=[.$J1034]-[.H1034]" office:value-type="percentage" office:value="0.156862745098039">
            <text:p>15,69%</text:p>
          </table:table-cell>
          <table:table-cell table:formula="of:=[.$J1034]-[.I1034]" office:value-type="percentage" office:value="0.161764705882353">
            <text:p>16,18%</text:p>
          </table:table-cell>
          <table:table-cell table:formula="of:=[.$J1034]-[.K1034]" office:value-type="percentage" office:value="0.166666666666667">
            <text:p>16,67%</text:p>
          </table:table-cell>
          <table:table-cell/>
          <table:table-cell table:formula="of:=[.H1034]-[.I1034]" office:value-type="percentage" office:value="0.00490196078431382">
            <text:p>0,49%</text:p>
          </table:table-cell>
          <table:table-cell table:formula="of:=[.H1034]-[.K1034]" office:value-type="percentage" office:value="0.00980392156862753">
            <text:p>0,98%</text:p>
          </table:table-cell>
          <table:table-cell table:formula="of:=[.I1034]-[.K1034]" office:value-type="percentage" office:value="0.00490196078431371">
            <text:p>0,49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40.8416">
            <text:p>40,8416</text:p>
          </table:table-cell>
          <table:table-cell office:value-type="float" office:value="1">
            <text:p>1</text:p>
          </table:table-cell>
          <table:table-cell office:value-type="percentage" office:value="0.509803921568628">
            <text:p>50,98%</text:p>
          </table:table-cell>
          <table:table-cell office:value-type="percentage" office:value="0.490196078431373">
            <text:p>49,02%</text:p>
          </table:table-cell>
          <table:table-cell office:value-type="percentage" office:value="0.666666666666667">
            <text:p>66,67%</text:p>
          </table:table-cell>
          <table:table-cell office:value-type="percentage" office:value="0.490196078431373">
            <text:p>49,02%</text:p>
          </table:table-cell>
          <table:table-cell/>
          <table:table-cell table:formula="of:=[.$J1035]-[.H1035]" office:value-type="percentage" office:value="0.156862745098039">
            <text:p>15,69%</text:p>
          </table:table-cell>
          <table:table-cell table:formula="of:=[.$J1035]-[.I1035]" office:value-type="percentage" office:value="0.176470588235294">
            <text:p>17,65%</text:p>
          </table:table-cell>
          <table:table-cell table:formula="of:=[.$J1035]-[.K1035]" office:value-type="percentage" office:value="0.176470588235294">
            <text:p>17,65%</text:p>
          </table:table-cell>
          <table:table-cell/>
          <table:table-cell table:formula="of:=[.H1035]-[.I1035]" office:value-type="percentage" office:value="0.0196078431372549">
            <text:p>1,96%</text:p>
          </table:table-cell>
          <table:table-cell table:formula="of:=[.H1035]-[.K1035]" office:value-type="percentage" office:value="0.0196078431372549">
            <text:p>1,96%</text:p>
          </table:table-cell>
          <table:table-cell table:formula="of:=[.I1035]-[.K1035]" office:value-type="percentage" office:value="0">
            <text:p>0,00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21.4109">
            <text:p>21,4109</text:p>
          </table:table-cell>
          <table:table-cell office:value-type="float" office:value="1">
            <text:p>1</text:p>
          </table:table-cell>
          <table:table-cell office:value-type="percentage" office:value="0.490196078431373">
            <text:p>49,02%</text:p>
          </table:table-cell>
          <table:table-cell office:value-type="percentage" office:value="0.519607843137255">
            <text:p>51,96%</text:p>
          </table:table-cell>
          <table:table-cell office:value-type="percentage" office:value="0.647058823529412">
            <text:p>64,71%</text:p>
          </table:table-cell>
          <table:table-cell office:value-type="percentage" office:value="0.53921568627451">
            <text:p>53,92%</text:p>
          </table:table-cell>
          <table:table-cell/>
          <table:table-cell table:formula="of:=[.$J1036]-[.H1036]" office:value-type="percentage" office:value="0.156862745098039">
            <text:p>15,69%</text:p>
          </table:table-cell>
          <table:table-cell table:formula="of:=[.$J1036]-[.I1036]" office:value-type="percentage" office:value="0.127450980392157">
            <text:p>12,75%</text:p>
          </table:table-cell>
          <table:table-cell table:formula="of:=[.$J1036]-[.K1036]" office:value-type="percentage" office:value="0.107843137254902">
            <text:p>10,78%</text:p>
          </table:table-cell>
          <table:table-cell/>
          <table:table-cell table:formula="of:=[.H1036]-[.I1036]" office:value-type="percentage" office:value="-0.0294117647058824">
            <text:p>-2,94%</text:p>
          </table:table-cell>
          <table:table-cell table:formula="of:=[.H1036]-[.K1036]" office:value-type="percentage" office:value="-0.0490196078431373">
            <text:p>-4,90%</text:p>
          </table:table-cell>
          <table:table-cell table:formula="of:=[.I1036]-[.K1036]" office:value-type="percentage" office:value="-0.0196078431372549">
            <text:p>-1,96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29.2079">
            <text:p>29,2079</text:p>
          </table:table-cell>
          <table:table-cell office:value-type="float" office:value="1">
            <text:p>1</text:p>
          </table:table-cell>
          <table:table-cell office:value-type="percentage" office:value="0.504901960784314">
            <text:p>50,49%</text:p>
          </table:table-cell>
          <table:table-cell office:value-type="percentage" office:value="0.514705882352941">
            <text:p>51,47%</text:p>
          </table:table-cell>
          <table:table-cell office:value-type="percentage" office:value="0.666666666666667">
            <text:p>66,67%</text:p>
          </table:table-cell>
          <table:table-cell office:value-type="percentage" office:value="0.509803921568628">
            <text:p>50,98%</text:p>
          </table:table-cell>
          <table:table-cell/>
          <table:table-cell table:formula="of:=[.$J1037]-[.H1037]" office:value-type="percentage" office:value="0.161764705882353">
            <text:p>16,18%</text:p>
          </table:table-cell>
          <table:table-cell table:formula="of:=[.$J1037]-[.I1037]" office:value-type="percentage" office:value="0.151960784313725">
            <text:p>15,20%</text:p>
          </table:table-cell>
          <table:table-cell table:formula="of:=[.$J1037]-[.K1037]" office:value-type="percentage" office:value="0.156862745098039">
            <text:p>15,69%</text:p>
          </table:table-cell>
          <table:table-cell/>
          <table:table-cell table:formula="of:=[.H1037]-[.I1037]" office:value-type="percentage" office:value="-0.00980392156862742">
            <text:p>-0,98%</text:p>
          </table:table-cell>
          <table:table-cell table:formula="of:=[.H1037]-[.K1037]" office:value-type="percentage" office:value="-0.00490196078431371">
            <text:p>-0,49%</text:p>
          </table:table-cell>
          <table:table-cell table:formula="of:=[.I1037]-[.K1037]" office:value-type="percentage" office:value="0.00490196078431371">
            <text:p>0,49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22.401">
            <text:p>22,401</text:p>
          </table:table-cell>
          <table:table-cell office:value-type="float" office:value="1">
            <text:p>1</text:p>
          </table:table-cell>
          <table:table-cell office:value-type="percentage" office:value="0.495098039215686">
            <text:p>49,51%</text:p>
          </table:table-cell>
          <table:table-cell office:value-type="percentage" office:value="0.529411764705882">
            <text:p>52,94%</text:p>
          </table:table-cell>
          <table:table-cell office:value-type="percentage" office:value="0.656862745098039">
            <text:p>65,69%</text:p>
          </table:table-cell>
          <table:table-cell office:value-type="percentage" office:value="0.519607843137255">
            <text:p>51,96%</text:p>
          </table:table-cell>
          <table:table-cell/>
          <table:table-cell table:formula="of:=[.$J1038]-[.H1038]" office:value-type="percentage" office:value="0.161764705882353">
            <text:p>16,18%</text:p>
          </table:table-cell>
          <table:table-cell table:formula="of:=[.$J1038]-[.I1038]" office:value-type="percentage" office:value="0.127450980392157">
            <text:p>12,75%</text:p>
          </table:table-cell>
          <table:table-cell table:formula="of:=[.$J1038]-[.K1038]" office:value-type="percentage" office:value="0.137254901960784">
            <text:p>13,73%</text:p>
          </table:table-cell>
          <table:table-cell/>
          <table:table-cell table:formula="of:=[.H1038]-[.I1038]" office:value-type="percentage" office:value="-0.0343137254901961">
            <text:p>-3,43%</text:p>
          </table:table-cell>
          <table:table-cell table:formula="of:=[.H1038]-[.K1038]" office:value-type="percentage" office:value="-0.0245098039215687">
            <text:p>-2,45%</text:p>
          </table:table-cell>
          <table:table-cell table:formula="of:=[.I1038]-[.K1038]" office:value-type="percentage" office:value="0.00980392156862742">
            <text:p>0,98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31.6832">
            <text:p>31,6832</text:p>
          </table:table-cell>
          <table:table-cell office:value-type="float" office:value="1">
            <text:p>1</text:p>
          </table:table-cell>
          <table:table-cell office:value-type="percentage" office:value="0.509803921568628">
            <text:p>50,98%</text:p>
          </table:table-cell>
          <table:table-cell office:value-type="percentage" office:value="0.495098039215686">
            <text:p>49,51%</text:p>
          </table:table-cell>
          <table:table-cell office:value-type="percentage" office:value="0.67156862745098">
            <text:p>67,16%</text:p>
          </table:table-cell>
          <table:table-cell office:value-type="percentage" office:value="0.504901960784314">
            <text:p>50,49%</text:p>
          </table:table-cell>
          <table:table-cell/>
          <table:table-cell table:formula="of:=[.$J1039]-[.H1039]" office:value-type="percentage" office:value="0.161764705882353">
            <text:p>16,18%</text:p>
          </table:table-cell>
          <table:table-cell table:formula="of:=[.$J1039]-[.I1039]" office:value-type="percentage" office:value="0.176470588235294">
            <text:p>17,65%</text:p>
          </table:table-cell>
          <table:table-cell table:formula="of:=[.$J1039]-[.K1039]" office:value-type="percentage" office:value="0.166666666666667">
            <text:p>16,67%</text:p>
          </table:table-cell>
          <table:table-cell/>
          <table:table-cell table:formula="of:=[.H1039]-[.I1039]" office:value-type="percentage" office:value="0.0147058823529412">
            <text:p>1,47%</text:p>
          </table:table-cell>
          <table:table-cell table:formula="of:=[.H1039]-[.K1039]" office:value-type="percentage" office:value="0.00490196078431371">
            <text:p>0,49%</text:p>
          </table:table-cell>
          <table:table-cell table:formula="of:=[.I1039]-[.K1039]" office:value-type="percentage" office:value="-0.00980392156862753">
            <text:p>-0,98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28.3416">
            <text:p>28,3416</text:p>
          </table:table-cell>
          <table:table-cell office:value-type="float" office:value="1">
            <text:p>1</text:p>
          </table:table-cell>
          <table:table-cell office:value-type="percentage" office:value="0.691176470588235">
            <text:p>69,12%</text:p>
          </table:table-cell>
          <table:table-cell office:value-type="percentage" office:value="0.549019607843137">
            <text:p>54,90%</text:p>
          </table:table-cell>
          <table:table-cell office:value-type="percentage" office:value="0.852941176470588">
            <text:p>85,29%</text:p>
          </table:table-cell>
          <table:table-cell office:value-type="percentage" office:value="0.53921568627451">
            <text:p>53,92%</text:p>
          </table:table-cell>
          <table:table-cell/>
          <table:table-cell table:formula="of:=[.$J1040]-[.H1040]" office:value-type="percentage" office:value="0.161764705882353">
            <text:p>16,18%</text:p>
          </table:table-cell>
          <table:table-cell table:formula="of:=[.$J1040]-[.I1040]" office:value-type="percentage" office:value="0.303921568627451">
            <text:p>30,39%</text:p>
          </table:table-cell>
          <table:table-cell table:formula="of:=[.$J1040]-[.K1040]" office:value-type="percentage" office:value="0.313725490196078">
            <text:p>31,37%</text:p>
          </table:table-cell>
          <table:table-cell/>
          <table:table-cell table:formula="of:=[.H1040]-[.I1040]" office:value-type="percentage" office:value="0.142156862745098">
            <text:p>14,22%</text:p>
          </table:table-cell>
          <table:table-cell table:formula="of:=[.H1040]-[.K1040]" office:value-type="percentage" office:value="0.151960784313725">
            <text:p>15,20%</text:p>
          </table:table-cell>
          <table:table-cell table:formula="of:=[.I1040]-[.K1040]" office:value-type="percentage" office:value="0.00980392156862742">
            <text:p>0,98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34.1667">
            <text:p>34,1667</text:p>
          </table:table-cell>
          <table:table-cell office:value-type="float" office:value="1">
            <text:p>1</text:p>
          </table:table-cell>
          <table:table-cell office:value-type="percentage" office:value="0.336655592469546">
            <text:p>33,67%</text:p>
          </table:table-cell>
          <table:table-cell office:value-type="percentage" office:value="0.253045404208195">
            <text:p>25,30%</text:p>
          </table:table-cell>
          <table:table-cell office:value-type="percentage" office:value="0.507751937984496">
            <text:p>50,78%</text:p>
          </table:table-cell>
          <table:table-cell office:value-type="percentage" office:value="0.225913621262458">
            <text:p>22,59%</text:p>
          </table:table-cell>
          <table:table-cell/>
          <table:table-cell table:formula="of:=[.$J1041]-[.H1041]" office:value-type="percentage" office:value="0.17109634551495">
            <text:p>17,11%</text:p>
          </table:table-cell>
          <table:table-cell table:formula="of:=[.$J1041]-[.I1041]" office:value-type="percentage" office:value="0.254706533776301">
            <text:p>25,47%</text:p>
          </table:table-cell>
          <table:table-cell table:formula="of:=[.$J1041]-[.K1041]" office:value-type="percentage" office:value="0.281838316722038">
            <text:p>28,18%</text:p>
          </table:table-cell>
          <table:table-cell/>
          <table:table-cell table:formula="of:=[.H1041]-[.I1041]" office:value-type="percentage" office:value="0.0836101882613511">
            <text:p>8,36%</text:p>
          </table:table-cell>
          <table:table-cell table:formula="of:=[.H1041]-[.K1041]" office:value-type="percentage" office:value="0.110741971207088">
            <text:p>11,07%</text:p>
          </table:table-cell>
          <table:table-cell table:formula="of:=[.I1041]-[.K1041]" office:value-type="percentage" office:value="0.0271317829457365">
            <text:p>2,71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34.1667">
            <text:p>34,1667</text:p>
          </table:table-cell>
          <table:table-cell office:value-type="float" office:value="1">
            <text:p>1</text:p>
          </table:table-cell>
          <table:table-cell office:value-type="percentage" office:value="0.336655592469546">
            <text:p>33,67%</text:p>
          </table:table-cell>
          <table:table-cell office:value-type="percentage" office:value="0.253045404208195">
            <text:p>25,30%</text:p>
          </table:table-cell>
          <table:table-cell office:value-type="percentage" office:value="0.507751937984496">
            <text:p>50,78%</text:p>
          </table:table-cell>
          <table:table-cell office:value-type="percentage" office:value="0.225913621262458">
            <text:p>22,59%</text:p>
          </table:table-cell>
          <table:table-cell/>
          <table:table-cell table:formula="of:=[.$J1042]-[.H1042]" office:value-type="percentage" office:value="0.17109634551495">
            <text:p>17,11%</text:p>
          </table:table-cell>
          <table:table-cell table:formula="of:=[.$J1042]-[.I1042]" office:value-type="percentage" office:value="0.254706533776301">
            <text:p>25,47%</text:p>
          </table:table-cell>
          <table:table-cell table:formula="of:=[.$J1042]-[.K1042]" office:value-type="percentage" office:value="0.281838316722038">
            <text:p>28,18%</text:p>
          </table:table-cell>
          <table:table-cell/>
          <table:table-cell table:formula="of:=[.H1042]-[.I1042]" office:value-type="percentage" office:value="0.0836101882613511">
            <text:p>8,36%</text:p>
          </table:table-cell>
          <table:table-cell table:formula="of:=[.H1042]-[.K1042]" office:value-type="percentage" office:value="0.110741971207088">
            <text:p>11,07%</text:p>
          </table:table-cell>
          <table:table-cell table:formula="of:=[.I1042]-[.K1042]" office:value-type="percentage" office:value="0.0271317829457365">
            <text:p>2,71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34.1667">
            <text:p>34,1667</text:p>
          </table:table-cell>
          <table:table-cell office:value-type="float" office:value="1">
            <text:p>1</text:p>
          </table:table-cell>
          <table:table-cell office:value-type="percentage" office:value="0.336655592469546">
            <text:p>33,67%</text:p>
          </table:table-cell>
          <table:table-cell office:value-type="percentage" office:value="0.253045404208195">
            <text:p>25,30%</text:p>
          </table:table-cell>
          <table:table-cell office:value-type="percentage" office:value="0.507751937984496">
            <text:p>50,78%</text:p>
          </table:table-cell>
          <table:table-cell office:value-type="percentage" office:value="0.225913621262458">
            <text:p>22,59%</text:p>
          </table:table-cell>
          <table:table-cell/>
          <table:table-cell table:formula="of:=[.$J1043]-[.H1043]" office:value-type="percentage" office:value="0.17109634551495">
            <text:p>17,11%</text:p>
          </table:table-cell>
          <table:table-cell table:formula="of:=[.$J1043]-[.I1043]" office:value-type="percentage" office:value="0.254706533776301">
            <text:p>25,47%</text:p>
          </table:table-cell>
          <table:table-cell table:formula="of:=[.$J1043]-[.K1043]" office:value-type="percentage" office:value="0.281838316722038">
            <text:p>28,18%</text:p>
          </table:table-cell>
          <table:table-cell/>
          <table:table-cell table:formula="of:=[.H1043]-[.I1043]" office:value-type="percentage" office:value="0.0836101882613511">
            <text:p>8,36%</text:p>
          </table:table-cell>
          <table:table-cell table:formula="of:=[.H1043]-[.K1043]" office:value-type="percentage" office:value="0.110741971207088">
            <text:p>11,07%</text:p>
          </table:table-cell>
          <table:table-cell table:formula="of:=[.I1043]-[.K1043]" office:value-type="percentage" office:value="0.0271317829457365">
            <text:p>2,71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34.1667">
            <text:p>34,1667</text:p>
          </table:table-cell>
          <table:table-cell office:value-type="float" office:value="1">
            <text:p>1</text:p>
          </table:table-cell>
          <table:table-cell office:value-type="percentage" office:value="0.336655592469546">
            <text:p>33,67%</text:p>
          </table:table-cell>
          <table:table-cell office:value-type="percentage" office:value="0.253045404208195">
            <text:p>25,30%</text:p>
          </table:table-cell>
          <table:table-cell office:value-type="percentage" office:value="0.507751937984496">
            <text:p>50,78%</text:p>
          </table:table-cell>
          <table:table-cell office:value-type="percentage" office:value="0.225913621262458">
            <text:p>22,59%</text:p>
          </table:table-cell>
          <table:table-cell/>
          <table:table-cell table:formula="of:=[.$J1044]-[.H1044]" office:value-type="percentage" office:value="0.17109634551495">
            <text:p>17,11%</text:p>
          </table:table-cell>
          <table:table-cell table:formula="of:=[.$J1044]-[.I1044]" office:value-type="percentage" office:value="0.254706533776301">
            <text:p>25,47%</text:p>
          </table:table-cell>
          <table:table-cell table:formula="of:=[.$J1044]-[.K1044]" office:value-type="percentage" office:value="0.281838316722038">
            <text:p>28,18%</text:p>
          </table:table-cell>
          <table:table-cell/>
          <table:table-cell table:formula="of:=[.H1044]-[.I1044]" office:value-type="percentage" office:value="0.0836101882613511">
            <text:p>8,36%</text:p>
          </table:table-cell>
          <table:table-cell table:formula="of:=[.H1044]-[.K1044]" office:value-type="percentage" office:value="0.110741971207088">
            <text:p>11,07%</text:p>
          </table:table-cell>
          <table:table-cell table:formula="of:=[.I1044]-[.K1044]" office:value-type="percentage" office:value="0.0271317829457365">
            <text:p>2,71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34.1667">
            <text:p>34,1667</text:p>
          </table:table-cell>
          <table:table-cell office:value-type="float" office:value="1">
            <text:p>1</text:p>
          </table:table-cell>
          <table:table-cell office:value-type="percentage" office:value="0.336655592469546">
            <text:p>33,67%</text:p>
          </table:table-cell>
          <table:table-cell office:value-type="percentage" office:value="0.253045404208195">
            <text:p>25,30%</text:p>
          </table:table-cell>
          <table:table-cell office:value-type="percentage" office:value="0.507751937984496">
            <text:p>50,78%</text:p>
          </table:table-cell>
          <table:table-cell office:value-type="percentage" office:value="0.225913621262458">
            <text:p>22,59%</text:p>
          </table:table-cell>
          <table:table-cell/>
          <table:table-cell table:formula="of:=[.$J1045]-[.H1045]" office:value-type="percentage" office:value="0.17109634551495">
            <text:p>17,11%</text:p>
          </table:table-cell>
          <table:table-cell table:formula="of:=[.$J1045]-[.I1045]" office:value-type="percentage" office:value="0.254706533776301">
            <text:p>25,47%</text:p>
          </table:table-cell>
          <table:table-cell table:formula="of:=[.$J1045]-[.K1045]" office:value-type="percentage" office:value="0.281838316722038">
            <text:p>28,18%</text:p>
          </table:table-cell>
          <table:table-cell/>
          <table:table-cell table:formula="of:=[.H1045]-[.I1045]" office:value-type="percentage" office:value="0.0836101882613511">
            <text:p>8,36%</text:p>
          </table:table-cell>
          <table:table-cell table:formula="of:=[.H1045]-[.K1045]" office:value-type="percentage" office:value="0.110741971207088">
            <text:p>11,07%</text:p>
          </table:table-cell>
          <table:table-cell table:formula="of:=[.I1045]-[.K1045]" office:value-type="percentage" office:value="0.0271317829457365">
            <text:p>2,71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34.1667">
            <text:p>34,1667</text:p>
          </table:table-cell>
          <table:table-cell office:value-type="float" office:value="1">
            <text:p>1</text:p>
          </table:table-cell>
          <table:table-cell office:value-type="percentage" office:value="0.336655592469546">
            <text:p>33,67%</text:p>
          </table:table-cell>
          <table:table-cell office:value-type="percentage" office:value="0.253045404208195">
            <text:p>25,30%</text:p>
          </table:table-cell>
          <table:table-cell office:value-type="percentage" office:value="0.507751937984496">
            <text:p>50,78%</text:p>
          </table:table-cell>
          <table:table-cell office:value-type="percentage" office:value="0.225913621262458">
            <text:p>22,59%</text:p>
          </table:table-cell>
          <table:table-cell/>
          <table:table-cell table:formula="of:=[.$J1046]-[.H1046]" office:value-type="percentage" office:value="0.17109634551495">
            <text:p>17,11%</text:p>
          </table:table-cell>
          <table:table-cell table:formula="of:=[.$J1046]-[.I1046]" office:value-type="percentage" office:value="0.254706533776301">
            <text:p>25,47%</text:p>
          </table:table-cell>
          <table:table-cell table:formula="of:=[.$J1046]-[.K1046]" office:value-type="percentage" office:value="0.281838316722038">
            <text:p>28,18%</text:p>
          </table:table-cell>
          <table:table-cell/>
          <table:table-cell table:formula="of:=[.H1046]-[.I1046]" office:value-type="percentage" office:value="0.0836101882613511">
            <text:p>8,36%</text:p>
          </table:table-cell>
          <table:table-cell table:formula="of:=[.H1046]-[.K1046]" office:value-type="percentage" office:value="0.110741971207088">
            <text:p>11,07%</text:p>
          </table:table-cell>
          <table:table-cell table:formula="of:=[.I1046]-[.K1046]" office:value-type="percentage" office:value="0.0271317829457365">
            <text:p>2,71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34.1667">
            <text:p>34,1667</text:p>
          </table:table-cell>
          <table:table-cell office:value-type="float" office:value="1">
            <text:p>1</text:p>
          </table:table-cell>
          <table:table-cell office:value-type="percentage" office:value="0.336655592469546">
            <text:p>33,67%</text:p>
          </table:table-cell>
          <table:table-cell office:value-type="percentage" office:value="0.253045404208195">
            <text:p>25,30%</text:p>
          </table:table-cell>
          <table:table-cell office:value-type="percentage" office:value="0.507751937984496">
            <text:p>50,78%</text:p>
          </table:table-cell>
          <table:table-cell office:value-type="percentage" office:value="0.225913621262458">
            <text:p>22,59%</text:p>
          </table:table-cell>
          <table:table-cell/>
          <table:table-cell table:formula="of:=[.$J1047]-[.H1047]" office:value-type="percentage" office:value="0.17109634551495">
            <text:p>17,11%</text:p>
          </table:table-cell>
          <table:table-cell table:formula="of:=[.$J1047]-[.I1047]" office:value-type="percentage" office:value="0.254706533776301">
            <text:p>25,47%</text:p>
          </table:table-cell>
          <table:table-cell table:formula="of:=[.$J1047]-[.K1047]" office:value-type="percentage" office:value="0.281838316722038">
            <text:p>28,18%</text:p>
          </table:table-cell>
          <table:table-cell/>
          <table:table-cell table:formula="of:=[.H1047]-[.I1047]" office:value-type="percentage" office:value="0.0836101882613511">
            <text:p>8,36%</text:p>
          </table:table-cell>
          <table:table-cell table:formula="of:=[.H1047]-[.K1047]" office:value-type="percentage" office:value="0.110741971207088">
            <text:p>11,07%</text:p>
          </table:table-cell>
          <table:table-cell table:formula="of:=[.I1047]-[.K1047]" office:value-type="percentage" office:value="0.0271317829457365">
            <text:p>2,71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34.1667">
            <text:p>34,1667</text:p>
          </table:table-cell>
          <table:table-cell office:value-type="float" office:value="1">
            <text:p>1</text:p>
          </table:table-cell>
          <table:table-cell office:value-type="percentage" office:value="0.336655592469546">
            <text:p>33,67%</text:p>
          </table:table-cell>
          <table:table-cell office:value-type="percentage" office:value="0.253045404208195">
            <text:p>25,30%</text:p>
          </table:table-cell>
          <table:table-cell office:value-type="percentage" office:value="0.507751937984496">
            <text:p>50,78%</text:p>
          </table:table-cell>
          <table:table-cell office:value-type="percentage" office:value="0.225913621262458">
            <text:p>22,59%</text:p>
          </table:table-cell>
          <table:table-cell/>
          <table:table-cell table:formula="of:=[.$J1048]-[.H1048]" office:value-type="percentage" office:value="0.17109634551495">
            <text:p>17,11%</text:p>
          </table:table-cell>
          <table:table-cell table:formula="of:=[.$J1048]-[.I1048]" office:value-type="percentage" office:value="0.254706533776301">
            <text:p>25,47%</text:p>
          </table:table-cell>
          <table:table-cell table:formula="of:=[.$J1048]-[.K1048]" office:value-type="percentage" office:value="0.281838316722038">
            <text:p>28,18%</text:p>
          </table:table-cell>
          <table:table-cell/>
          <table:table-cell table:formula="of:=[.H1048]-[.I1048]" office:value-type="percentage" office:value="0.0836101882613511">
            <text:p>8,36%</text:p>
          </table:table-cell>
          <table:table-cell table:formula="of:=[.H1048]-[.K1048]" office:value-type="percentage" office:value="0.110741971207088">
            <text:p>11,07%</text:p>
          </table:table-cell>
          <table:table-cell table:formula="of:=[.I1048]-[.K1048]" office:value-type="percentage" office:value="0.0271317829457365">
            <text:p>2,71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21.7822">
            <text:p>21,7822</text:p>
          </table:table-cell>
          <table:table-cell office:value-type="float" office:value="1">
            <text:p>1</text:p>
          </table:table-cell>
          <table:table-cell office:value-type="percentage" office:value="0.534313725490196">
            <text:p>53,43%</text:p>
          </table:table-cell>
          <table:table-cell office:value-type="percentage" office:value="0.568627450980392">
            <text:p>56,86%</text:p>
          </table:table-cell>
          <table:table-cell office:value-type="percentage" office:value="0.705882352941176">
            <text:p>70,59%</text:p>
          </table:table-cell>
          <table:table-cell office:value-type="percentage" office:value="0.524509803921569">
            <text:p>52,45%</text:p>
          </table:table-cell>
          <table:table-cell/>
          <table:table-cell table:formula="of:=[.$J1049]-[.H1049]" office:value-type="percentage" office:value="0.17156862745098">
            <text:p>17,16%</text:p>
          </table:table-cell>
          <table:table-cell table:formula="of:=[.$J1049]-[.I1049]" office:value-type="percentage" office:value="0.137254901960784">
            <text:p>13,73%</text:p>
          </table:table-cell>
          <table:table-cell table:formula="of:=[.$J1049]-[.K1049]" office:value-type="percentage" office:value="0.181372549019608">
            <text:p>18,14%</text:p>
          </table:table-cell>
          <table:table-cell/>
          <table:table-cell table:formula="of:=[.H1049]-[.I1049]" office:value-type="percentage" office:value="-0.034313725490196">
            <text:p>-3,43%</text:p>
          </table:table-cell>
          <table:table-cell table:formula="of:=[.H1049]-[.K1049]" office:value-type="percentage" office:value="0.00980392156862753">
            <text:p>0,98%</text:p>
          </table:table-cell>
          <table:table-cell table:formula="of:=[.I1049]-[.K1049]" office:value-type="percentage" office:value="0.0441176470588235">
            <text:p>4,41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21.1634">
            <text:p>21,1634</text:p>
          </table:table-cell>
          <table:table-cell office:value-type="float" office:value="1">
            <text:p>1</text:p>
          </table:table-cell>
          <table:table-cell office:value-type="percentage" office:value="0.490196078431373">
            <text:p>49,02%</text:p>
          </table:table-cell>
          <table:table-cell office:value-type="percentage" office:value="0.524509803921569">
            <text:p>52,45%</text:p>
          </table:table-cell>
          <table:table-cell office:value-type="percentage" office:value="0.661764705882353">
            <text:p>66,18%</text:p>
          </table:table-cell>
          <table:table-cell office:value-type="percentage" office:value="0.514705882352941">
            <text:p>51,47%</text:p>
          </table:table-cell>
          <table:table-cell/>
          <table:table-cell table:formula="of:=[.$J1050]-[.H1050]" office:value-type="percentage" office:value="0.17156862745098">
            <text:p>17,16%</text:p>
          </table:table-cell>
          <table:table-cell table:formula="of:=[.$J1050]-[.I1050]" office:value-type="percentage" office:value="0.137254901960784">
            <text:p>13,73%</text:p>
          </table:table-cell>
          <table:table-cell table:formula="of:=[.$J1050]-[.K1050]" office:value-type="percentage" office:value="0.147058823529412">
            <text:p>14,71%</text:p>
          </table:table-cell>
          <table:table-cell/>
          <table:table-cell table:formula="of:=[.H1050]-[.I1050]" office:value-type="percentage" office:value="-0.0343137254901961">
            <text:p>-3,43%</text:p>
          </table:table-cell>
          <table:table-cell table:formula="of:=[.H1050]-[.K1050]" office:value-type="percentage" office:value="-0.0245098039215687">
            <text:p>-2,45%</text:p>
          </table:table-cell>
          <table:table-cell table:formula="of:=[.I1050]-[.K1050]" office:value-type="percentage" office:value="0.00980392156862742">
            <text:p>0,98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30.3837">
            <text:p>30,3837</text:p>
          </table:table-cell>
          <table:table-cell office:value-type="float" office:value="1">
            <text:p>1</text:p>
          </table:table-cell>
          <table:table-cell office:value-type="percentage" office:value="0.504901960784314">
            <text:p>50,49%</text:p>
          </table:table-cell>
          <table:table-cell office:value-type="percentage" office:value="0.490196078431373">
            <text:p>49,02%</text:p>
          </table:table-cell>
          <table:table-cell office:value-type="percentage" office:value="0.676470588235294">
            <text:p>67,65%</text:p>
          </table:table-cell>
          <table:table-cell office:value-type="percentage" office:value="0.509803921568628">
            <text:p>50,98%</text:p>
          </table:table-cell>
          <table:table-cell/>
          <table:table-cell table:formula="of:=[.$J1051]-[.H1051]" office:value-type="percentage" office:value="0.17156862745098">
            <text:p>17,16%</text:p>
          </table:table-cell>
          <table:table-cell table:formula="of:=[.$J1051]-[.I1051]" office:value-type="percentage" office:value="0.186274509803922">
            <text:p>18,63%</text:p>
          </table:table-cell>
          <table:table-cell table:formula="of:=[.$J1051]-[.K1051]" office:value-type="percentage" office:value="0.166666666666667">
            <text:p>16,67%</text:p>
          </table:table-cell>
          <table:table-cell/>
          <table:table-cell table:formula="of:=[.H1051]-[.I1051]" office:value-type="percentage" office:value="0.0147058823529412">
            <text:p>1,47%</text:p>
          </table:table-cell>
          <table:table-cell table:formula="of:=[.H1051]-[.K1051]" office:value-type="percentage" office:value="-0.00490196078431371">
            <text:p>-0,49%</text:p>
          </table:table-cell>
          <table:table-cell table:formula="of:=[.I1051]-[.K1051]" office:value-type="percentage" office:value="-0.0196078431372549">
            <text:p>-1,96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32.2401">
            <text:p>32,2401</text:p>
          </table:table-cell>
          <table:table-cell office:value-type="float" office:value="1">
            <text:p>1</text:p>
          </table:table-cell>
          <table:table-cell office:value-type="percentage" office:value="0.509803921568628">
            <text:p>50,98%</text:p>
          </table:table-cell>
          <table:table-cell office:value-type="percentage" office:value="0.495098039215686">
            <text:p>49,51%</text:p>
          </table:table-cell>
          <table:table-cell office:value-type="percentage" office:value="0.681372549019608">
            <text:p>68,14%</text:p>
          </table:table-cell>
          <table:table-cell office:value-type="percentage" office:value="0.504901960784314">
            <text:p>50,49%</text:p>
          </table:table-cell>
          <table:table-cell/>
          <table:table-cell table:formula="of:=[.$J1052]-[.H1052]" office:value-type="percentage" office:value="0.17156862745098">
            <text:p>17,16%</text:p>
          </table:table-cell>
          <table:table-cell table:formula="of:=[.$J1052]-[.I1052]" office:value-type="percentage" office:value="0.186274509803922">
            <text:p>18,63%</text:p>
          </table:table-cell>
          <table:table-cell table:formula="of:=[.$J1052]-[.K1052]" office:value-type="percentage" office:value="0.176470588235294">
            <text:p>17,65%</text:p>
          </table:table-cell>
          <table:table-cell/>
          <table:table-cell table:formula="of:=[.H1052]-[.I1052]" office:value-type="percentage" office:value="0.0147058823529412">
            <text:p>1,47%</text:p>
          </table:table-cell>
          <table:table-cell table:formula="of:=[.H1052]-[.K1052]" office:value-type="percentage" office:value="0.00490196078431371">
            <text:p>0,49%</text:p>
          </table:table-cell>
          <table:table-cell table:formula="of:=[.I1052]-[.K1052]" office:value-type="percentage" office:value="-0.00980392156862753">
            <text:p>-0,98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22.7723">
            <text:p>22,7723</text:p>
          </table:table-cell>
          <table:table-cell office:value-type="float" office:value="1">
            <text:p>1</text:p>
          </table:table-cell>
          <table:table-cell office:value-type="percentage" office:value="0.67156862745098">
            <text:p>67,16%</text:p>
          </table:table-cell>
          <table:table-cell office:value-type="percentage" office:value="0.53921568627451">
            <text:p>53,92%</text:p>
          </table:table-cell>
          <table:table-cell office:value-type="percentage" office:value="0.843137254901961">
            <text:p>84,31%</text:p>
          </table:table-cell>
          <table:table-cell office:value-type="percentage" office:value="0.53921568627451">
            <text:p>53,92%</text:p>
          </table:table-cell>
          <table:table-cell/>
          <table:table-cell table:formula="of:=[.$J1053]-[.H1053]" office:value-type="percentage" office:value="0.17156862745098">
            <text:p>17,16%</text:p>
          </table:table-cell>
          <table:table-cell table:formula="of:=[.$J1053]-[.I1053]" office:value-type="percentage" office:value="0.303921568627451">
            <text:p>30,39%</text:p>
          </table:table-cell>
          <table:table-cell table:formula="of:=[.$J1053]-[.K1053]" office:value-type="percentage" office:value="0.303921568627451">
            <text:p>30,39%</text:p>
          </table:table-cell>
          <table:table-cell/>
          <table:table-cell table:formula="of:=[.H1053]-[.I1053]" office:value-type="percentage" office:value="0.132352941176471">
            <text:p>13,24%</text:p>
          </table:table-cell>
          <table:table-cell table:formula="of:=[.H1053]-[.K1053]" office:value-type="percentage" office:value="0.132352941176471">
            <text:p>13,24%</text:p>
          </table:table-cell>
          <table:table-cell table:formula="of:=[.I1053]-[.K1053]" office:value-type="percentage" office:value="0">
            <text:p>0,00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22.0916">
            <text:p>22,0916</text:p>
          </table:table-cell>
          <table:table-cell office:value-type="float" office:value="1">
            <text:p>1</text:p>
          </table:table-cell>
          <table:table-cell office:value-type="percentage" office:value="0.490196078431373">
            <text:p>49,02%</text:p>
          </table:table-cell>
          <table:table-cell office:value-type="percentage" office:value="0.588235294117647">
            <text:p>58,82%</text:p>
          </table:table-cell>
          <table:table-cell office:value-type="percentage" office:value="0.666666666666667">
            <text:p>66,67%</text:p>
          </table:table-cell>
          <table:table-cell office:value-type="percentage" office:value="0.524509803921569">
            <text:p>52,45%</text:p>
          </table:table-cell>
          <table:table-cell/>
          <table:table-cell table:formula="of:=[.$J1054]-[.H1054]" office:value-type="percentage" office:value="0.176470588235294">
            <text:p>17,65%</text:p>
          </table:table-cell>
          <table:table-cell table:formula="of:=[.$J1054]-[.I1054]" office:value-type="percentage" office:value="0.0784313725490194">
            <text:p>7,84%</text:p>
          </table:table-cell>
          <table:table-cell table:formula="of:=[.$J1054]-[.K1054]" office:value-type="percentage" office:value="0.142156862745098">
            <text:p>14,22%</text:p>
          </table:table-cell>
          <table:table-cell/>
          <table:table-cell table:formula="of:=[.H1054]-[.I1054]" office:value-type="percentage" office:value="-0.0980392156862746">
            <text:p>-9,80%</text:p>
          </table:table-cell>
          <table:table-cell table:formula="of:=[.H1054]-[.K1054]" office:value-type="percentage" office:value="-0.0343137254901961">
            <text:p>-3,43%</text:p>
          </table:table-cell>
          <table:table-cell table:formula="of:=[.I1054]-[.K1054]" office:value-type="percentage" office:value="0.0637254901960785">
            <text:p>6,37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31.25">
            <text:p>31,25</text:p>
          </table:table-cell>
          <table:table-cell office:value-type="float" office:value="1">
            <text:p>1</text:p>
          </table:table-cell>
          <table:table-cell office:value-type="percentage" office:value="0.504901960784314">
            <text:p>50,49%</text:p>
          </table:table-cell>
          <table:table-cell office:value-type="percentage" office:value="0.5">
            <text:p>50,00%</text:p>
          </table:table-cell>
          <table:table-cell office:value-type="percentage" office:value="0.681372549019608">
            <text:p>68,14%</text:p>
          </table:table-cell>
          <table:table-cell office:value-type="percentage" office:value="0.509803921568628">
            <text:p>50,98%</text:p>
          </table:table-cell>
          <table:table-cell/>
          <table:table-cell table:formula="of:=[.$J1055]-[.H1055]" office:value-type="percentage" office:value="0.176470588235294">
            <text:p>17,65%</text:p>
          </table:table-cell>
          <table:table-cell table:formula="of:=[.$J1055]-[.I1055]" office:value-type="percentage" office:value="0.181372549019608">
            <text:p>18,14%</text:p>
          </table:table-cell>
          <table:table-cell table:formula="of:=[.$J1055]-[.K1055]" office:value-type="percentage" office:value="0.17156862745098">
            <text:p>17,16%</text:p>
          </table:table-cell>
          <table:table-cell/>
          <table:table-cell table:formula="of:=[.H1055]-[.I1055]" office:value-type="percentage" office:value="0.00490196078431382">
            <text:p>0,49%</text:p>
          </table:table-cell>
          <table:table-cell table:formula="of:=[.H1055]-[.K1055]" office:value-type="percentage" office:value="-0.00490196078431371">
            <text:p>-0,49%</text:p>
          </table:table-cell>
          <table:table-cell table:formula="of:=[.I1055]-[.K1055]" office:value-type="percentage" office:value="-0.00980392156862753">
            <text:p>-0,98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31.9926">
            <text:p>31,9926</text:p>
          </table:table-cell>
          <table:table-cell office:value-type="float" office:value="1">
            <text:p>1</text:p>
          </table:table-cell>
          <table:table-cell office:value-type="percentage" office:value="0.53921568627451">
            <text:p>53,92%</text:p>
          </table:table-cell>
          <table:table-cell office:value-type="percentage" office:value="0.524509803921569">
            <text:p>52,45%</text:p>
          </table:table-cell>
          <table:table-cell office:value-type="percentage" office:value="0.715686274509804">
            <text:p>71,57%</text:p>
          </table:table-cell>
          <table:table-cell office:value-type="percentage" office:value="0.544117647058824">
            <text:p>54,41%</text:p>
          </table:table-cell>
          <table:table-cell/>
          <table:table-cell table:formula="of:=[.$J1056]-[.H1056]" office:value-type="percentage" office:value="0.176470588235294">
            <text:p>17,65%</text:p>
          </table:table-cell>
          <table:table-cell table:formula="of:=[.$J1056]-[.I1056]" office:value-type="percentage" office:value="0.191176470588235">
            <text:p>19,12%</text:p>
          </table:table-cell>
          <table:table-cell table:formula="of:=[.$J1056]-[.K1056]" office:value-type="percentage" office:value="0.17156862745098">
            <text:p>17,16%</text:p>
          </table:table-cell>
          <table:table-cell/>
          <table:table-cell table:formula="of:=[.H1056]-[.I1056]" office:value-type="percentage" office:value="0.0147058823529412">
            <text:p>1,47%</text:p>
          </table:table-cell>
          <table:table-cell table:formula="of:=[.H1056]-[.K1056]" office:value-type="percentage" office:value="-0.00490196078431371">
            <text:p>-0,49%</text:p>
          </table:table-cell>
          <table:table-cell table:formula="of:=[.I1056]-[.K1056]" office:value-type="percentage" office:value="-0.0196078431372549">
            <text:p>-1,96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23.2673">
            <text:p>23,2673</text:p>
          </table:table-cell>
          <table:table-cell office:value-type="float" office:value="1">
            <text:p>1</text:p>
          </table:table-cell>
          <table:table-cell office:value-type="percentage" office:value="0.490196078431373">
            <text:p>49,02%</text:p>
          </table:table-cell>
          <table:table-cell office:value-type="percentage" office:value="0.529411764705882">
            <text:p>52,94%</text:p>
          </table:table-cell>
          <table:table-cell office:value-type="percentage" office:value="0.666666666666667">
            <text:p>66,67%</text:p>
          </table:table-cell>
          <table:table-cell office:value-type="percentage" office:value="0.519607843137255">
            <text:p>51,96%</text:p>
          </table:table-cell>
          <table:table-cell/>
          <table:table-cell table:formula="of:=[.$J1057]-[.H1057]" office:value-type="percentage" office:value="0.176470588235294">
            <text:p>17,65%</text:p>
          </table:table-cell>
          <table:table-cell table:formula="of:=[.$J1057]-[.I1057]" office:value-type="percentage" office:value="0.137254901960784">
            <text:p>13,73%</text:p>
          </table:table-cell>
          <table:table-cell table:formula="of:=[.$J1057]-[.K1057]" office:value-type="percentage" office:value="0.147058823529412">
            <text:p>14,71%</text:p>
          </table:table-cell>
          <table:table-cell/>
          <table:table-cell table:formula="of:=[.H1057]-[.I1057]" office:value-type="percentage" office:value="-0.0392156862745098">
            <text:p>-3,92%</text:p>
          </table:table-cell>
          <table:table-cell table:formula="of:=[.H1057]-[.K1057]" office:value-type="percentage" office:value="-0.0294117647058824">
            <text:p>-2,94%</text:p>
          </table:table-cell>
          <table:table-cell table:formula="of:=[.I1057]-[.K1057]" office:value-type="percentage" office:value="0.00980392156862742">
            <text:p>0,98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27.9084">
            <text:p>27,9084</text:p>
          </table:table-cell>
          <table:table-cell office:value-type="float" office:value="1">
            <text:p>1</text:p>
          </table:table-cell>
          <table:table-cell office:value-type="percentage" office:value="0.490196078431373">
            <text:p>49,02%</text:p>
          </table:table-cell>
          <table:table-cell office:value-type="percentage" office:value="0.504901960784314">
            <text:p>50,49%</text:p>
          </table:table-cell>
          <table:table-cell office:value-type="percentage" office:value="0.666666666666667">
            <text:p>66,67%</text:p>
          </table:table-cell>
          <table:table-cell office:value-type="percentage" office:value="0.504901960784314">
            <text:p>50,49%</text:p>
          </table:table-cell>
          <table:table-cell/>
          <table:table-cell table:formula="of:=[.$J1058]-[.H1058]" office:value-type="percentage" office:value="0.176470588235294">
            <text:p>17,65%</text:p>
          </table:table-cell>
          <table:table-cell table:formula="of:=[.$J1058]-[.I1058]" office:value-type="percentage" office:value="0.161764705882353">
            <text:p>16,18%</text:p>
          </table:table-cell>
          <table:table-cell table:formula="of:=[.$J1058]-[.K1058]" office:value-type="percentage" office:value="0.161764705882353">
            <text:p>16,18%</text:p>
          </table:table-cell>
          <table:table-cell/>
          <table:table-cell table:formula="of:=[.H1058]-[.I1058]" office:value-type="percentage" office:value="-0.0147058823529412">
            <text:p>-1,47%</text:p>
          </table:table-cell>
          <table:table-cell table:formula="of:=[.H1058]-[.K1058]" office:value-type="percentage" office:value="-0.0147058823529412">
            <text:p>-1,47%</text:p>
          </table:table-cell>
          <table:table-cell table:formula="of:=[.I1058]-[.K1058]" office:value-type="percentage" office:value="0">
            <text:p>0,00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32.302">
            <text:p>32,302</text:p>
          </table:table-cell>
          <table:table-cell office:value-type="float" office:value="1">
            <text:p>1</text:p>
          </table:table-cell>
          <table:table-cell office:value-type="percentage" office:value="0.504901960784314">
            <text:p>50,49%</text:p>
          </table:table-cell>
          <table:table-cell office:value-type="percentage" office:value="0.514705882352941">
            <text:p>51,47%</text:p>
          </table:table-cell>
          <table:table-cell office:value-type="percentage" office:value="0.681372549019608">
            <text:p>68,14%</text:p>
          </table:table-cell>
          <table:table-cell office:value-type="percentage" office:value="0.509803921568628">
            <text:p>50,98%</text:p>
          </table:table-cell>
          <table:table-cell/>
          <table:table-cell table:formula="of:=[.$J1059]-[.H1059]" office:value-type="percentage" office:value="0.176470588235294">
            <text:p>17,65%</text:p>
          </table:table-cell>
          <table:table-cell table:formula="of:=[.$J1059]-[.I1059]" office:value-type="percentage" office:value="0.166666666666667">
            <text:p>16,67%</text:p>
          </table:table-cell>
          <table:table-cell table:formula="of:=[.$J1059]-[.K1059]" office:value-type="percentage" office:value="0.17156862745098">
            <text:p>17,16%</text:p>
          </table:table-cell>
          <table:table-cell/>
          <table:table-cell table:formula="of:=[.H1059]-[.I1059]" office:value-type="percentage" office:value="-0.00980392156862742">
            <text:p>-0,98%</text:p>
          </table:table-cell>
          <table:table-cell table:formula="of:=[.H1059]-[.K1059]" office:value-type="percentage" office:value="-0.00490196078431371">
            <text:p>-0,49%</text:p>
          </table:table-cell>
          <table:table-cell table:formula="of:=[.I1059]-[.K1059]" office:value-type="percentage" office:value="0.00490196078431371">
            <text:p>0,49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23.948">
            <text:p>23,948</text:p>
          </table:table-cell>
          <table:table-cell office:value-type="float" office:value="1">
            <text:p>1</text:p>
          </table:table-cell>
          <table:table-cell office:value-type="percentage" office:value="0.490196078431373">
            <text:p>49,02%</text:p>
          </table:table-cell>
          <table:table-cell office:value-type="percentage" office:value="0.504901960784314">
            <text:p>50,49%</text:p>
          </table:table-cell>
          <table:table-cell office:value-type="percentage" office:value="0.666666666666667">
            <text:p>66,67%</text:p>
          </table:table-cell>
          <table:table-cell office:value-type="percentage" office:value="0.495098039215686">
            <text:p>49,51%</text:p>
          </table:table-cell>
          <table:table-cell/>
          <table:table-cell table:formula="of:=[.$J1060]-[.H1060]" office:value-type="percentage" office:value="0.176470588235294">
            <text:p>17,65%</text:p>
          </table:table-cell>
          <table:table-cell table:formula="of:=[.$J1060]-[.I1060]" office:value-type="percentage" office:value="0.161764705882353">
            <text:p>16,18%</text:p>
          </table:table-cell>
          <table:table-cell table:formula="of:=[.$J1060]-[.K1060]" office:value-type="percentage" office:value="0.17156862745098">
            <text:p>17,16%</text:p>
          </table:table-cell>
          <table:table-cell/>
          <table:table-cell table:formula="of:=[.H1060]-[.I1060]" office:value-type="percentage" office:value="-0.0147058823529412">
            <text:p>-1,47%</text:p>
          </table:table-cell>
          <table:table-cell table:formula="of:=[.H1060]-[.K1060]" office:value-type="percentage" office:value="-0.00490196078431371">
            <text:p>-0,49%</text:p>
          </table:table-cell>
          <table:table-cell table:formula="of:=[.I1060]-[.K1060]" office:value-type="percentage" office:value="0.00980392156862753">
            <text:p>0,98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26.052">
            <text:p>26,052</text:p>
          </table:table-cell>
          <table:table-cell office:value-type="float" office:value="1">
            <text:p>1</text:p>
          </table:table-cell>
          <table:table-cell office:value-type="percentage" office:value="0.495098039215686">
            <text:p>49,51%</text:p>
          </table:table-cell>
          <table:table-cell office:value-type="percentage" office:value="0.524509803921569">
            <text:p>52,45%</text:p>
          </table:table-cell>
          <table:table-cell office:value-type="percentage" office:value="0.67156862745098">
            <text:p>67,16%</text:p>
          </table:table-cell>
          <table:table-cell office:value-type="percentage" office:value="0.509803921568628">
            <text:p>50,98%</text:p>
          </table:table-cell>
          <table:table-cell/>
          <table:table-cell table:formula="of:=[.$J1061]-[.H1061]" office:value-type="percentage" office:value="0.176470588235294">
            <text:p>17,65%</text:p>
          </table:table-cell>
          <table:table-cell table:formula="of:=[.$J1061]-[.I1061]" office:value-type="percentage" office:value="0.147058823529412">
            <text:p>14,71%</text:p>
          </table:table-cell>
          <table:table-cell table:formula="of:=[.$J1061]-[.K1061]" office:value-type="percentage" office:value="0.161764705882353">
            <text:p>16,18%</text:p>
          </table:table-cell>
          <table:table-cell/>
          <table:table-cell table:formula="of:=[.H1061]-[.I1061]" office:value-type="percentage" office:value="-0.0294117647058824">
            <text:p>-2,94%</text:p>
          </table:table-cell>
          <table:table-cell table:formula="of:=[.H1061]-[.K1061]" office:value-type="percentage" office:value="-0.0147058823529412">
            <text:p>-1,47%</text:p>
          </table:table-cell>
          <table:table-cell table:formula="of:=[.I1061]-[.K1061]" office:value-type="percentage" office:value="0.0147058823529411">
            <text:p>1,47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17.8837">
            <text:p>17,8837</text:p>
          </table:table-cell>
          <table:table-cell office:value-type="float" office:value="1">
            <text:p>1</text:p>
          </table:table-cell>
          <table:table-cell office:value-type="percentage" office:value="0.67156862745098">
            <text:p>67,16%</text:p>
          </table:table-cell>
          <table:table-cell office:value-type="percentage" office:value="0.568627450980392">
            <text:p>56,86%</text:p>
          </table:table-cell>
          <table:table-cell office:value-type="percentage" office:value="0.848039215686275">
            <text:p>84,80%</text:p>
          </table:table-cell>
          <table:table-cell office:value-type="percentage" office:value="0.583333333333333">
            <text:p>58,33%</text:p>
          </table:table-cell>
          <table:table-cell/>
          <table:table-cell table:formula="of:=[.$J1062]-[.H1062]" office:value-type="percentage" office:value="0.176470588235294">
            <text:p>17,65%</text:p>
          </table:table-cell>
          <table:table-cell table:formula="of:=[.$J1062]-[.I1062]" office:value-type="percentage" office:value="0.279411764705882">
            <text:p>27,94%</text:p>
          </table:table-cell>
          <table:table-cell table:formula="of:=[.$J1062]-[.K1062]" office:value-type="percentage" office:value="0.264705882352941">
            <text:p>26,47%</text:p>
          </table:table-cell>
          <table:table-cell/>
          <table:table-cell table:formula="of:=[.H1062]-[.I1062]" office:value-type="percentage" office:value="0.102941176470588">
            <text:p>10,29%</text:p>
          </table:table-cell>
          <table:table-cell table:formula="of:=[.H1062]-[.K1062]" office:value-type="percentage" office:value="0.0882352941176471">
            <text:p>8,82%</text:p>
          </table:table-cell>
          <table:table-cell table:formula="of:=[.I1062]-[.K1062]" office:value-type="percentage" office:value="-0.0147058823529412">
            <text:p>-1,47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5">
            <text:p>15</text:p>
          </table:table-cell>
          <table:table-cell office:value-type="float" office:value="21.9678">
            <text:p>21,9678</text:p>
          </table:table-cell>
          <table:table-cell office:value-type="float" office:value="1">
            <text:p>1</text:p>
          </table:table-cell>
          <table:table-cell office:value-type="percentage" office:value="0.495098039215686">
            <text:p>49,51%</text:p>
          </table:table-cell>
          <table:table-cell office:value-type="percentage" office:value="0.509803921568628">
            <text:p>50,98%</text:p>
          </table:table-cell>
          <table:table-cell office:value-type="percentage" office:value="0.67156862745098">
            <text:p>67,16%</text:p>
          </table:table-cell>
          <table:table-cell office:value-type="percentage" office:value="0.544117647058824">
            <text:p>54,41%</text:p>
          </table:table-cell>
          <table:table-cell/>
          <table:table-cell table:formula="of:=[.$J1063]-[.H1063]" office:value-type="percentage" office:value="0.176470588235294">
            <text:p>17,65%</text:p>
          </table:table-cell>
          <table:table-cell table:formula="of:=[.$J1063]-[.I1063]" office:value-type="percentage" office:value="0.161764705882353">
            <text:p>16,18%</text:p>
          </table:table-cell>
          <table:table-cell table:formula="of:=[.$J1063]-[.K1063]" office:value-type="percentage" office:value="0.127450980392157">
            <text:p>12,75%</text:p>
          </table:table-cell>
          <table:table-cell/>
          <table:table-cell table:formula="of:=[.H1063]-[.I1063]" office:value-type="percentage" office:value="-0.0147058823529412">
            <text:p>-1,47%</text:p>
          </table:table-cell>
          <table:table-cell table:formula="of:=[.H1063]-[.K1063]" office:value-type="percentage" office:value="-0.0490196078431373">
            <text:p>-4,90%</text:p>
          </table:table-cell>
          <table:table-cell table:formula="of:=[.I1063]-[.K1063]" office:value-type="percentage" office:value="-0.0343137254901961">
            <text:p>-3,43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5">
            <text:p>15</text:p>
          </table:table-cell>
          <table:table-cell office:value-type="float" office:value="31.8688">
            <text:p>31,8688</text:p>
          </table:table-cell>
          <table:table-cell office:value-type="float" office:value="1">
            <text:p>1</text:p>
          </table:table-cell>
          <table:table-cell office:value-type="percentage" office:value="0.495098039215686">
            <text:p>49,51%</text:p>
          </table:table-cell>
          <table:table-cell office:value-type="percentage" office:value="0.544117647058824">
            <text:p>54,41%</text:p>
          </table:table-cell>
          <table:table-cell office:value-type="percentage" office:value="0.67156862745098">
            <text:p>67,16%</text:p>
          </table:table-cell>
          <table:table-cell office:value-type="percentage" office:value="0.544117647058824">
            <text:p>54,41%</text:p>
          </table:table-cell>
          <table:table-cell/>
          <table:table-cell table:formula="of:=[.$J1064]-[.H1064]" office:value-type="percentage" office:value="0.176470588235294">
            <text:p>17,65%</text:p>
          </table:table-cell>
          <table:table-cell table:formula="of:=[.$J1064]-[.I1064]" office:value-type="percentage" office:value="0.127450980392157">
            <text:p>12,75%</text:p>
          </table:table-cell>
          <table:table-cell table:formula="of:=[.$J1064]-[.K1064]" office:value-type="percentage" office:value="0.127450980392157">
            <text:p>12,75%</text:p>
          </table:table-cell>
          <table:table-cell/>
          <table:table-cell table:formula="of:=[.H1064]-[.I1064]" office:value-type="percentage" office:value="-0.0490196078431373">
            <text:p>-4,90%</text:p>
          </table:table-cell>
          <table:table-cell table:formula="of:=[.H1064]-[.K1064]" office:value-type="percentage" office:value="-0.0490196078431373">
            <text:p>-4,90%</text:p>
          </table:table-cell>
          <table:table-cell table:formula="of:=[.I1064]-[.K1064]" office:value-type="percentage" office:value="0">
            <text:p>0,00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28.5891">
            <text:p>28,5891</text:p>
          </table:table-cell>
          <table:table-cell office:value-type="float" office:value="1">
            <text:p>1</text:p>
          </table:table-cell>
          <table:table-cell office:value-type="percentage" office:value="0.495098039215686">
            <text:p>49,51%</text:p>
          </table:table-cell>
          <table:table-cell office:value-type="percentage" office:value="0.519607843137255">
            <text:p>51,96%</text:p>
          </table:table-cell>
          <table:table-cell office:value-type="percentage" office:value="0.67156862745098">
            <text:p>67,16%</text:p>
          </table:table-cell>
          <table:table-cell office:value-type="percentage" office:value="0.504901960784314">
            <text:p>50,49%</text:p>
          </table:table-cell>
          <table:table-cell/>
          <table:table-cell table:formula="of:=[.$J1065]-[.H1065]" office:value-type="percentage" office:value="0.176470588235294">
            <text:p>17,65%</text:p>
          </table:table-cell>
          <table:table-cell table:formula="of:=[.$J1065]-[.I1065]" office:value-type="percentage" office:value="0.151960784313726">
            <text:p>15,20%</text:p>
          </table:table-cell>
          <table:table-cell table:formula="of:=[.$J1065]-[.K1065]" office:value-type="percentage" office:value="0.166666666666667">
            <text:p>16,67%</text:p>
          </table:table-cell>
          <table:table-cell/>
          <table:table-cell table:formula="of:=[.H1065]-[.I1065]" office:value-type="percentage" office:value="-0.0245098039215687">
            <text:p>-2,45%</text:p>
          </table:table-cell>
          <table:table-cell table:formula="of:=[.H1065]-[.K1065]" office:value-type="percentage" office:value="-0.00980392156862753">
            <text:p>-0,98%</text:p>
          </table:table-cell>
          <table:table-cell table:formula="of:=[.I1065]-[.K1065]" office:value-type="percentage" office:value="0.0147058823529411">
            <text:p>1,47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29.3936">
            <text:p>29,3936</text:p>
          </table:table-cell>
          <table:table-cell office:value-type="float" office:value="1">
            <text:p>1</text:p>
          </table:table-cell>
          <table:table-cell office:value-type="percentage" office:value="0.495098039215686">
            <text:p>49,51%</text:p>
          </table:table-cell>
          <table:table-cell office:value-type="percentage" office:value="0.5">
            <text:p>50,00%</text:p>
          </table:table-cell>
          <table:table-cell office:value-type="percentage" office:value="0.67156862745098">
            <text:p>67,16%</text:p>
          </table:table-cell>
          <table:table-cell office:value-type="percentage" office:value="0.509803921568628">
            <text:p>50,98%</text:p>
          </table:table-cell>
          <table:table-cell/>
          <table:table-cell table:formula="of:=[.$J1066]-[.H1066]" office:value-type="percentage" office:value="0.176470588235294">
            <text:p>17,65%</text:p>
          </table:table-cell>
          <table:table-cell table:formula="of:=[.$J1066]-[.I1066]" office:value-type="percentage" office:value="0.17156862745098">
            <text:p>17,16%</text:p>
          </table:table-cell>
          <table:table-cell table:formula="of:=[.$J1066]-[.K1066]" office:value-type="percentage" office:value="0.161764705882353">
            <text:p>16,18%</text:p>
          </table:table-cell>
          <table:table-cell/>
          <table:table-cell table:formula="of:=[.H1066]-[.I1066]" office:value-type="percentage" office:value="-0.00490196078431371">
            <text:p>-0,49%</text:p>
          </table:table-cell>
          <table:table-cell table:formula="of:=[.H1066]-[.K1066]" office:value-type="percentage" office:value="-0.0147058823529412">
            <text:p>-1,47%</text:p>
          </table:table-cell>
          <table:table-cell table:formula="of:=[.I1066]-[.K1066]" office:value-type="percentage" office:value="-0.00980392156862753">
            <text:p>-0,98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26.1757">
            <text:p>26,1757</text:p>
          </table:table-cell>
          <table:table-cell office:value-type="float" office:value="1">
            <text:p>1</text:p>
          </table:table-cell>
          <table:table-cell office:value-type="percentage" office:value="0.495098039215686">
            <text:p>49,51%</text:p>
          </table:table-cell>
          <table:table-cell office:value-type="percentage" office:value="0.504901960784314">
            <text:p>50,49%</text:p>
          </table:table-cell>
          <table:table-cell office:value-type="percentage" office:value="0.67156862745098">
            <text:p>67,16%</text:p>
          </table:table-cell>
          <table:table-cell office:value-type="percentage" office:value="0.5">
            <text:p>50,00%</text:p>
          </table:table-cell>
          <table:table-cell/>
          <table:table-cell table:formula="of:=[.$J1067]-[.H1067]" office:value-type="percentage" office:value="0.176470588235294">
            <text:p>17,65%</text:p>
          </table:table-cell>
          <table:table-cell table:formula="of:=[.$J1067]-[.I1067]" office:value-type="percentage" office:value="0.166666666666667">
            <text:p>16,67%</text:p>
          </table:table-cell>
          <table:table-cell table:formula="of:=[.$J1067]-[.K1067]" office:value-type="percentage" office:value="0.17156862745098">
            <text:p>17,16%</text:p>
          </table:table-cell>
          <table:table-cell/>
          <table:table-cell table:formula="of:=[.H1067]-[.I1067]" office:value-type="percentage" office:value="-0.00980392156862753">
            <text:p>-0,98%</text:p>
          </table:table-cell>
          <table:table-cell table:formula="of:=[.H1067]-[.K1067]" office:value-type="percentage" office:value="-0.00490196078431371">
            <text:p>-0,49%</text:p>
          </table:table-cell>
          <table:table-cell table:formula="of:=[.I1067]-[.K1067]" office:value-type="percentage" office:value="0.00490196078431382">
            <text:p>0,49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30.198">
            <text:p>30,198</text:p>
          </table:table-cell>
          <table:table-cell office:value-type="float" office:value="1">
            <text:p>1</text:p>
          </table:table-cell>
          <table:table-cell office:value-type="percentage" office:value="0.495098039215686">
            <text:p>49,51%</text:p>
          </table:table-cell>
          <table:table-cell office:value-type="percentage" office:value="0.519607843137255">
            <text:p>51,96%</text:p>
          </table:table-cell>
          <table:table-cell office:value-type="percentage" office:value="0.67156862745098">
            <text:p>67,16%</text:p>
          </table:table-cell>
          <table:table-cell office:value-type="percentage" office:value="0.504901960784314">
            <text:p>50,49%</text:p>
          </table:table-cell>
          <table:table-cell/>
          <table:table-cell table:formula="of:=[.$J1068]-[.H1068]" office:value-type="percentage" office:value="0.176470588235294">
            <text:p>17,65%</text:p>
          </table:table-cell>
          <table:table-cell table:formula="of:=[.$J1068]-[.I1068]" office:value-type="percentage" office:value="0.151960784313726">
            <text:p>15,20%</text:p>
          </table:table-cell>
          <table:table-cell table:formula="of:=[.$J1068]-[.K1068]" office:value-type="percentage" office:value="0.166666666666667">
            <text:p>16,67%</text:p>
          </table:table-cell>
          <table:table-cell/>
          <table:table-cell table:formula="of:=[.H1068]-[.I1068]" office:value-type="percentage" office:value="-0.0245098039215687">
            <text:p>-2,45%</text:p>
          </table:table-cell>
          <table:table-cell table:formula="of:=[.H1068]-[.K1068]" office:value-type="percentage" office:value="-0.00980392156862753">
            <text:p>-0,98%</text:p>
          </table:table-cell>
          <table:table-cell table:formula="of:=[.I1068]-[.K1068]" office:value-type="percentage" office:value="0.0147058823529411">
            <text:p>1,47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27.6609">
            <text:p>27,6609</text:p>
          </table:table-cell>
          <table:table-cell office:value-type="float" office:value="1">
            <text:p>1</text:p>
          </table:table-cell>
          <table:table-cell office:value-type="percentage" office:value="0.495098039215686">
            <text:p>49,51%</text:p>
          </table:table-cell>
          <table:table-cell office:value-type="percentage" office:value="0.504901960784314">
            <text:p>50,49%</text:p>
          </table:table-cell>
          <table:table-cell office:value-type="percentage" office:value="0.67156862745098">
            <text:p>67,16%</text:p>
          </table:table-cell>
          <table:table-cell office:value-type="percentage" office:value="0.504901960784314">
            <text:p>50,49%</text:p>
          </table:table-cell>
          <table:table-cell/>
          <table:table-cell table:formula="of:=[.$J1069]-[.H1069]" office:value-type="percentage" office:value="0.176470588235294">
            <text:p>17,65%</text:p>
          </table:table-cell>
          <table:table-cell table:formula="of:=[.$J1069]-[.I1069]" office:value-type="percentage" office:value="0.166666666666667">
            <text:p>16,67%</text:p>
          </table:table-cell>
          <table:table-cell table:formula="of:=[.$J1069]-[.K1069]" office:value-type="percentage" office:value="0.166666666666667">
            <text:p>16,67%</text:p>
          </table:table-cell>
          <table:table-cell/>
          <table:table-cell table:formula="of:=[.H1069]-[.I1069]" office:value-type="percentage" office:value="-0.00980392156862753">
            <text:p>-0,98%</text:p>
          </table:table-cell>
          <table:table-cell table:formula="of:=[.H1069]-[.K1069]" office:value-type="percentage" office:value="-0.00980392156862753">
            <text:p>-0,98%</text:p>
          </table:table-cell>
          <table:table-cell table:formula="of:=[.I1069]-[.K1069]" office:value-type="percentage" office:value="0">
            <text:p>0,00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28.4035">
            <text:p>28,4035</text:p>
          </table:table-cell>
          <table:table-cell office:value-type="float" office:value="1">
            <text:p>1</text:p>
          </table:table-cell>
          <table:table-cell office:value-type="percentage" office:value="0.495098039215686">
            <text:p>49,51%</text:p>
          </table:table-cell>
          <table:table-cell office:value-type="percentage" office:value="0.53921568627451">
            <text:p>53,92%</text:p>
          </table:table-cell>
          <table:table-cell office:value-type="percentage" office:value="0.67156862745098">
            <text:p>67,16%</text:p>
          </table:table-cell>
          <table:table-cell office:value-type="percentage" office:value="0.5">
            <text:p>50,00%</text:p>
          </table:table-cell>
          <table:table-cell/>
          <table:table-cell table:formula="of:=[.$J1070]-[.H1070]" office:value-type="percentage" office:value="0.176470588235294">
            <text:p>17,65%</text:p>
          </table:table-cell>
          <table:table-cell table:formula="of:=[.$J1070]-[.I1070]" office:value-type="percentage" office:value="0.132352941176471">
            <text:p>13,24%</text:p>
          </table:table-cell>
          <table:table-cell table:formula="of:=[.$J1070]-[.K1070]" office:value-type="percentage" office:value="0.17156862745098">
            <text:p>17,16%</text:p>
          </table:table-cell>
          <table:table-cell/>
          <table:table-cell table:formula="of:=[.H1070]-[.I1070]" office:value-type="percentage" office:value="-0.0441176470588236">
            <text:p>-4,41%</text:p>
          </table:table-cell>
          <table:table-cell table:formula="of:=[.H1070]-[.K1070]" office:value-type="percentage" office:value="-0.00490196078431371">
            <text:p>-0,49%</text:p>
          </table:table-cell>
          <table:table-cell table:formula="of:=[.I1070]-[.K1070]" office:value-type="percentage" office:value="0.0392156862745099">
            <text:p>3,92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26.547">
            <text:p>26,547</text:p>
          </table:table-cell>
          <table:table-cell office:value-type="float" office:value="1">
            <text:p>1</text:p>
          </table:table-cell>
          <table:table-cell office:value-type="percentage" office:value="0.529411764705882">
            <text:p>52,94%</text:p>
          </table:table-cell>
          <table:table-cell office:value-type="percentage" office:value="0.534313725490196">
            <text:p>53,43%</text:p>
          </table:table-cell>
          <table:table-cell office:value-type="percentage" office:value="0.71078431372549">
            <text:p>71,08%</text:p>
          </table:table-cell>
          <table:table-cell office:value-type="percentage" office:value="0.519607843137255">
            <text:p>51,96%</text:p>
          </table:table-cell>
          <table:table-cell/>
          <table:table-cell table:formula="of:=[.$J1071]-[.H1071]" office:value-type="percentage" office:value="0.181372549019608">
            <text:p>18,14%</text:p>
          </table:table-cell>
          <table:table-cell table:formula="of:=[.$J1071]-[.I1071]" office:value-type="percentage" office:value="0.176470588235294">
            <text:p>17,65%</text:p>
          </table:table-cell>
          <table:table-cell table:formula="of:=[.$J1071]-[.K1071]" office:value-type="percentage" office:value="0.191176470588235">
            <text:p>19,12%</text:p>
          </table:table-cell>
          <table:table-cell/>
          <table:table-cell table:formula="of:=[.H1071]-[.I1071]" office:value-type="percentage" office:value="-0.00490196078431382">
            <text:p>-0,49%</text:p>
          </table:table-cell>
          <table:table-cell table:formula="of:=[.H1071]-[.K1071]" office:value-type="percentage" office:value="0.00980392156862742">
            <text:p>0,98%</text:p>
          </table:table-cell>
          <table:table-cell table:formula="of:=[.I1071]-[.K1071]" office:value-type="percentage" office:value="0.0147058823529412">
            <text:p>1,47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23.0198">
            <text:p>23,0198</text:p>
          </table:table-cell>
          <table:table-cell office:value-type="float" office:value="1">
            <text:p>1</text:p>
          </table:table-cell>
          <table:table-cell office:value-type="percentage" office:value="0.681372549019608">
            <text:p>68,14%</text:p>
          </table:table-cell>
          <table:table-cell office:value-type="percentage" office:value="0.524509803921569">
            <text:p>52,45%</text:p>
          </table:table-cell>
          <table:table-cell office:value-type="percentage" office:value="0.862745098039216">
            <text:p>86,27%</text:p>
          </table:table-cell>
          <table:table-cell office:value-type="percentage" office:value="0.504901960784314">
            <text:p>50,49%</text:p>
          </table:table-cell>
          <table:table-cell/>
          <table:table-cell table:formula="of:=[.$J1072]-[.H1072]" office:value-type="percentage" office:value="0.181372549019608">
            <text:p>18,14%</text:p>
          </table:table-cell>
          <table:table-cell table:formula="of:=[.$J1072]-[.I1072]" office:value-type="percentage" office:value="0.338235294117647">
            <text:p>33,82%</text:p>
          </table:table-cell>
          <table:table-cell table:formula="of:=[.$J1072]-[.K1072]" office:value-type="percentage" office:value="0.357843137254902">
            <text:p>35,78%</text:p>
          </table:table-cell>
          <table:table-cell/>
          <table:table-cell table:formula="of:=[.H1072]-[.I1072]" office:value-type="percentage" office:value="0.156862745098039">
            <text:p>15,69%</text:p>
          </table:table-cell>
          <table:table-cell table:formula="of:=[.H1072]-[.K1072]" office:value-type="percentage" office:value="0.176470588235294">
            <text:p>17,65%</text:p>
          </table:table-cell>
          <table:table-cell table:formula="of:=[.I1072]-[.K1072]" office:value-type="percentage" office:value="0.0196078431372548">
            <text:p>1,96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20.1733">
            <text:p>20,1733</text:p>
          </table:table-cell>
          <table:table-cell office:value-type="float" office:value="1">
            <text:p>1</text:p>
          </table:table-cell>
          <table:table-cell office:value-type="percentage" office:value="0.490196078431373">
            <text:p>49,02%</text:p>
          </table:table-cell>
          <table:table-cell office:value-type="percentage" office:value="0.524509803921569">
            <text:p>52,45%</text:p>
          </table:table-cell>
          <table:table-cell office:value-type="percentage" office:value="0.676470588235294">
            <text:p>67,65%</text:p>
          </table:table-cell>
          <table:table-cell office:value-type="percentage" office:value="0.504901960784314">
            <text:p>50,49%</text:p>
          </table:table-cell>
          <table:table-cell/>
          <table:table-cell table:formula="of:=[.$J1073]-[.H1073]" office:value-type="percentage" office:value="0.186274509803922">
            <text:p>18,63%</text:p>
          </table:table-cell>
          <table:table-cell table:formula="of:=[.$J1073]-[.I1073]" office:value-type="percentage" office:value="0.151960784313726">
            <text:p>15,20%</text:p>
          </table:table-cell>
          <table:table-cell table:formula="of:=[.$J1073]-[.K1073]" office:value-type="percentage" office:value="0.17156862745098">
            <text:p>17,16%</text:p>
          </table:table-cell>
          <table:table-cell/>
          <table:table-cell table:formula="of:=[.H1073]-[.I1073]" office:value-type="percentage" office:value="-0.0343137254901961">
            <text:p>-3,43%</text:p>
          </table:table-cell>
          <table:table-cell table:formula="of:=[.H1073]-[.K1073]" office:value-type="percentage" office:value="-0.0147058823529412">
            <text:p>-1,47%</text:p>
          </table:table-cell>
          <table:table-cell table:formula="of:=[.I1073]-[.K1073]" office:value-type="percentage" office:value="0.0196078431372548">
            <text:p>1,96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5">
            <text:p>15</text:p>
          </table:table-cell>
          <table:table-cell office:value-type="float" office:value="24.7525">
            <text:p>24,7525</text:p>
          </table:table-cell>
          <table:table-cell office:value-type="float" office:value="1">
            <text:p>1</text:p>
          </table:table-cell>
          <table:table-cell office:value-type="percentage" office:value="0.490196078431373">
            <text:p>49,02%</text:p>
          </table:table-cell>
          <table:table-cell office:value-type="percentage" office:value="0.514705882352941">
            <text:p>51,47%</text:p>
          </table:table-cell>
          <table:table-cell office:value-type="percentage" office:value="0.676470588235294">
            <text:p>67,65%</text:p>
          </table:table-cell>
          <table:table-cell office:value-type="percentage" office:value="0.514705882352941">
            <text:p>51,47%</text:p>
          </table:table-cell>
          <table:table-cell/>
          <table:table-cell table:formula="of:=[.$J1074]-[.H1074]" office:value-type="percentage" office:value="0.186274509803922">
            <text:p>18,63%</text:p>
          </table:table-cell>
          <table:table-cell table:formula="of:=[.$J1074]-[.I1074]" office:value-type="percentage" office:value="0.161764705882353">
            <text:p>16,18%</text:p>
          </table:table-cell>
          <table:table-cell table:formula="of:=[.$J1074]-[.K1074]" office:value-type="percentage" office:value="0.161764705882353">
            <text:p>16,18%</text:p>
          </table:table-cell>
          <table:table-cell/>
          <table:table-cell table:formula="of:=[.H1074]-[.I1074]" office:value-type="percentage" office:value="-0.0245098039215687">
            <text:p>-2,45%</text:p>
          </table:table-cell>
          <table:table-cell table:formula="of:=[.H1074]-[.K1074]" office:value-type="percentage" office:value="-0.0245098039215687">
            <text:p>-2,45%</text:p>
          </table:table-cell>
          <table:table-cell table:formula="of:=[.I1074]-[.K1074]" office:value-type="percentage" office:value="0">
            <text:p>0,00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26.9183">
            <text:p>26,9183</text:p>
          </table:table-cell>
          <table:table-cell office:value-type="float" office:value="1">
            <text:p>1</text:p>
          </table:table-cell>
          <table:table-cell office:value-type="percentage" office:value="0.53921568627451">
            <text:p>53,92%</text:p>
          </table:table-cell>
          <table:table-cell office:value-type="percentage" office:value="0.5">
            <text:p>50,00%</text:p>
          </table:table-cell>
          <table:table-cell office:value-type="percentage" office:value="0.725490196078431">
            <text:p>72,55%</text:p>
          </table:table-cell>
          <table:table-cell office:value-type="percentage" office:value="0.5">
            <text:p>50,00%</text:p>
          </table:table-cell>
          <table:table-cell/>
          <table:table-cell table:formula="of:=[.$J1075]-[.H1075]" office:value-type="percentage" office:value="0.186274509803922">
            <text:p>18,63%</text:p>
          </table:table-cell>
          <table:table-cell table:formula="of:=[.$J1075]-[.I1075]" office:value-type="percentage" office:value="0.225490196078431">
            <text:p>22,55%</text:p>
          </table:table-cell>
          <table:table-cell table:formula="of:=[.$J1075]-[.K1075]" office:value-type="percentage" office:value="0.225490196078431">
            <text:p>22,55%</text:p>
          </table:table-cell>
          <table:table-cell/>
          <table:table-cell table:formula="of:=[.H1075]-[.I1075]" office:value-type="percentage" office:value="0.0392156862745099">
            <text:p>3,92%</text:p>
          </table:table-cell>
          <table:table-cell table:formula="of:=[.H1075]-[.K1075]" office:value-type="percentage" office:value="0.0392156862745099">
            <text:p>3,92%</text:p>
          </table:table-cell>
          <table:table-cell table:formula="of:=[.I1075]-[.K1075]" office:value-type="percentage" office:value="0">
            <text:p>0,00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percentage" office:value="0.363787375415282">
            <text:p>36,38%</text:p>
          </table:table-cell>
          <table:table-cell office:value-type="percentage" office:value="0.318936877076412">
            <text:p>31,89%</text:p>
          </table:table-cell>
          <table:table-cell office:value-type="percentage" office:value="0.554263565891473">
            <text:p>55,43%</text:p>
          </table:table-cell>
          <table:table-cell office:value-type="percentage" office:value="0.318936877076412">
            <text:p>31,89%</text:p>
          </table:table-cell>
          <table:table-cell/>
          <table:table-cell table:formula="of:=[.$J1076]-[.H1076]" office:value-type="percentage" office:value="0.190476190476191">
            <text:p>19,05%</text:p>
          </table:table-cell>
          <table:table-cell table:formula="of:=[.$J1076]-[.I1076]" office:value-type="percentage" office:value="0.235326688815061">
            <text:p>23,53%</text:p>
          </table:table-cell>
          <table:table-cell table:formula="of:=[.$J1076]-[.K1076]" office:value-type="percentage" office:value="0.235326688815061">
            <text:p>23,53%</text:p>
          </table:table-cell>
          <table:table-cell/>
          <table:table-cell table:formula="of:=[.H1076]-[.I1076]" office:value-type="percentage" office:value="0.0448504983388704">
            <text:p>4,49%</text:p>
          </table:table-cell>
          <table:table-cell table:formula="of:=[.H1076]-[.K1076]" office:value-type="percentage" office:value="0.0448504983388704">
            <text:p>4,49%</text:p>
          </table:table-cell>
          <table:table-cell table:formula="of:=[.I1076]-[.K1076]" office:value-type="percentage" office:value="0">
            <text:p>0,00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25.1238">
            <text:p>25,1238</text:p>
          </table:table-cell>
          <table:table-cell office:value-type="float" office:value="1">
            <text:p>1</text:p>
          </table:table-cell>
          <table:table-cell office:value-type="percentage" office:value="0.686274509803922">
            <text:p>68,63%</text:p>
          </table:table-cell>
          <table:table-cell office:value-type="percentage" office:value="0.573529411764706">
            <text:p>57,35%</text:p>
          </table:table-cell>
          <table:table-cell office:value-type="percentage" office:value="0.877450980392157">
            <text:p>87,75%</text:p>
          </table:table-cell>
          <table:table-cell office:value-type="percentage" office:value="0.534313725490196">
            <text:p>53,43%</text:p>
          </table:table-cell>
          <table:table-cell/>
          <table:table-cell table:formula="of:=[.$J1077]-[.H1077]" office:value-type="percentage" office:value="0.191176470588235">
            <text:p>19,12%</text:p>
          </table:table-cell>
          <table:table-cell table:formula="of:=[.$J1077]-[.I1077]" office:value-type="percentage" office:value="0.303921568627451">
            <text:p>30,39%</text:p>
          </table:table-cell>
          <table:table-cell table:formula="of:=[.$J1077]-[.K1077]" office:value-type="percentage" office:value="0.343137254901961">
            <text:p>34,31%</text:p>
          </table:table-cell>
          <table:table-cell/>
          <table:table-cell table:formula="of:=[.H1077]-[.I1077]" office:value-type="percentage" office:value="0.112745098039216">
            <text:p>11,27%</text:p>
          </table:table-cell>
          <table:table-cell table:formula="of:=[.H1077]-[.K1077]" office:value-type="percentage" office:value="0.151960784313725">
            <text:p>15,20%</text:p>
          </table:table-cell>
          <table:table-cell table:formula="of:=[.I1077]-[.K1077]" office:value-type="percentage" office:value="0.0392156862745097">
            <text:p>3,92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26.8564">
            <text:p>26,8564</text:p>
          </table:table-cell>
          <table:table-cell office:value-type="float" office:value="1">
            <text:p>1</text:p>
          </table:table-cell>
          <table:table-cell office:value-type="percentage" office:value="0.534313725490196">
            <text:p>53,43%</text:p>
          </table:table-cell>
          <table:table-cell office:value-type="percentage" office:value="0.504901960784314">
            <text:p>50,49%</text:p>
          </table:table-cell>
          <table:table-cell office:value-type="percentage" office:value="0.725490196078431">
            <text:p>72,55%</text:p>
          </table:table-cell>
          <table:table-cell office:value-type="percentage" office:value="0.5">
            <text:p>50,00%</text:p>
          </table:table-cell>
          <table:table-cell/>
          <table:table-cell table:formula="of:=[.$J1078]-[.H1078]" office:value-type="percentage" office:value="0.191176470588235">
            <text:p>19,12%</text:p>
          </table:table-cell>
          <table:table-cell table:formula="of:=[.$J1078]-[.I1078]" office:value-type="percentage" office:value="0.220588235294118">
            <text:p>22,06%</text:p>
          </table:table-cell>
          <table:table-cell table:formula="of:=[.$J1078]-[.K1078]" office:value-type="percentage" office:value="0.225490196078431">
            <text:p>22,55%</text:p>
          </table:table-cell>
          <table:table-cell/>
          <table:table-cell table:formula="of:=[.H1078]-[.I1078]" office:value-type="percentage" office:value="0.0294117647058824">
            <text:p>2,94%</text:p>
          </table:table-cell>
          <table:table-cell table:formula="of:=[.H1078]-[.K1078]" office:value-type="percentage" office:value="0.0343137254901962">
            <text:p>3,43%</text:p>
          </table:table-cell>
          <table:table-cell table:formula="of:=[.I1078]-[.K1078]" office:value-type="percentage" office:value="0.00490196078431382">
            <text:p>0,49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23.8861">
            <text:p>23,8861</text:p>
          </table:table-cell>
          <table:table-cell office:value-type="float" office:value="1">
            <text:p>1</text:p>
          </table:table-cell>
          <table:table-cell office:value-type="percentage" office:value="0.67156862745098">
            <text:p>67,16%</text:p>
          </table:table-cell>
          <table:table-cell office:value-type="percentage" office:value="0.573529411764706">
            <text:p>57,35%</text:p>
          </table:table-cell>
          <table:table-cell office:value-type="percentage" office:value="0.862745098039216">
            <text:p>86,27%</text:p>
          </table:table-cell>
          <table:table-cell office:value-type="percentage" office:value="0.57843137254902">
            <text:p>57,84%</text:p>
          </table:table-cell>
          <table:table-cell/>
          <table:table-cell table:formula="of:=[.$J1079]-[.H1079]" office:value-type="percentage" office:value="0.191176470588235">
            <text:p>19,12%</text:p>
          </table:table-cell>
          <table:table-cell table:formula="of:=[.$J1079]-[.I1079]" office:value-type="percentage" office:value="0.28921568627451">
            <text:p>28,92%</text:p>
          </table:table-cell>
          <table:table-cell table:formula="of:=[.$J1079]-[.K1079]" office:value-type="percentage" office:value="0.284313725490196">
            <text:p>28,43%</text:p>
          </table:table-cell>
          <table:table-cell/>
          <table:table-cell table:formula="of:=[.H1079]-[.I1079]" office:value-type="percentage" office:value="0.0980392156862746">
            <text:p>9,80%</text:p>
          </table:table-cell>
          <table:table-cell table:formula="of:=[.H1079]-[.K1079]" office:value-type="percentage" office:value="0.0931372549019608">
            <text:p>9,31%</text:p>
          </table:table-cell>
          <table:table-cell table:formula="of:=[.I1079]-[.K1079]" office:value-type="percentage" office:value="-0.00490196078431382">
            <text:p>-0,49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27.5371">
            <text:p>27,5371</text:p>
          </table:table-cell>
          <table:table-cell office:value-type="float" office:value="1">
            <text:p>1</text:p>
          </table:table-cell>
          <table:table-cell office:value-type="percentage" office:value="0.534313725490196">
            <text:p>53,43%</text:p>
          </table:table-cell>
          <table:table-cell office:value-type="percentage" office:value="0.558823529411765">
            <text:p>55,88%</text:p>
          </table:table-cell>
          <table:table-cell office:value-type="percentage" office:value="0.730392156862745">
            <text:p>73,04%</text:p>
          </table:table-cell>
          <table:table-cell office:value-type="percentage" office:value="0.549019607843137">
            <text:p>54,90%</text:p>
          </table:table-cell>
          <table:table-cell/>
          <table:table-cell table:formula="of:=[.$J1080]-[.H1080]" office:value-type="percentage" office:value="0.196078431372549">
            <text:p>19,61%</text:p>
          </table:table-cell>
          <table:table-cell table:formula="of:=[.$J1080]-[.I1080]" office:value-type="percentage" office:value="0.17156862745098">
            <text:p>17,16%</text:p>
          </table:table-cell>
          <table:table-cell table:formula="of:=[.$J1080]-[.K1080]" office:value-type="percentage" office:value="0.181372549019608">
            <text:p>18,14%</text:p>
          </table:table-cell>
          <table:table-cell/>
          <table:table-cell table:formula="of:=[.H1080]-[.I1080]" office:value-type="percentage" office:value="-0.0245098039215687">
            <text:p>-2,45%</text:p>
          </table:table-cell>
          <table:table-cell table:formula="of:=[.H1080]-[.K1080]" office:value-type="percentage" office:value="-0.0147058823529411">
            <text:p>-1,47%</text:p>
          </table:table-cell>
          <table:table-cell table:formula="of:=[.I1080]-[.K1080]" office:value-type="percentage" office:value="0.00980392156862753">
            <text:p>0,98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12.3762">
            <text:p>12,3762</text:p>
          </table:table-cell>
          <table:table-cell office:value-type="float" office:value="1">
            <text:p>1</text:p>
          </table:table-cell>
          <table:table-cell office:value-type="percentage" office:value="0.495098039215686">
            <text:p>49,51%</text:p>
          </table:table-cell>
          <table:table-cell office:value-type="percentage" office:value="0.563725490196078">
            <text:p>56,37%</text:p>
          </table:table-cell>
          <table:table-cell office:value-type="percentage" office:value="0.691176470588235">
            <text:p>69,12%</text:p>
          </table:table-cell>
          <table:table-cell office:value-type="percentage" office:value="0.588235294117647">
            <text:p>58,82%</text:p>
          </table:table-cell>
          <table:table-cell/>
          <table:table-cell table:formula="of:=[.$J1081]-[.H1081]" office:value-type="percentage" office:value="0.196078431372549">
            <text:p>19,61%</text:p>
          </table:table-cell>
          <table:table-cell table:formula="of:=[.$J1081]-[.I1081]" office:value-type="percentage" office:value="0.127450980392157">
            <text:p>12,75%</text:p>
          </table:table-cell>
          <table:table-cell table:formula="of:=[.$J1081]-[.K1081]" office:value-type="percentage" office:value="0.102941176470588">
            <text:p>10,29%</text:p>
          </table:table-cell>
          <table:table-cell/>
          <table:table-cell table:formula="of:=[.H1081]-[.I1081]" office:value-type="percentage" office:value="-0.0686274509803921">
            <text:p>-6,86%</text:p>
          </table:table-cell>
          <table:table-cell table:formula="of:=[.H1081]-[.K1081]" office:value-type="percentage" office:value="-0.0931372549019609">
            <text:p>-9,31%</text:p>
          </table:table-cell>
          <table:table-cell table:formula="of:=[.I1081]-[.K1081]" office:value-type="percentage" office:value="-0.0245098039215688">
            <text:p>-2,45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5">
            <text:p>15</text:p>
          </table:table-cell>
          <table:table-cell office:value-type="float" office:value="23.8861">
            <text:p>23,8861</text:p>
          </table:table-cell>
          <table:table-cell office:value-type="float" office:value="1">
            <text:p>1</text:p>
          </table:table-cell>
          <table:table-cell office:value-type="percentage" office:value="0.495098039215686">
            <text:p>49,51%</text:p>
          </table:table-cell>
          <table:table-cell office:value-type="percentage" office:value="0.514705882352941">
            <text:p>51,47%</text:p>
          </table:table-cell>
          <table:table-cell office:value-type="percentage" office:value="0.691176470588235">
            <text:p>69,12%</text:p>
          </table:table-cell>
          <table:table-cell office:value-type="percentage" office:value="0.524509803921569">
            <text:p>52,45%</text:p>
          </table:table-cell>
          <table:table-cell/>
          <table:table-cell table:formula="of:=[.$J1082]-[.H1082]" office:value-type="percentage" office:value="0.196078431372549">
            <text:p>19,61%</text:p>
          </table:table-cell>
          <table:table-cell table:formula="of:=[.$J1082]-[.I1082]" office:value-type="percentage" office:value="0.176470588235294">
            <text:p>17,65%</text:p>
          </table:table-cell>
          <table:table-cell table:formula="of:=[.$J1082]-[.K1082]" office:value-type="percentage" office:value="0.166666666666667">
            <text:p>16,67%</text:p>
          </table:table-cell>
          <table:table-cell/>
          <table:table-cell table:formula="of:=[.H1082]-[.I1082]" office:value-type="percentage" office:value="-0.0196078431372549">
            <text:p>-1,96%</text:p>
          </table:table-cell>
          <table:table-cell table:formula="of:=[.H1082]-[.K1082]" office:value-type="percentage" office:value="-0.0294117647058824">
            <text:p>-2,94%</text:p>
          </table:table-cell>
          <table:table-cell table:formula="of:=[.I1082]-[.K1082]" office:value-type="percentage" office:value="-0.00980392156862742">
            <text:p>-0,98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21.9678">
            <text:p>21,9678</text:p>
          </table:table-cell>
          <table:table-cell office:value-type="float" office:value="1">
            <text:p>1</text:p>
          </table:table-cell>
          <table:table-cell office:value-type="percentage" office:value="0.67156862745098">
            <text:p>67,16%</text:p>
          </table:table-cell>
          <table:table-cell office:value-type="percentage" office:value="0.549019607843137">
            <text:p>54,90%</text:p>
          </table:table-cell>
          <table:table-cell office:value-type="percentage" office:value="0.86764705882353">
            <text:p>86,76%</text:p>
          </table:table-cell>
          <table:table-cell office:value-type="percentage" office:value="0.53921568627451">
            <text:p>53,92%</text:p>
          </table:table-cell>
          <table:table-cell/>
          <table:table-cell table:formula="of:=[.$J1083]-[.H1083]" office:value-type="percentage" office:value="0.196078431372549">
            <text:p>19,61%</text:p>
          </table:table-cell>
          <table:table-cell table:formula="of:=[.$J1083]-[.I1083]" office:value-type="percentage" office:value="0.318627450980392">
            <text:p>31,86%</text:p>
          </table:table-cell>
          <table:table-cell table:formula="of:=[.$J1083]-[.K1083]" office:value-type="percentage" office:value="0.32843137254902">
            <text:p>32,84%</text:p>
          </table:table-cell>
          <table:table-cell/>
          <table:table-cell table:formula="of:=[.H1083]-[.I1083]" office:value-type="percentage" office:value="0.122549019607843">
            <text:p>12,25%</text:p>
          </table:table-cell>
          <table:table-cell table:formula="of:=[.H1083]-[.K1083]" office:value-type="percentage" office:value="0.132352941176471">
            <text:p>13,24%</text:p>
          </table:table-cell>
          <table:table-cell table:formula="of:=[.I1083]-[.K1083]" office:value-type="percentage" office:value="0.00980392156862742">
            <text:p>0,98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percentage" office:value="0.529411764705882">
            <text:p>52,94%</text:p>
          </table:table-cell>
          <table:table-cell office:value-type="percentage" office:value="0.519607843137255">
            <text:p>51,96%</text:p>
          </table:table-cell>
          <table:table-cell office:value-type="percentage" office:value="0.725490196078431">
            <text:p>72,55%</text:p>
          </table:table-cell>
          <table:table-cell office:value-type="percentage" office:value="0.524509803921569">
            <text:p>52,45%</text:p>
          </table:table-cell>
          <table:table-cell/>
          <table:table-cell table:formula="of:=[.$J1084]-[.H1084]" office:value-type="percentage" office:value="0.196078431372549">
            <text:p>19,61%</text:p>
          </table:table-cell>
          <table:table-cell table:formula="of:=[.$J1084]-[.I1084]" office:value-type="percentage" office:value="0.205882352941176">
            <text:p>20,59%</text:p>
          </table:table-cell>
          <table:table-cell table:formula="of:=[.$J1084]-[.K1084]" office:value-type="percentage" office:value="0.200980392156863">
            <text:p>20,10%</text:p>
          </table:table-cell>
          <table:table-cell/>
          <table:table-cell table:formula="of:=[.H1084]-[.I1084]" office:value-type="percentage" office:value="0.00980392156862742">
            <text:p>0,98%</text:p>
          </table:table-cell>
          <table:table-cell table:formula="of:=[.H1084]-[.K1084]" office:value-type="percentage" office:value="0.00490196078431371">
            <text:p>0,49%</text:p>
          </table:table-cell>
          <table:table-cell table:formula="of:=[.I1084]-[.K1084]" office:value-type="percentage" office:value="-0.00490196078431371">
            <text:p>-0,49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23.2054">
            <text:p>23,2054</text:p>
          </table:table-cell>
          <table:table-cell office:value-type="float" office:value="1">
            <text:p>1</text:p>
          </table:table-cell>
          <table:table-cell office:value-type="percentage" office:value="0.67156862745098">
            <text:p>67,16%</text:p>
          </table:table-cell>
          <table:table-cell office:value-type="percentage" office:value="0.514705882352941">
            <text:p>51,47%</text:p>
          </table:table-cell>
          <table:table-cell office:value-type="percentage" office:value="0.86764705882353">
            <text:p>86,76%</text:p>
          </table:table-cell>
          <table:table-cell office:value-type="percentage" office:value="0.519607843137255">
            <text:p>51,96%</text:p>
          </table:table-cell>
          <table:table-cell/>
          <table:table-cell table:formula="of:=[.$J1085]-[.H1085]" office:value-type="percentage" office:value="0.196078431372549">
            <text:p>19,61%</text:p>
          </table:table-cell>
          <table:table-cell table:formula="of:=[.$J1085]-[.I1085]" office:value-type="percentage" office:value="0.352941176470588">
            <text:p>35,29%</text:p>
          </table:table-cell>
          <table:table-cell table:formula="of:=[.$J1085]-[.K1085]" office:value-type="percentage" office:value="0.348039215686275">
            <text:p>34,80%</text:p>
          </table:table-cell>
          <table:table-cell/>
          <table:table-cell table:formula="of:=[.H1085]-[.I1085]" office:value-type="percentage" office:value="0.156862745098039">
            <text:p>15,69%</text:p>
          </table:table-cell>
          <table:table-cell table:formula="of:=[.H1085]-[.K1085]" office:value-type="percentage" office:value="0.151960784313726">
            <text:p>15,20%</text:p>
          </table:table-cell>
          <table:table-cell table:formula="of:=[.I1085]-[.K1085]" office:value-type="percentage" office:value="-0.00490196078431371">
            <text:p>-0,49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24.0718">
            <text:p>24,0718</text:p>
          </table:table-cell>
          <table:table-cell office:value-type="float" office:value="1">
            <text:p>1</text:p>
          </table:table-cell>
          <table:table-cell office:value-type="percentage" office:value="0.529411764705882">
            <text:p>52,94%</text:p>
          </table:table-cell>
          <table:table-cell office:value-type="percentage" office:value="0.544117647058824">
            <text:p>54,41%</text:p>
          </table:table-cell>
          <table:table-cell office:value-type="percentage" office:value="0.725490196078431">
            <text:p>72,55%</text:p>
          </table:table-cell>
          <table:table-cell office:value-type="percentage" office:value="0.524509803921569">
            <text:p>52,45%</text:p>
          </table:table-cell>
          <table:table-cell/>
          <table:table-cell table:formula="of:=[.$J1086]-[.H1086]" office:value-type="percentage" office:value="0.196078431372549">
            <text:p>19,61%</text:p>
          </table:table-cell>
          <table:table-cell table:formula="of:=[.$J1086]-[.I1086]" office:value-type="percentage" office:value="0.181372549019608">
            <text:p>18,14%</text:p>
          </table:table-cell>
          <table:table-cell table:formula="of:=[.$J1086]-[.K1086]" office:value-type="percentage" office:value="0.200980392156863">
            <text:p>20,10%</text:p>
          </table:table-cell>
          <table:table-cell/>
          <table:table-cell table:formula="of:=[.H1086]-[.I1086]" office:value-type="percentage" office:value="-0.0147058823529412">
            <text:p>-1,47%</text:p>
          </table:table-cell>
          <table:table-cell table:formula="of:=[.H1086]-[.K1086]" office:value-type="percentage" office:value="0.00490196078431371">
            <text:p>0,49%</text:p>
          </table:table-cell>
          <table:table-cell table:formula="of:=[.I1086]-[.K1086]" office:value-type="percentage" office:value="0.0196078431372549">
            <text:p>1,96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20">
            <text:p>20</text:p>
          </table:table-cell>
          <table:table-cell office:value-type="float" office:value="21.8333">
            <text:p>21,8333</text:p>
          </table:table-cell>
          <table:table-cell office:value-type="float" office:value="1">
            <text:p>1</text:p>
          </table:table-cell>
          <table:table-cell office:value-type="percentage" office:value="0.263565891472868">
            <text:p>26,36%</text:p>
          </table:table-cell>
          <table:table-cell office:value-type="percentage" office:value="0.259136212624585">
            <text:p>25,91%</text:p>
          </table:table-cell>
          <table:table-cell office:value-type="percentage" office:value="0.461794019933555">
            <text:p>46,18%</text:p>
          </table:table-cell>
          <table:table-cell office:value-type="percentage" office:value="0.305094130675526">
            <text:p>30,51%</text:p>
          </table:table-cell>
          <table:table-cell/>
          <table:table-cell table:formula="of:=[.$J1087]-[.H1087]" office:value-type="percentage" office:value="0.198228128460687">
            <text:p>19,82%</text:p>
          </table:table-cell>
          <table:table-cell table:formula="of:=[.$J1087]-[.I1087]" office:value-type="percentage" office:value="0.20265780730897">
            <text:p>20,27%</text:p>
          </table:table-cell>
          <table:table-cell table:formula="of:=[.$J1087]-[.K1087]" office:value-type="percentage" office:value="0.156699889258029">
            <text:p>15,67%</text:p>
          </table:table-cell>
          <table:table-cell/>
          <table:table-cell table:formula="of:=[.H1087]-[.I1087]" office:value-type="percentage" office:value="0.00442967884828349">
            <text:p>0,44%</text:p>
          </table:table-cell>
          <table:table-cell table:formula="of:=[.H1087]-[.K1087]" office:value-type="percentage" office:value="-0.0415282392026578">
            <text:p>-4,15%</text:p>
          </table:table-cell>
          <table:table-cell table:formula="of:=[.I1087]-[.K1087]" office:value-type="percentage" office:value="-0.0459579180509413">
            <text:p>-4,60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24.2574">
            <text:p>24,2574</text:p>
          </table:table-cell>
          <table:table-cell office:value-type="float" office:value="1">
            <text:p>1</text:p>
          </table:table-cell>
          <table:table-cell office:value-type="percentage" office:value="0.676470588235294">
            <text:p>67,65%</text:p>
          </table:table-cell>
          <table:table-cell office:value-type="percentage" office:value="0.607843137254902">
            <text:p>60,78%</text:p>
          </table:table-cell>
          <table:table-cell office:value-type="percentage" office:value="0.877450980392157">
            <text:p>87,75%</text:p>
          </table:table-cell>
          <table:table-cell office:value-type="percentage" office:value="0.583333333333333">
            <text:p>58,33%</text:p>
          </table:table-cell>
          <table:table-cell/>
          <table:table-cell table:formula="of:=[.$J1088]-[.H1088]" office:value-type="percentage" office:value="0.200980392156863">
            <text:p>20,10%</text:p>
          </table:table-cell>
          <table:table-cell table:formula="of:=[.$J1088]-[.I1088]" office:value-type="percentage" office:value="0.269607843137255">
            <text:p>26,96%</text:p>
          </table:table-cell>
          <table:table-cell table:formula="of:=[.$J1088]-[.K1088]" office:value-type="percentage" office:value="0.294117647058823">
            <text:p>29,41%</text:p>
          </table:table-cell>
          <table:table-cell/>
          <table:table-cell table:formula="of:=[.H1088]-[.I1088]" office:value-type="percentage" office:value="0.0686274509803921">
            <text:p>6,86%</text:p>
          </table:table-cell>
          <table:table-cell table:formula="of:=[.H1088]-[.K1088]" office:value-type="percentage" office:value="0.0931372549019608">
            <text:p>9,31%</text:p>
          </table:table-cell>
          <table:table-cell table:formula="of:=[.I1088]-[.K1088]" office:value-type="percentage" office:value="0.0245098039215687">
            <text:p>2,45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5">
            <text:p>15</text:p>
          </table:table-cell>
          <table:table-cell office:value-type="float" office:value="37.6238">
            <text:p>37,6238</text:p>
          </table:table-cell>
          <table:table-cell office:value-type="float" office:value="1">
            <text:p>1</text:p>
          </table:table-cell>
          <table:table-cell office:value-type="percentage" office:value="0.504901960784314">
            <text:p>50,49%</text:p>
          </table:table-cell>
          <table:table-cell office:value-type="percentage" office:value="0.5">
            <text:p>50,00%</text:p>
          </table:table-cell>
          <table:table-cell office:value-type="percentage" office:value="0.705882352941176">
            <text:p>70,59%</text:p>
          </table:table-cell>
          <table:table-cell office:value-type="percentage" office:value="0.5">
            <text:p>50,00%</text:p>
          </table:table-cell>
          <table:table-cell/>
          <table:table-cell table:formula="of:=[.$J1089]-[.H1089]" office:value-type="percentage" office:value="0.200980392156863">
            <text:p>20,10%</text:p>
          </table:table-cell>
          <table:table-cell table:formula="of:=[.$J1089]-[.I1089]" office:value-type="percentage" office:value="0.205882352941176">
            <text:p>20,59%</text:p>
          </table:table-cell>
          <table:table-cell table:formula="of:=[.$J1089]-[.K1089]" office:value-type="percentage" office:value="0.205882352941176">
            <text:p>20,59%</text:p>
          </table:table-cell>
          <table:table-cell/>
          <table:table-cell table:formula="of:=[.H1089]-[.I1089]" office:value-type="percentage" office:value="0.00490196078431382">
            <text:p>0,49%</text:p>
          </table:table-cell>
          <table:table-cell table:formula="of:=[.H1089]-[.K1089]" office:value-type="percentage" office:value="0.00490196078431382">
            <text:p>0,49%</text:p>
          </table:table-cell>
          <table:table-cell table:formula="of:=[.I1089]-[.K1089]" office:value-type="percentage" office:value="0">
            <text:p>0,00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18.4406">
            <text:p>18,4406</text:p>
          </table:table-cell>
          <table:table-cell office:value-type="float" office:value="1">
            <text:p>1</text:p>
          </table:table-cell>
          <table:table-cell office:value-type="percentage" office:value="0.524509803921569">
            <text:p>52,45%</text:p>
          </table:table-cell>
          <table:table-cell office:value-type="percentage" office:value="0.53921568627451">
            <text:p>53,92%</text:p>
          </table:table-cell>
          <table:table-cell office:value-type="percentage" office:value="0.725490196078431">
            <text:p>72,55%</text:p>
          </table:table-cell>
          <table:table-cell office:value-type="percentage" office:value="0.544117647058824">
            <text:p>54,41%</text:p>
          </table:table-cell>
          <table:table-cell/>
          <table:table-cell table:formula="of:=[.$J1090]-[.H1090]" office:value-type="percentage" office:value="0.200980392156863">
            <text:p>20,10%</text:p>
          </table:table-cell>
          <table:table-cell table:formula="of:=[.$J1090]-[.I1090]" office:value-type="percentage" office:value="0.186274509803922">
            <text:p>18,63%</text:p>
          </table:table-cell>
          <table:table-cell table:formula="of:=[.$J1090]-[.K1090]" office:value-type="percentage" office:value="0.181372549019608">
            <text:p>18,14%</text:p>
          </table:table-cell>
          <table:table-cell/>
          <table:table-cell table:formula="of:=[.H1090]-[.I1090]" office:value-type="percentage" office:value="-0.0147058823529412">
            <text:p>-1,47%</text:p>
          </table:table-cell>
          <table:table-cell table:formula="of:=[.H1090]-[.K1090]" office:value-type="percentage" office:value="-0.0196078431372549">
            <text:p>-1,96%</text:p>
          </table:table-cell>
          <table:table-cell table:formula="of:=[.I1090]-[.K1090]" office:value-type="percentage" office:value="-0.00490196078431371">
            <text:p>-0,49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22.401">
            <text:p>22,401</text:p>
          </table:table-cell>
          <table:table-cell office:value-type="float" office:value="1">
            <text:p>1</text:p>
          </table:table-cell>
          <table:table-cell office:value-type="percentage" office:value="0.529411764705882">
            <text:p>52,94%</text:p>
          </table:table-cell>
          <table:table-cell office:value-type="percentage" office:value="0.524509803921569">
            <text:p>52,45%</text:p>
          </table:table-cell>
          <table:table-cell office:value-type="percentage" office:value="0.730392156862745">
            <text:p>73,04%</text:p>
          </table:table-cell>
          <table:table-cell office:value-type="percentage" office:value="0.534313725490196">
            <text:p>53,43%</text:p>
          </table:table-cell>
          <table:table-cell/>
          <table:table-cell table:formula="of:=[.$J1091]-[.H1091]" office:value-type="percentage" office:value="0.200980392156863">
            <text:p>20,10%</text:p>
          </table:table-cell>
          <table:table-cell table:formula="of:=[.$J1091]-[.I1091]" office:value-type="percentage" office:value="0.205882352941176">
            <text:p>20,59%</text:p>
          </table:table-cell>
          <table:table-cell table:formula="of:=[.$J1091]-[.K1091]" office:value-type="percentage" office:value="0.196078431372549">
            <text:p>19,61%</text:p>
          </table:table-cell>
          <table:table-cell/>
          <table:table-cell table:formula="of:=[.H1091]-[.I1091]" office:value-type="percentage" office:value="0.00490196078431371">
            <text:p>0,49%</text:p>
          </table:table-cell>
          <table:table-cell table:formula="of:=[.H1091]-[.K1091]" office:value-type="percentage" office:value="-0.00490196078431382">
            <text:p>-0,49%</text:p>
          </table:table-cell>
          <table:table-cell table:formula="of:=[.I1091]-[.K1091]" office:value-type="percentage" office:value="-0.00980392156862753">
            <text:p>-0,98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15.6559">
            <text:p>15,6559</text:p>
          </table:table-cell>
          <table:table-cell office:value-type="float" office:value="1">
            <text:p>1</text:p>
          </table:table-cell>
          <table:table-cell office:value-type="percentage" office:value="0.524509803921569">
            <text:p>52,45%</text:p>
          </table:table-cell>
          <table:table-cell office:value-type="percentage" office:value="0.544117647058824">
            <text:p>54,41%</text:p>
          </table:table-cell>
          <table:table-cell office:value-type="percentage" office:value="0.725490196078431">
            <text:p>72,55%</text:p>
          </table:table-cell>
          <table:table-cell office:value-type="percentage" office:value="0.549019607843137">
            <text:p>54,90%</text:p>
          </table:table-cell>
          <table:table-cell/>
          <table:table-cell table:formula="of:=[.$J1092]-[.H1092]" office:value-type="percentage" office:value="0.200980392156863">
            <text:p>20,10%</text:p>
          </table:table-cell>
          <table:table-cell table:formula="of:=[.$J1092]-[.I1092]" office:value-type="percentage" office:value="0.181372549019608">
            <text:p>18,14%</text:p>
          </table:table-cell>
          <table:table-cell table:formula="of:=[.$J1092]-[.K1092]" office:value-type="percentage" office:value="0.176470588235294">
            <text:p>17,65%</text:p>
          </table:table-cell>
          <table:table-cell/>
          <table:table-cell table:formula="of:=[.H1092]-[.I1092]" office:value-type="percentage" office:value="-0.0196078431372549">
            <text:p>-1,96%</text:p>
          </table:table-cell>
          <table:table-cell table:formula="of:=[.H1092]-[.K1092]" office:value-type="percentage" office:value="-0.0245098039215687">
            <text:p>-2,45%</text:p>
          </table:table-cell>
          <table:table-cell table:formula="of:=[.I1092]-[.K1092]" office:value-type="percentage" office:value="-0.00490196078431371">
            <text:p>-0,49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19.0594">
            <text:p>19,0594</text:p>
          </table:table-cell>
          <table:table-cell office:value-type="float" office:value="1">
            <text:p>1</text:p>
          </table:table-cell>
          <table:table-cell office:value-type="percentage" office:value="0.524509803921569">
            <text:p>52,45%</text:p>
          </table:table-cell>
          <table:table-cell office:value-type="percentage" office:value="0.53921568627451">
            <text:p>53,92%</text:p>
          </table:table-cell>
          <table:table-cell office:value-type="percentage" office:value="0.725490196078431">
            <text:p>72,55%</text:p>
          </table:table-cell>
          <table:table-cell office:value-type="percentage" office:value="0.549019607843137">
            <text:p>54,90%</text:p>
          </table:table-cell>
          <table:table-cell/>
          <table:table-cell table:formula="of:=[.$J1093]-[.H1093]" office:value-type="percentage" office:value="0.200980392156863">
            <text:p>20,10%</text:p>
          </table:table-cell>
          <table:table-cell table:formula="of:=[.$J1093]-[.I1093]" office:value-type="percentage" office:value="0.186274509803922">
            <text:p>18,63%</text:p>
          </table:table-cell>
          <table:table-cell table:formula="of:=[.$J1093]-[.K1093]" office:value-type="percentage" office:value="0.176470588235294">
            <text:p>17,65%</text:p>
          </table:table-cell>
          <table:table-cell/>
          <table:table-cell table:formula="of:=[.H1093]-[.I1093]" office:value-type="percentage" office:value="-0.0147058823529412">
            <text:p>-1,47%</text:p>
          </table:table-cell>
          <table:table-cell table:formula="of:=[.H1093]-[.K1093]" office:value-type="percentage" office:value="-0.0245098039215687">
            <text:p>-2,45%</text:p>
          </table:table-cell>
          <table:table-cell table:formula="of:=[.I1093]-[.K1093]" office:value-type="percentage" office:value="-0.00980392156862742">
            <text:p>-0,98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25.7426">
            <text:p>25,7426</text:p>
          </table:table-cell>
          <table:table-cell office:value-type="float" office:value="1">
            <text:p>1</text:p>
          </table:table-cell>
          <table:table-cell office:value-type="percentage" office:value="0.529411764705882">
            <text:p>52,94%</text:p>
          </table:table-cell>
          <table:table-cell office:value-type="percentage" office:value="0.544117647058824">
            <text:p>54,41%</text:p>
          </table:table-cell>
          <table:table-cell office:value-type="percentage" office:value="0.730392156862745">
            <text:p>73,04%</text:p>
          </table:table-cell>
          <table:table-cell office:value-type="percentage" office:value="0.514705882352941">
            <text:p>51,47%</text:p>
          </table:table-cell>
          <table:table-cell/>
          <table:table-cell table:formula="of:=[.$J1094]-[.H1094]" office:value-type="percentage" office:value="0.200980392156863">
            <text:p>20,10%</text:p>
          </table:table-cell>
          <table:table-cell table:formula="of:=[.$J1094]-[.I1094]" office:value-type="percentage" office:value="0.186274509803922">
            <text:p>18,63%</text:p>
          </table:table-cell>
          <table:table-cell table:formula="of:=[.$J1094]-[.K1094]" office:value-type="percentage" office:value="0.215686274509804">
            <text:p>21,57%</text:p>
          </table:table-cell>
          <table:table-cell/>
          <table:table-cell table:formula="of:=[.H1094]-[.I1094]" office:value-type="percentage" office:value="-0.0147058823529412">
            <text:p>-1,47%</text:p>
          </table:table-cell>
          <table:table-cell table:formula="of:=[.H1094]-[.K1094]" office:value-type="percentage" office:value="0.0147058823529411">
            <text:p>1,47%</text:p>
          </table:table-cell>
          <table:table-cell table:formula="of:=[.I1094]-[.K1094]" office:value-type="percentage" office:value="0.0294117647058824">
            <text:p>2,94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20.1114">
            <text:p>20,1114</text:p>
          </table:table-cell>
          <table:table-cell office:value-type="float" office:value="1">
            <text:p>1</text:p>
          </table:table-cell>
          <table:table-cell office:value-type="percentage" office:value="0.67156862745098">
            <text:p>67,16%</text:p>
          </table:table-cell>
          <table:table-cell office:value-type="percentage" office:value="0.553921568627451">
            <text:p>55,39%</text:p>
          </table:table-cell>
          <table:table-cell office:value-type="percentage" office:value="0.872549019607843">
            <text:p>87,25%</text:p>
          </table:table-cell>
          <table:table-cell office:value-type="percentage" office:value="0.57843137254902">
            <text:p>57,84%</text:p>
          </table:table-cell>
          <table:table-cell/>
          <table:table-cell table:formula="of:=[.$J1095]-[.H1095]" office:value-type="percentage" office:value="0.200980392156863">
            <text:p>20,10%</text:p>
          </table:table-cell>
          <table:table-cell table:formula="of:=[.$J1095]-[.I1095]" office:value-type="percentage" office:value="0.318627450980392">
            <text:p>31,86%</text:p>
          </table:table-cell>
          <table:table-cell table:formula="of:=[.$J1095]-[.K1095]" office:value-type="percentage" office:value="0.294117647058824">
            <text:p>29,41%</text:p>
          </table:table-cell>
          <table:table-cell/>
          <table:table-cell table:formula="of:=[.H1095]-[.I1095]" office:value-type="percentage" office:value="0.117647058823529">
            <text:p>11,76%</text:p>
          </table:table-cell>
          <table:table-cell table:formula="of:=[.H1095]-[.K1095]" office:value-type="percentage" office:value="0.0931372549019608">
            <text:p>9,31%</text:p>
          </table:table-cell>
          <table:table-cell table:formula="of:=[.I1095]-[.K1095]" office:value-type="percentage" office:value="-0.0245098039215687">
            <text:p>-2,45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28.3416">
            <text:p>28,3416</text:p>
          </table:table-cell>
          <table:table-cell office:value-type="float" office:value="1">
            <text:p>1</text:p>
          </table:table-cell>
          <table:table-cell office:value-type="percentage" office:value="0.524509803921569">
            <text:p>52,45%</text:p>
          </table:table-cell>
          <table:table-cell office:value-type="percentage" office:value="0.53921568627451">
            <text:p>53,92%</text:p>
          </table:table-cell>
          <table:table-cell office:value-type="percentage" office:value="0.725490196078431">
            <text:p>72,55%</text:p>
          </table:table-cell>
          <table:table-cell office:value-type="percentage" office:value="0.544117647058824">
            <text:p>54,41%</text:p>
          </table:table-cell>
          <table:table-cell/>
          <table:table-cell table:formula="of:=[.$J1096]-[.H1096]" office:value-type="percentage" office:value="0.200980392156863">
            <text:p>20,10%</text:p>
          </table:table-cell>
          <table:table-cell table:formula="of:=[.$J1096]-[.I1096]" office:value-type="percentage" office:value="0.186274509803922">
            <text:p>18,63%</text:p>
          </table:table-cell>
          <table:table-cell table:formula="of:=[.$J1096]-[.K1096]" office:value-type="percentage" office:value="0.181372549019608">
            <text:p>18,14%</text:p>
          </table:table-cell>
          <table:table-cell/>
          <table:table-cell table:formula="of:=[.H1096]-[.I1096]" office:value-type="percentage" office:value="-0.0147058823529412">
            <text:p>-1,47%</text:p>
          </table:table-cell>
          <table:table-cell table:formula="of:=[.H1096]-[.K1096]" office:value-type="percentage" office:value="-0.0196078431372549">
            <text:p>-1,96%</text:p>
          </table:table-cell>
          <table:table-cell table:formula="of:=[.I1096]-[.K1096]" office:value-type="percentage" office:value="-0.00490196078431371">
            <text:p>-0,49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24.8762">
            <text:p>24,8762</text:p>
          </table:table-cell>
          <table:table-cell office:value-type="float" office:value="1">
            <text:p>1</text:p>
          </table:table-cell>
          <table:table-cell office:value-type="percentage" office:value="0.529411764705882">
            <text:p>52,94%</text:p>
          </table:table-cell>
          <table:table-cell office:value-type="percentage" office:value="0.558823529411765">
            <text:p>55,88%</text:p>
          </table:table-cell>
          <table:table-cell office:value-type="percentage" office:value="0.730392156862745">
            <text:p>73,04%</text:p>
          </table:table-cell>
          <table:table-cell office:value-type="percentage" office:value="0.534313725490196">
            <text:p>53,43%</text:p>
          </table:table-cell>
          <table:table-cell/>
          <table:table-cell table:formula="of:=[.$J1097]-[.H1097]" office:value-type="percentage" office:value="0.200980392156863">
            <text:p>20,10%</text:p>
          </table:table-cell>
          <table:table-cell table:formula="of:=[.$J1097]-[.I1097]" office:value-type="percentage" office:value="0.17156862745098">
            <text:p>17,16%</text:p>
          </table:table-cell>
          <table:table-cell table:formula="of:=[.$J1097]-[.K1097]" office:value-type="percentage" office:value="0.196078431372549">
            <text:p>19,61%</text:p>
          </table:table-cell>
          <table:table-cell/>
          <table:table-cell table:formula="of:=[.H1097]-[.I1097]" office:value-type="percentage" office:value="-0.0294117647058825">
            <text:p>-2,94%</text:p>
          </table:table-cell>
          <table:table-cell table:formula="of:=[.H1097]-[.K1097]" office:value-type="percentage" office:value="-0.00490196078431382">
            <text:p>-0,49%</text:p>
          </table:table-cell>
          <table:table-cell table:formula="of:=[.I1097]-[.K1097]" office:value-type="percentage" office:value="0.0245098039215687">
            <text:p>2,45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8.83333">
            <text:p>8,83333</text:p>
          </table:table-cell>
          <table:table-cell office:value-type="float" office:value="1">
            <text:p>1</text:p>
          </table:table-cell>
          <table:table-cell office:value-type="percentage" office:value="0.343853820598007">
            <text:p>34,39%</text:p>
          </table:table-cell>
          <table:table-cell office:value-type="percentage" office:value="0.496677740863787">
            <text:p>49,67%</text:p>
          </table:table-cell>
          <table:table-cell office:value-type="percentage" office:value="0.547619047619048">
            <text:p>54,76%</text:p>
          </table:table-cell>
          <table:table-cell office:value-type="percentage" office:value="0.496677740863787">
            <text:p>49,67%</text:p>
          </table:table-cell>
          <table:table-cell/>
          <table:table-cell table:formula="of:=[.$J1098]-[.H1098]" office:value-type="percentage" office:value="0.203765227021041">
            <text:p>20,38%</text:p>
          </table:table-cell>
          <table:table-cell table:formula="of:=[.$J1098]-[.I1098]" office:value-type="percentage" office:value="0.0509413067552603">
            <text:p>5,09%</text:p>
          </table:table-cell>
          <table:table-cell table:formula="of:=[.$J1098]-[.K1098]" office:value-type="percentage" office:value="0.0509413067552603">
            <text:p>5,09%</text:p>
          </table:table-cell>
          <table:table-cell/>
          <table:table-cell table:formula="of:=[.H1098]-[.I1098]" office:value-type="percentage" office:value="-0.152823920265781">
            <text:p>-15,28%</text:p>
          </table:table-cell>
          <table:table-cell table:formula="of:=[.H1098]-[.K1098]" office:value-type="percentage" office:value="-0.152823920265781">
            <text:p>-15,28%</text:p>
          </table:table-cell>
          <table:table-cell table:formula="of:=[.I1098]-[.K1098]" office:value-type="percentage" office:value="0">
            <text:p>0,00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23.3333">
            <text:p>23,3333</text:p>
          </table:table-cell>
          <table:table-cell office:value-type="float" office:value="1">
            <text:p>1</text:p>
          </table:table-cell>
          <table:table-cell office:value-type="percentage" office:value="0.257475083056478">
            <text:p>25,75%</text:p>
          </table:table-cell>
          <table:table-cell office:value-type="percentage" office:value="0.371539313399778">
            <text:p>37,15%</text:p>
          </table:table-cell>
          <table:table-cell office:value-type="percentage" office:value="0.461794019933555">
            <text:p>46,18%</text:p>
          </table:table-cell>
          <table:table-cell office:value-type="percentage" office:value="0.261351052048726">
            <text:p>26,14%</text:p>
          </table:table-cell>
          <table:table-cell/>
          <table:table-cell table:formula="of:=[.$J1099]-[.H1099]" office:value-type="percentage" office:value="0.204318936877076">
            <text:p>20,43%</text:p>
          </table:table-cell>
          <table:table-cell table:formula="of:=[.$J1099]-[.I1099]" office:value-type="percentage" office:value="0.0902547065337763">
            <text:p>9,03%</text:p>
          </table:table-cell>
          <table:table-cell table:formula="of:=[.$J1099]-[.K1099]" office:value-type="percentage" office:value="0.200442967884828">
            <text:p>20,04%</text:p>
          </table:table-cell>
          <table:table-cell/>
          <table:table-cell table:formula="of:=[.H1099]-[.I1099]" office:value-type="percentage" office:value="-0.1140642303433">
            <text:p>-11,41%</text:p>
          </table:table-cell>
          <table:table-cell table:formula="of:=[.H1099]-[.K1099]" office:value-type="percentage" office:value="-0.00387596899224807">
            <text:p>-0,39%</text:p>
          </table:table-cell>
          <table:table-cell table:formula="of:=[.I1099]-[.K1099]" office:value-type="percentage" office:value="0.110188261351052">
            <text:p>11,02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23.3333">
            <text:p>23,3333</text:p>
          </table:table-cell>
          <table:table-cell office:value-type="float" office:value="1">
            <text:p>1</text:p>
          </table:table-cell>
          <table:table-cell office:value-type="percentage" office:value="0.257475083056478">
            <text:p>25,75%</text:p>
          </table:table-cell>
          <table:table-cell office:value-type="percentage" office:value="0.371539313399778">
            <text:p>37,15%</text:p>
          </table:table-cell>
          <table:table-cell office:value-type="percentage" office:value="0.461794019933555">
            <text:p>46,18%</text:p>
          </table:table-cell>
          <table:table-cell office:value-type="percentage" office:value="0.261351052048726">
            <text:p>26,14%</text:p>
          </table:table-cell>
          <table:table-cell/>
          <table:table-cell table:formula="of:=[.$J1100]-[.H1100]" office:value-type="percentage" office:value="0.204318936877076">
            <text:p>20,43%</text:p>
          </table:table-cell>
          <table:table-cell table:formula="of:=[.$J1100]-[.I1100]" office:value-type="percentage" office:value="0.0902547065337763">
            <text:p>9,03%</text:p>
          </table:table-cell>
          <table:table-cell table:formula="of:=[.$J1100]-[.K1100]" office:value-type="percentage" office:value="0.200442967884828">
            <text:p>20,04%</text:p>
          </table:table-cell>
          <table:table-cell/>
          <table:table-cell table:formula="of:=[.H1100]-[.I1100]" office:value-type="percentage" office:value="-0.1140642303433">
            <text:p>-11,41%</text:p>
          </table:table-cell>
          <table:table-cell table:formula="of:=[.H1100]-[.K1100]" office:value-type="percentage" office:value="-0.00387596899224807">
            <text:p>-0,39%</text:p>
          </table:table-cell>
          <table:table-cell table:formula="of:=[.I1100]-[.K1100]" office:value-type="percentage" office:value="0.110188261351052">
            <text:p>11,02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23.3333">
            <text:p>23,3333</text:p>
          </table:table-cell>
          <table:table-cell office:value-type="float" office:value="1">
            <text:p>1</text:p>
          </table:table-cell>
          <table:table-cell office:value-type="percentage" office:value="0.257475083056478">
            <text:p>25,75%</text:p>
          </table:table-cell>
          <table:table-cell office:value-type="percentage" office:value="0.371539313399778">
            <text:p>37,15%</text:p>
          </table:table-cell>
          <table:table-cell office:value-type="percentage" office:value="0.461794019933555">
            <text:p>46,18%</text:p>
          </table:table-cell>
          <table:table-cell office:value-type="percentage" office:value="0.261351052048726">
            <text:p>26,14%</text:p>
          </table:table-cell>
          <table:table-cell/>
          <table:table-cell table:formula="of:=[.$J1101]-[.H1101]" office:value-type="percentage" office:value="0.204318936877076">
            <text:p>20,43%</text:p>
          </table:table-cell>
          <table:table-cell table:formula="of:=[.$J1101]-[.I1101]" office:value-type="percentage" office:value="0.0902547065337763">
            <text:p>9,03%</text:p>
          </table:table-cell>
          <table:table-cell table:formula="of:=[.$J1101]-[.K1101]" office:value-type="percentage" office:value="0.200442967884828">
            <text:p>20,04%</text:p>
          </table:table-cell>
          <table:table-cell/>
          <table:table-cell table:formula="of:=[.H1101]-[.I1101]" office:value-type="percentage" office:value="-0.1140642303433">
            <text:p>-11,41%</text:p>
          </table:table-cell>
          <table:table-cell table:formula="of:=[.H1101]-[.K1101]" office:value-type="percentage" office:value="-0.00387596899224807">
            <text:p>-0,39%</text:p>
          </table:table-cell>
          <table:table-cell table:formula="of:=[.I1101]-[.K1101]" office:value-type="percentage" office:value="0.110188261351052">
            <text:p>11,02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23.3333">
            <text:p>23,3333</text:p>
          </table:table-cell>
          <table:table-cell office:value-type="float" office:value="1">
            <text:p>1</text:p>
          </table:table-cell>
          <table:table-cell office:value-type="percentage" office:value="0.257475083056478">
            <text:p>25,75%</text:p>
          </table:table-cell>
          <table:table-cell office:value-type="percentage" office:value="0.371539313399778">
            <text:p>37,15%</text:p>
          </table:table-cell>
          <table:table-cell office:value-type="percentage" office:value="0.461794019933555">
            <text:p>46,18%</text:p>
          </table:table-cell>
          <table:table-cell office:value-type="percentage" office:value="0.261351052048726">
            <text:p>26,14%</text:p>
          </table:table-cell>
          <table:table-cell/>
          <table:table-cell table:formula="of:=[.$J1102]-[.H1102]" office:value-type="percentage" office:value="0.204318936877076">
            <text:p>20,43%</text:p>
          </table:table-cell>
          <table:table-cell table:formula="of:=[.$J1102]-[.I1102]" office:value-type="percentage" office:value="0.0902547065337763">
            <text:p>9,03%</text:p>
          </table:table-cell>
          <table:table-cell table:formula="of:=[.$J1102]-[.K1102]" office:value-type="percentage" office:value="0.200442967884828">
            <text:p>20,04%</text:p>
          </table:table-cell>
          <table:table-cell/>
          <table:table-cell table:formula="of:=[.H1102]-[.I1102]" office:value-type="percentage" office:value="-0.1140642303433">
            <text:p>-11,41%</text:p>
          </table:table-cell>
          <table:table-cell table:formula="of:=[.H1102]-[.K1102]" office:value-type="percentage" office:value="-0.00387596899224807">
            <text:p>-0,39%</text:p>
          </table:table-cell>
          <table:table-cell table:formula="of:=[.I1102]-[.K1102]" office:value-type="percentage" office:value="0.110188261351052">
            <text:p>11,02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23.3333">
            <text:p>23,3333</text:p>
          </table:table-cell>
          <table:table-cell office:value-type="float" office:value="1">
            <text:p>1</text:p>
          </table:table-cell>
          <table:table-cell office:value-type="percentage" office:value="0.257475083056478">
            <text:p>25,75%</text:p>
          </table:table-cell>
          <table:table-cell office:value-type="percentage" office:value="0.371539313399778">
            <text:p>37,15%</text:p>
          </table:table-cell>
          <table:table-cell office:value-type="percentage" office:value="0.461794019933555">
            <text:p>46,18%</text:p>
          </table:table-cell>
          <table:table-cell office:value-type="percentage" office:value="0.261351052048726">
            <text:p>26,14%</text:p>
          </table:table-cell>
          <table:table-cell/>
          <table:table-cell table:formula="of:=[.$J1103]-[.H1103]" office:value-type="percentage" office:value="0.204318936877076">
            <text:p>20,43%</text:p>
          </table:table-cell>
          <table:table-cell table:formula="of:=[.$J1103]-[.I1103]" office:value-type="percentage" office:value="0.0902547065337763">
            <text:p>9,03%</text:p>
          </table:table-cell>
          <table:table-cell table:formula="of:=[.$J1103]-[.K1103]" office:value-type="percentage" office:value="0.200442967884828">
            <text:p>20,04%</text:p>
          </table:table-cell>
          <table:table-cell/>
          <table:table-cell table:formula="of:=[.H1103]-[.I1103]" office:value-type="percentage" office:value="-0.1140642303433">
            <text:p>-11,41%</text:p>
          </table:table-cell>
          <table:table-cell table:formula="of:=[.H1103]-[.K1103]" office:value-type="percentage" office:value="-0.00387596899224807">
            <text:p>-0,39%</text:p>
          </table:table-cell>
          <table:table-cell table:formula="of:=[.I1103]-[.K1103]" office:value-type="percentage" office:value="0.110188261351052">
            <text:p>11,02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20">
            <text:p>20</text:p>
          </table:table-cell>
          <table:table-cell office:value-type="float" office:value="23.3333">
            <text:p>23,3333</text:p>
          </table:table-cell>
          <table:table-cell office:value-type="float" office:value="1">
            <text:p>1</text:p>
          </table:table-cell>
          <table:table-cell office:value-type="percentage" office:value="0.257475083056478">
            <text:p>25,75%</text:p>
          </table:table-cell>
          <table:table-cell office:value-type="percentage" office:value="0.371539313399778">
            <text:p>37,15%</text:p>
          </table:table-cell>
          <table:table-cell office:value-type="percentage" office:value="0.461794019933555">
            <text:p>46,18%</text:p>
          </table:table-cell>
          <table:table-cell office:value-type="percentage" office:value="0.261351052048726">
            <text:p>26,14%</text:p>
          </table:table-cell>
          <table:table-cell/>
          <table:table-cell table:formula="of:=[.$J1104]-[.H1104]" office:value-type="percentage" office:value="0.204318936877076">
            <text:p>20,43%</text:p>
          </table:table-cell>
          <table:table-cell table:formula="of:=[.$J1104]-[.I1104]" office:value-type="percentage" office:value="0.0902547065337763">
            <text:p>9,03%</text:p>
          </table:table-cell>
          <table:table-cell table:formula="of:=[.$J1104]-[.K1104]" office:value-type="percentage" office:value="0.200442967884828">
            <text:p>20,04%</text:p>
          </table:table-cell>
          <table:table-cell/>
          <table:table-cell table:formula="of:=[.H1104]-[.I1104]" office:value-type="percentage" office:value="-0.1140642303433">
            <text:p>-11,41%</text:p>
          </table:table-cell>
          <table:table-cell table:formula="of:=[.H1104]-[.K1104]" office:value-type="percentage" office:value="-0.00387596899224807">
            <text:p>-0,39%</text:p>
          </table:table-cell>
          <table:table-cell table:formula="of:=[.I1104]-[.K1104]" office:value-type="percentage" office:value="0.110188261351052">
            <text:p>11,02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19.3688">
            <text:p>19,3688</text:p>
          </table:table-cell>
          <table:table-cell office:value-type="float" office:value="1">
            <text:p>1</text:p>
          </table:table-cell>
          <table:table-cell office:value-type="percentage" office:value="0.514705882352941">
            <text:p>51,47%</text:p>
          </table:table-cell>
          <table:table-cell office:value-type="percentage" office:value="0.53921568627451">
            <text:p>53,92%</text:p>
          </table:table-cell>
          <table:table-cell office:value-type="percentage" office:value="0.720588235294118">
            <text:p>72,06%</text:p>
          </table:table-cell>
          <table:table-cell office:value-type="percentage" office:value="0.544117647058824">
            <text:p>54,41%</text:p>
          </table:table-cell>
          <table:table-cell/>
          <table:table-cell table:formula="of:=[.$J1105]-[.H1105]" office:value-type="percentage" office:value="0.205882352941176">
            <text:p>20,59%</text:p>
          </table:table-cell>
          <table:table-cell table:formula="of:=[.$J1105]-[.I1105]" office:value-type="percentage" office:value="0.181372549019608">
            <text:p>18,14%</text:p>
          </table:table-cell>
          <table:table-cell table:formula="of:=[.$J1105]-[.K1105]" office:value-type="percentage" office:value="0.176470588235294">
            <text:p>17,65%</text:p>
          </table:table-cell>
          <table:table-cell/>
          <table:table-cell table:formula="of:=[.H1105]-[.I1105]" office:value-type="percentage" office:value="-0.0245098039215687">
            <text:p>-2,45%</text:p>
          </table:table-cell>
          <table:table-cell table:formula="of:=[.H1105]-[.K1105]" office:value-type="percentage" office:value="-0.0294117647058824">
            <text:p>-2,94%</text:p>
          </table:table-cell>
          <table:table-cell table:formula="of:=[.I1105]-[.K1105]" office:value-type="percentage" office:value="-0.00490196078431371">
            <text:p>-0,49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21.0396">
            <text:p>21,0396</text:p>
          </table:table-cell>
          <table:table-cell office:value-type="float" office:value="1">
            <text:p>1</text:p>
          </table:table-cell>
          <table:table-cell office:value-type="percentage" office:value="0.67156862745098">
            <text:p>67,16%</text:p>
          </table:table-cell>
          <table:table-cell office:value-type="percentage" office:value="0.568627450980392">
            <text:p>56,86%</text:p>
          </table:table-cell>
          <table:table-cell office:value-type="percentage" office:value="0.877450980392157">
            <text:p>87,75%</text:p>
          </table:table-cell>
          <table:table-cell office:value-type="percentage" office:value="0.553921568627451">
            <text:p>55,39%</text:p>
          </table:table-cell>
          <table:table-cell/>
          <table:table-cell table:formula="of:=[.$J1106]-[.H1106]" office:value-type="percentage" office:value="0.205882352941176">
            <text:p>20,59%</text:p>
          </table:table-cell>
          <table:table-cell table:formula="of:=[.$J1106]-[.I1106]" office:value-type="percentage" office:value="0.308823529411765">
            <text:p>30,88%</text:p>
          </table:table-cell>
          <table:table-cell table:formula="of:=[.$J1106]-[.K1106]" office:value-type="percentage" office:value="0.323529411764706">
            <text:p>32,35%</text:p>
          </table:table-cell>
          <table:table-cell/>
          <table:table-cell table:formula="of:=[.H1106]-[.I1106]" office:value-type="percentage" office:value="0.102941176470588">
            <text:p>10,29%</text:p>
          </table:table-cell>
          <table:table-cell table:formula="of:=[.H1106]-[.K1106]" office:value-type="percentage" office:value="0.117647058823529">
            <text:p>11,76%</text:p>
          </table:table-cell>
          <table:table-cell table:formula="of:=[.I1106]-[.K1106]" office:value-type="percentage" office:value="0.0147058823529411">
            <text:p>1,47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24.6287">
            <text:p>24,6287</text:p>
          </table:table-cell>
          <table:table-cell office:value-type="float" office:value="1">
            <text:p>1</text:p>
          </table:table-cell>
          <table:table-cell office:value-type="percentage" office:value="0.67156862745098">
            <text:p>67,16%</text:p>
          </table:table-cell>
          <table:table-cell office:value-type="percentage" office:value="0.544117647058824">
            <text:p>54,41%</text:p>
          </table:table-cell>
          <table:table-cell office:value-type="percentage" office:value="0.877450980392157">
            <text:p>87,75%</text:p>
          </table:table-cell>
          <table:table-cell office:value-type="percentage" office:value="0.57843137254902">
            <text:p>57,84%</text:p>
          </table:table-cell>
          <table:table-cell/>
          <table:table-cell table:formula="of:=[.$J1107]-[.H1107]" office:value-type="percentage" office:value="0.205882352941176">
            <text:p>20,59%</text:p>
          </table:table-cell>
          <table:table-cell table:formula="of:=[.$J1107]-[.I1107]" office:value-type="percentage" office:value="0.333333333333333">
            <text:p>33,33%</text:p>
          </table:table-cell>
          <table:table-cell table:formula="of:=[.$J1107]-[.K1107]" office:value-type="percentage" office:value="0.299019607843137">
            <text:p>29,90%</text:p>
          </table:table-cell>
          <table:table-cell/>
          <table:table-cell table:formula="of:=[.H1107]-[.I1107]" office:value-type="percentage" office:value="0.127450980392157">
            <text:p>12,75%</text:p>
          </table:table-cell>
          <table:table-cell table:formula="of:=[.H1107]-[.K1107]" office:value-type="percentage" office:value="0.0931372549019608">
            <text:p>9,31%</text:p>
          </table:table-cell>
          <table:table-cell table:formula="of:=[.I1107]-[.K1107]" office:value-type="percentage" office:value="-0.0343137254901961">
            <text:p>-3,43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25.2475">
            <text:p>25,2475</text:p>
          </table:table-cell>
          <table:table-cell office:value-type="float" office:value="1">
            <text:p>1</text:p>
          </table:table-cell>
          <table:table-cell office:value-type="percentage" office:value="0.676470588235294">
            <text:p>67,65%</text:p>
          </table:table-cell>
          <table:table-cell office:value-type="percentage" office:value="0.514705882352941">
            <text:p>51,47%</text:p>
          </table:table-cell>
          <table:table-cell office:value-type="percentage" office:value="0.882352941176471">
            <text:p>88,24%</text:p>
          </table:table-cell>
          <table:table-cell office:value-type="percentage" office:value="0.57843137254902">
            <text:p>57,84%</text:p>
          </table:table-cell>
          <table:table-cell/>
          <table:table-cell table:formula="of:=[.$J1108]-[.H1108]" office:value-type="percentage" office:value="0.205882352941176">
            <text:p>20,59%</text:p>
          </table:table-cell>
          <table:table-cell table:formula="of:=[.$J1108]-[.I1108]" office:value-type="percentage" office:value="0.367647058823529">
            <text:p>36,76%</text:p>
          </table:table-cell>
          <table:table-cell table:formula="of:=[.$J1108]-[.K1108]" office:value-type="percentage" office:value="0.303921568627451">
            <text:p>30,39%</text:p>
          </table:table-cell>
          <table:table-cell/>
          <table:table-cell table:formula="of:=[.H1108]-[.I1108]" office:value-type="percentage" office:value="0.161764705882353">
            <text:p>16,18%</text:p>
          </table:table-cell>
          <table:table-cell table:formula="of:=[.H1108]-[.K1108]" office:value-type="percentage" office:value="0.0980392156862745">
            <text:p>9,80%</text:p>
          </table:table-cell>
          <table:table-cell table:formula="of:=[.I1108]-[.K1108]" office:value-type="percentage" office:value="-0.0637254901960784">
            <text:p>-6,37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17.203">
            <text:p>17,203</text:p>
          </table:table-cell>
          <table:table-cell office:value-type="float" office:value="1">
            <text:p>1</text:p>
          </table:table-cell>
          <table:table-cell office:value-type="percentage" office:value="0.519607843137255">
            <text:p>51,96%</text:p>
          </table:table-cell>
          <table:table-cell office:value-type="percentage" office:value="0.558823529411765">
            <text:p>55,88%</text:p>
          </table:table-cell>
          <table:table-cell office:value-type="percentage" office:value="0.725490196078431">
            <text:p>72,55%</text:p>
          </table:table-cell>
          <table:table-cell office:value-type="percentage" office:value="0.553921568627451">
            <text:p>55,39%</text:p>
          </table:table-cell>
          <table:table-cell/>
          <table:table-cell table:formula="of:=[.$J1109]-[.H1109]" office:value-type="percentage" office:value="0.205882352941176">
            <text:p>20,59%</text:p>
          </table:table-cell>
          <table:table-cell table:formula="of:=[.$J1109]-[.I1109]" office:value-type="percentage" office:value="0.166666666666667">
            <text:p>16,67%</text:p>
          </table:table-cell>
          <table:table-cell table:formula="of:=[.$J1109]-[.K1109]" office:value-type="percentage" office:value="0.17156862745098">
            <text:p>17,16%</text:p>
          </table:table-cell>
          <table:table-cell/>
          <table:table-cell table:formula="of:=[.H1109]-[.I1109]" office:value-type="percentage" office:value="-0.0392156862745099">
            <text:p>-3,92%</text:p>
          </table:table-cell>
          <table:table-cell table:formula="of:=[.H1109]-[.K1109]" office:value-type="percentage" office:value="-0.0343137254901961">
            <text:p>-3,43%</text:p>
          </table:table-cell>
          <table:table-cell table:formula="of:=[.I1109]-[.K1109]" office:value-type="percentage" office:value="0.00490196078431382">
            <text:p>0,49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21.0396">
            <text:p>21,0396</text:p>
          </table:table-cell>
          <table:table-cell office:value-type="float" office:value="1">
            <text:p>1</text:p>
          </table:table-cell>
          <table:table-cell office:value-type="percentage" office:value="0.524509803921569">
            <text:p>52,45%</text:p>
          </table:table-cell>
          <table:table-cell office:value-type="percentage" office:value="0.534313725490196">
            <text:p>53,43%</text:p>
          </table:table-cell>
          <table:table-cell office:value-type="percentage" office:value="0.730392156862745">
            <text:p>73,04%</text:p>
          </table:table-cell>
          <table:table-cell office:value-type="percentage" office:value="0.53921568627451">
            <text:p>53,92%</text:p>
          </table:table-cell>
          <table:table-cell/>
          <table:table-cell table:formula="of:=[.$J1110]-[.H1110]" office:value-type="percentage" office:value="0.205882352941176">
            <text:p>20,59%</text:p>
          </table:table-cell>
          <table:table-cell table:formula="of:=[.$J1110]-[.I1110]" office:value-type="percentage" office:value="0.196078431372549">
            <text:p>19,61%</text:p>
          </table:table-cell>
          <table:table-cell table:formula="of:=[.$J1110]-[.K1110]" office:value-type="percentage" office:value="0.191176470588235">
            <text:p>19,12%</text:p>
          </table:table-cell>
          <table:table-cell/>
          <table:table-cell table:formula="of:=[.H1110]-[.I1110]" office:value-type="percentage" office:value="-0.00980392156862753">
            <text:p>-0,98%</text:p>
          </table:table-cell>
          <table:table-cell table:formula="of:=[.H1110]-[.K1110]" office:value-type="percentage" office:value="-0.0147058823529412">
            <text:p>-1,47%</text:p>
          </table:table-cell>
          <table:table-cell table:formula="of:=[.I1110]-[.K1110]" office:value-type="percentage" office:value="-0.00490196078431371">
            <text:p>-0,49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28.7129">
            <text:p>28,7129</text:p>
          </table:table-cell>
          <table:table-cell office:value-type="float" office:value="1">
            <text:p>1</text:p>
          </table:table-cell>
          <table:table-cell office:value-type="percentage" office:value="0.519607843137255">
            <text:p>51,96%</text:p>
          </table:table-cell>
          <table:table-cell office:value-type="percentage" office:value="0.53921568627451">
            <text:p>53,92%</text:p>
          </table:table-cell>
          <table:table-cell office:value-type="percentage" office:value="0.725490196078431">
            <text:p>72,55%</text:p>
          </table:table-cell>
          <table:table-cell office:value-type="percentage" office:value="0.607843137254902">
            <text:p>60,78%</text:p>
          </table:table-cell>
          <table:table-cell/>
          <table:table-cell table:formula="of:=[.$J1111]-[.H1111]" office:value-type="percentage" office:value="0.205882352941176">
            <text:p>20,59%</text:p>
          </table:table-cell>
          <table:table-cell table:formula="of:=[.$J1111]-[.I1111]" office:value-type="percentage" office:value="0.186274509803922">
            <text:p>18,63%</text:p>
          </table:table-cell>
          <table:table-cell table:formula="of:=[.$J1111]-[.K1111]" office:value-type="percentage" office:value="0.117647058823529">
            <text:p>11,76%</text:p>
          </table:table-cell>
          <table:table-cell/>
          <table:table-cell table:formula="of:=[.H1111]-[.I1111]" office:value-type="percentage" office:value="-0.0196078431372549">
            <text:p>-1,96%</text:p>
          </table:table-cell>
          <table:table-cell table:formula="of:=[.H1111]-[.K1111]" office:value-type="percentage" office:value="-0.0882352941176471">
            <text:p>-8,82%</text:p>
          </table:table-cell>
          <table:table-cell table:formula="of:=[.I1111]-[.K1111]" office:value-type="percentage" office:value="-0.0686274509803921">
            <text:p>-6,86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24.0718">
            <text:p>24,0718</text:p>
          </table:table-cell>
          <table:table-cell office:value-type="float" office:value="1">
            <text:p>1</text:p>
          </table:table-cell>
          <table:table-cell table:number-columns-repeated="2" office:value-type="percentage" office:value="0.519607843137255">
            <text:p>51,96%</text:p>
          </table:table-cell>
          <table:table-cell office:value-type="percentage" office:value="0.725490196078431">
            <text:p>72,55%</text:p>
          </table:table-cell>
          <table:table-cell office:value-type="percentage" office:value="0.529411764705882">
            <text:p>52,94%</text:p>
          </table:table-cell>
          <table:table-cell/>
          <table:table-cell table:formula="of:=[.$J1112]-[.H1112]" office:value-type="percentage" office:value="0.205882352941176">
            <text:p>20,59%</text:p>
          </table:table-cell>
          <table:table-cell table:formula="of:=[.$J1112]-[.I1112]" office:value-type="percentage" office:value="0.205882352941176">
            <text:p>20,59%</text:p>
          </table:table-cell>
          <table:table-cell table:formula="of:=[.$J1112]-[.K1112]" office:value-type="percentage" office:value="0.196078431372549">
            <text:p>19,61%</text:p>
          </table:table-cell>
          <table:table-cell/>
          <table:table-cell table:formula="of:=[.H1112]-[.I1112]" office:value-type="percentage" office:value="0">
            <text:p>0,00%</text:p>
          </table:table-cell>
          <table:table-cell table:formula="of:=[.H1112]-[.K1112]" office:value-type="percentage" office:value="-0.00980392156862742">
            <text:p>-0,98%</text:p>
          </table:table-cell>
          <table:table-cell table:formula="of:=[.I1112]-[.K1112]" office:value-type="percentage" office:value="-0.00980392156862742">
            <text:p>-0,98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26.052">
            <text:p>26,052</text:p>
          </table:table-cell>
          <table:table-cell office:value-type="float" office:value="1">
            <text:p>1</text:p>
          </table:table-cell>
          <table:table-cell office:value-type="percentage" office:value="0.519607843137255">
            <text:p>51,96%</text:p>
          </table:table-cell>
          <table:table-cell office:value-type="percentage" office:value="0.524509803921569">
            <text:p>52,45%</text:p>
          </table:table-cell>
          <table:table-cell office:value-type="percentage" office:value="0.725490196078431">
            <text:p>72,55%</text:p>
          </table:table-cell>
          <table:table-cell office:value-type="percentage" office:value="0.524509803921569">
            <text:p>52,45%</text:p>
          </table:table-cell>
          <table:table-cell/>
          <table:table-cell table:formula="of:=[.$J1113]-[.H1113]" office:value-type="percentage" office:value="0.205882352941176">
            <text:p>20,59%</text:p>
          </table:table-cell>
          <table:table-cell table:formula="of:=[.$J1113]-[.I1113]" office:value-type="percentage" office:value="0.200980392156863">
            <text:p>20,10%</text:p>
          </table:table-cell>
          <table:table-cell table:formula="of:=[.$J1113]-[.K1113]" office:value-type="percentage" office:value="0.200980392156863">
            <text:p>20,10%</text:p>
          </table:table-cell>
          <table:table-cell/>
          <table:table-cell table:formula="of:=[.H1113]-[.I1113]" office:value-type="percentage" office:value="-0.00490196078431371">
            <text:p>-0,49%</text:p>
          </table:table-cell>
          <table:table-cell table:formula="of:=[.H1113]-[.K1113]" office:value-type="percentage" office:value="-0.00490196078431371">
            <text:p>-0,49%</text:p>
          </table:table-cell>
          <table:table-cell table:formula="of:=[.I1113]-[.K1113]" office:value-type="percentage" office:value="0">
            <text:p>0,00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22.2772">
            <text:p>22,2772</text:p>
          </table:table-cell>
          <table:table-cell office:value-type="float" office:value="1">
            <text:p>1</text:p>
          </table:table-cell>
          <table:table-cell office:value-type="percentage" office:value="0.519607843137255">
            <text:p>51,96%</text:p>
          </table:table-cell>
          <table:table-cell office:value-type="percentage" office:value="0.549019607843137">
            <text:p>54,90%</text:p>
          </table:table-cell>
          <table:table-cell office:value-type="percentage" office:value="0.725490196078431">
            <text:p>72,55%</text:p>
          </table:table-cell>
          <table:table-cell office:value-type="percentage" office:value="0.53921568627451">
            <text:p>53,92%</text:p>
          </table:table-cell>
          <table:table-cell/>
          <table:table-cell table:formula="of:=[.$J1114]-[.H1114]" office:value-type="percentage" office:value="0.205882352941176">
            <text:p>20,59%</text:p>
          </table:table-cell>
          <table:table-cell table:formula="of:=[.$J1114]-[.I1114]" office:value-type="percentage" office:value="0.176470588235294">
            <text:p>17,65%</text:p>
          </table:table-cell>
          <table:table-cell table:formula="of:=[.$J1114]-[.K1114]" office:value-type="percentage" office:value="0.186274509803922">
            <text:p>18,63%</text:p>
          </table:table-cell>
          <table:table-cell/>
          <table:table-cell table:formula="of:=[.H1114]-[.I1114]" office:value-type="percentage" office:value="-0.0294117647058824">
            <text:p>-2,94%</text:p>
          </table:table-cell>
          <table:table-cell table:formula="of:=[.H1114]-[.K1114]" office:value-type="percentage" office:value="-0.0196078431372549">
            <text:p>-1,96%</text:p>
          </table:table-cell>
          <table:table-cell table:formula="of:=[.I1114]-[.K1114]" office:value-type="percentage" office:value="0.00980392156862742">
            <text:p>0,98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26.7946">
            <text:p>26,7946</text:p>
          </table:table-cell>
          <table:table-cell office:value-type="float" office:value="1">
            <text:p>1</text:p>
          </table:table-cell>
          <table:table-cell table:number-columns-repeated="2" office:value-type="percentage" office:value="0.519607843137255">
            <text:p>51,96%</text:p>
          </table:table-cell>
          <table:table-cell office:value-type="percentage" office:value="0.725490196078431">
            <text:p>72,55%</text:p>
          </table:table-cell>
          <table:table-cell office:value-type="percentage" office:value="0.514705882352941">
            <text:p>51,47%</text:p>
          </table:table-cell>
          <table:table-cell/>
          <table:table-cell table:formula="of:=[.$J1115]-[.H1115]" office:value-type="percentage" office:value="0.205882352941176">
            <text:p>20,59%</text:p>
          </table:table-cell>
          <table:table-cell table:formula="of:=[.$J1115]-[.I1115]" office:value-type="percentage" office:value="0.205882352941176">
            <text:p>20,59%</text:p>
          </table:table-cell>
          <table:table-cell table:formula="of:=[.$J1115]-[.K1115]" office:value-type="percentage" office:value="0.21078431372549">
            <text:p>21,08%</text:p>
          </table:table-cell>
          <table:table-cell/>
          <table:table-cell table:formula="of:=[.H1115]-[.I1115]" office:value-type="percentage" office:value="0">
            <text:p>0,00%</text:p>
          </table:table-cell>
          <table:table-cell table:formula="of:=[.H1115]-[.K1115]" office:value-type="percentage" office:value="0.00490196078431371">
            <text:p>0,49%</text:p>
          </table:table-cell>
          <table:table-cell table:formula="of:=[.I1115]-[.K1115]" office:value-type="percentage" office:value="0.00490196078431371">
            <text:p>0,49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18.255">
            <text:p>18,255</text:p>
          </table:table-cell>
          <table:table-cell office:value-type="float" office:value="1">
            <text:p>1</text:p>
          </table:table-cell>
          <table:table-cell office:value-type="percentage" office:value="0.666666666666667">
            <text:p>66,67%</text:p>
          </table:table-cell>
          <table:table-cell office:value-type="percentage" office:value="0.602941176470588">
            <text:p>60,29%</text:p>
          </table:table-cell>
          <table:table-cell office:value-type="percentage" office:value="0.872549019607843">
            <text:p>87,25%</text:p>
          </table:table-cell>
          <table:table-cell office:value-type="percentage" office:value="0.583333333333333">
            <text:p>58,33%</text:p>
          </table:table-cell>
          <table:table-cell/>
          <table:table-cell table:formula="of:=[.$J1116]-[.H1116]" office:value-type="percentage" office:value="0.205882352941177">
            <text:p>20,59%</text:p>
          </table:table-cell>
          <table:table-cell table:formula="of:=[.$J1116]-[.I1116]" office:value-type="percentage" office:value="0.269607843137255">
            <text:p>26,96%</text:p>
          </table:table-cell>
          <table:table-cell table:formula="of:=[.$J1116]-[.K1116]" office:value-type="percentage" office:value="0.28921568627451">
            <text:p>28,92%</text:p>
          </table:table-cell>
          <table:table-cell/>
          <table:table-cell table:formula="of:=[.H1116]-[.I1116]" office:value-type="percentage" office:value="0.0637254901960783">
            <text:p>6,37%</text:p>
          </table:table-cell>
          <table:table-cell table:formula="of:=[.H1116]-[.K1116]" office:value-type="percentage" office:value="0.0833333333333333">
            <text:p>8,33%</text:p>
          </table:table-cell>
          <table:table-cell table:formula="of:=[.I1116]-[.K1116]" office:value-type="percentage" office:value="0.0196078431372549">
            <text:p>1,96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20.9777">
            <text:p>20,9777</text:p>
          </table:table-cell>
          <table:table-cell office:value-type="float" office:value="1">
            <text:p>1</text:p>
          </table:table-cell>
          <table:table-cell office:value-type="percentage" office:value="0.67156862745098">
            <text:p>67,16%</text:p>
          </table:table-cell>
          <table:table-cell office:value-type="percentage" office:value="0.553921568627451">
            <text:p>55,39%</text:p>
          </table:table-cell>
          <table:table-cell office:value-type="percentage" office:value="0.882352941176471">
            <text:p>88,24%</text:p>
          </table:table-cell>
          <table:table-cell office:value-type="percentage" office:value="0.553921568627451">
            <text:p>55,39%</text:p>
          </table:table-cell>
          <table:table-cell/>
          <table:table-cell table:formula="of:=[.$J1117]-[.H1117]" office:value-type="percentage" office:value="0.21078431372549">
            <text:p>21,08%</text:p>
          </table:table-cell>
          <table:table-cell table:formula="of:=[.$J1117]-[.I1117]" office:value-type="percentage" office:value="0.32843137254902">
            <text:p>32,84%</text:p>
          </table:table-cell>
          <table:table-cell table:formula="of:=[.$J1117]-[.K1117]" office:value-type="percentage" office:value="0.32843137254902">
            <text:p>32,84%</text:p>
          </table:table-cell>
          <table:table-cell/>
          <table:table-cell table:formula="of:=[.H1117]-[.I1117]" office:value-type="percentage" office:value="0.117647058823529">
            <text:p>11,76%</text:p>
          </table:table-cell>
          <table:table-cell table:formula="of:=[.H1117]-[.K1117]" office:value-type="percentage" office:value="0.117647058823529">
            <text:p>11,76%</text:p>
          </table:table-cell>
          <table:table-cell table:formula="of:=[.I1117]-[.K1117]" office:value-type="percentage" office:value="0">
            <text:p>0,00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16.8317">
            <text:p>16,8317</text:p>
          </table:table-cell>
          <table:table-cell office:value-type="float" office:value="1">
            <text:p>1</text:p>
          </table:table-cell>
          <table:table-cell office:value-type="percentage" office:value="0.514705882352941">
            <text:p>51,47%</text:p>
          </table:table-cell>
          <table:table-cell office:value-type="percentage" office:value="0.558823529411765">
            <text:p>55,88%</text:p>
          </table:table-cell>
          <table:table-cell office:value-type="percentage" office:value="0.725490196078431">
            <text:p>72,55%</text:p>
          </table:table-cell>
          <table:table-cell office:value-type="percentage" office:value="0.563725490196078">
            <text:p>56,37%</text:p>
          </table:table-cell>
          <table:table-cell/>
          <table:table-cell table:formula="of:=[.$J1118]-[.H1118]" office:value-type="percentage" office:value="0.21078431372549">
            <text:p>21,08%</text:p>
          </table:table-cell>
          <table:table-cell table:formula="of:=[.$J1118]-[.I1118]" office:value-type="percentage" office:value="0.166666666666667">
            <text:p>16,67%</text:p>
          </table:table-cell>
          <table:table-cell table:formula="of:=[.$J1118]-[.K1118]" office:value-type="percentage" office:value="0.161764705882353">
            <text:p>16,18%</text:p>
          </table:table-cell>
          <table:table-cell/>
          <table:table-cell table:formula="of:=[.H1118]-[.I1118]" office:value-type="percentage" office:value="-0.0441176470588236">
            <text:p>-4,41%</text:p>
          </table:table-cell>
          <table:table-cell table:formula="of:=[.H1118]-[.K1118]" office:value-type="percentage" office:value="-0.0490196078431372">
            <text:p>-4,90%</text:p>
          </table:table-cell>
          <table:table-cell table:formula="of:=[.I1118]-[.K1118]" office:value-type="percentage" office:value="-0.0049019607843136">
            <text:p>-0,49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22.2153">
            <text:p>22,2153</text:p>
          </table:table-cell>
          <table:table-cell office:value-type="float" office:value="1">
            <text:p>1</text:p>
          </table:table-cell>
          <table:table-cell office:value-type="percentage" office:value="0.666666666666667">
            <text:p>66,67%</text:p>
          </table:table-cell>
          <table:table-cell office:value-type="percentage" office:value="0.529411764705882">
            <text:p>52,94%</text:p>
          </table:table-cell>
          <table:table-cell office:value-type="percentage" office:value="0.877450980392157">
            <text:p>87,75%</text:p>
          </table:table-cell>
          <table:table-cell office:value-type="percentage" office:value="0.534313725490196">
            <text:p>53,43%</text:p>
          </table:table-cell>
          <table:table-cell/>
          <table:table-cell table:formula="of:=[.$J1119]-[.H1119]" office:value-type="percentage" office:value="0.21078431372549">
            <text:p>21,08%</text:p>
          </table:table-cell>
          <table:table-cell table:formula="of:=[.$J1119]-[.I1119]" office:value-type="percentage" office:value="0.348039215686274">
            <text:p>34,80%</text:p>
          </table:table-cell>
          <table:table-cell table:formula="of:=[.$J1119]-[.K1119]" office:value-type="percentage" office:value="0.343137254901961">
            <text:p>34,31%</text:p>
          </table:table-cell>
          <table:table-cell/>
          <table:table-cell table:formula="of:=[.H1119]-[.I1119]" office:value-type="percentage" office:value="0.137254901960784">
            <text:p>13,73%</text:p>
          </table:table-cell>
          <table:table-cell table:formula="of:=[.H1119]-[.K1119]" office:value-type="percentage" office:value="0.13235294117647">
            <text:p>13,24%</text:p>
          </table:table-cell>
          <table:table-cell table:formula="of:=[.I1119]-[.K1119]" office:value-type="percentage" office:value="-0.00490196078431382">
            <text:p>-0,49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28.8366">
            <text:p>28,8366</text:p>
          </table:table-cell>
          <table:table-cell office:value-type="float" office:value="1">
            <text:p>1</text:p>
          </table:table-cell>
          <table:table-cell office:value-type="percentage" office:value="0.529411764705882">
            <text:p>52,94%</text:p>
          </table:table-cell>
          <table:table-cell office:value-type="percentage" office:value="0.509803921568628">
            <text:p>50,98%</text:p>
          </table:table-cell>
          <table:table-cell office:value-type="percentage" office:value="0.740196078431373">
            <text:p>74,02%</text:p>
          </table:table-cell>
          <table:table-cell office:value-type="percentage" office:value="0.509803921568628">
            <text:p>50,98%</text:p>
          </table:table-cell>
          <table:table-cell/>
          <table:table-cell table:formula="of:=[.$J1120]-[.H1120]" office:value-type="percentage" office:value="0.21078431372549">
            <text:p>21,08%</text:p>
          </table:table-cell>
          <table:table-cell table:formula="of:=[.$J1120]-[.I1120]" office:value-type="percentage" office:value="0.230392156862745">
            <text:p>23,04%</text:p>
          </table:table-cell>
          <table:table-cell table:formula="of:=[.$J1120]-[.K1120]" office:value-type="percentage" office:value="0.230392156862745">
            <text:p>23,04%</text:p>
          </table:table-cell>
          <table:table-cell/>
          <table:table-cell table:formula="of:=[.H1120]-[.I1120]" office:value-type="percentage" office:value="0.0196078431372548">
            <text:p>1,96%</text:p>
          </table:table-cell>
          <table:table-cell table:formula="of:=[.H1120]-[.K1120]" office:value-type="percentage" office:value="0.0196078431372548">
            <text:p>1,96%</text:p>
          </table:table-cell>
          <table:table-cell table:formula="of:=[.I1120]-[.K1120]" office:value-type="percentage" office:value="0">
            <text:p>0,00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30.9406">
            <text:p>30,9406</text:p>
          </table:table-cell>
          <table:table-cell office:value-type="float" office:value="1">
            <text:p>1</text:p>
          </table:table-cell>
          <table:table-cell office:value-type="percentage" office:value="0.686274509803922">
            <text:p>68,63%</text:p>
          </table:table-cell>
          <table:table-cell office:value-type="percentage" office:value="0.524509803921569">
            <text:p>52,45%</text:p>
          </table:table-cell>
          <table:table-cell office:value-type="percentage" office:value="0.897058823529412">
            <text:p>89,71%</text:p>
          </table:table-cell>
          <table:table-cell office:value-type="percentage" office:value="0.524509803921569">
            <text:p>52,45%</text:p>
          </table:table-cell>
          <table:table-cell/>
          <table:table-cell table:formula="of:=[.$J1121]-[.H1121]" office:value-type="percentage" office:value="0.21078431372549">
            <text:p>21,08%</text:p>
          </table:table-cell>
          <table:table-cell table:formula="of:=[.$J1121]-[.I1121]" office:value-type="percentage" office:value="0.372549019607843">
            <text:p>37,25%</text:p>
          </table:table-cell>
          <table:table-cell table:formula="of:=[.$J1121]-[.K1121]" office:value-type="percentage" office:value="0.372549019607843">
            <text:p>37,25%</text:p>
          </table:table-cell>
          <table:table-cell/>
          <table:table-cell table:formula="of:=[.H1121]-[.I1121]" office:value-type="percentage" office:value="0.161764705882353">
            <text:p>16,18%</text:p>
          </table:table-cell>
          <table:table-cell table:formula="of:=[.H1121]-[.K1121]" office:value-type="percentage" office:value="0.161764705882353">
            <text:p>16,18%</text:p>
          </table:table-cell>
          <table:table-cell table:formula="of:=[.I1121]-[.K1121]" office:value-type="percentage" office:value="0">
            <text:p>0,00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19.8639">
            <text:p>19,8639</text:p>
          </table:table-cell>
          <table:table-cell office:value-type="float" office:value="1">
            <text:p>1</text:p>
          </table:table-cell>
          <table:table-cell office:value-type="percentage" office:value="0.514705882352941">
            <text:p>51,47%</text:p>
          </table:table-cell>
          <table:table-cell office:value-type="percentage" office:value="0.519607843137255">
            <text:p>51,96%</text:p>
          </table:table-cell>
          <table:table-cell office:value-type="percentage" office:value="0.725490196078431">
            <text:p>72,55%</text:p>
          </table:table-cell>
          <table:table-cell office:value-type="percentage" office:value="0.529411764705882">
            <text:p>52,94%</text:p>
          </table:table-cell>
          <table:table-cell/>
          <table:table-cell table:formula="of:=[.$J1122]-[.H1122]" office:value-type="percentage" office:value="0.21078431372549">
            <text:p>21,08%</text:p>
          </table:table-cell>
          <table:table-cell table:formula="of:=[.$J1122]-[.I1122]" office:value-type="percentage" office:value="0.205882352941176">
            <text:p>20,59%</text:p>
          </table:table-cell>
          <table:table-cell table:formula="of:=[.$J1122]-[.K1122]" office:value-type="percentage" office:value="0.196078431372549">
            <text:p>19,61%</text:p>
          </table:table-cell>
          <table:table-cell/>
          <table:table-cell table:formula="of:=[.H1122]-[.I1122]" office:value-type="percentage" office:value="-0.00490196078431371">
            <text:p>-0,49%</text:p>
          </table:table-cell>
          <table:table-cell table:formula="of:=[.H1122]-[.K1122]" office:value-type="percentage" office:value="-0.0147058823529411">
            <text:p>-1,47%</text:p>
          </table:table-cell>
          <table:table-cell table:formula="of:=[.I1122]-[.K1122]" office:value-type="percentage" office:value="-0.00980392156862742">
            <text:p>-0,98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19.8639">
            <text:p>19,8639</text:p>
          </table:table-cell>
          <table:table-cell office:value-type="float" office:value="1">
            <text:p>1</text:p>
          </table:table-cell>
          <table:table-cell office:value-type="percentage" office:value="0.514705882352941">
            <text:p>51,47%</text:p>
          </table:table-cell>
          <table:table-cell office:value-type="percentage" office:value="0.519607843137255">
            <text:p>51,96%</text:p>
          </table:table-cell>
          <table:table-cell office:value-type="percentage" office:value="0.725490196078431">
            <text:p>72,55%</text:p>
          </table:table-cell>
          <table:table-cell office:value-type="percentage" office:value="0.53921568627451">
            <text:p>53,92%</text:p>
          </table:table-cell>
          <table:table-cell/>
          <table:table-cell table:formula="of:=[.$J1123]-[.H1123]" office:value-type="percentage" office:value="0.21078431372549">
            <text:p>21,08%</text:p>
          </table:table-cell>
          <table:table-cell table:formula="of:=[.$J1123]-[.I1123]" office:value-type="percentage" office:value="0.205882352941176">
            <text:p>20,59%</text:p>
          </table:table-cell>
          <table:table-cell table:formula="of:=[.$J1123]-[.K1123]" office:value-type="percentage" office:value="0.186274509803922">
            <text:p>18,63%</text:p>
          </table:table-cell>
          <table:table-cell/>
          <table:table-cell table:formula="of:=[.H1123]-[.I1123]" office:value-type="percentage" office:value="-0.00490196078431371">
            <text:p>-0,49%</text:p>
          </table:table-cell>
          <table:table-cell table:formula="of:=[.H1123]-[.K1123]" office:value-type="percentage" office:value="-0.0245098039215687">
            <text:p>-2,45%</text:p>
          </table:table-cell>
          <table:table-cell table:formula="of:=[.I1123]-[.K1123]" office:value-type="percentage" office:value="-0.0196078431372549">
            <text:p>-1,96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28.9604">
            <text:p>28,9604</text:p>
          </table:table-cell>
          <table:table-cell office:value-type="float" office:value="1">
            <text:p>1</text:p>
          </table:table-cell>
          <table:table-cell office:value-type="percentage" office:value="0.524509803921569">
            <text:p>52,45%</text:p>
          </table:table-cell>
          <table:table-cell office:value-type="percentage" office:value="0.495098039215686">
            <text:p>49,51%</text:p>
          </table:table-cell>
          <table:table-cell office:value-type="percentage" office:value="0.735294117647059">
            <text:p>73,53%</text:p>
          </table:table-cell>
          <table:table-cell office:value-type="percentage" office:value="0.553921568627451">
            <text:p>55,39%</text:p>
          </table:table-cell>
          <table:table-cell/>
          <table:table-cell table:formula="of:=[.$J1124]-[.H1124]" office:value-type="percentage" office:value="0.21078431372549">
            <text:p>21,08%</text:p>
          </table:table-cell>
          <table:table-cell table:formula="of:=[.$J1124]-[.I1124]" office:value-type="percentage" office:value="0.240196078431373">
            <text:p>24,02%</text:p>
          </table:table-cell>
          <table:table-cell table:formula="of:=[.$J1124]-[.K1124]" office:value-type="percentage" office:value="0.181372549019608">
            <text:p>18,14%</text:p>
          </table:table-cell>
          <table:table-cell/>
          <table:table-cell table:formula="of:=[.H1124]-[.I1124]" office:value-type="percentage" office:value="0.0294117647058824">
            <text:p>2,94%</text:p>
          </table:table-cell>
          <table:table-cell table:formula="of:=[.H1124]-[.K1124]" office:value-type="percentage" office:value="-0.0294117647058824">
            <text:p>-2,94%</text:p>
          </table:table-cell>
          <table:table-cell table:formula="of:=[.I1124]-[.K1124]" office:value-type="percentage" office:value="-0.0588235294117647">
            <text:p>-5,88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22.9579">
            <text:p>22,9579</text:p>
          </table:table-cell>
          <table:table-cell office:value-type="float" office:value="1">
            <text:p>1</text:p>
          </table:table-cell>
          <table:table-cell office:value-type="percentage" office:value="0.661764705882353">
            <text:p>66,18%</text:p>
          </table:table-cell>
          <table:table-cell office:value-type="percentage" office:value="0.509803921568628">
            <text:p>50,98%</text:p>
          </table:table-cell>
          <table:table-cell office:value-type="percentage" office:value="0.872549019607843">
            <text:p>87,25%</text:p>
          </table:table-cell>
          <table:table-cell office:value-type="percentage" office:value="0.53921568627451">
            <text:p>53,92%</text:p>
          </table:table-cell>
          <table:table-cell/>
          <table:table-cell table:formula="of:=[.$J1125]-[.H1125]" office:value-type="percentage" office:value="0.21078431372549">
            <text:p>21,08%</text:p>
          </table:table-cell>
          <table:table-cell table:formula="of:=[.$J1125]-[.I1125]" office:value-type="percentage" office:value="0.362745098039216">
            <text:p>36,27%</text:p>
          </table:table-cell>
          <table:table-cell table:formula="of:=[.$J1125]-[.K1125]" office:value-type="percentage" office:value="0.333333333333333">
            <text:p>33,33%</text:p>
          </table:table-cell>
          <table:table-cell/>
          <table:table-cell table:formula="of:=[.H1125]-[.I1125]" office:value-type="percentage" office:value="0.151960784313725">
            <text:p>15,20%</text:p>
          </table:table-cell>
          <table:table-cell table:formula="of:=[.H1125]-[.K1125]" office:value-type="percentage" office:value="0.122549019607843">
            <text:p>12,25%</text:p>
          </table:table-cell>
          <table:table-cell table:formula="of:=[.I1125]-[.K1125]" office:value-type="percentage" office:value="-0.0294117647058824">
            <text:p>-2,94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9.77723">
            <text:p>9,77723</text:p>
          </table:table-cell>
          <table:table-cell office:value-type="float" office:value="1">
            <text:p>1</text:p>
          </table:table-cell>
          <table:table-cell office:value-type="percentage" office:value="0.504901960784314">
            <text:p>50,49%</text:p>
          </table:table-cell>
          <table:table-cell office:value-type="percentage" office:value="0.583333333333333">
            <text:p>58,33%</text:p>
          </table:table-cell>
          <table:table-cell office:value-type="percentage" office:value="0.720588235294118">
            <text:p>72,06%</text:p>
          </table:table-cell>
          <table:table-cell office:value-type="percentage" office:value="0.57843137254902">
            <text:p>57,84%</text:p>
          </table:table-cell>
          <table:table-cell/>
          <table:table-cell table:formula="of:=[.$J1126]-[.H1126]" office:value-type="percentage" office:value="0.215686274509804">
            <text:p>21,57%</text:p>
          </table:table-cell>
          <table:table-cell table:formula="of:=[.$J1126]-[.I1126]" office:value-type="percentage" office:value="0.137254901960784">
            <text:p>13,73%</text:p>
          </table:table-cell>
          <table:table-cell table:formula="of:=[.$J1126]-[.K1126]" office:value-type="percentage" office:value="0.142156862745098">
            <text:p>14,22%</text:p>
          </table:table-cell>
          <table:table-cell/>
          <table:table-cell table:formula="of:=[.H1126]-[.I1126]" office:value-type="percentage" office:value="-0.0784313725490196">
            <text:p>-7,84%</text:p>
          </table:table-cell>
          <table:table-cell table:formula="of:=[.H1126]-[.K1126]" office:value-type="percentage" office:value="-0.0735294117647058">
            <text:p>-7,35%</text:p>
          </table:table-cell>
          <table:table-cell table:formula="of:=[.I1126]-[.K1126]" office:value-type="percentage" office:value="0.00490196078431371">
            <text:p>0,49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10.5817">
            <text:p>10,5817</text:p>
          </table:table-cell>
          <table:table-cell office:value-type="float" office:value="1">
            <text:p>1</text:p>
          </table:table-cell>
          <table:table-cell office:value-type="percentage" office:value="0.504901960784314">
            <text:p>50,49%</text:p>
          </table:table-cell>
          <table:table-cell office:value-type="percentage" office:value="0.563725490196078">
            <text:p>56,37%</text:p>
          </table:table-cell>
          <table:table-cell office:value-type="percentage" office:value="0.720588235294118">
            <text:p>72,06%</text:p>
          </table:table-cell>
          <table:table-cell office:value-type="percentage" office:value="0.53921568627451">
            <text:p>53,92%</text:p>
          </table:table-cell>
          <table:table-cell/>
          <table:table-cell table:formula="of:=[.$J1127]-[.H1127]" office:value-type="percentage" office:value="0.215686274509804">
            <text:p>21,57%</text:p>
          </table:table-cell>
          <table:table-cell table:formula="of:=[.$J1127]-[.I1127]" office:value-type="percentage" office:value="0.156862745098039">
            <text:p>15,69%</text:p>
          </table:table-cell>
          <table:table-cell table:formula="of:=[.$J1127]-[.K1127]" office:value-type="percentage" office:value="0.181372549019608">
            <text:p>18,14%</text:p>
          </table:table-cell>
          <table:table-cell/>
          <table:table-cell table:formula="of:=[.H1127]-[.I1127]" office:value-type="percentage" office:value="-0.0588235294117646">
            <text:p>-5,88%</text:p>
          </table:table-cell>
          <table:table-cell table:formula="of:=[.H1127]-[.K1127]" office:value-type="percentage" office:value="-0.0343137254901961">
            <text:p>-3,43%</text:p>
          </table:table-cell>
          <table:table-cell table:formula="of:=[.I1127]-[.K1127]" office:value-type="percentage" office:value="0.0245098039215685">
            <text:p>2,45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14.604">
            <text:p>14,604</text:p>
          </table:table-cell>
          <table:table-cell office:value-type="float" office:value="1">
            <text:p>1</text:p>
          </table:table-cell>
          <table:table-cell office:value-type="percentage" office:value="0.504901960784314">
            <text:p>50,49%</text:p>
          </table:table-cell>
          <table:table-cell office:value-type="percentage" office:value="0.53921568627451">
            <text:p>53,92%</text:p>
          </table:table-cell>
          <table:table-cell office:value-type="percentage" office:value="0.720588235294118">
            <text:p>72,06%</text:p>
          </table:table-cell>
          <table:table-cell office:value-type="percentage" office:value="0.53921568627451">
            <text:p>53,92%</text:p>
          </table:table-cell>
          <table:table-cell/>
          <table:table-cell table:formula="of:=[.$J1128]-[.H1128]" office:value-type="percentage" office:value="0.215686274509804">
            <text:p>21,57%</text:p>
          </table:table-cell>
          <table:table-cell table:formula="of:=[.$J1128]-[.I1128]" office:value-type="percentage" office:value="0.181372549019608">
            <text:p>18,14%</text:p>
          </table:table-cell>
          <table:table-cell table:formula="of:=[.$J1128]-[.K1128]" office:value-type="percentage" office:value="0.181372549019608">
            <text:p>18,14%</text:p>
          </table:table-cell>
          <table:table-cell/>
          <table:table-cell table:formula="of:=[.H1128]-[.I1128]" office:value-type="percentage" office:value="-0.0343137254901961">
            <text:p>-3,43%</text:p>
          </table:table-cell>
          <table:table-cell table:formula="of:=[.H1128]-[.K1128]" office:value-type="percentage" office:value="-0.0343137254901961">
            <text:p>-3,43%</text:p>
          </table:table-cell>
          <table:table-cell table:formula="of:=[.I1128]-[.K1128]" office:value-type="percentage" office:value="0">
            <text:p>0,00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18.1931">
            <text:p>18,1931</text:p>
          </table:table-cell>
          <table:table-cell office:value-type="float" office:value="1">
            <text:p>1</text:p>
          </table:table-cell>
          <table:table-cell office:value-type="percentage" office:value="0.504901960784314">
            <text:p>50,49%</text:p>
          </table:table-cell>
          <table:table-cell office:value-type="percentage" office:value="0.544117647058824">
            <text:p>54,41%</text:p>
          </table:table-cell>
          <table:table-cell office:value-type="percentage" office:value="0.720588235294118">
            <text:p>72,06%</text:p>
          </table:table-cell>
          <table:table-cell office:value-type="percentage" office:value="0.57843137254902">
            <text:p>57,84%</text:p>
          </table:table-cell>
          <table:table-cell/>
          <table:table-cell table:formula="of:=[.$J1129]-[.H1129]" office:value-type="percentage" office:value="0.215686274509804">
            <text:p>21,57%</text:p>
          </table:table-cell>
          <table:table-cell table:formula="of:=[.$J1129]-[.I1129]" office:value-type="percentage" office:value="0.176470588235294">
            <text:p>17,65%</text:p>
          </table:table-cell>
          <table:table-cell table:formula="of:=[.$J1129]-[.K1129]" office:value-type="percentage" office:value="0.142156862745098">
            <text:p>14,22%</text:p>
          </table:table-cell>
          <table:table-cell/>
          <table:table-cell table:formula="of:=[.H1129]-[.I1129]" office:value-type="percentage" office:value="-0.0392156862745098">
            <text:p>-3,92%</text:p>
          </table:table-cell>
          <table:table-cell table:formula="of:=[.H1129]-[.K1129]" office:value-type="percentage" office:value="-0.0735294117647058">
            <text:p>-7,35%</text:p>
          </table:table-cell>
          <table:table-cell table:formula="of:=[.I1129]-[.K1129]" office:value-type="percentage" office:value="-0.0343137254901961">
            <text:p>-3,43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17.3886">
            <text:p>17,3886</text:p>
          </table:table-cell>
          <table:table-cell office:value-type="float" office:value="1">
            <text:p>1</text:p>
          </table:table-cell>
          <table:table-cell office:value-type="percentage" office:value="0.504901960784314">
            <text:p>50,49%</text:p>
          </table:table-cell>
          <table:table-cell office:value-type="percentage" office:value="0.529411764705882">
            <text:p>52,94%</text:p>
          </table:table-cell>
          <table:table-cell office:value-type="percentage" office:value="0.720588235294118">
            <text:p>72,06%</text:p>
          </table:table-cell>
          <table:table-cell office:value-type="percentage" office:value="0.558823529411765">
            <text:p>55,88%</text:p>
          </table:table-cell>
          <table:table-cell/>
          <table:table-cell table:formula="of:=[.$J1130]-[.H1130]" office:value-type="percentage" office:value="0.215686274509804">
            <text:p>21,57%</text:p>
          </table:table-cell>
          <table:table-cell table:formula="of:=[.$J1130]-[.I1130]" office:value-type="percentage" office:value="0.191176470588235">
            <text:p>19,12%</text:p>
          </table:table-cell>
          <table:table-cell table:formula="of:=[.$J1130]-[.K1130]" office:value-type="percentage" office:value="0.161764705882353">
            <text:p>16,18%</text:p>
          </table:table-cell>
          <table:table-cell/>
          <table:table-cell table:formula="of:=[.H1130]-[.I1130]" office:value-type="percentage" office:value="-0.0245098039215685">
            <text:p>-2,45%</text:p>
          </table:table-cell>
          <table:table-cell table:formula="of:=[.H1130]-[.K1130]" office:value-type="percentage" office:value="-0.053921568627451">
            <text:p>-5,39%</text:p>
          </table:table-cell>
          <table:table-cell table:formula="of:=[.I1130]-[.K1130]" office:value-type="percentage" office:value="-0.0294117647058825">
            <text:p>-2,94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9.59158">
            <text:p>9,59158</text:p>
          </table:table-cell>
          <table:table-cell office:value-type="float" office:value="1">
            <text:p>1</text:p>
          </table:table-cell>
          <table:table-cell office:value-type="percentage" office:value="0.509803921568628">
            <text:p>50,98%</text:p>
          </table:table-cell>
          <table:table-cell office:value-type="percentage" office:value="0.651960784313726">
            <text:p>65,20%</text:p>
          </table:table-cell>
          <table:table-cell office:value-type="percentage" office:value="0.725490196078431">
            <text:p>72,55%</text:p>
          </table:table-cell>
          <table:table-cell office:value-type="percentage" office:value="0.573529411764706">
            <text:p>57,35%</text:p>
          </table:table-cell>
          <table:table-cell/>
          <table:table-cell table:formula="of:=[.$J1131]-[.H1131]" office:value-type="percentage" office:value="0.215686274509804">
            <text:p>21,57%</text:p>
          </table:table-cell>
          <table:table-cell table:formula="of:=[.$J1131]-[.I1131]" office:value-type="percentage" office:value="0.073529411764706">
            <text:p>7,35%</text:p>
          </table:table-cell>
          <table:table-cell table:formula="of:=[.$J1131]-[.K1131]" office:value-type="percentage" office:value="0.151960784313726">
            <text:p>15,20%</text:p>
          </table:table-cell>
          <table:table-cell/>
          <table:table-cell table:formula="of:=[.H1131]-[.I1131]" office:value-type="percentage" office:value="-0.142156862745098">
            <text:p>-14,22%</text:p>
          </table:table-cell>
          <table:table-cell table:formula="of:=[.H1131]-[.K1131]" office:value-type="percentage" office:value="-0.0637254901960783">
            <text:p>-6,37%</text:p>
          </table:table-cell>
          <table:table-cell table:formula="of:=[.I1131]-[.K1131]" office:value-type="percentage" office:value="0.0784313725490197">
            <text:p>7,84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14.3564">
            <text:p>14,3564</text:p>
          </table:table-cell>
          <table:table-cell office:value-type="float" office:value="1">
            <text:p>1</text:p>
          </table:table-cell>
          <table:table-cell office:value-type="percentage" office:value="0.661764705882353">
            <text:p>66,18%</text:p>
          </table:table-cell>
          <table:table-cell office:value-type="percentage" office:value="0.568627450980392">
            <text:p>56,86%</text:p>
          </table:table-cell>
          <table:table-cell office:value-type="percentage" office:value="0.877450980392157">
            <text:p>87,75%</text:p>
          </table:table-cell>
          <table:table-cell office:value-type="percentage" office:value="0.563725490196078">
            <text:p>56,37%</text:p>
          </table:table-cell>
          <table:table-cell/>
          <table:table-cell table:formula="of:=[.$J1132]-[.H1132]" office:value-type="percentage" office:value="0.215686274509804">
            <text:p>21,57%</text:p>
          </table:table-cell>
          <table:table-cell table:formula="of:=[.$J1132]-[.I1132]" office:value-type="percentage" office:value="0.308823529411765">
            <text:p>30,88%</text:p>
          </table:table-cell>
          <table:table-cell table:formula="of:=[.$J1132]-[.K1132]" office:value-type="percentage" office:value="0.313725490196078">
            <text:p>31,37%</text:p>
          </table:table-cell>
          <table:table-cell/>
          <table:table-cell table:formula="of:=[.H1132]-[.I1132]" office:value-type="percentage" office:value="0.0931372549019608">
            <text:p>9,31%</text:p>
          </table:table-cell>
          <table:table-cell table:formula="of:=[.H1132]-[.K1132]" office:value-type="percentage" office:value="0.0980392156862745">
            <text:p>9,80%</text:p>
          </table:table-cell>
          <table:table-cell table:formula="of:=[.I1132]-[.K1132]" office:value-type="percentage" office:value="0.00490196078431371">
            <text:p>0,49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17.0792">
            <text:p>17,0792</text:p>
          </table:table-cell>
          <table:table-cell office:value-type="float" office:value="1">
            <text:p>1</text:p>
          </table:table-cell>
          <table:table-cell office:value-type="percentage" office:value="0.661764705882353">
            <text:p>66,18%</text:p>
          </table:table-cell>
          <table:table-cell office:value-type="percentage" office:value="0.583333333333333">
            <text:p>58,33%</text:p>
          </table:table-cell>
          <table:table-cell office:value-type="percentage" office:value="0.877450980392157">
            <text:p>87,75%</text:p>
          </table:table-cell>
          <table:table-cell office:value-type="percentage" office:value="0.583333333333333">
            <text:p>58,33%</text:p>
          </table:table-cell>
          <table:table-cell/>
          <table:table-cell table:formula="of:=[.$J1133]-[.H1133]" office:value-type="percentage" office:value="0.215686274509804">
            <text:p>21,57%</text:p>
          </table:table-cell>
          <table:table-cell table:formula="of:=[.$J1133]-[.I1133]" office:value-type="percentage" office:value="0.294117647058823">
            <text:p>29,41%</text:p>
          </table:table-cell>
          <table:table-cell table:formula="of:=[.$J1133]-[.K1133]" office:value-type="percentage" office:value="0.294117647058823">
            <text:p>29,41%</text:p>
          </table:table-cell>
          <table:table-cell/>
          <table:table-cell table:formula="of:=[.H1133]-[.I1133]" office:value-type="percentage" office:value="0.0784313725490196">
            <text:p>7,84%</text:p>
          </table:table-cell>
          <table:table-cell table:formula="of:=[.H1133]-[.K1133]" office:value-type="percentage" office:value="0.0784313725490196">
            <text:p>7,84%</text:p>
          </table:table-cell>
          <table:table-cell table:formula="of:=[.I1133]-[.K1133]" office:value-type="percentage" office:value="0">
            <text:p>0,00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12.0668">
            <text:p>12,0668</text:p>
          </table:table-cell>
          <table:table-cell office:value-type="float" office:value="1">
            <text:p>1</text:p>
          </table:table-cell>
          <table:table-cell office:value-type="percentage" office:value="0.509803921568628">
            <text:p>50,98%</text:p>
          </table:table-cell>
          <table:table-cell office:value-type="percentage" office:value="0.602941176470588">
            <text:p>60,29%</text:p>
          </table:table-cell>
          <table:table-cell office:value-type="percentage" office:value="0.725490196078431">
            <text:p>72,55%</text:p>
          </table:table-cell>
          <table:table-cell office:value-type="percentage" office:value="0.607843137254902">
            <text:p>60,78%</text:p>
          </table:table-cell>
          <table:table-cell/>
          <table:table-cell table:formula="of:=[.$J1134]-[.H1134]" office:value-type="percentage" office:value="0.215686274509804">
            <text:p>21,57%</text:p>
          </table:table-cell>
          <table:table-cell table:formula="of:=[.$J1134]-[.I1134]" office:value-type="percentage" office:value="0.122549019607843">
            <text:p>12,25%</text:p>
          </table:table-cell>
          <table:table-cell table:formula="of:=[.$J1134]-[.K1134]" office:value-type="percentage" office:value="0.117647058823529">
            <text:p>11,76%</text:p>
          </table:table-cell>
          <table:table-cell/>
          <table:table-cell table:formula="of:=[.H1134]-[.I1134]" office:value-type="percentage" office:value="-0.0931372549019608">
            <text:p>-9,31%</text:p>
          </table:table-cell>
          <table:table-cell table:formula="of:=[.H1134]-[.K1134]" office:value-type="percentage" office:value="-0.0980392156862745">
            <text:p>-9,80%</text:p>
          </table:table-cell>
          <table:table-cell table:formula="of:=[.I1134]-[.K1134]" office:value-type="percentage" office:value="-0.00490196078431371">
            <text:p>-0,49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24.9381">
            <text:p>24,9381</text:p>
          </table:table-cell>
          <table:table-cell office:value-type="float" office:value="1">
            <text:p>1</text:p>
          </table:table-cell>
          <table:table-cell office:value-type="percentage" office:value="0.661764705882353">
            <text:p>66,18%</text:p>
          </table:table-cell>
          <table:table-cell office:value-type="percentage" office:value="0.549019607843137">
            <text:p>54,90%</text:p>
          </table:table-cell>
          <table:table-cell office:value-type="percentage" office:value="0.877450980392157">
            <text:p>87,75%</text:p>
          </table:table-cell>
          <table:table-cell office:value-type="percentage" office:value="0.642156862745098">
            <text:p>64,22%</text:p>
          </table:table-cell>
          <table:table-cell/>
          <table:table-cell table:formula="of:=[.$J1135]-[.H1135]" office:value-type="percentage" office:value="0.215686274509804">
            <text:p>21,57%</text:p>
          </table:table-cell>
          <table:table-cell table:formula="of:=[.$J1135]-[.I1135]" office:value-type="percentage" office:value="0.32843137254902">
            <text:p>32,84%</text:p>
          </table:table-cell>
          <table:table-cell table:formula="of:=[.$J1135]-[.K1135]" office:value-type="percentage" office:value="0.235294117647059">
            <text:p>23,53%</text:p>
          </table:table-cell>
          <table:table-cell/>
          <table:table-cell table:formula="of:=[.H1135]-[.I1135]" office:value-type="percentage" office:value="0.112745098039216">
            <text:p>11,27%</text:p>
          </table:table-cell>
          <table:table-cell table:formula="of:=[.H1135]-[.K1135]" office:value-type="percentage" office:value="0.0196078431372549">
            <text:p>1,96%</text:p>
          </table:table-cell>
          <table:table-cell table:formula="of:=[.I1135]-[.K1135]" office:value-type="percentage" office:value="-0.0931372549019607">
            <text:p>-9,31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27.8465">
            <text:p>27,8465</text:p>
          </table:table-cell>
          <table:table-cell office:value-type="float" office:value="1">
            <text:p>1</text:p>
          </table:table-cell>
          <table:table-cell office:value-type="percentage" office:value="0.524509803921569">
            <text:p>52,45%</text:p>
          </table:table-cell>
          <table:table-cell office:value-type="percentage" office:value="0.534313725490196">
            <text:p>53,43%</text:p>
          </table:table-cell>
          <table:table-cell office:value-type="percentage" office:value="0.740196078431373">
            <text:p>74,02%</text:p>
          </table:table-cell>
          <table:table-cell office:value-type="percentage" office:value="0.524509803921569">
            <text:p>52,45%</text:p>
          </table:table-cell>
          <table:table-cell/>
          <table:table-cell table:formula="of:=[.$J1136]-[.H1136]" office:value-type="percentage" office:value="0.215686274509804">
            <text:p>21,57%</text:p>
          </table:table-cell>
          <table:table-cell table:formula="of:=[.$J1136]-[.I1136]" office:value-type="percentage" office:value="0.205882352941176">
            <text:p>20,59%</text:p>
          </table:table-cell>
          <table:table-cell table:formula="of:=[.$J1136]-[.K1136]" office:value-type="percentage" office:value="0.215686274509804">
            <text:p>21,57%</text:p>
          </table:table-cell>
          <table:table-cell/>
          <table:table-cell table:formula="of:=[.H1136]-[.I1136]" office:value-type="percentage" office:value="-0.00980392156862753">
            <text:p>-0,98%</text:p>
          </table:table-cell>
          <table:table-cell table:formula="of:=[.H1136]-[.K1136]" office:value-type="percentage" office:value="0">
            <text:p>0,00%</text:p>
          </table:table-cell>
          <table:table-cell table:formula="of:=[.I1136]-[.K1136]" office:value-type="percentage" office:value="0.00980392156862753">
            <text:p>0,98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34.4678">
            <text:p>34,4678</text:p>
          </table:table-cell>
          <table:table-cell office:value-type="float" office:value="1">
            <text:p>1</text:p>
          </table:table-cell>
          <table:table-cell office:value-type="percentage" office:value="0.53921568627451">
            <text:p>53,92%</text:p>
          </table:table-cell>
          <table:table-cell office:value-type="percentage" office:value="0.509803921568628">
            <text:p>50,98%</text:p>
          </table:table-cell>
          <table:table-cell office:value-type="percentage" office:value="0.754901960784314">
            <text:p>75,49%</text:p>
          </table:table-cell>
          <table:table-cell office:value-type="percentage" office:value="0.504901960784314">
            <text:p>50,49%</text:p>
          </table:table-cell>
          <table:table-cell/>
          <table:table-cell table:formula="of:=[.$J1137]-[.H1137]" office:value-type="percentage" office:value="0.215686274509804">
            <text:p>21,57%</text:p>
          </table:table-cell>
          <table:table-cell table:formula="of:=[.$J1137]-[.I1137]" office:value-type="percentage" office:value="0.245098039215686">
            <text:p>24,51%</text:p>
          </table:table-cell>
          <table:table-cell table:formula="of:=[.$J1137]-[.K1137]" office:value-type="percentage" office:value="0.25">
            <text:p>25,00%</text:p>
          </table:table-cell>
          <table:table-cell/>
          <table:table-cell table:formula="of:=[.H1137]-[.I1137]" office:value-type="percentage" office:value="0.0294117647058824">
            <text:p>2,94%</text:p>
          </table:table-cell>
          <table:table-cell table:formula="of:=[.H1137]-[.K1137]" office:value-type="percentage" office:value="0.0343137254901961">
            <text:p>3,43%</text:p>
          </table:table-cell>
          <table:table-cell table:formula="of:=[.I1137]-[.K1137]" office:value-type="percentage" office:value="0.00490196078431371">
            <text:p>0,49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9.83911">
            <text:p>9,83911</text:p>
          </table:table-cell>
          <table:table-cell office:value-type="float" office:value="1">
            <text:p>1</text:p>
          </table:table-cell>
          <table:table-cell office:value-type="percentage" office:value="0.504901960784314">
            <text:p>50,49%</text:p>
          </table:table-cell>
          <table:table-cell office:value-type="percentage" office:value="0.598039215686275">
            <text:p>59,80%</text:p>
          </table:table-cell>
          <table:table-cell office:value-type="percentage" office:value="0.725490196078431">
            <text:p>72,55%</text:p>
          </table:table-cell>
          <table:table-cell office:value-type="percentage" office:value="0.553921568627451">
            <text:p>55,39%</text:p>
          </table:table-cell>
          <table:table-cell/>
          <table:table-cell table:formula="of:=[.$J1138]-[.H1138]" office:value-type="percentage" office:value="0.220588235294118">
            <text:p>22,06%</text:p>
          </table:table-cell>
          <table:table-cell table:formula="of:=[.$J1138]-[.I1138]" office:value-type="percentage" office:value="0.127450980392157">
            <text:p>12,75%</text:p>
          </table:table-cell>
          <table:table-cell table:formula="of:=[.$J1138]-[.K1138]" office:value-type="percentage" office:value="0.17156862745098">
            <text:p>17,16%</text:p>
          </table:table-cell>
          <table:table-cell/>
          <table:table-cell table:formula="of:=[.H1138]-[.I1138]" office:value-type="percentage" office:value="-0.0931372549019608">
            <text:p>-9,31%</text:p>
          </table:table-cell>
          <table:table-cell table:formula="of:=[.H1138]-[.K1138]" office:value-type="percentage" office:value="-0.0490196078431372">
            <text:p>-4,90%</text:p>
          </table:table-cell>
          <table:table-cell table:formula="of:=[.I1138]-[.K1138]" office:value-type="percentage" office:value="0.0441176470588236">
            <text:p>4,41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10.0248">
            <text:p>10,0248</text:p>
          </table:table-cell>
          <table:table-cell office:value-type="float" office:value="1">
            <text:p>1</text:p>
          </table:table-cell>
          <table:table-cell office:value-type="percentage" office:value="0.504901960784314">
            <text:p>50,49%</text:p>
          </table:table-cell>
          <table:table-cell office:value-type="percentage" office:value="0.583333333333333">
            <text:p>58,33%</text:p>
          </table:table-cell>
          <table:table-cell office:value-type="percentage" office:value="0.725490196078431">
            <text:p>72,55%</text:p>
          </table:table-cell>
          <table:table-cell office:value-type="percentage" office:value="0.57843137254902">
            <text:p>57,84%</text:p>
          </table:table-cell>
          <table:table-cell/>
          <table:table-cell table:formula="of:=[.$J1139]-[.H1139]" office:value-type="percentage" office:value="0.220588235294118">
            <text:p>22,06%</text:p>
          </table:table-cell>
          <table:table-cell table:formula="of:=[.$J1139]-[.I1139]" office:value-type="percentage" office:value="0.142156862745098">
            <text:p>14,22%</text:p>
          </table:table-cell>
          <table:table-cell table:formula="of:=[.$J1139]-[.K1139]" office:value-type="percentage" office:value="0.147058823529412">
            <text:p>14,71%</text:p>
          </table:table-cell>
          <table:table-cell/>
          <table:table-cell table:formula="of:=[.H1139]-[.I1139]" office:value-type="percentage" office:value="-0.0784313725490196">
            <text:p>-7,84%</text:p>
          </table:table-cell>
          <table:table-cell table:formula="of:=[.H1139]-[.K1139]" office:value-type="percentage" office:value="-0.0735294117647058">
            <text:p>-7,35%</text:p>
          </table:table-cell>
          <table:table-cell table:formula="of:=[.I1139]-[.K1139]" office:value-type="percentage" office:value="0.00490196078431371">
            <text:p>0,49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10.5198">
            <text:p>10,5198</text:p>
          </table:table-cell>
          <table:table-cell office:value-type="float" office:value="1">
            <text:p>1</text:p>
          </table:table-cell>
          <table:table-cell office:value-type="percentage" office:value="0.504901960784314">
            <text:p>50,49%</text:p>
          </table:table-cell>
          <table:table-cell office:value-type="percentage" office:value="0.627450980392157">
            <text:p>62,75%</text:p>
          </table:table-cell>
          <table:table-cell office:value-type="percentage" office:value="0.725490196078431">
            <text:p>72,55%</text:p>
          </table:table-cell>
          <table:table-cell office:value-type="percentage" office:value="0.553921568627451">
            <text:p>55,39%</text:p>
          </table:table-cell>
          <table:table-cell/>
          <table:table-cell table:formula="of:=[.$J1140]-[.H1140]" office:value-type="percentage" office:value="0.220588235294118">
            <text:p>22,06%</text:p>
          </table:table-cell>
          <table:table-cell table:formula="of:=[.$J1140]-[.I1140]" office:value-type="percentage" office:value="0.0980392156862746">
            <text:p>9,80%</text:p>
          </table:table-cell>
          <table:table-cell table:formula="of:=[.$J1140]-[.K1140]" office:value-type="percentage" office:value="0.17156862745098">
            <text:p>17,16%</text:p>
          </table:table-cell>
          <table:table-cell/>
          <table:table-cell table:formula="of:=[.H1140]-[.I1140]" office:value-type="percentage" office:value="-0.122549019607843">
            <text:p>-12,25%</text:p>
          </table:table-cell>
          <table:table-cell table:formula="of:=[.H1140]-[.K1140]" office:value-type="percentage" office:value="-0.0490196078431372">
            <text:p>-4,90%</text:p>
          </table:table-cell>
          <table:table-cell table:formula="of:=[.I1140]-[.K1140]" office:value-type="percentage" office:value="0.0735294117647058">
            <text:p>7,35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10.1485">
            <text:p>10,1485</text:p>
          </table:table-cell>
          <table:table-cell office:value-type="float" office:value="1">
            <text:p>1</text:p>
          </table:table-cell>
          <table:table-cell office:value-type="percentage" office:value="0.504901960784314">
            <text:p>50,49%</text:p>
          </table:table-cell>
          <table:table-cell office:value-type="percentage" office:value="0.558823529411765">
            <text:p>55,88%</text:p>
          </table:table-cell>
          <table:table-cell office:value-type="percentage" office:value="0.725490196078431">
            <text:p>72,55%</text:p>
          </table:table-cell>
          <table:table-cell office:value-type="percentage" office:value="0.57843137254902">
            <text:p>57,84%</text:p>
          </table:table-cell>
          <table:table-cell/>
          <table:table-cell table:formula="of:=[.$J1141]-[.H1141]" office:value-type="percentage" office:value="0.220588235294118">
            <text:p>22,06%</text:p>
          </table:table-cell>
          <table:table-cell table:formula="of:=[.$J1141]-[.I1141]" office:value-type="percentage" office:value="0.166666666666667">
            <text:p>16,67%</text:p>
          </table:table-cell>
          <table:table-cell table:formula="of:=[.$J1141]-[.K1141]" office:value-type="percentage" office:value="0.147058823529412">
            <text:p>14,71%</text:p>
          </table:table-cell>
          <table:table-cell/>
          <table:table-cell table:formula="of:=[.H1141]-[.I1141]" office:value-type="percentage" office:value="-0.053921568627451">
            <text:p>-5,39%</text:p>
          </table:table-cell>
          <table:table-cell table:formula="of:=[.H1141]-[.K1141]" office:value-type="percentage" office:value="-0.0735294117647058">
            <text:p>-7,35%</text:p>
          </table:table-cell>
          <table:table-cell table:formula="of:=[.I1141]-[.K1141]" office:value-type="percentage" office:value="-0.0196078431372548">
            <text:p>-1,96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12.5619">
            <text:p>12,5619</text:p>
          </table:table-cell>
          <table:table-cell office:value-type="float" office:value="1">
            <text:p>1</text:p>
          </table:table-cell>
          <table:table-cell office:value-type="percentage" office:value="0.504901960784314">
            <text:p>50,49%</text:p>
          </table:table-cell>
          <table:table-cell office:value-type="percentage" office:value="0.568627450980392">
            <text:p>56,86%</text:p>
          </table:table-cell>
          <table:table-cell office:value-type="percentage" office:value="0.725490196078431">
            <text:p>72,55%</text:p>
          </table:table-cell>
          <table:table-cell office:value-type="percentage" office:value="0.647058823529412">
            <text:p>64,71%</text:p>
          </table:table-cell>
          <table:table-cell/>
          <table:table-cell table:formula="of:=[.$J1142]-[.H1142]" office:value-type="percentage" office:value="0.220588235294118">
            <text:p>22,06%</text:p>
          </table:table-cell>
          <table:table-cell table:formula="of:=[.$J1142]-[.I1142]" office:value-type="percentage" office:value="0.156862745098039">
            <text:p>15,69%</text:p>
          </table:table-cell>
          <table:table-cell table:formula="of:=[.$J1142]-[.K1142]" office:value-type="percentage" office:value="0.0784313725490197">
            <text:p>7,84%</text:p>
          </table:table-cell>
          <table:table-cell/>
          <table:table-cell table:formula="of:=[.H1142]-[.I1142]" office:value-type="percentage" office:value="-0.0637254901960783">
            <text:p>-6,37%</text:p>
          </table:table-cell>
          <table:table-cell table:formula="of:=[.H1142]-[.K1142]" office:value-type="percentage" office:value="-0.142156862745098">
            <text:p>-14,22%</text:p>
          </table:table-cell>
          <table:table-cell table:formula="of:=[.I1142]-[.K1142]" office:value-type="percentage" office:value="-0.0784313725490197">
            <text:p>-7,84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15.7797">
            <text:p>15,7797</text:p>
          </table:table-cell>
          <table:table-cell office:value-type="float" office:value="1">
            <text:p>1</text:p>
          </table:table-cell>
          <table:table-cell office:value-type="percentage" office:value="0.504901960784314">
            <text:p>50,49%</text:p>
          </table:table-cell>
          <table:table-cell office:value-type="percentage" office:value="0.588235294117647">
            <text:p>58,82%</text:p>
          </table:table-cell>
          <table:table-cell office:value-type="percentage" office:value="0.725490196078431">
            <text:p>72,55%</text:p>
          </table:table-cell>
          <table:table-cell office:value-type="percentage" office:value="0.563725490196078">
            <text:p>56,37%</text:p>
          </table:table-cell>
          <table:table-cell/>
          <table:table-cell table:formula="of:=[.$J1143]-[.H1143]" office:value-type="percentage" office:value="0.220588235294118">
            <text:p>22,06%</text:p>
          </table:table-cell>
          <table:table-cell table:formula="of:=[.$J1143]-[.I1143]" office:value-type="percentage" office:value="0.137254901960784">
            <text:p>13,73%</text:p>
          </table:table-cell>
          <table:table-cell table:formula="of:=[.$J1143]-[.K1143]" office:value-type="percentage" office:value="0.161764705882353">
            <text:p>16,18%</text:p>
          </table:table-cell>
          <table:table-cell/>
          <table:table-cell table:formula="of:=[.H1143]-[.I1143]" office:value-type="percentage" office:value="-0.0833333333333334">
            <text:p>-8,33%</text:p>
          </table:table-cell>
          <table:table-cell table:formula="of:=[.H1143]-[.K1143]" office:value-type="percentage" office:value="-0.0588235294117646">
            <text:p>-5,88%</text:p>
          </table:table-cell>
          <table:table-cell table:formula="of:=[.I1143]-[.K1143]" office:value-type="percentage" office:value="0.0245098039215688">
            <text:p>2,45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18.255">
            <text:p>18,255</text:p>
          </table:table-cell>
          <table:table-cell office:value-type="float" office:value="1">
            <text:p>1</text:p>
          </table:table-cell>
          <table:table-cell office:value-type="percentage" office:value="0.504901960784314">
            <text:p>50,49%</text:p>
          </table:table-cell>
          <table:table-cell office:value-type="percentage" office:value="0.524509803921569">
            <text:p>52,45%</text:p>
          </table:table-cell>
          <table:table-cell office:value-type="percentage" office:value="0.725490196078431">
            <text:p>72,55%</text:p>
          </table:table-cell>
          <table:table-cell office:value-type="percentage" office:value="0.549019607843137">
            <text:p>54,90%</text:p>
          </table:table-cell>
          <table:table-cell/>
          <table:table-cell table:formula="of:=[.$J1144]-[.H1144]" office:value-type="percentage" office:value="0.220588235294118">
            <text:p>22,06%</text:p>
          </table:table-cell>
          <table:table-cell table:formula="of:=[.$J1144]-[.I1144]" office:value-type="percentage" office:value="0.200980392156863">
            <text:p>20,10%</text:p>
          </table:table-cell>
          <table:table-cell table:formula="of:=[.$J1144]-[.K1144]" office:value-type="percentage" office:value="0.176470588235294">
            <text:p>17,65%</text:p>
          </table:table-cell>
          <table:table-cell/>
          <table:table-cell table:formula="of:=[.H1144]-[.I1144]" office:value-type="percentage" office:value="-0.0196078431372548">
            <text:p>-1,96%</text:p>
          </table:table-cell>
          <table:table-cell table:formula="of:=[.H1144]-[.K1144]" office:value-type="percentage" office:value="-0.0441176470588235">
            <text:p>-4,41%</text:p>
          </table:table-cell>
          <table:table-cell table:formula="of:=[.I1144]-[.K1144]" office:value-type="percentage" office:value="-0.0245098039215687">
            <text:p>-2,45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17.0792">
            <text:p>17,0792</text:p>
          </table:table-cell>
          <table:table-cell office:value-type="float" office:value="1">
            <text:p>1</text:p>
          </table:table-cell>
          <table:table-cell office:value-type="percentage" office:value="0.5">
            <text:p>50,00%</text:p>
          </table:table-cell>
          <table:table-cell office:value-type="percentage" office:value="0.549019607843137">
            <text:p>54,90%</text:p>
          </table:table-cell>
          <table:table-cell office:value-type="percentage" office:value="0.720588235294118">
            <text:p>72,06%</text:p>
          </table:table-cell>
          <table:table-cell office:value-type="percentage" office:value="0.544117647058824">
            <text:p>54,41%</text:p>
          </table:table-cell>
          <table:table-cell/>
          <table:table-cell table:formula="of:=[.$J1145]-[.H1145]" office:value-type="percentage" office:value="0.220588235294118">
            <text:p>22,06%</text:p>
          </table:table-cell>
          <table:table-cell table:formula="of:=[.$J1145]-[.I1145]" office:value-type="percentage" office:value="0.17156862745098">
            <text:p>17,16%</text:p>
          </table:table-cell>
          <table:table-cell table:formula="of:=[.$J1145]-[.K1145]" office:value-type="percentage" office:value="0.176470588235294">
            <text:p>17,65%</text:p>
          </table:table-cell>
          <table:table-cell/>
          <table:table-cell table:formula="of:=[.H1145]-[.I1145]" office:value-type="percentage" office:value="-0.0490196078431373">
            <text:p>-4,90%</text:p>
          </table:table-cell>
          <table:table-cell table:formula="of:=[.H1145]-[.K1145]" office:value-type="percentage" office:value="-0.0441176470588236">
            <text:p>-4,41%</text:p>
          </table:table-cell>
          <table:table-cell table:formula="of:=[.I1145]-[.K1145]" office:value-type="percentage" office:value="0.00490196078431371">
            <text:p>0,49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12.5619">
            <text:p>12,5619</text:p>
          </table:table-cell>
          <table:table-cell office:value-type="float" office:value="1">
            <text:p>1</text:p>
          </table:table-cell>
          <table:table-cell office:value-type="percentage" office:value="0.5">
            <text:p>50,00%</text:p>
          </table:table-cell>
          <table:table-cell office:value-type="percentage" office:value="0.519607843137255">
            <text:p>51,96%</text:p>
          </table:table-cell>
          <table:table-cell office:value-type="percentage" office:value="0.720588235294118">
            <text:p>72,06%</text:p>
          </table:table-cell>
          <table:table-cell office:value-type="percentage" office:value="0.563725490196078">
            <text:p>56,37%</text:p>
          </table:table-cell>
          <table:table-cell/>
          <table:table-cell table:formula="of:=[.$J1146]-[.H1146]" office:value-type="percentage" office:value="0.220588235294118">
            <text:p>22,06%</text:p>
          </table:table-cell>
          <table:table-cell table:formula="of:=[.$J1146]-[.I1146]" office:value-type="percentage" office:value="0.200980392156863">
            <text:p>20,10%</text:p>
          </table:table-cell>
          <table:table-cell table:formula="of:=[.$J1146]-[.K1146]" office:value-type="percentage" office:value="0.156862745098039">
            <text:p>15,69%</text:p>
          </table:table-cell>
          <table:table-cell/>
          <table:table-cell table:formula="of:=[.H1146]-[.I1146]" office:value-type="percentage" office:value="-0.0196078431372549">
            <text:p>-1,96%</text:p>
          </table:table-cell>
          <table:table-cell table:formula="of:=[.H1146]-[.K1146]" office:value-type="percentage" office:value="-0.0637254901960784">
            <text:p>-6,37%</text:p>
          </table:table-cell>
          <table:table-cell table:formula="of:=[.I1146]-[.K1146]" office:value-type="percentage" office:value="-0.0441176470588235">
            <text:p>-4,41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10.5198">
            <text:p>10,5198</text:p>
          </table:table-cell>
          <table:table-cell office:value-type="float" office:value="1">
            <text:p>1</text:p>
          </table:table-cell>
          <table:table-cell office:value-type="percentage" office:value="0.504901960784314">
            <text:p>50,49%</text:p>
          </table:table-cell>
          <table:table-cell office:value-type="percentage" office:value="0.627450980392157">
            <text:p>62,75%</text:p>
          </table:table-cell>
          <table:table-cell office:value-type="percentage" office:value="0.725490196078431">
            <text:p>72,55%</text:p>
          </table:table-cell>
          <table:table-cell office:value-type="percentage" office:value="0.553921568627451">
            <text:p>55,39%</text:p>
          </table:table-cell>
          <table:table-cell/>
          <table:table-cell table:formula="of:=[.$J1147]-[.H1147]" office:value-type="percentage" office:value="0.220588235294118">
            <text:p>22,06%</text:p>
          </table:table-cell>
          <table:table-cell table:formula="of:=[.$J1147]-[.I1147]" office:value-type="percentage" office:value="0.0980392156862746">
            <text:p>9,80%</text:p>
          </table:table-cell>
          <table:table-cell table:formula="of:=[.$J1147]-[.K1147]" office:value-type="percentage" office:value="0.17156862745098">
            <text:p>17,16%</text:p>
          </table:table-cell>
          <table:table-cell/>
          <table:table-cell table:formula="of:=[.H1147]-[.I1147]" office:value-type="percentage" office:value="-0.122549019607843">
            <text:p>-12,25%</text:p>
          </table:table-cell>
          <table:table-cell table:formula="of:=[.H1147]-[.K1147]" office:value-type="percentage" office:value="-0.0490196078431372">
            <text:p>-4,90%</text:p>
          </table:table-cell>
          <table:table-cell table:formula="of:=[.I1147]-[.K1147]" office:value-type="percentage" office:value="0.0735294117647058">
            <text:p>7,35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10.5817">
            <text:p>10,5817</text:p>
          </table:table-cell>
          <table:table-cell office:value-type="float" office:value="1">
            <text:p>1</text:p>
          </table:table-cell>
          <table:table-cell office:value-type="percentage" office:value="0.5">
            <text:p>50,00%</text:p>
          </table:table-cell>
          <table:table-cell office:value-type="percentage" office:value="0.583333333333333">
            <text:p>58,33%</text:p>
          </table:table-cell>
          <table:table-cell office:value-type="percentage" office:value="0.725490196078431">
            <text:p>72,55%</text:p>
          </table:table-cell>
          <table:table-cell office:value-type="percentage" office:value="0.553921568627451">
            <text:p>55,39%</text:p>
          </table:table-cell>
          <table:table-cell/>
          <table:table-cell table:formula="of:=[.$J1148]-[.H1148]" office:value-type="percentage" office:value="0.225490196078431">
            <text:p>22,55%</text:p>
          </table:table-cell>
          <table:table-cell table:formula="of:=[.$J1148]-[.I1148]" office:value-type="percentage" office:value="0.142156862745098">
            <text:p>14,22%</text:p>
          </table:table-cell>
          <table:table-cell table:formula="of:=[.$J1148]-[.K1148]" office:value-type="percentage" office:value="0.17156862745098">
            <text:p>17,16%</text:p>
          </table:table-cell>
          <table:table-cell/>
          <table:table-cell table:formula="of:=[.H1148]-[.I1148]" office:value-type="percentage" office:value="-0.0833333333333334">
            <text:p>-8,33%</text:p>
          </table:table-cell>
          <table:table-cell table:formula="of:=[.H1148]-[.K1148]" office:value-type="percentage" office:value="-0.053921568627451">
            <text:p>-5,39%</text:p>
          </table:table-cell>
          <table:table-cell table:formula="of:=[.I1148]-[.K1148]" office:value-type="percentage" office:value="0.0294117647058824">
            <text:p>2,94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11.3243">
            <text:p>11,3243</text:p>
          </table:table-cell>
          <table:table-cell office:value-type="float" office:value="1">
            <text:p>1</text:p>
          </table:table-cell>
          <table:table-cell office:value-type="percentage" office:value="0.5">
            <text:p>50,00%</text:p>
          </table:table-cell>
          <table:table-cell office:value-type="percentage" office:value="0.612745098039216">
            <text:p>61,27%</text:p>
          </table:table-cell>
          <table:table-cell office:value-type="percentage" office:value="0.725490196078431">
            <text:p>72,55%</text:p>
          </table:table-cell>
          <table:table-cell office:value-type="percentage" office:value="0.568627450980392">
            <text:p>56,86%</text:p>
          </table:table-cell>
          <table:table-cell/>
          <table:table-cell table:formula="of:=[.$J1149]-[.H1149]" office:value-type="percentage" office:value="0.225490196078431">
            <text:p>22,55%</text:p>
          </table:table-cell>
          <table:table-cell table:formula="of:=[.$J1149]-[.I1149]" office:value-type="percentage" office:value="0.112745098039216">
            <text:p>11,27%</text:p>
          </table:table-cell>
          <table:table-cell table:formula="of:=[.$J1149]-[.K1149]" office:value-type="percentage" office:value="0.156862745098039">
            <text:p>15,69%</text:p>
          </table:table-cell>
          <table:table-cell/>
          <table:table-cell table:formula="of:=[.H1149]-[.I1149]" office:value-type="percentage" office:value="-0.112745098039216">
            <text:p>-11,27%</text:p>
          </table:table-cell>
          <table:table-cell table:formula="of:=[.H1149]-[.K1149]" office:value-type="percentage" office:value="-0.0686274509803921">
            <text:p>-6,86%</text:p>
          </table:table-cell>
          <table:table-cell table:formula="of:=[.I1149]-[.K1149]" office:value-type="percentage" office:value="0.0441176470588237">
            <text:p>4,41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12.6856">
            <text:p>12,6856</text:p>
          </table:table-cell>
          <table:table-cell office:value-type="float" office:value="1">
            <text:p>1</text:p>
          </table:table-cell>
          <table:table-cell office:value-type="percentage" office:value="0.5">
            <text:p>50,00%</text:p>
          </table:table-cell>
          <table:table-cell office:value-type="percentage" office:value="0.504901960784314">
            <text:p>50,49%</text:p>
          </table:table-cell>
          <table:table-cell office:value-type="percentage" office:value="0.725490196078431">
            <text:p>72,55%</text:p>
          </table:table-cell>
          <table:table-cell office:value-type="percentage" office:value="0.529411764705882">
            <text:p>52,94%</text:p>
          </table:table-cell>
          <table:table-cell/>
          <table:table-cell table:formula="of:=[.$J1150]-[.H1150]" office:value-type="percentage" office:value="0.225490196078431">
            <text:p>22,55%</text:p>
          </table:table-cell>
          <table:table-cell table:formula="of:=[.$J1150]-[.I1150]" office:value-type="percentage" office:value="0.220588235294118">
            <text:p>22,06%</text:p>
          </table:table-cell>
          <table:table-cell table:formula="of:=[.$J1150]-[.K1150]" office:value-type="percentage" office:value="0.196078431372549">
            <text:p>19,61%</text:p>
          </table:table-cell>
          <table:table-cell/>
          <table:table-cell table:formula="of:=[.H1150]-[.I1150]" office:value-type="percentage" office:value="-0.00490196078431382">
            <text:p>-0,49%</text:p>
          </table:table-cell>
          <table:table-cell table:formula="of:=[.H1150]-[.K1150]" office:value-type="percentage" office:value="-0.0294117647058824">
            <text:p>-2,94%</text:p>
          </table:table-cell>
          <table:table-cell table:formula="of:=[.I1150]-[.K1150]" office:value-type="percentage" office:value="-0.0245098039215685">
            <text:p>-2,45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13.3045">
            <text:p>13,3045</text:p>
          </table:table-cell>
          <table:table-cell office:value-type="float" office:value="1">
            <text:p>1</text:p>
          </table:table-cell>
          <table:table-cell office:value-type="percentage" office:value="0.5">
            <text:p>50,00%</text:p>
          </table:table-cell>
          <table:table-cell office:value-type="percentage" office:value="0.563725490196078">
            <text:p>56,37%</text:p>
          </table:table-cell>
          <table:table-cell office:value-type="percentage" office:value="0.725490196078431">
            <text:p>72,55%</text:p>
          </table:table-cell>
          <table:table-cell office:value-type="percentage" office:value="0.583333333333333">
            <text:p>58,33%</text:p>
          </table:table-cell>
          <table:table-cell/>
          <table:table-cell table:formula="of:=[.$J1151]-[.H1151]" office:value-type="percentage" office:value="0.225490196078431">
            <text:p>22,55%</text:p>
          </table:table-cell>
          <table:table-cell table:formula="of:=[.$J1151]-[.I1151]" office:value-type="percentage" office:value="0.161764705882353">
            <text:p>16,18%</text:p>
          </table:table-cell>
          <table:table-cell table:formula="of:=[.$J1151]-[.K1151]" office:value-type="percentage" office:value="0.142156862745098">
            <text:p>14,22%</text:p>
          </table:table-cell>
          <table:table-cell/>
          <table:table-cell table:formula="of:=[.H1151]-[.I1151]" office:value-type="percentage" office:value="-0.0637254901960784">
            <text:p>-6,37%</text:p>
          </table:table-cell>
          <table:table-cell table:formula="of:=[.H1151]-[.K1151]" office:value-type="percentage" office:value="-0.0833333333333334">
            <text:p>-8,33%</text:p>
          </table:table-cell>
          <table:table-cell table:formula="of:=[.I1151]-[.K1151]" office:value-type="percentage" office:value="-0.0196078431372549">
            <text:p>-1,96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10">
            <text:p>10</text:p>
          </table:table-cell>
          <table:table-cell office:value-type="float" office:value="11.5718">
            <text:p>11,5718</text:p>
          </table:table-cell>
          <table:table-cell office:value-type="float" office:value="1">
            <text:p>1</text:p>
          </table:table-cell>
          <table:table-cell office:value-type="percentage" office:value="0.5">
            <text:p>50,00%</text:p>
          </table:table-cell>
          <table:table-cell office:value-type="percentage" office:value="0.549019607843137">
            <text:p>54,90%</text:p>
          </table:table-cell>
          <table:table-cell office:value-type="percentage" office:value="0.725490196078431">
            <text:p>72,55%</text:p>
          </table:table-cell>
          <table:table-cell office:value-type="percentage" office:value="0.558823529411765">
            <text:p>55,88%</text:p>
          </table:table-cell>
          <table:table-cell/>
          <table:table-cell table:formula="of:=[.$J1152]-[.H1152]" office:value-type="percentage" office:value="0.225490196078431">
            <text:p>22,55%</text:p>
          </table:table-cell>
          <table:table-cell table:formula="of:=[.$J1152]-[.I1152]" office:value-type="percentage" office:value="0.176470588235294">
            <text:p>17,65%</text:p>
          </table:table-cell>
          <table:table-cell table:formula="of:=[.$J1152]-[.K1152]" office:value-type="percentage" office:value="0.166666666666667">
            <text:p>16,67%</text:p>
          </table:table-cell>
          <table:table-cell/>
          <table:table-cell table:formula="of:=[.H1152]-[.I1152]" office:value-type="percentage" office:value="-0.0490196078431373">
            <text:p>-4,90%</text:p>
          </table:table-cell>
          <table:table-cell table:formula="of:=[.H1152]-[.K1152]" office:value-type="percentage" office:value="-0.0588235294117648">
            <text:p>-5,88%</text:p>
          </table:table-cell>
          <table:table-cell table:formula="of:=[.I1152]-[.K1152]" office:value-type="percentage" office:value="-0.00980392156862753">
            <text:p>-0,98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10">
            <text:p>10</text:p>
          </table:table-cell>
          <table:table-cell office:value-type="float" office:value="12.0668">
            <text:p>12,0668</text:p>
          </table:table-cell>
          <table:table-cell office:value-type="float" office:value="1">
            <text:p>1</text:p>
          </table:table-cell>
          <table:table-cell office:value-type="percentage" office:value="0.5">
            <text:p>50,00%</text:p>
          </table:table-cell>
          <table:table-cell office:value-type="percentage" office:value="0.524509803921569">
            <text:p>52,45%</text:p>
          </table:table-cell>
          <table:table-cell office:value-type="percentage" office:value="0.725490196078431">
            <text:p>72,55%</text:p>
          </table:table-cell>
          <table:table-cell office:value-type="percentage" office:value="0.549019607843137">
            <text:p>54,90%</text:p>
          </table:table-cell>
          <table:table-cell/>
          <table:table-cell table:formula="of:=[.$J1153]-[.H1153]" office:value-type="percentage" office:value="0.225490196078431">
            <text:p>22,55%</text:p>
          </table:table-cell>
          <table:table-cell table:formula="of:=[.$J1153]-[.I1153]" office:value-type="percentage" office:value="0.200980392156863">
            <text:p>20,10%</text:p>
          </table:table-cell>
          <table:table-cell table:formula="of:=[.$J1153]-[.K1153]" office:value-type="percentage" office:value="0.176470588235294">
            <text:p>17,65%</text:p>
          </table:table-cell>
          <table:table-cell/>
          <table:table-cell table:formula="of:=[.H1153]-[.I1153]" office:value-type="percentage" office:value="-0.0245098039215687">
            <text:p>-2,45%</text:p>
          </table:table-cell>
          <table:table-cell table:formula="of:=[.H1153]-[.K1153]" office:value-type="percentage" office:value="-0.0490196078431373">
            <text:p>-4,90%</text:p>
          </table:table-cell>
          <table:table-cell table:formula="of:=[.I1153]-[.K1153]" office:value-type="percentage" office:value="-0.0245098039215687">
            <text:p>-2,45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17.8218">
            <text:p>17,8218</text:p>
          </table:table-cell>
          <table:table-cell office:value-type="float" office:value="1">
            <text:p>1</text:p>
          </table:table-cell>
          <table:table-cell office:value-type="percentage" office:value="0.519607843137255">
            <text:p>51,96%</text:p>
          </table:table-cell>
          <table:table-cell office:value-type="percentage" office:value="0.553921568627451">
            <text:p>55,39%</text:p>
          </table:table-cell>
          <table:table-cell office:value-type="percentage" office:value="0.75">
            <text:p>75,00%</text:p>
          </table:table-cell>
          <table:table-cell office:value-type="percentage" office:value="0.563725490196078">
            <text:p>56,37%</text:p>
          </table:table-cell>
          <table:table-cell/>
          <table:table-cell table:formula="of:=[.$J1154]-[.H1154]" office:value-type="percentage" office:value="0.230392156862745">
            <text:p>23,04%</text:p>
          </table:table-cell>
          <table:table-cell table:formula="of:=[.$J1154]-[.I1154]" office:value-type="percentage" office:value="0.196078431372549">
            <text:p>19,61%</text:p>
          </table:table-cell>
          <table:table-cell table:formula="of:=[.$J1154]-[.K1154]" office:value-type="percentage" office:value="0.186274509803922">
            <text:p>18,63%</text:p>
          </table:table-cell>
          <table:table-cell/>
          <table:table-cell table:formula="of:=[.H1154]-[.I1154]" office:value-type="percentage" office:value="-0.0343137254901961">
            <text:p>-3,43%</text:p>
          </table:table-cell>
          <table:table-cell table:formula="of:=[.H1154]-[.K1154]" office:value-type="percentage" office:value="-0.0441176470588235">
            <text:p>-4,41%</text:p>
          </table:table-cell>
          <table:table-cell table:formula="of:=[.I1154]-[.K1154]" office:value-type="percentage" office:value="-0.00980392156862742">
            <text:p>-0,98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17.3267">
            <text:p>17,3267</text:p>
          </table:table-cell>
          <table:table-cell office:value-type="float" office:value="1">
            <text:p>1</text:p>
          </table:table-cell>
          <table:table-cell office:value-type="percentage" office:value="0.5">
            <text:p>50,00%</text:p>
          </table:table-cell>
          <table:table-cell office:value-type="percentage" office:value="0.529411764705882">
            <text:p>52,94%</text:p>
          </table:table-cell>
          <table:table-cell office:value-type="percentage" office:value="0.730392156862745">
            <text:p>73,04%</text:p>
          </table:table-cell>
          <table:table-cell office:value-type="percentage" office:value="0.529411764705882">
            <text:p>52,94%</text:p>
          </table:table-cell>
          <table:table-cell/>
          <table:table-cell table:formula="of:=[.$J1155]-[.H1155]" office:value-type="percentage" office:value="0.230392156862745">
            <text:p>23,04%</text:p>
          </table:table-cell>
          <table:table-cell table:formula="of:=[.$J1155]-[.I1155]" office:value-type="percentage" office:value="0.200980392156863">
            <text:p>20,10%</text:p>
          </table:table-cell>
          <table:table-cell table:formula="of:=[.$J1155]-[.K1155]" office:value-type="percentage" office:value="0.200980392156863">
            <text:p>20,10%</text:p>
          </table:table-cell>
          <table:table-cell/>
          <table:table-cell table:formula="of:=[.H1155]-[.I1155]" office:value-type="percentage" office:value="-0.0294117647058824">
            <text:p>-2,94%</text:p>
          </table:table-cell>
          <table:table-cell table:formula="of:=[.H1155]-[.K1155]" office:value-type="percentage" office:value="-0.0294117647058824">
            <text:p>-2,94%</text:p>
          </table:table-cell>
          <table:table-cell table:formula="of:=[.I1155]-[.K1155]" office:value-type="percentage" office:value="0">
            <text:p>0,00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10">
            <text:p>10</text:p>
          </table:table-cell>
          <table:table-cell office:value-type="float" office:value="12.7475">
            <text:p>12,7475</text:p>
          </table:table-cell>
          <table:table-cell office:value-type="float" office:value="1">
            <text:p>1</text:p>
          </table:table-cell>
          <table:table-cell office:value-type="percentage" office:value="0.495098039215686">
            <text:p>49,51%</text:p>
          </table:table-cell>
          <table:table-cell office:value-type="percentage" office:value="0.558823529411765">
            <text:p>55,88%</text:p>
          </table:table-cell>
          <table:table-cell office:value-type="percentage" office:value="0.725490196078431">
            <text:p>72,55%</text:p>
          </table:table-cell>
          <table:table-cell office:value-type="percentage" office:value="0.563725490196078">
            <text:p>56,37%</text:p>
          </table:table-cell>
          <table:table-cell/>
          <table:table-cell table:formula="of:=[.$J1156]-[.H1156]" office:value-type="percentage" office:value="0.230392156862745">
            <text:p>23,04%</text:p>
          </table:table-cell>
          <table:table-cell table:formula="of:=[.$J1156]-[.I1156]" office:value-type="percentage" office:value="0.166666666666667">
            <text:p>16,67%</text:p>
          </table:table-cell>
          <table:table-cell table:formula="of:=[.$J1156]-[.K1156]" office:value-type="percentage" office:value="0.161764705882353">
            <text:p>16,18%</text:p>
          </table:table-cell>
          <table:table-cell/>
          <table:table-cell table:formula="of:=[.H1156]-[.I1156]" office:value-type="percentage" office:value="-0.0637254901960785">
            <text:p>-6,37%</text:p>
          </table:table-cell>
          <table:table-cell table:formula="of:=[.H1156]-[.K1156]" office:value-type="percentage" office:value="-0.0686274509803921">
            <text:p>-6,86%</text:p>
          </table:table-cell>
          <table:table-cell table:formula="of:=[.I1156]-[.K1156]" office:value-type="percentage" office:value="-0.0049019607843136">
            <text:p>-0,49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16.0272">
            <text:p>16,0272</text:p>
          </table:table-cell>
          <table:table-cell office:value-type="float" office:value="1">
            <text:p>1</text:p>
          </table:table-cell>
          <table:table-cell office:value-type="percentage" office:value="0.504901960784314">
            <text:p>50,49%</text:p>
          </table:table-cell>
          <table:table-cell office:value-type="percentage" office:value="0.558823529411765">
            <text:p>55,88%</text:p>
          </table:table-cell>
          <table:table-cell office:value-type="percentage" office:value="0.740196078431373">
            <text:p>74,02%</text:p>
          </table:table-cell>
          <table:table-cell office:value-type="percentage" office:value="0.588235294117647">
            <text:p>58,82%</text:p>
          </table:table-cell>
          <table:table-cell/>
          <table:table-cell table:formula="of:=[.$J1157]-[.H1157]" office:value-type="percentage" office:value="0.235294117647059">
            <text:p>23,53%</text:p>
          </table:table-cell>
          <table:table-cell table:formula="of:=[.$J1157]-[.I1157]" office:value-type="percentage" office:value="0.181372549019608">
            <text:p>18,14%</text:p>
          </table:table-cell>
          <table:table-cell table:formula="of:=[.$J1157]-[.K1157]" office:value-type="percentage" office:value="0.151960784313725">
            <text:p>15,20%</text:p>
          </table:table-cell>
          <table:table-cell/>
          <table:table-cell table:formula="of:=[.H1157]-[.I1157]" office:value-type="percentage" office:value="-0.053921568627451">
            <text:p>-5,39%</text:p>
          </table:table-cell>
          <table:table-cell table:formula="of:=[.H1157]-[.K1157]" office:value-type="percentage" office:value="-0.0833333333333334">
            <text:p>-8,33%</text:p>
          </table:table-cell>
          <table:table-cell table:formula="of:=[.I1157]-[.K1157]" office:value-type="percentage" office:value="-0.0294117647058824">
            <text:p>-2,94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10">
            <text:p>10</text:p>
          </table:table-cell>
          <table:table-cell office:value-type="float" office:value="20.854">
            <text:p>20,854</text:p>
          </table:table-cell>
          <table:table-cell office:value-type="float" office:value="1">
            <text:p>1</text:p>
          </table:table-cell>
          <table:table-cell office:value-type="percentage" office:value="0.504901960784314">
            <text:p>50,49%</text:p>
          </table:table-cell>
          <table:table-cell office:value-type="percentage" office:value="0.563725490196078">
            <text:p>56,37%</text:p>
          </table:table-cell>
          <table:table-cell office:value-type="percentage" office:value="0.740196078431373">
            <text:p>74,02%</text:p>
          </table:table-cell>
          <table:table-cell office:value-type="percentage" office:value="0.534313725490196">
            <text:p>53,43%</text:p>
          </table:table-cell>
          <table:table-cell/>
          <table:table-cell table:formula="of:=[.$J1158]-[.H1158]" office:value-type="percentage" office:value="0.235294117647059">
            <text:p>23,53%</text:p>
          </table:table-cell>
          <table:table-cell table:formula="of:=[.$J1158]-[.I1158]" office:value-type="percentage" office:value="0.176470588235294">
            <text:p>17,65%</text:p>
          </table:table-cell>
          <table:table-cell table:formula="of:=[.$J1158]-[.K1158]" office:value-type="percentage" office:value="0.205882352941176">
            <text:p>20,59%</text:p>
          </table:table-cell>
          <table:table-cell/>
          <table:table-cell table:formula="of:=[.H1158]-[.I1158]" office:value-type="percentage" office:value="-0.0588235294117646">
            <text:p>-5,88%</text:p>
          </table:table-cell>
          <table:table-cell table:formula="of:=[.H1158]-[.K1158]" office:value-type="percentage" office:value="-0.0294117647058824">
            <text:p>-2,94%</text:p>
          </table:table-cell>
          <table:table-cell table:formula="of:=[.I1158]-[.K1158]" office:value-type="percentage" office:value="0.0294117647058822">
            <text:p>2,94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7.48762">
            <text:p>7,48762</text:p>
          </table:table-cell>
          <table:table-cell office:value-type="float" office:value="1">
            <text:p>1</text:p>
          </table:table-cell>
          <table:table-cell office:value-type="percentage" office:value="0.598039215686275">
            <text:p>59,80%</text:p>
          </table:table-cell>
          <table:table-cell office:value-type="percentage" office:value="0.715686274509804">
            <text:p>71,57%</text:p>
          </table:table-cell>
          <table:table-cell office:value-type="percentage" office:value="0.833333333333333">
            <text:p>83,33%</text:p>
          </table:table-cell>
          <table:table-cell office:value-type="percentage" office:value="0.637254901960784">
            <text:p>63,73%</text:p>
          </table:table-cell>
          <table:table-cell/>
          <table:table-cell table:formula="of:=[.$J1159]-[.H1159]" office:value-type="percentage" office:value="0.235294117647059">
            <text:p>23,53%</text:p>
          </table:table-cell>
          <table:table-cell table:formula="of:=[.$J1159]-[.I1159]" office:value-type="percentage" office:value="0.11764705882353">
            <text:p>11,76%</text:p>
          </table:table-cell>
          <table:table-cell table:formula="of:=[.$J1159]-[.K1159]" office:value-type="percentage" office:value="0.196078431372549">
            <text:p>19,61%</text:p>
          </table:table-cell>
          <table:table-cell/>
          <table:table-cell table:formula="of:=[.H1159]-[.I1159]" office:value-type="percentage" office:value="-0.117647058823529">
            <text:p>-11,76%</text:p>
          </table:table-cell>
          <table:table-cell table:formula="of:=[.H1159]-[.K1159]" office:value-type="percentage" office:value="-0.0392156862745097">
            <text:p>-3,92%</text:p>
          </table:table-cell>
          <table:table-cell table:formula="of:=[.I1159]-[.K1159]" office:value-type="percentage" office:value="0.0784313725490197">
            <text:p>7,84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8.04455">
            <text:p>8,04455</text:p>
          </table:table-cell>
          <table:table-cell office:value-type="float" office:value="1">
            <text:p>1</text:p>
          </table:table-cell>
          <table:table-cell office:value-type="percentage" office:value="0.622549019607843">
            <text:p>62,25%</text:p>
          </table:table-cell>
          <table:table-cell office:value-type="percentage" office:value="0.696078431372549">
            <text:p>69,61%</text:p>
          </table:table-cell>
          <table:table-cell office:value-type="percentage" office:value="0.862745098039216">
            <text:p>86,27%</text:p>
          </table:table-cell>
          <table:table-cell office:value-type="percentage" office:value="0.637254901960784">
            <text:p>63,73%</text:p>
          </table:table-cell>
          <table:table-cell/>
          <table:table-cell table:formula="of:=[.$J1160]-[.H1160]" office:value-type="percentage" office:value="0.240196078431373">
            <text:p>24,02%</text:p>
          </table:table-cell>
          <table:table-cell table:formula="of:=[.$J1160]-[.I1160]" office:value-type="percentage" office:value="0.166666666666667">
            <text:p>16,67%</text:p>
          </table:table-cell>
          <table:table-cell table:formula="of:=[.$J1160]-[.K1160]" office:value-type="percentage" office:value="0.225490196078432">
            <text:p>22,55%</text:p>
          </table:table-cell>
          <table:table-cell/>
          <table:table-cell table:formula="of:=[.H1160]-[.I1160]" office:value-type="percentage" office:value="-0.0735294117647057">
            <text:p>-7,35%</text:p>
          </table:table-cell>
          <table:table-cell table:formula="of:=[.H1160]-[.K1160]" office:value-type="percentage" office:value="-0.014705882352941">
            <text:p>-1,47%</text:p>
          </table:table-cell>
          <table:table-cell table:formula="of:=[.I1160]-[.K1160]" office:value-type="percentage" office:value="0.0588235294117647">
            <text:p>5,88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14.8515">
            <text:p>14,8515</text:p>
          </table:table-cell>
          <table:table-cell office:value-type="float" office:value="1">
            <text:p>1</text:p>
          </table:table-cell>
          <table:table-cell office:value-type="percentage" office:value="0.622549019607843">
            <text:p>62,25%</text:p>
          </table:table-cell>
          <table:table-cell office:value-type="percentage" office:value="0.602941176470588">
            <text:p>60,29%</text:p>
          </table:table-cell>
          <table:table-cell office:value-type="percentage" office:value="0.862745098039216">
            <text:p>86,27%</text:p>
          </table:table-cell>
          <table:table-cell office:value-type="percentage" office:value="0.558823529411765">
            <text:p>55,88%</text:p>
          </table:table-cell>
          <table:table-cell/>
          <table:table-cell table:formula="of:=[.$J1161]-[.H1161]" office:value-type="percentage" office:value="0.240196078431373">
            <text:p>24,02%</text:p>
          </table:table-cell>
          <table:table-cell table:formula="of:=[.$J1161]-[.I1161]" office:value-type="percentage" office:value="0.259803921568627">
            <text:p>25,98%</text:p>
          </table:table-cell>
          <table:table-cell table:formula="of:=[.$J1161]-[.K1161]" office:value-type="percentage" office:value="0.303921568627451">
            <text:p>30,39%</text:p>
          </table:table-cell>
          <table:table-cell/>
          <table:table-cell table:formula="of:=[.H1161]-[.I1161]" office:value-type="percentage" office:value="0.0196078431372549">
            <text:p>1,96%</text:p>
          </table:table-cell>
          <table:table-cell table:formula="of:=[.H1161]-[.K1161]" office:value-type="percentage" office:value="0.0637254901960784">
            <text:p>6,37%</text:p>
          </table:table-cell>
          <table:table-cell table:formula="of:=[.I1161]-[.K1161]" office:value-type="percentage" office:value="0.0441176470588235">
            <text:p>4,41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10">
            <text:p>10</text:p>
          </table:table-cell>
          <table:table-cell office:value-type="float" office:value="18.1312">
            <text:p>18,1312</text:p>
          </table:table-cell>
          <table:table-cell office:value-type="float" office:value="1">
            <text:p>1</text:p>
          </table:table-cell>
          <table:table-cell office:value-type="percentage" office:value="0.5">
            <text:p>50,00%</text:p>
          </table:table-cell>
          <table:table-cell office:value-type="percentage" office:value="0.588235294117647">
            <text:p>58,82%</text:p>
          </table:table-cell>
          <table:table-cell office:value-type="percentage" office:value="0.740196078431373">
            <text:p>74,02%</text:p>
          </table:table-cell>
          <table:table-cell office:value-type="percentage" office:value="0.544117647058824">
            <text:p>54,41%</text:p>
          </table:table-cell>
          <table:table-cell/>
          <table:table-cell table:formula="of:=[.$J1162]-[.H1162]" office:value-type="percentage" office:value="0.240196078431373">
            <text:p>24,02%</text:p>
          </table:table-cell>
          <table:table-cell table:formula="of:=[.$J1162]-[.I1162]" office:value-type="percentage" office:value="0.151960784313725">
            <text:p>15,20%</text:p>
          </table:table-cell>
          <table:table-cell table:formula="of:=[.$J1162]-[.K1162]" office:value-type="percentage" office:value="0.196078431372549">
            <text:p>19,61%</text:p>
          </table:table-cell>
          <table:table-cell/>
          <table:table-cell table:formula="of:=[.H1162]-[.I1162]" office:value-type="percentage" office:value="-0.0882352941176472">
            <text:p>-8,82%</text:p>
          </table:table-cell>
          <table:table-cell table:formula="of:=[.H1162]-[.K1162]" office:value-type="percentage" office:value="-0.0441176470588236">
            <text:p>-4,41%</text:p>
          </table:table-cell>
          <table:table-cell table:formula="of:=[.I1162]-[.K1162]" office:value-type="percentage" office:value="0.0441176470588236">
            <text:p>4,41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7.36386">
            <text:p>7,36386</text:p>
          </table:table-cell>
          <table:table-cell office:value-type="float" office:value="1">
            <text:p>1</text:p>
          </table:table-cell>
          <table:table-cell office:value-type="percentage" office:value="0.637254901960784">
            <text:p>63,73%</text:p>
          </table:table-cell>
          <table:table-cell office:value-type="percentage" office:value="0.588235294117647">
            <text:p>58,82%</text:p>
          </table:table-cell>
          <table:table-cell office:value-type="percentage" office:value="0.877450980392157">
            <text:p>87,75%</text:p>
          </table:table-cell>
          <table:table-cell office:value-type="percentage" office:value="0.71078431372549">
            <text:p>71,08%</text:p>
          </table:table-cell>
          <table:table-cell/>
          <table:table-cell table:formula="of:=[.$J1163]-[.H1163]" office:value-type="percentage" office:value="0.240196078431373">
            <text:p>24,02%</text:p>
          </table:table-cell>
          <table:table-cell table:formula="of:=[.$J1163]-[.I1163]" office:value-type="percentage" office:value="0.28921568627451">
            <text:p>28,92%</text:p>
          </table:table-cell>
          <table:table-cell table:formula="of:=[.$J1163]-[.K1163]" office:value-type="percentage" office:value="0.166666666666667">
            <text:p>16,67%</text:p>
          </table:table-cell>
          <table:table-cell/>
          <table:table-cell table:formula="of:=[.H1163]-[.I1163]" office:value-type="percentage" office:value="0.0490196078431371">
            <text:p>4,90%</text:p>
          </table:table-cell>
          <table:table-cell table:formula="of:=[.H1163]-[.K1163]" office:value-type="percentage" office:value="-0.073529411764706">
            <text:p>-7,35%</text:p>
          </table:table-cell>
          <table:table-cell table:formula="of:=[.I1163]-[.K1163]" office:value-type="percentage" office:value="-0.122549019607843">
            <text:p>-12,25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10.0248">
            <text:p>10,0248</text:p>
          </table:table-cell>
          <table:table-cell office:value-type="float" office:value="1">
            <text:p>1</text:p>
          </table:table-cell>
          <table:table-cell office:value-type="percentage" office:value="0.61764705882353">
            <text:p>61,76%</text:p>
          </table:table-cell>
          <table:table-cell office:value-type="percentage" office:value="0.661764705882353">
            <text:p>66,18%</text:p>
          </table:table-cell>
          <table:table-cell office:value-type="percentage" office:value="0.862745098039216">
            <text:p>86,27%</text:p>
          </table:table-cell>
          <table:table-cell office:value-type="percentage" office:value="0.588235294117647">
            <text:p>58,82%</text:p>
          </table:table-cell>
          <table:table-cell/>
          <table:table-cell table:formula="of:=[.$J1164]-[.H1164]" office:value-type="percentage" office:value="0.245098039215686">
            <text:p>24,51%</text:p>
          </table:table-cell>
          <table:table-cell table:formula="of:=[.$J1164]-[.I1164]" office:value-type="percentage" office:value="0.200980392156863">
            <text:p>20,10%</text:p>
          </table:table-cell>
          <table:table-cell table:formula="of:=[.$J1164]-[.K1164]" office:value-type="percentage" office:value="0.274509803921569">
            <text:p>27,45%</text:p>
          </table:table-cell>
          <table:table-cell/>
          <table:table-cell table:formula="of:=[.H1164]-[.I1164]" office:value-type="percentage" office:value="-0.0441176470588234">
            <text:p>-4,41%</text:p>
          </table:table-cell>
          <table:table-cell table:formula="of:=[.H1164]-[.K1164]" office:value-type="percentage" office:value="0.0294117647058824">
            <text:p>2,94%</text:p>
          </table:table-cell>
          <table:table-cell table:formula="of:=[.I1164]-[.K1164]" office:value-type="percentage" office:value="0.0735294117647057">
            <text:p>7,35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6.86881">
            <text:p>6,86881</text:p>
          </table:table-cell>
          <table:table-cell office:value-type="float" office:value="1">
            <text:p>1</text:p>
          </table:table-cell>
          <table:table-cell table:number-columns-repeated="2" office:value-type="percentage" office:value="0.612745098039216">
            <text:p>61,27%</text:p>
          </table:table-cell>
          <table:table-cell office:value-type="percentage" office:value="0.862745098039216">
            <text:p>86,27%</text:p>
          </table:table-cell>
          <table:table-cell office:value-type="percentage" office:value="0.632352941176471">
            <text:p>63,24%</text:p>
          </table:table-cell>
          <table:table-cell/>
          <table:table-cell table:formula="of:=[.$J1165]-[.H1165]" office:value-type="percentage" office:value="0.25">
            <text:p>25,00%</text:p>
          </table:table-cell>
          <table:table-cell table:formula="of:=[.$J1165]-[.I1165]" office:value-type="percentage" office:value="0.25">
            <text:p>25,00%</text:p>
          </table:table-cell>
          <table:table-cell table:formula="of:=[.$J1165]-[.K1165]" office:value-type="percentage" office:value="0.230392156862745">
            <text:p>23,04%</text:p>
          </table:table-cell>
          <table:table-cell/>
          <table:table-cell table:formula="of:=[.H1165]-[.I1165]" office:value-type="percentage" office:value="0">
            <text:p>0,00%</text:p>
          </table:table-cell>
          <table:table-cell table:formula="of:=[.H1165]-[.K1165]" office:value-type="percentage" office:value="-0.0196078431372547">
            <text:p>-1,96%</text:p>
          </table:table-cell>
          <table:table-cell table:formula="of:=[.I1165]-[.K1165]" office:value-type="percentage" office:value="-0.0196078431372547">
            <text:p>-1,96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19.9876">
            <text:p>19,9876</text:p>
          </table:table-cell>
          <table:table-cell office:value-type="float" office:value="1">
            <text:p>1</text:p>
          </table:table-cell>
          <table:table-cell office:value-type="percentage" office:value="0.627450980392157">
            <text:p>62,75%</text:p>
          </table:table-cell>
          <table:table-cell office:value-type="percentage" office:value="0.563725490196078">
            <text:p>56,37%</text:p>
          </table:table-cell>
          <table:table-cell office:value-type="percentage" office:value="0.877450980392157">
            <text:p>87,75%</text:p>
          </table:table-cell>
          <table:table-cell office:value-type="percentage" office:value="0.534313725490196">
            <text:p>53,43%</text:p>
          </table:table-cell>
          <table:table-cell/>
          <table:table-cell table:formula="of:=[.$J1166]-[.H1166]" office:value-type="percentage" office:value="0.25">
            <text:p>25,00%</text:p>
          </table:table-cell>
          <table:table-cell table:formula="of:=[.$J1166]-[.I1166]" office:value-type="percentage" office:value="0.313725490196078">
            <text:p>31,37%</text:p>
          </table:table-cell>
          <table:table-cell table:formula="of:=[.$J1166]-[.K1166]" office:value-type="percentage" office:value="0.343137254901961">
            <text:p>34,31%</text:p>
          </table:table-cell>
          <table:table-cell/>
          <table:table-cell table:formula="of:=[.H1166]-[.I1166]" office:value-type="percentage" office:value="0.0637254901960784">
            <text:p>6,37%</text:p>
          </table:table-cell>
          <table:table-cell table:formula="of:=[.H1166]-[.K1166]" office:value-type="percentage" office:value="0.0931372549019607">
            <text:p>9,31%</text:p>
          </table:table-cell>
          <table:table-cell table:formula="of:=[.I1166]-[.K1166]" office:value-type="percentage" office:value="0.0294117647058822">
            <text:p>2,94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13.1188">
            <text:p>13,1188</text:p>
          </table:table-cell>
          <table:table-cell office:value-type="float" office:value="1">
            <text:p>1</text:p>
          </table:table-cell>
          <table:table-cell office:value-type="percentage" office:value="0.612745098039216">
            <text:p>61,27%</text:p>
          </table:table-cell>
          <table:table-cell office:value-type="percentage" office:value="0.725490196078431">
            <text:p>72,55%</text:p>
          </table:table-cell>
          <table:table-cell office:value-type="percentage" office:value="0.86764705882353">
            <text:p>86,76%</text:p>
          </table:table-cell>
          <table:table-cell office:value-type="percentage" office:value="0.568627450980392">
            <text:p>56,86%</text:p>
          </table:table-cell>
          <table:table-cell/>
          <table:table-cell table:formula="of:=[.$J1167]-[.H1167]" office:value-type="percentage" office:value="0.254901960784314">
            <text:p>25,49%</text:p>
          </table:table-cell>
          <table:table-cell table:formula="of:=[.$J1167]-[.I1167]" office:value-type="percentage" office:value="0.142156862745098">
            <text:p>14,22%</text:p>
          </table:table-cell>
          <table:table-cell table:formula="of:=[.$J1167]-[.K1167]" office:value-type="percentage" office:value="0.299019607843137">
            <text:p>29,90%</text:p>
          </table:table-cell>
          <table:table-cell/>
          <table:table-cell table:formula="of:=[.H1167]-[.I1167]" office:value-type="percentage" office:value="-0.112745098039216">
            <text:p>-11,27%</text:p>
          </table:table-cell>
          <table:table-cell table:formula="of:=[.H1167]-[.K1167]" office:value-type="percentage" office:value="0.0441176470588237">
            <text:p>4,41%</text:p>
          </table:table-cell>
          <table:table-cell table:formula="of:=[.I1167]-[.K1167]" office:value-type="percentage" office:value="0.156862745098039">
            <text:p>15,69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15.7178">
            <text:p>15,7178</text:p>
          </table:table-cell>
          <table:table-cell office:value-type="float" office:value="1">
            <text:p>1</text:p>
          </table:table-cell>
          <table:table-cell office:value-type="percentage" office:value="0.61764705882353">
            <text:p>61,76%</text:p>
          </table:table-cell>
          <table:table-cell office:value-type="percentage" office:value="0.553921568627451">
            <text:p>55,39%</text:p>
          </table:table-cell>
          <table:table-cell office:value-type="percentage" office:value="0.872549019607843">
            <text:p>87,25%</text:p>
          </table:table-cell>
          <table:table-cell office:value-type="percentage" office:value="0.627450980392157">
            <text:p>62,75%</text:p>
          </table:table-cell>
          <table:table-cell/>
          <table:table-cell table:formula="of:=[.$J1168]-[.H1168]" office:value-type="percentage" office:value="0.254901960784314">
            <text:p>25,49%</text:p>
          </table:table-cell>
          <table:table-cell table:formula="of:=[.$J1168]-[.I1168]" office:value-type="percentage" office:value="0.318627450980392">
            <text:p>31,86%</text:p>
          </table:table-cell>
          <table:table-cell table:formula="of:=[.$J1168]-[.K1168]" office:value-type="percentage" office:value="0.245098039215686">
            <text:p>24,51%</text:p>
          </table:table-cell>
          <table:table-cell/>
          <table:table-cell table:formula="of:=[.H1168]-[.I1168]" office:value-type="percentage" office:value="0.0637254901960785">
            <text:p>6,37%</text:p>
          </table:table-cell>
          <table:table-cell table:formula="of:=[.H1168]-[.K1168]" office:value-type="percentage" office:value="-0.0098039215686273">
            <text:p>-0,98%</text:p>
          </table:table-cell>
          <table:table-cell table:formula="of:=[.I1168]-[.K1168]" office:value-type="percentage" office:value="-0.0735294117647058">
            <text:p>-7,35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12.5619">
            <text:p>12,5619</text:p>
          </table:table-cell>
          <table:table-cell office:value-type="float" office:value="1">
            <text:p>1</text:p>
          </table:table-cell>
          <table:table-cell table:number-columns-repeated="2" office:value-type="percentage" office:value="0.61764705882353">
            <text:p>61,76%</text:p>
          </table:table-cell>
          <table:table-cell office:value-type="percentage" office:value="0.877450980392157">
            <text:p>87,75%</text:p>
          </table:table-cell>
          <table:table-cell office:value-type="percentage" office:value="0.612745098039216">
            <text:p>61,27%</text:p>
          </table:table-cell>
          <table:table-cell/>
          <table:table-cell table:formula="of:=[.$J1169]-[.H1169]" office:value-type="percentage" office:value="0.259803921568627">
            <text:p>25,98%</text:p>
          </table:table-cell>
          <table:table-cell table:formula="of:=[.$J1169]-[.I1169]" office:value-type="percentage" office:value="0.259803921568627">
            <text:p>25,98%</text:p>
          </table:table-cell>
          <table:table-cell table:formula="of:=[.$J1169]-[.K1169]" office:value-type="percentage" office:value="0.264705882352941">
            <text:p>26,47%</text:p>
          </table:table-cell>
          <table:table-cell/>
          <table:table-cell table:formula="of:=[.H1169]-[.I1169]" office:value-type="percentage" office:value="0">
            <text:p>0,00%</text:p>
          </table:table-cell>
          <table:table-cell table:formula="of:=[.H1169]-[.K1169]" office:value-type="percentage" office:value="0.00490196078431371">
            <text:p>0,49%</text:p>
          </table:table-cell>
          <table:table-cell table:formula="of:=[.I1169]-[.K1169]" office:value-type="percentage" office:value="0.00490196078431371">
            <text:p>0,49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13.6757">
            <text:p>13,6757</text:p>
          </table:table-cell>
          <table:table-cell office:value-type="float" office:value="1">
            <text:p>1</text:p>
          </table:table-cell>
          <table:table-cell office:value-type="percentage" office:value="0.61764705882353">
            <text:p>61,76%</text:p>
          </table:table-cell>
          <table:table-cell office:value-type="percentage" office:value="0.529411764705882">
            <text:p>52,94%</text:p>
          </table:table-cell>
          <table:table-cell office:value-type="percentage" office:value="0.877450980392157">
            <text:p>87,75%</text:p>
          </table:table-cell>
          <table:table-cell office:value-type="percentage" office:value="0.598039215686275">
            <text:p>59,80%</text:p>
          </table:table-cell>
          <table:table-cell/>
          <table:table-cell table:formula="of:=[.$J1170]-[.H1170]" office:value-type="percentage" office:value="0.259803921568627">
            <text:p>25,98%</text:p>
          </table:table-cell>
          <table:table-cell table:formula="of:=[.$J1170]-[.I1170]" office:value-type="percentage" office:value="0.348039215686274">
            <text:p>34,80%</text:p>
          </table:table-cell>
          <table:table-cell table:formula="of:=[.$J1170]-[.K1170]" office:value-type="percentage" office:value="0.279411764705882">
            <text:p>27,94%</text:p>
          </table:table-cell>
          <table:table-cell/>
          <table:table-cell table:formula="of:=[.H1170]-[.I1170]" office:value-type="percentage" office:value="0.0882352941176472">
            <text:p>8,82%</text:p>
          </table:table-cell>
          <table:table-cell table:formula="of:=[.H1170]-[.K1170]" office:value-type="percentage" office:value="0.0196078431372549">
            <text:p>1,96%</text:p>
          </table:table-cell>
          <table:table-cell table:formula="of:=[.I1170]-[.K1170]" office:value-type="percentage" office:value="-0.0686274509803922">
            <text:p>-6,86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15.2847">
            <text:p>15,2847</text:p>
          </table:table-cell>
          <table:table-cell office:value-type="float" office:value="1">
            <text:p>1</text:p>
          </table:table-cell>
          <table:table-cell office:value-type="percentage" office:value="0.61764705882353">
            <text:p>61,76%</text:p>
          </table:table-cell>
          <table:table-cell office:value-type="percentage" office:value="0.534313725490196">
            <text:p>53,43%</text:p>
          </table:table-cell>
          <table:table-cell office:value-type="percentage" office:value="0.877450980392157">
            <text:p>87,75%</text:p>
          </table:table-cell>
          <table:table-cell office:value-type="percentage" office:value="0.57843137254902">
            <text:p>57,84%</text:p>
          </table:table-cell>
          <table:table-cell/>
          <table:table-cell table:formula="of:=[.$J1171]-[.H1171]" office:value-type="percentage" office:value="0.259803921568627">
            <text:p>25,98%</text:p>
          </table:table-cell>
          <table:table-cell table:formula="of:=[.$J1171]-[.I1171]" office:value-type="percentage" office:value="0.343137254901961">
            <text:p>34,31%</text:p>
          </table:table-cell>
          <table:table-cell table:formula="of:=[.$J1171]-[.K1171]" office:value-type="percentage" office:value="0.299019607843137">
            <text:p>29,90%</text:p>
          </table:table-cell>
          <table:table-cell/>
          <table:table-cell table:formula="of:=[.H1171]-[.I1171]" office:value-type="percentage" office:value="0.0833333333333334">
            <text:p>8,33%</text:p>
          </table:table-cell>
          <table:table-cell table:formula="of:=[.H1171]-[.K1171]" office:value-type="percentage" office:value="0.0392156862745099">
            <text:p>3,92%</text:p>
          </table:table-cell>
          <table:table-cell table:formula="of:=[.I1171]-[.K1171]" office:value-type="percentage" office:value="-0.0441176470588235">
            <text:p>-4,41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12.8094">
            <text:p>12,8094</text:p>
          </table:table-cell>
          <table:table-cell office:value-type="float" office:value="1">
            <text:p>1</text:p>
          </table:table-cell>
          <table:table-cell office:value-type="percentage" office:value="0.61764705882353">
            <text:p>61,76%</text:p>
          </table:table-cell>
          <table:table-cell office:value-type="percentage" office:value="0.57843137254902">
            <text:p>57,84%</text:p>
          </table:table-cell>
          <table:table-cell office:value-type="percentage" office:value="0.877450980392157">
            <text:p>87,75%</text:p>
          </table:table-cell>
          <table:table-cell office:value-type="percentage" office:value="0.549019607843137">
            <text:p>54,90%</text:p>
          </table:table-cell>
          <table:table-cell/>
          <table:table-cell table:formula="of:=[.$J1172]-[.H1172]" office:value-type="percentage" office:value="0.259803921568627">
            <text:p>25,98%</text:p>
          </table:table-cell>
          <table:table-cell table:formula="of:=[.$J1172]-[.I1172]" office:value-type="percentage" office:value="0.299019607843137">
            <text:p>29,90%</text:p>
          </table:table-cell>
          <table:table-cell table:formula="of:=[.$J1172]-[.K1172]" office:value-type="percentage" office:value="0.32843137254902">
            <text:p>32,84%</text:p>
          </table:table-cell>
          <table:table-cell/>
          <table:table-cell table:formula="of:=[.H1172]-[.I1172]" office:value-type="percentage" office:value="0.0392156862745099">
            <text:p>3,92%</text:p>
          </table:table-cell>
          <table:table-cell table:formula="of:=[.H1172]-[.K1172]" office:value-type="percentage" office:value="0.0686274509803922">
            <text:p>6,86%</text:p>
          </table:table-cell>
          <table:table-cell table:formula="of:=[.I1172]-[.K1172]" office:value-type="percentage" office:value="0.0294117647058824">
            <text:p>2,94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15.7178">
            <text:p>15,7178</text:p>
          </table:table-cell>
          <table:table-cell office:value-type="float" office:value="1">
            <text:p>1</text:p>
          </table:table-cell>
          <table:table-cell office:value-type="percentage" office:value="0.622549019607843">
            <text:p>62,25%</text:p>
          </table:table-cell>
          <table:table-cell office:value-type="percentage" office:value="0.563725490196078">
            <text:p>56,37%</text:p>
          </table:table-cell>
          <table:table-cell office:value-type="percentage" office:value="0.882352941176471">
            <text:p>88,24%</text:p>
          </table:table-cell>
          <table:table-cell office:value-type="percentage" office:value="0.573529411764706">
            <text:p>57,35%</text:p>
          </table:table-cell>
          <table:table-cell/>
          <table:table-cell table:formula="of:=[.$J1173]-[.H1173]" office:value-type="percentage" office:value="0.259803921568627">
            <text:p>25,98%</text:p>
          </table:table-cell>
          <table:table-cell table:formula="of:=[.$J1173]-[.I1173]" office:value-type="percentage" office:value="0.318627450980392">
            <text:p>31,86%</text:p>
          </table:table-cell>
          <table:table-cell table:formula="of:=[.$J1173]-[.K1173]" office:value-type="percentage" office:value="0.308823529411765">
            <text:p>30,88%</text:p>
          </table:table-cell>
          <table:table-cell/>
          <table:table-cell table:formula="of:=[.H1173]-[.I1173]" office:value-type="percentage" office:value="0.0588235294117648">
            <text:p>5,88%</text:p>
          </table:table-cell>
          <table:table-cell table:formula="of:=[.H1173]-[.K1173]" office:value-type="percentage" office:value="0.0490196078431374">
            <text:p>4,90%</text:p>
          </table:table-cell>
          <table:table-cell table:formula="of:=[.I1173]-[.K1173]" office:value-type="percentage" office:value="-0.00980392156862742">
            <text:p>-0,98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11.5099">
            <text:p>11,5099</text:p>
          </table:table-cell>
          <table:table-cell office:value-type="float" office:value="1">
            <text:p>1</text:p>
          </table:table-cell>
          <table:table-cell office:value-type="percentage" office:value="0.612745098039216">
            <text:p>61,27%</text:p>
          </table:table-cell>
          <table:table-cell office:value-type="percentage" office:value="0.573529411764706">
            <text:p>57,35%</text:p>
          </table:table-cell>
          <table:table-cell office:value-type="percentage" office:value="0.877450980392157">
            <text:p>87,75%</text:p>
          </table:table-cell>
          <table:table-cell office:value-type="percentage" office:value="0.602941176470588">
            <text:p>60,29%</text:p>
          </table:table-cell>
          <table:table-cell/>
          <table:table-cell table:formula="of:=[.$J1174]-[.H1174]" office:value-type="percentage" office:value="0.264705882352941">
            <text:p>26,47%</text:p>
          </table:table-cell>
          <table:table-cell table:formula="of:=[.$J1174]-[.I1174]" office:value-type="percentage" office:value="0.303921568627451">
            <text:p>30,39%</text:p>
          </table:table-cell>
          <table:table-cell table:formula="of:=[.$J1174]-[.K1174]" office:value-type="percentage" office:value="0.274509803921569">
            <text:p>27,45%</text:p>
          </table:table-cell>
          <table:table-cell/>
          <table:table-cell table:formula="of:=[.H1174]-[.I1174]" office:value-type="percentage" office:value="0.03921568627451">
            <text:p>3,92%</text:p>
          </table:table-cell>
          <table:table-cell table:formula="of:=[.H1174]-[.K1174]" office:value-type="percentage" office:value="0.00980392156862753">
            <text:p>0,98%</text:p>
          </table:table-cell>
          <table:table-cell table:formula="of:=[.I1174]-[.K1174]" office:value-type="percentage" office:value="-0.0294117647058825">
            <text:p>-2,94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office:value-type="float" office:value="7.85891">
            <text:p>7,85891</text:p>
          </table:table-cell>
          <table:table-cell office:value-type="float" office:value="1">
            <text:p>1</text:p>
          </table:table-cell>
          <table:table-cell office:value-type="percentage" office:value="0.612745098039216">
            <text:p>61,27%</text:p>
          </table:table-cell>
          <table:table-cell office:value-type="percentage" office:value="0.588235294117647">
            <text:p>58,82%</text:p>
          </table:table-cell>
          <table:table-cell office:value-type="percentage" office:value="0.877450980392157">
            <text:p>87,75%</text:p>
          </table:table-cell>
          <table:table-cell office:value-type="percentage" office:value="0.602941176470588">
            <text:p>60,29%</text:p>
          </table:table-cell>
          <table:table-cell/>
          <table:table-cell table:formula="of:=[.$J1175]-[.H1175]" office:value-type="percentage" office:value="0.264705882352941">
            <text:p>26,47%</text:p>
          </table:table-cell>
          <table:table-cell table:formula="of:=[.$J1175]-[.I1175]" office:value-type="percentage" office:value="0.28921568627451">
            <text:p>28,92%</text:p>
          </table:table-cell>
          <table:table-cell table:formula="of:=[.$J1175]-[.K1175]" office:value-type="percentage" office:value="0.274509803921569">
            <text:p>27,45%</text:p>
          </table:table-cell>
          <table:table-cell/>
          <table:table-cell table:formula="of:=[.H1175]-[.I1175]" office:value-type="percentage" office:value="0.0245098039215687">
            <text:p>2,45%</text:p>
          </table:table-cell>
          <table:table-cell table:formula="of:=[.H1175]-[.K1175]" office:value-type="percentage" office:value="0.00980392156862753">
            <text:p>0,98%</text:p>
          </table:table-cell>
          <table:table-cell table:formula="of:=[.I1175]-[.K1175]" office:value-type="percentage" office:value="-0.0147058823529411">
            <text:p>-1,47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7.42574">
            <text:p>7,42574</text:p>
          </table:table-cell>
          <table:table-cell office:value-type="float" office:value="1">
            <text:p>1</text:p>
          </table:table-cell>
          <table:table-cell office:value-type="percentage" office:value="0.607843137254902">
            <text:p>60,78%</text:p>
          </table:table-cell>
          <table:table-cell office:value-type="percentage" office:value="0.686274509803922">
            <text:p>68,63%</text:p>
          </table:table-cell>
          <table:table-cell office:value-type="percentage" office:value="0.872549019607843">
            <text:p>87,25%</text:p>
          </table:table-cell>
          <table:table-cell office:value-type="percentage" office:value="0.666666666666667">
            <text:p>66,67%</text:p>
          </table:table-cell>
          <table:table-cell/>
          <table:table-cell table:formula="of:=[.$J1176]-[.H1176]" office:value-type="percentage" office:value="0.264705882352941">
            <text:p>26,47%</text:p>
          </table:table-cell>
          <table:table-cell table:formula="of:=[.$J1176]-[.I1176]" office:value-type="percentage" office:value="0.186274509803922">
            <text:p>18,63%</text:p>
          </table:table-cell>
          <table:table-cell table:formula="of:=[.$J1176]-[.K1176]" office:value-type="percentage" office:value="0.205882352941177">
            <text:p>20,59%</text:p>
          </table:table-cell>
          <table:table-cell/>
          <table:table-cell table:formula="of:=[.H1176]-[.I1176]" office:value-type="percentage" office:value="-0.0784313725490196">
            <text:p>-7,84%</text:p>
          </table:table-cell>
          <table:table-cell table:formula="of:=[.H1176]-[.K1176]" office:value-type="percentage" office:value="-0.0588235294117646">
            <text:p>-5,88%</text:p>
          </table:table-cell>
          <table:table-cell table:formula="of:=[.I1176]-[.K1176]" office:value-type="percentage" office:value="0.0196078431372549">
            <text:p>1,96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18.3168">
            <text:p>18,3168</text:p>
          </table:table-cell>
          <table:table-cell office:value-type="float" office:value="1">
            <text:p>1</text:p>
          </table:table-cell>
          <table:table-cell office:value-type="percentage" office:value="0.607843137254902">
            <text:p>60,78%</text:p>
          </table:table-cell>
          <table:table-cell office:value-type="percentage" office:value="0.593137254901961">
            <text:p>59,31%</text:p>
          </table:table-cell>
          <table:table-cell office:value-type="percentage" office:value="0.877450980392157">
            <text:p>87,75%</text:p>
          </table:table-cell>
          <table:table-cell office:value-type="percentage" office:value="0.622549019607843">
            <text:p>62,25%</text:p>
          </table:table-cell>
          <table:table-cell/>
          <table:table-cell table:formula="of:=[.$J1177]-[.H1177]" office:value-type="percentage" office:value="0.269607843137255">
            <text:p>26,96%</text:p>
          </table:table-cell>
          <table:table-cell table:formula="of:=[.$J1177]-[.I1177]" office:value-type="percentage" office:value="0.284313725490196">
            <text:p>28,43%</text:p>
          </table:table-cell>
          <table:table-cell table:formula="of:=[.$J1177]-[.K1177]" office:value-type="percentage" office:value="0.254901960784314">
            <text:p>25,49%</text:p>
          </table:table-cell>
          <table:table-cell/>
          <table:table-cell table:formula="of:=[.H1177]-[.I1177]" office:value-type="percentage" office:value="0.0147058823529411">
            <text:p>1,47%</text:p>
          </table:table-cell>
          <table:table-cell table:formula="of:=[.H1177]-[.K1177]" office:value-type="percentage" office:value="-0.0147058823529412">
            <text:p>-1,47%</text:p>
          </table:table-cell>
          <table:table-cell table:formula="of:=[.I1177]-[.K1177]" office:value-type="percentage" office:value="-0.0294117647058824">
            <text:p>-2,94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11.3861">
            <text:p>11,3861</text:p>
          </table:table-cell>
          <table:table-cell office:value-type="float" office:value="1">
            <text:p>1</text:p>
          </table:table-cell>
          <table:table-cell office:value-type="percentage" office:value="0.602941176470588">
            <text:p>60,29%</text:p>
          </table:table-cell>
          <table:table-cell office:value-type="percentage" office:value="0.71078431372549">
            <text:p>71,08%</text:p>
          </table:table-cell>
          <table:table-cell office:value-type="percentage" office:value="0.872549019607843">
            <text:p>87,25%</text:p>
          </table:table-cell>
          <table:table-cell office:value-type="percentage" office:value="0.696078431372549">
            <text:p>69,61%</text:p>
          </table:table-cell>
          <table:table-cell/>
          <table:table-cell table:formula="of:=[.$J1178]-[.H1178]" office:value-type="percentage" office:value="0.269607843137255">
            <text:p>26,96%</text:p>
          </table:table-cell>
          <table:table-cell table:formula="of:=[.$J1178]-[.I1178]" office:value-type="percentage" office:value="0.161764705882353">
            <text:p>16,18%</text:p>
          </table:table-cell>
          <table:table-cell table:formula="of:=[.$J1178]-[.K1178]" office:value-type="percentage" office:value="0.176470588235294">
            <text:p>17,65%</text:p>
          </table:table-cell>
          <table:table-cell/>
          <table:table-cell table:formula="of:=[.H1178]-[.I1178]" office:value-type="percentage" office:value="-0.107843137254902">
            <text:p>-10,78%</text:p>
          </table:table-cell>
          <table:table-cell table:formula="of:=[.H1178]-[.K1178]" office:value-type="percentage" office:value="-0.0931372549019607">
            <text:p>-9,31%</text:p>
          </table:table-cell>
          <table:table-cell table:formula="of:=[.I1178]-[.K1178]" office:value-type="percentage" office:value="0.0147058823529412">
            <text:p>1,47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5.32178">
            <text:p>5,32178</text:p>
          </table:table-cell>
          <table:table-cell office:value-type="float" office:value="1">
            <text:p>1</text:p>
          </table:table-cell>
          <table:table-cell office:value-type="percentage" office:value="0.602941176470588">
            <text:p>60,29%</text:p>
          </table:table-cell>
          <table:table-cell office:value-type="percentage" office:value="0.681372549019608">
            <text:p>68,14%</text:p>
          </table:table-cell>
          <table:table-cell office:value-type="percentage" office:value="0.872549019607843">
            <text:p>87,25%</text:p>
          </table:table-cell>
          <table:table-cell office:value-type="percentage" office:value="0.661764705882353">
            <text:p>66,18%</text:p>
          </table:table-cell>
          <table:table-cell/>
          <table:table-cell table:formula="of:=[.$J1179]-[.H1179]" office:value-type="percentage" office:value="0.269607843137255">
            <text:p>26,96%</text:p>
          </table:table-cell>
          <table:table-cell table:formula="of:=[.$J1179]-[.I1179]" office:value-type="percentage" office:value="0.191176470588235">
            <text:p>19,12%</text:p>
          </table:table-cell>
          <table:table-cell table:formula="of:=[.$J1179]-[.K1179]" office:value-type="percentage" office:value="0.21078431372549">
            <text:p>21,08%</text:p>
          </table:table-cell>
          <table:table-cell/>
          <table:table-cell table:formula="of:=[.H1179]-[.I1179]" office:value-type="percentage" office:value="-0.0784313725490196">
            <text:p>-7,84%</text:p>
          </table:table-cell>
          <table:table-cell table:formula="of:=[.H1179]-[.K1179]" office:value-type="percentage" office:value="-0.0588235294117646">
            <text:p>-5,88%</text:p>
          </table:table-cell>
          <table:table-cell table:formula="of:=[.I1179]-[.K1179]" office:value-type="percentage" office:value="0.0196078431372549">
            <text:p>1,96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9.33333">
            <text:p>9,33333</text:p>
          </table:table-cell>
          <table:table-cell office:value-type="float" office:value="1">
            <text:p>1</text:p>
          </table:table-cell>
          <table:table-cell office:value-type="percentage" office:value="0.727021040974529">
            <text:p>72,70%</text:p>
          </table:table-cell>
          <table:table-cell office:value-type="percentage" office:value="0.53156146179402">
            <text:p>53,16%</text:p>
          </table:table-cell>
          <table:table-cell office:value-type="percentage" office:value="1">
            <text:p>100,00%</text:p>
          </table:table-cell>
          <table:table-cell office:value-type="percentage" office:value="0.53156146179402">
            <text:p>53,16%</text:p>
          </table:table-cell>
          <table:table-cell/>
          <table:table-cell table:formula="of:=[.$J1180]-[.H1180]" office:value-type="percentage" office:value="0.272978959025471">
            <text:p>27,30%</text:p>
          </table:table-cell>
          <table:table-cell table:formula="of:=[.$J1180]-[.I1180]" office:value-type="percentage" office:value="0.46843853820598">
            <text:p>46,84%</text:p>
          </table:table-cell>
          <table:table-cell table:formula="of:=[.$J1180]-[.K1180]" office:value-type="percentage" office:value="0.46843853820598">
            <text:p>46,84%</text:p>
          </table:table-cell>
          <table:table-cell/>
          <table:table-cell table:formula="of:=[.H1180]-[.I1180]" office:value-type="percentage" office:value="0.19545957918051">
            <text:p>19,55%</text:p>
          </table:table-cell>
          <table:table-cell table:formula="of:=[.H1180]-[.K1180]" office:value-type="percentage" office:value="0.19545957918051">
            <text:p>19,55%</text:p>
          </table:table-cell>
          <table:table-cell table:formula="of:=[.I1180]-[.K1180]" office:value-type="percentage" office:value="0">
            <text:p>0,00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13.6757">
            <text:p>13,6757</text:p>
          </table:table-cell>
          <table:table-cell office:value-type="float" office:value="1">
            <text:p>1</text:p>
          </table:table-cell>
          <table:table-cell office:value-type="percentage" office:value="0.612745098039216">
            <text:p>61,27%</text:p>
          </table:table-cell>
          <table:table-cell office:value-type="percentage" office:value="0.666666666666667">
            <text:p>66,67%</text:p>
          </table:table-cell>
          <table:table-cell office:value-type="percentage" office:value="0.887254901960784">
            <text:p>88,73%</text:p>
          </table:table-cell>
          <table:table-cell office:value-type="percentage" office:value="0.700980392156863">
            <text:p>70,10%</text:p>
          </table:table-cell>
          <table:table-cell/>
          <table:table-cell table:formula="of:=[.$J1181]-[.H1181]" office:value-type="percentage" office:value="0.274509803921568">
            <text:p>27,45%</text:p>
          </table:table-cell>
          <table:table-cell table:formula="of:=[.$J1181]-[.I1181]" office:value-type="percentage" office:value="0.220588235294118">
            <text:p>22,06%</text:p>
          </table:table-cell>
          <table:table-cell table:formula="of:=[.$J1181]-[.K1181]" office:value-type="percentage" office:value="0.186274509803921">
            <text:p>18,63%</text:p>
          </table:table-cell>
          <table:table-cell/>
          <table:table-cell table:formula="of:=[.H1181]-[.I1181]" office:value-type="percentage" office:value="-0.0539215686274508">
            <text:p>-5,39%</text:p>
          </table:table-cell>
          <table:table-cell table:formula="of:=[.H1181]-[.K1181]" office:value-type="percentage" office:value="-0.088235294117647">
            <text:p>-8,82%</text:p>
          </table:table-cell>
          <table:table-cell table:formula="of:=[.I1181]-[.K1181]" office:value-type="percentage" office:value="-0.0343137254901962">
            <text:p>-3,43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12.7475">
            <text:p>12,7475</text:p>
          </table:table-cell>
          <table:table-cell office:value-type="float" office:value="1">
            <text:p>1</text:p>
          </table:table-cell>
          <table:table-cell office:value-type="percentage" office:value="0.602941176470588">
            <text:p>60,29%</text:p>
          </table:table-cell>
          <table:table-cell office:value-type="percentage" office:value="0.784313725490196">
            <text:p>78,43%</text:p>
          </table:table-cell>
          <table:table-cell office:value-type="percentage" office:value="0.877450980392157">
            <text:p>87,75%</text:p>
          </table:table-cell>
          <table:table-cell office:value-type="percentage" office:value="0.696078431372549">
            <text:p>69,61%</text:p>
          </table:table-cell>
          <table:table-cell/>
          <table:table-cell table:formula="of:=[.$J1182]-[.H1182]" office:value-type="percentage" office:value="0.274509803921569">
            <text:p>27,45%</text:p>
          </table:table-cell>
          <table:table-cell table:formula="of:=[.$J1182]-[.I1182]" office:value-type="percentage" office:value="0.0931372549019607">
            <text:p>9,31%</text:p>
          </table:table-cell>
          <table:table-cell table:formula="of:=[.$J1182]-[.K1182]" office:value-type="percentage" office:value="0.181372549019608">
            <text:p>18,14%</text:p>
          </table:table-cell>
          <table:table-cell/>
          <table:table-cell table:formula="of:=[.H1182]-[.I1182]" office:value-type="percentage" office:value="-0.181372549019608">
            <text:p>-18,14%</text:p>
          </table:table-cell>
          <table:table-cell table:formula="of:=[.H1182]-[.K1182]" office:value-type="percentage" office:value="-0.0931372549019607">
            <text:p>-9,31%</text:p>
          </table:table-cell>
          <table:table-cell table:formula="of:=[.I1182]-[.K1182]" office:value-type="percentage" office:value="0.0882352941176472">
            <text:p>8,82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7.98267">
            <text:p>7,98267</text:p>
          </table:table-cell>
          <table:table-cell office:value-type="float" office:value="1">
            <text:p>1</text:p>
          </table:table-cell>
          <table:table-cell office:value-type="percentage" office:value="0.602941176470588">
            <text:p>60,29%</text:p>
          </table:table-cell>
          <table:table-cell office:value-type="percentage" office:value="0.700980392156863">
            <text:p>70,10%</text:p>
          </table:table-cell>
          <table:table-cell office:value-type="percentage" office:value="0.877450980392157">
            <text:p>87,75%</text:p>
          </table:table-cell>
          <table:table-cell office:value-type="percentage" office:value="0.720588235294118">
            <text:p>72,06%</text:p>
          </table:table-cell>
          <table:table-cell/>
          <table:table-cell table:formula="of:=[.$J1183]-[.H1183]" office:value-type="percentage" office:value="0.274509803921569">
            <text:p>27,45%</text:p>
          </table:table-cell>
          <table:table-cell table:formula="of:=[.$J1183]-[.I1183]" office:value-type="percentage" office:value="0.176470588235294">
            <text:p>17,65%</text:p>
          </table:table-cell>
          <table:table-cell table:formula="of:=[.$J1183]-[.K1183]" office:value-type="percentage" office:value="0.156862745098039">
            <text:p>15,69%</text:p>
          </table:table-cell>
          <table:table-cell/>
          <table:table-cell table:formula="of:=[.H1183]-[.I1183]" office:value-type="percentage" office:value="-0.0980392156862745">
            <text:p>-9,80%</text:p>
          </table:table-cell>
          <table:table-cell table:formula="of:=[.H1183]-[.K1183]" office:value-type="percentage" office:value="-0.117647058823529">
            <text:p>-11,76%</text:p>
          </table:table-cell>
          <table:table-cell table:formula="of:=[.I1183]-[.K1183]" office:value-type="percentage" office:value="-0.0196078431372548">
            <text:p>-1,96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5.75495">
            <text:p>5,75495</text:p>
          </table:table-cell>
          <table:table-cell office:value-type="float" office:value="1">
            <text:p>1</text:p>
          </table:table-cell>
          <table:table-cell office:value-type="percentage" office:value="0.598039215686275">
            <text:p>59,80%</text:p>
          </table:table-cell>
          <table:table-cell office:value-type="percentage" office:value="0.754901960784314">
            <text:p>75,49%</text:p>
          </table:table-cell>
          <table:table-cell office:value-type="percentage" office:value="0.872549019607843">
            <text:p>87,25%</text:p>
          </table:table-cell>
          <table:table-cell office:value-type="percentage" office:value="0.651960784313726">
            <text:p>65,20%</text:p>
          </table:table-cell>
          <table:table-cell/>
          <table:table-cell table:formula="of:=[.$J1184]-[.H1184]" office:value-type="percentage" office:value="0.274509803921569">
            <text:p>27,45%</text:p>
          </table:table-cell>
          <table:table-cell table:formula="of:=[.$J1184]-[.I1184]" office:value-type="percentage" office:value="0.117647058823529">
            <text:p>11,76%</text:p>
          </table:table-cell>
          <table:table-cell table:formula="of:=[.$J1184]-[.K1184]" office:value-type="percentage" office:value="0.220588235294118">
            <text:p>22,06%</text:p>
          </table:table-cell>
          <table:table-cell/>
          <table:table-cell table:formula="of:=[.H1184]-[.I1184]" office:value-type="percentage" office:value="-0.156862745098039">
            <text:p>-15,69%</text:p>
          </table:table-cell>
          <table:table-cell table:formula="of:=[.H1184]-[.K1184]" office:value-type="percentage" office:value="-0.0539215686274509">
            <text:p>-5,39%</text:p>
          </table:table-cell>
          <table:table-cell table:formula="of:=[.I1184]-[.K1184]" office:value-type="percentage" office:value="0.102941176470588">
            <text:p>10,29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5.69307">
            <text:p>5,69307</text:p>
          </table:table-cell>
          <table:table-cell office:value-type="float" office:value="1">
            <text:p>1</text:p>
          </table:table-cell>
          <table:table-cell office:value-type="percentage" office:value="0.598039215686275">
            <text:p>59,80%</text:p>
          </table:table-cell>
          <table:table-cell office:value-type="percentage" office:value="0.740196078431373">
            <text:p>74,02%</text:p>
          </table:table-cell>
          <table:table-cell office:value-type="percentage" office:value="0.877450980392157">
            <text:p>87,75%</text:p>
          </table:table-cell>
          <table:table-cell office:value-type="percentage" office:value="0.740196078431373">
            <text:p>74,02%</text:p>
          </table:table-cell>
          <table:table-cell/>
          <table:table-cell table:formula="of:=[.$J1185]-[.H1185]" office:value-type="percentage" office:value="0.279411764705882">
            <text:p>27,94%</text:p>
          </table:table-cell>
          <table:table-cell table:formula="of:=[.$J1185]-[.I1185]" office:value-type="percentage" office:value="0.137254901960784">
            <text:p>13,73%</text:p>
          </table:table-cell>
          <table:table-cell table:formula="of:=[.$J1185]-[.K1185]" office:value-type="percentage" office:value="0.137254901960784">
            <text:p>13,73%</text:p>
          </table:table-cell>
          <table:table-cell/>
          <table:table-cell table:formula="of:=[.H1185]-[.I1185]" office:value-type="percentage" office:value="-0.142156862745098">
            <text:p>-14,22%</text:p>
          </table:table-cell>
          <table:table-cell table:formula="of:=[.H1185]-[.K1185]" office:value-type="percentage" office:value="-0.142156862745098">
            <text:p>-14,22%</text:p>
          </table:table-cell>
          <table:table-cell table:formula="of:=[.I1185]-[.K1185]" office:value-type="percentage" office:value="0">
            <text:p>0,00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13.3663">
            <text:p>13,3663</text:p>
          </table:table-cell>
          <table:table-cell office:value-type="float" office:value="1">
            <text:p>1</text:p>
          </table:table-cell>
          <table:table-cell office:value-type="percentage" office:value="0.607843137254902">
            <text:p>60,78%</text:p>
          </table:table-cell>
          <table:table-cell office:value-type="percentage" office:value="0.647058823529412">
            <text:p>64,71%</text:p>
          </table:table-cell>
          <table:table-cell office:value-type="percentage" office:value="0.887254901960784">
            <text:p>88,73%</text:p>
          </table:table-cell>
          <table:table-cell office:value-type="percentage" office:value="0.71078431372549">
            <text:p>71,08%</text:p>
          </table:table-cell>
          <table:table-cell/>
          <table:table-cell table:formula="of:=[.$J1186]-[.H1186]" office:value-type="percentage" office:value="0.279411764705882">
            <text:p>27,94%</text:p>
          </table:table-cell>
          <table:table-cell table:formula="of:=[.$J1186]-[.I1186]" office:value-type="percentage" office:value="0.240196078431372">
            <text:p>24,02%</text:p>
          </table:table-cell>
          <table:table-cell table:formula="of:=[.$J1186]-[.K1186]" office:value-type="percentage" office:value="0.176470588235294">
            <text:p>17,65%</text:p>
          </table:table-cell>
          <table:table-cell/>
          <table:table-cell table:formula="of:=[.H1186]-[.I1186]" office:value-type="percentage" office:value="-0.0392156862745098">
            <text:p>-3,92%</text:p>
          </table:table-cell>
          <table:table-cell table:formula="of:=[.H1186]-[.K1186]" office:value-type="percentage" office:value="-0.102941176470588">
            <text:p>-10,29%</text:p>
          </table:table-cell>
          <table:table-cell table:formula="of:=[.I1186]-[.K1186]" office:value-type="percentage" office:value="-0.0637254901960784">
            <text:p>-6,37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12.3762">
            <text:p>12,3762</text:p>
          </table:table-cell>
          <table:table-cell office:value-type="float" office:value="1">
            <text:p>1</text:p>
          </table:table-cell>
          <table:table-cell office:value-type="percentage" office:value="0.598039215686275">
            <text:p>59,80%</text:p>
          </table:table-cell>
          <table:table-cell office:value-type="percentage" office:value="0.686274509803922">
            <text:p>68,63%</text:p>
          </table:table-cell>
          <table:table-cell office:value-type="percentage" office:value="0.877450980392157">
            <text:p>87,75%</text:p>
          </table:table-cell>
          <table:table-cell office:value-type="percentage" office:value="0.700980392156863">
            <text:p>70,10%</text:p>
          </table:table-cell>
          <table:table-cell/>
          <table:table-cell table:formula="of:=[.$J1187]-[.H1187]" office:value-type="percentage" office:value="0.279411764705882">
            <text:p>27,94%</text:p>
          </table:table-cell>
          <table:table-cell table:formula="of:=[.$J1187]-[.I1187]" office:value-type="percentage" office:value="0.191176470588235">
            <text:p>19,12%</text:p>
          </table:table-cell>
          <table:table-cell table:formula="of:=[.$J1187]-[.K1187]" office:value-type="percentage" office:value="0.176470588235294">
            <text:p>17,65%</text:p>
          </table:table-cell>
          <table:table-cell/>
          <table:table-cell table:formula="of:=[.H1187]-[.I1187]" office:value-type="percentage" office:value="-0.088235294117647">
            <text:p>-8,82%</text:p>
          </table:table-cell>
          <table:table-cell table:formula="of:=[.H1187]-[.K1187]" office:value-type="percentage" office:value="-0.102941176470588">
            <text:p>-10,29%</text:p>
          </table:table-cell>
          <table:table-cell table:formula="of:=[.I1187]-[.K1187]" office:value-type="percentage" office:value="-0.0147058823529412">
            <text:p>-1,47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5">
            <text:p>5</text:p>
          </table:table-cell>
          <table:table-cell office:value-type="float" office:value="5.69307">
            <text:p>5,69307</text:p>
          </table:table-cell>
          <table:table-cell office:value-type="float" office:value="1">
            <text:p>1</text:p>
          </table:table-cell>
          <table:table-cell office:value-type="percentage" office:value="0.598039215686275">
            <text:p>59,80%</text:p>
          </table:table-cell>
          <table:table-cell office:value-type="percentage" office:value="0.740196078431373">
            <text:p>74,02%</text:p>
          </table:table-cell>
          <table:table-cell office:value-type="percentage" office:value="0.877450980392157">
            <text:p>87,75%</text:p>
          </table:table-cell>
          <table:table-cell office:value-type="percentage" office:value="0.740196078431373">
            <text:p>74,02%</text:p>
          </table:table-cell>
          <table:table-cell/>
          <table:table-cell table:formula="of:=[.$J1188]-[.H1188]" office:value-type="percentage" office:value="0.279411764705882">
            <text:p>27,94%</text:p>
          </table:table-cell>
          <table:table-cell table:formula="of:=[.$J1188]-[.I1188]" office:value-type="percentage" office:value="0.137254901960784">
            <text:p>13,73%</text:p>
          </table:table-cell>
          <table:table-cell table:formula="of:=[.$J1188]-[.K1188]" office:value-type="percentage" office:value="0.137254901960784">
            <text:p>13,73%</text:p>
          </table:table-cell>
          <table:table-cell/>
          <table:table-cell table:formula="of:=[.H1188]-[.I1188]" office:value-type="percentage" office:value="-0.142156862745098">
            <text:p>-14,22%</text:p>
          </table:table-cell>
          <table:table-cell table:formula="of:=[.H1188]-[.K1188]" office:value-type="percentage" office:value="-0.142156862745098">
            <text:p>-14,22%</text:p>
          </table:table-cell>
          <table:table-cell table:formula="of:=[.I1188]-[.K1188]" office:value-type="percentage" office:value="0">
            <text:p>0,00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7.79703">
            <text:p>7,79703</text:p>
          </table:table-cell>
          <table:table-cell office:value-type="float" office:value="1">
            <text:p>1</text:p>
          </table:table-cell>
          <table:table-cell office:value-type="percentage" office:value="0.593137254901961">
            <text:p>59,31%</text:p>
          </table:table-cell>
          <table:table-cell office:value-type="percentage" office:value="0.705882352941176">
            <text:p>70,59%</text:p>
          </table:table-cell>
          <table:table-cell office:value-type="percentage" office:value="0.872549019607843">
            <text:p>87,25%</text:p>
          </table:table-cell>
          <table:table-cell office:value-type="percentage" office:value="0.666666666666667">
            <text:p>66,67%</text:p>
          </table:table-cell>
          <table:table-cell/>
          <table:table-cell table:formula="of:=[.$J1189]-[.H1189]" office:value-type="percentage" office:value="0.279411764705882">
            <text:p>27,94%</text:p>
          </table:table-cell>
          <table:table-cell table:formula="of:=[.$J1189]-[.I1189]" office:value-type="percentage" office:value="0.166666666666667">
            <text:p>16,67%</text:p>
          </table:table-cell>
          <table:table-cell table:formula="of:=[.$J1189]-[.K1189]" office:value-type="percentage" office:value="0.205882352941177">
            <text:p>20,59%</text:p>
          </table:table-cell>
          <table:table-cell/>
          <table:table-cell table:formula="of:=[.H1189]-[.I1189]" office:value-type="percentage" office:value="-0.112745098039216">
            <text:p>-11,27%</text:p>
          </table:table-cell>
          <table:table-cell table:formula="of:=[.H1189]-[.K1189]" office:value-type="percentage" office:value="-0.0735294117647057">
            <text:p>-7,35%</text:p>
          </table:table-cell>
          <table:table-cell table:formula="of:=[.I1189]-[.K1189]" office:value-type="percentage" office:value="0.0392156862745099">
            <text:p>3,92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5.69307">
            <text:p>5,69307</text:p>
          </table:table-cell>
          <table:table-cell office:value-type="float" office:value="1">
            <text:p>1</text:p>
          </table:table-cell>
          <table:table-cell office:value-type="percentage" office:value="0.593137254901961">
            <text:p>59,31%</text:p>
          </table:table-cell>
          <table:table-cell office:value-type="percentage" office:value="0.705882352941176">
            <text:p>70,59%</text:p>
          </table:table-cell>
          <table:table-cell office:value-type="percentage" office:value="0.872549019607843">
            <text:p>87,25%</text:p>
          </table:table-cell>
          <table:table-cell office:value-type="percentage" office:value="0.656862745098039">
            <text:p>65,69%</text:p>
          </table:table-cell>
          <table:table-cell/>
          <table:table-cell table:formula="of:=[.$J1190]-[.H1190]" office:value-type="percentage" office:value="0.279411764705882">
            <text:p>27,94%</text:p>
          </table:table-cell>
          <table:table-cell table:formula="of:=[.$J1190]-[.I1190]" office:value-type="percentage" office:value="0.166666666666667">
            <text:p>16,67%</text:p>
          </table:table-cell>
          <table:table-cell table:formula="of:=[.$J1190]-[.K1190]" office:value-type="percentage" office:value="0.215686274509804">
            <text:p>21,57%</text:p>
          </table:table-cell>
          <table:table-cell/>
          <table:table-cell table:formula="of:=[.H1190]-[.I1190]" office:value-type="percentage" office:value="-0.112745098039216">
            <text:p>-11,27%</text:p>
          </table:table-cell>
          <table:table-cell table:formula="of:=[.H1190]-[.K1190]" office:value-type="percentage" office:value="-0.0637254901960783">
            <text:p>-6,37%</text:p>
          </table:table-cell>
          <table:table-cell table:formula="of:=[.I1190]-[.K1190]" office:value-type="percentage" office:value="0.0490196078431373">
            <text:p>4,90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16.4604">
            <text:p>16,4604</text:p>
          </table:table-cell>
          <table:table-cell office:value-type="float" office:value="1">
            <text:p>1</text:p>
          </table:table-cell>
          <table:table-cell office:value-type="percentage" office:value="0.598039215686275">
            <text:p>59,80%</text:p>
          </table:table-cell>
          <table:table-cell office:value-type="percentage" office:value="0.642156862745098">
            <text:p>64,22%</text:p>
          </table:table-cell>
          <table:table-cell office:value-type="percentage" office:value="0.882352941176471">
            <text:p>88,24%</text:p>
          </table:table-cell>
          <table:table-cell office:value-type="percentage" office:value="0.691176470588235">
            <text:p>69,12%</text:p>
          </table:table-cell>
          <table:table-cell/>
          <table:table-cell table:formula="of:=[.$J1191]-[.H1191]" office:value-type="percentage" office:value="0.284313725490196">
            <text:p>28,43%</text:p>
          </table:table-cell>
          <table:table-cell table:formula="of:=[.$J1191]-[.I1191]" office:value-type="percentage" office:value="0.240196078431373">
            <text:p>24,02%</text:p>
          </table:table-cell>
          <table:table-cell table:formula="of:=[.$J1191]-[.K1191]" office:value-type="percentage" office:value="0.191176470588235">
            <text:p>19,12%</text:p>
          </table:table-cell>
          <table:table-cell/>
          <table:table-cell table:formula="of:=[.H1191]-[.I1191]" office:value-type="percentage" office:value="-0.0441176470588234">
            <text:p>-4,41%</text:p>
          </table:table-cell>
          <table:table-cell table:formula="of:=[.H1191]-[.K1191]" office:value-type="percentage" office:value="-0.0931372549019607">
            <text:p>-9,31%</text:p>
          </table:table-cell>
          <table:table-cell table:formula="of:=[.I1191]-[.K1191]" office:value-type="percentage" office:value="-0.0490196078431373">
            <text:p>-4,90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5">
            <text:p>5</text:p>
          </table:table-cell>
          <table:table-cell office:value-type="float" office:value="11.2005">
            <text:p>11,2005</text:p>
          </table:table-cell>
          <table:table-cell office:value-type="float" office:value="1">
            <text:p>1</text:p>
          </table:table-cell>
          <table:table-cell office:value-type="percentage" office:value="0.593137254901961">
            <text:p>59,31%</text:p>
          </table:table-cell>
          <table:table-cell office:value-type="percentage" office:value="0.686274509803922">
            <text:p>68,63%</text:p>
          </table:table-cell>
          <table:table-cell office:value-type="percentage" office:value="0.877450980392157">
            <text:p>87,75%</text:p>
          </table:table-cell>
          <table:table-cell office:value-type="percentage" office:value="0.681372549019608">
            <text:p>68,14%</text:p>
          </table:table-cell>
          <table:table-cell/>
          <table:table-cell table:formula="of:=[.$J1192]-[.H1192]" office:value-type="percentage" office:value="0.284313725490196">
            <text:p>28,43%</text:p>
          </table:table-cell>
          <table:table-cell table:formula="of:=[.$J1192]-[.I1192]" office:value-type="percentage" office:value="0.191176470588235">
            <text:p>19,12%</text:p>
          </table:table-cell>
          <table:table-cell table:formula="of:=[.$J1192]-[.K1192]" office:value-type="percentage" office:value="0.196078431372549">
            <text:p>19,61%</text:p>
          </table:table-cell>
          <table:table-cell/>
          <table:table-cell table:formula="of:=[.H1192]-[.I1192]" office:value-type="percentage" office:value="-0.0931372549019607">
            <text:p>-9,31%</text:p>
          </table:table-cell>
          <table:table-cell table:formula="of:=[.H1192]-[.K1192]" office:value-type="percentage" office:value="-0.088235294117647">
            <text:p>-8,82%</text:p>
          </table:table-cell>
          <table:table-cell table:formula="of:=[.I1192]-[.K1192]" office:value-type="percentage" office:value="0.00490196078431371">
            <text:p>0,49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4.70297">
            <text:p>4,70297</text:p>
          </table:table-cell>
          <table:table-cell office:value-type="float" office:value="1">
            <text:p>1</text:p>
          </table:table-cell>
          <table:table-cell office:value-type="percentage" office:value="0.588235294117647">
            <text:p>58,82%</text:p>
          </table:table-cell>
          <table:table-cell office:value-type="percentage" office:value="0.764705882352941">
            <text:p>76,47%</text:p>
          </table:table-cell>
          <table:table-cell office:value-type="percentage" office:value="0.872549019607843">
            <text:p>87,25%</text:p>
          </table:table-cell>
          <table:table-cell office:value-type="percentage" office:value="0.676470588235294">
            <text:p>67,65%</text:p>
          </table:table-cell>
          <table:table-cell/>
          <table:table-cell table:formula="of:=[.$J1193]-[.H1193]" office:value-type="percentage" office:value="0.284313725490196">
            <text:p>28,43%</text:p>
          </table:table-cell>
          <table:table-cell table:formula="of:=[.$J1193]-[.I1193]" office:value-type="percentage" office:value="0.107843137254902">
            <text:p>10,78%</text:p>
          </table:table-cell>
          <table:table-cell table:formula="of:=[.$J1193]-[.K1193]" office:value-type="percentage" office:value="0.196078431372549">
            <text:p>19,61%</text:p>
          </table:table-cell>
          <table:table-cell/>
          <table:table-cell table:formula="of:=[.H1193]-[.I1193]" office:value-type="percentage" office:value="-0.176470588235294">
            <text:p>-17,65%</text:p>
          </table:table-cell>
          <table:table-cell table:formula="of:=[.H1193]-[.K1193]" office:value-type="percentage" office:value="-0.088235294117647">
            <text:p>-8,82%</text:p>
          </table:table-cell>
          <table:table-cell table:formula="of:=[.I1193]-[.K1193]" office:value-type="percentage" office:value="0.0882352941176471">
            <text:p>8,82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4.9505">
            <text:p>4,9505</text:p>
          </table:table-cell>
          <table:table-cell office:value-type="float" office:value="1">
            <text:p>1</text:p>
          </table:table-cell>
          <table:table-cell office:value-type="percentage" office:value="0.588235294117647">
            <text:p>58,82%</text:p>
          </table:table-cell>
          <table:table-cell office:value-type="percentage" office:value="0.769607843137255">
            <text:p>76,96%</text:p>
          </table:table-cell>
          <table:table-cell office:value-type="percentage" office:value="0.872549019607843">
            <text:p>87,25%</text:p>
          </table:table-cell>
          <table:table-cell office:value-type="percentage" office:value="0.720588235294118">
            <text:p>72,06%</text:p>
          </table:table-cell>
          <table:table-cell/>
          <table:table-cell table:formula="of:=[.$J1194]-[.H1194]" office:value-type="percentage" office:value="0.284313725490196">
            <text:p>28,43%</text:p>
          </table:table-cell>
          <table:table-cell table:formula="of:=[.$J1194]-[.I1194]" office:value-type="percentage" office:value="0.102941176470588">
            <text:p>10,29%</text:p>
          </table:table-cell>
          <table:table-cell table:formula="of:=[.$J1194]-[.K1194]" office:value-type="percentage" office:value="0.151960784313726">
            <text:p>15,20%</text:p>
          </table:table-cell>
          <table:table-cell/>
          <table:table-cell table:formula="of:=[.H1194]-[.I1194]" office:value-type="percentage" office:value="-0.181372549019608">
            <text:p>-18,14%</text:p>
          </table:table-cell>
          <table:table-cell table:formula="of:=[.H1194]-[.K1194]" office:value-type="percentage" office:value="-0.13235294117647">
            <text:p>-13,24%</text:p>
          </table:table-cell>
          <table:table-cell table:formula="of:=[.I1194]-[.K1194]" office:value-type="percentage" office:value="0.0490196078431373">
            <text:p>4,90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5.19802">
            <text:p>5,19802</text:p>
          </table:table-cell>
          <table:table-cell office:value-type="float" office:value="1">
            <text:p>1</text:p>
          </table:table-cell>
          <table:table-cell office:value-type="percentage" office:value="0.588235294117647">
            <text:p>58,82%</text:p>
          </table:table-cell>
          <table:table-cell office:value-type="percentage" office:value="0.705882352941176">
            <text:p>70,59%</text:p>
          </table:table-cell>
          <table:table-cell office:value-type="percentage" office:value="0.872549019607843">
            <text:p>87,25%</text:p>
          </table:table-cell>
          <table:table-cell office:value-type="percentage" office:value="0.720588235294118">
            <text:p>72,06%</text:p>
          </table:table-cell>
          <table:table-cell/>
          <table:table-cell table:formula="of:=[.$J1195]-[.H1195]" office:value-type="percentage" office:value="0.284313725490196">
            <text:p>28,43%</text:p>
          </table:table-cell>
          <table:table-cell table:formula="of:=[.$J1195]-[.I1195]" office:value-type="percentage" office:value="0.166666666666667">
            <text:p>16,67%</text:p>
          </table:table-cell>
          <table:table-cell table:formula="of:=[.$J1195]-[.K1195]" office:value-type="percentage" office:value="0.151960784313726">
            <text:p>15,20%</text:p>
          </table:table-cell>
          <table:table-cell/>
          <table:table-cell table:formula="of:=[.H1195]-[.I1195]" office:value-type="percentage" office:value="-0.117647058823529">
            <text:p>-11,76%</text:p>
          </table:table-cell>
          <table:table-cell table:formula="of:=[.H1195]-[.K1195]" office:value-type="percentage" office:value="-0.13235294117647">
            <text:p>-13,24%</text:p>
          </table:table-cell>
          <table:table-cell table:formula="of:=[.I1195]-[.K1195]" office:value-type="percentage" office:value="-0.0147058823529411">
            <text:p>-1,47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table:number-columns-repeated="2" office:value-type="float" office:value="1">
            <text:p>1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4.88861">
            <text:p>4,88861</text:p>
          </table:table-cell>
          <table:table-cell office:value-type="float" office:value="1">
            <text:p>1</text:p>
          </table:table-cell>
          <table:table-cell office:value-type="percentage" office:value="0.588235294117647">
            <text:p>58,82%</text:p>
          </table:table-cell>
          <table:table-cell office:value-type="percentage" office:value="0.725490196078431">
            <text:p>72,55%</text:p>
          </table:table-cell>
          <table:table-cell office:value-type="percentage" office:value="0.872549019607843">
            <text:p>87,25%</text:p>
          </table:table-cell>
          <table:table-cell office:value-type="percentage" office:value="0.705882352941176">
            <text:p>70,59%</text:p>
          </table:table-cell>
          <table:table-cell/>
          <table:table-cell table:formula="of:=[.$J1196]-[.H1196]" office:value-type="percentage" office:value="0.284313725490196">
            <text:p>28,43%</text:p>
          </table:table-cell>
          <table:table-cell table:formula="of:=[.$J1196]-[.I1196]" office:value-type="percentage" office:value="0.147058823529412">
            <text:p>14,71%</text:p>
          </table:table-cell>
          <table:table-cell table:formula="of:=[.$J1196]-[.K1196]" office:value-type="percentage" office:value="0.166666666666667">
            <text:p>16,67%</text:p>
          </table:table-cell>
          <table:table-cell/>
          <table:table-cell table:formula="of:=[.H1196]-[.I1196]" office:value-type="percentage" office:value="-0.137254901960784">
            <text:p>-13,73%</text:p>
          </table:table-cell>
          <table:table-cell table:formula="of:=[.H1196]-[.K1196]" office:value-type="percentage" office:value="-0.117647058823529">
            <text:p>-11,76%</text:p>
          </table:table-cell>
          <table:table-cell table:formula="of:=[.I1196]-[.K1196]" office:value-type="percentage" office:value="0.0196078431372549">
            <text:p>1,96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table:number-columns-repeated="2"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8.78713">
            <text:p>8,78713</text:p>
          </table:table-cell>
          <table:table-cell office:value-type="float" office:value="1">
            <text:p>1</text:p>
          </table:table-cell>
          <table:table-cell office:value-type="percentage" office:value="0.588235294117647">
            <text:p>58,82%</text:p>
          </table:table-cell>
          <table:table-cell office:value-type="percentage" office:value="0.676470588235294">
            <text:p>67,65%</text:p>
          </table:table-cell>
          <table:table-cell office:value-type="percentage" office:value="0.872549019607843">
            <text:p>87,25%</text:p>
          </table:table-cell>
          <table:table-cell office:value-type="percentage" office:value="0.647058823529412">
            <text:p>64,71%</text:p>
          </table:table-cell>
          <table:table-cell/>
          <table:table-cell table:formula="of:=[.$J1197]-[.H1197]" office:value-type="percentage" office:value="0.284313725490196">
            <text:p>28,43%</text:p>
          </table:table-cell>
          <table:table-cell table:formula="of:=[.$J1197]-[.I1197]" office:value-type="percentage" office:value="0.196078431372549">
            <text:p>19,61%</text:p>
          </table:table-cell>
          <table:table-cell table:formula="of:=[.$J1197]-[.K1197]" office:value-type="percentage" office:value="0.225490196078431">
            <text:p>22,55%</text:p>
          </table:table-cell>
          <table:table-cell/>
          <table:table-cell table:formula="of:=[.H1197]-[.I1197]" office:value-type="percentage" office:value="-0.088235294117647">
            <text:p>-8,82%</text:p>
          </table:table-cell>
          <table:table-cell table:formula="of:=[.H1197]-[.K1197]" office:value-type="percentage" office:value="-0.0588235294117646">
            <text:p>-5,88%</text:p>
          </table:table-cell>
          <table:table-cell table:formula="of:=[.I1197]-[.K1197]" office:value-type="percentage" office:value="0.0294117647058824">
            <text:p>2,94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01">
            <text:p>0,01</text:p>
          </table:table-cell>
          <table:table-cell office:value-type="float" office:value="5">
            <text:p>5</text:p>
          </table:table-cell>
          <table:table-cell office:value-type="float" office:value="6.55941">
            <text:p>6,55941</text:p>
          </table:table-cell>
          <table:table-cell office:value-type="float" office:value="1">
            <text:p>1</text:p>
          </table:table-cell>
          <table:table-cell office:value-type="percentage" office:value="0.588235294117647">
            <text:p>58,82%</text:p>
          </table:table-cell>
          <table:table-cell office:value-type="percentage" office:value="0.754901960784314">
            <text:p>75,49%</text:p>
          </table:table-cell>
          <table:table-cell office:value-type="percentage" office:value="0.877450980392157">
            <text:p>87,75%</text:p>
          </table:table-cell>
          <table:table-cell office:value-type="percentage" office:value="0.67156862745098">
            <text:p>67,16%</text:p>
          </table:table-cell>
          <table:table-cell/>
          <table:table-cell table:formula="of:=[.$J1198]-[.H1198]" office:value-type="percentage" office:value="0.28921568627451">
            <text:p>28,92%</text:p>
          </table:table-cell>
          <table:table-cell table:formula="of:=[.$J1198]-[.I1198]" office:value-type="percentage" office:value="0.122549019607843">
            <text:p>12,25%</text:p>
          </table:table-cell>
          <table:table-cell table:formula="of:=[.$J1198]-[.K1198]" office:value-type="percentage" office:value="0.205882352941176">
            <text:p>20,59%</text:p>
          </table:table-cell>
          <table:table-cell/>
          <table:table-cell table:formula="of:=[.H1198]-[.I1198]" office:value-type="percentage" office:value="-0.166666666666667">
            <text:p>-16,67%</text:p>
          </table:table-cell>
          <table:table-cell table:formula="of:=[.H1198]-[.K1198]" office:value-type="percentage" office:value="-0.0833333333333333">
            <text:p>-8,33%</text:p>
          </table:table-cell>
          <table:table-cell table:formula="of:=[.I1198]-[.K1198]" office:value-type="percentage" office:value="0.0833333333333334">
            <text:p>8,33%</text:p>
          </table:table-cell>
        </table:table-row>
        <table:table-row table:style-name="ro1">
          <table:table-cell office:value-type="string">
            <text:p>data/zoo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5">
            <text:p>5</text:p>
          </table:table-cell>
          <table:table-cell office:value-type="float" office:value="13.9851">
            <text:p>13,9851</text:p>
          </table:table-cell>
          <table:table-cell office:value-type="float" office:value="1">
            <text:p>1</text:p>
          </table:table-cell>
          <table:table-cell office:value-type="percentage" office:value="0.588235294117647">
            <text:p>58,82%</text:p>
          </table:table-cell>
          <table:table-cell office:value-type="percentage" office:value="0.622549019607843">
            <text:p>62,25%</text:p>
          </table:table-cell>
          <table:table-cell office:value-type="percentage" office:value="0.877450980392157">
            <text:p>87,75%</text:p>
          </table:table-cell>
          <table:table-cell office:value-type="percentage" office:value="0.61764705882353">
            <text:p>61,76%</text:p>
          </table:table-cell>
          <table:table-cell/>
          <table:table-cell table:formula="of:=[.$J1199]-[.H1199]" office:value-type="percentage" office:value="0.28921568627451">
            <text:p>28,92%</text:p>
          </table:table-cell>
          <table:table-cell table:formula="of:=[.$J1199]-[.I1199]" office:value-type="percentage" office:value="0.254901960784314">
            <text:p>25,49%</text:p>
          </table:table-cell>
          <table:table-cell table:formula="of:=[.$J1199]-[.K1199]" office:value-type="percentage" office:value="0.259803921568627">
            <text:p>25,98%</text:p>
          </table:table-cell>
          <table:table-cell/>
          <table:table-cell table:formula="of:=[.H1199]-[.I1199]" office:value-type="percentage" office:value="-0.0343137254901961">
            <text:p>-3,43%</text:p>
          </table:table-cell>
          <table:table-cell table:formula="of:=[.H1199]-[.K1199]" office:value-type="percentage" office:value="-0.0294117647058824">
            <text:p>-2,94%</text:p>
          </table:table-cell>
          <table:table-cell table:formula="of:=[.I1199]-[.K1199]" office:value-type="percentage" office:value="0.00490196078431371">
            <text:p>0,49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29.8333">
            <text:p>29,8333</text:p>
          </table:table-cell>
          <table:table-cell office:value-type="float" office:value="1">
            <text:p>1</text:p>
          </table:table-cell>
          <table:table-cell office:value-type="percentage" office:value="0.311738648947951">
            <text:p>31,17%</text:p>
          </table:table-cell>
          <table:table-cell office:value-type="percentage" office:value="0.290143964562569">
            <text:p>29,01%</text:p>
          </table:table-cell>
          <table:table-cell office:value-type="percentage" office:value="0.641749723145072">
            <text:p>64,17%</text:p>
          </table:table-cell>
          <table:table-cell office:value-type="percentage" office:value="0.253045404208195">
            <text:p>25,30%</text:p>
          </table:table-cell>
          <table:table-cell/>
          <table:table-cell table:formula="of:=[.$J1200]-[.H1200]" office:value-type="percentage" office:value="0.330011074197121">
            <text:p>33,00%</text:p>
          </table:table-cell>
          <table:table-cell table:formula="of:=[.$J1200]-[.I1200]" office:value-type="percentage" office:value="0.351605758582503">
            <text:p>35,16%</text:p>
          </table:table-cell>
          <table:table-cell table:formula="of:=[.$J1200]-[.K1200]" office:value-type="percentage" office:value="0.388704318936877">
            <text:p>38,87%</text:p>
          </table:table-cell>
          <table:table-cell/>
          <table:table-cell table:formula="of:=[.H1200]-[.I1200]" office:value-type="percentage" office:value="0.0215946843853821">
            <text:p>2,16%</text:p>
          </table:table-cell>
          <table:table-cell table:formula="of:=[.H1200]-[.K1200]" office:value-type="percentage" office:value="0.0586932447397564">
            <text:p>5,87%</text:p>
          </table:table-cell>
          <table:table-cell table:formula="of:=[.I1200]-[.K1200]" office:value-type="percentage" office:value="0.0370985603543743">
            <text:p>3,71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29.8333">
            <text:p>29,8333</text:p>
          </table:table-cell>
          <table:table-cell office:value-type="float" office:value="1">
            <text:p>1</text:p>
          </table:table-cell>
          <table:table-cell office:value-type="percentage" office:value="0.311738648947951">
            <text:p>31,17%</text:p>
          </table:table-cell>
          <table:table-cell office:value-type="percentage" office:value="0.290143964562569">
            <text:p>29,01%</text:p>
          </table:table-cell>
          <table:table-cell office:value-type="percentage" office:value="0.641749723145072">
            <text:p>64,17%</text:p>
          </table:table-cell>
          <table:table-cell office:value-type="percentage" office:value="0.253045404208195">
            <text:p>25,30%</text:p>
          </table:table-cell>
          <table:table-cell/>
          <table:table-cell table:formula="of:=[.$J1201]-[.H1201]" office:value-type="percentage" office:value="0.330011074197121">
            <text:p>33,00%</text:p>
          </table:table-cell>
          <table:table-cell table:formula="of:=[.$J1201]-[.I1201]" office:value-type="percentage" office:value="0.351605758582503">
            <text:p>35,16%</text:p>
          </table:table-cell>
          <table:table-cell table:formula="of:=[.$J1201]-[.K1201]" office:value-type="percentage" office:value="0.388704318936877">
            <text:p>38,87%</text:p>
          </table:table-cell>
          <table:table-cell/>
          <table:table-cell table:formula="of:=[.H1201]-[.I1201]" office:value-type="percentage" office:value="0.0215946843853821">
            <text:p>2,16%</text:p>
          </table:table-cell>
          <table:table-cell table:formula="of:=[.H1201]-[.K1201]" office:value-type="percentage" office:value="0.0586932447397564">
            <text:p>5,87%</text:p>
          </table:table-cell>
          <table:table-cell table:formula="of:=[.I1201]-[.K1201]" office:value-type="percentage" office:value="0.0370985603543743">
            <text:p>3,71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29.8333">
            <text:p>29,8333</text:p>
          </table:table-cell>
          <table:table-cell office:value-type="float" office:value="1">
            <text:p>1</text:p>
          </table:table-cell>
          <table:table-cell office:value-type="percentage" office:value="0.311738648947951">
            <text:p>31,17%</text:p>
          </table:table-cell>
          <table:table-cell office:value-type="percentage" office:value="0.290143964562569">
            <text:p>29,01%</text:p>
          </table:table-cell>
          <table:table-cell office:value-type="percentage" office:value="0.641749723145072">
            <text:p>64,17%</text:p>
          </table:table-cell>
          <table:table-cell office:value-type="percentage" office:value="0.253045404208195">
            <text:p>25,30%</text:p>
          </table:table-cell>
          <table:table-cell/>
          <table:table-cell table:formula="of:=[.$J1202]-[.H1202]" office:value-type="percentage" office:value="0.330011074197121">
            <text:p>33,00%</text:p>
          </table:table-cell>
          <table:table-cell table:formula="of:=[.$J1202]-[.I1202]" office:value-type="percentage" office:value="0.351605758582503">
            <text:p>35,16%</text:p>
          </table:table-cell>
          <table:table-cell table:formula="of:=[.$J1202]-[.K1202]" office:value-type="percentage" office:value="0.388704318936877">
            <text:p>38,87%</text:p>
          </table:table-cell>
          <table:table-cell/>
          <table:table-cell table:formula="of:=[.H1202]-[.I1202]" office:value-type="percentage" office:value="0.0215946843853821">
            <text:p>2,16%</text:p>
          </table:table-cell>
          <table:table-cell table:formula="of:=[.H1202]-[.K1202]" office:value-type="percentage" office:value="0.0586932447397564">
            <text:p>5,87%</text:p>
          </table:table-cell>
          <table:table-cell table:formula="of:=[.I1202]-[.K1202]" office:value-type="percentage" office:value="0.0370985603543743">
            <text:p>3,71%</text:p>
          </table:table-cell>
        </table:table-row>
        <table:table-row table:style-name="ro1">
          <table:table-cell office:value-type="string">
            <text:p>data/iris-nom-clust.cs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20">
            <text:p>20</text:p>
          </table:table-cell>
          <table:table-cell office:value-type="float" office:value="29.8333">
            <text:p>29,8333</text:p>
          </table:table-cell>
          <table:table-cell office:value-type="float" office:value="1">
            <text:p>1</text:p>
          </table:table-cell>
          <table:table-cell office:value-type="percentage" office:value="0.311738648947951">
            <text:p>31,17%</text:p>
          </table:table-cell>
          <table:table-cell office:value-type="percentage" office:value="0.290143964562569">
            <text:p>29,01%</text:p>
          </table:table-cell>
          <table:table-cell office:value-type="percentage" office:value="0.641749723145072">
            <text:p>64,17%</text:p>
          </table:table-cell>
          <table:table-cell office:value-type="percentage" office:value="0.253045404208195">
            <text:p>25,30%</text:p>
          </table:table-cell>
          <table:table-cell/>
          <table:table-cell table:formula="of:=[.$J1203]-[.H1203]" office:value-type="percentage" office:value="0.330011074197121">
            <text:p>33,00%</text:p>
          </table:table-cell>
          <table:table-cell table:formula="of:=[.$J1203]-[.I1203]" office:value-type="percentage" office:value="0.351605758582503">
            <text:p>35,16%</text:p>
          </table:table-cell>
          <table:table-cell table:formula="of:=[.$J1203]-[.K1203]" office:value-type="percentage" office:value="0.388704318936877">
            <text:p>38,87%</text:p>
          </table:table-cell>
          <table:table-cell/>
          <table:table-cell table:formula="of:=[.H1203]-[.I1203]" office:value-type="percentage" office:value="0.0215946843853821">
            <text:p>2,16%</text:p>
          </table:table-cell>
          <table:table-cell table:formula="of:=[.H1203]-[.K1203]" office:value-type="percentage" office:value="0.0586932447397564">
            <text:p>5,87%</text:p>
          </table:table-cell>
          <table:table-cell table:formula="of:=[.I1203]-[.K1203]" office:value-type="percentage" office:value="0.0370985603543743">
            <text:p>3,71%</text:p>
          </table:table-cell>
        </table:table-row>
        <table:table-row table:style-name="ro1" table:number-rows-repeated="1047372">
          <table:table-cell table:number-columns-repeated="19"/>
        </table:table-row>
        <table:table-row table:style-name="ro1">
          <table:table-cell table:number-columns-repeated="19"/>
        </table:table-row>
      </table:table>
      <table:database-ranges>
        <table:database-range table:target-range-address="Feuille1.A4:Feuille1.S1203" table:contains-header="false">
          <table:sort>
            <table:sort-by table:field-number="1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7">07/04/2011</text:date>, <text:time>00:28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4-07T00:28:31</dc:date>
    <dc:creator>François Rioult</dc:creator>
    <meta:generator>OpenOffice.org/3.2$Linux OpenOffice.org_project/320m12$Build-9483</meta:generator>
    <meta:editing-duration>PT03H05M24S</meta:editing-duration>
    <meta:editing-cycles>3</meta:editing-cycles>
    <meta:document-statistic meta:table-count="1" meta:cell-count="20428" meta:object-count="0"/>
  </office:meta>
</office:document-meta>
</file>