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S Archite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2" meta:character-count="15"/>
    <dc:date>2010-08-24T15:47:04</dc:date>
    <dc:creator>Jerome Moulec</dc:creator>
    <meta:generator>OpenOffice.org/3.1$Unix OpenOffice.org_project/310m19$Build-9420</meta:generator>
  </office:meta>
</office:document-meta>
</file>