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Arial" svg:font-family="Arial"/>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list-style-name="L1"/>
    <style:style style:name="P3" style:family="paragraph" style:parent-style-name="Text_20_body">
      <style:text-properties style:font-name="Arial" fo:font-size="13pt"/>
    </style:style>
    <style:style style:name="T1" style:family="text">
      <style:text-properties fo:color="#1237a5" style:font-name="Arial" fo:font-size="13pt"/>
    </style:style>
    <style:style style:name="T2" style:family="text">
      <style:text-properties style:font-name="Arial" fo:font-size="13pt"/>
    </style:style>
    <style:style style:name="T3" style:family="text">
      <style:text-properties fo:font-style="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t NormaSTIC </text:h>
      <text:h text:style-name="Heading_20_1" text:outline-level="1">Tableau Blanc </text:h>
      <text:h text:style-name="Heading_20_2" text:outline-level="2">Introduction</text:h>
      <text:p text:style-name="Standard">L'objet de ce document est de permettre à chaque équipe de ce positionner vis à vis du projet Normastic. <text:s/>Chaque équipe doit donc mettre à jour ce dossier en ajoutant une section <text:s/>indiquant les axes thématiques qu'elle entend développer dans le cadre de la fédération et avec quels partenaires dans l'autre laboratoire. Cette déclaration d'intention doit idéalement s'appuyer sur des discussions préalables avec les personnes avec qui on compte collaborer. <text:s/>Vous pouvez <text:s/>appuyer votre projet sur des collaborations actées ou sur des projets à réaliser dans le cadre de la fédération (eg. Un groupe de travail)</text:p>
      <text:p text:style-name="Standard"/>
      <text:p text:style-name="Standard">Pour mémoire et afin de démarrer la discussion, les axes initiaux sont accessibles dans le fichier normastic.pdf. Les axes auxquels nous (Luc Brun , Stéphane Canu) <text:s/>avons récemment pensé sont :</text:p>
      <text:p text:style-name="Standard"/>
      <text:list xml:id="list456988724" text:style-name="L1">
        <text:list-item>
          <text:p text:style-name="P2">Systèmes complexes (systèmes multiagents pouvant être élargie)</text:p>
        </text:list-item>
        <text:list-item>
          <text:p text:style-name="P2">Reconnaissance de formes <text:s/>(avec un aspect statistique et algorithmique). </text:p>
        </text:list-item>
        <text:list-item>
          <text:p text:style-name="P2">Algorithmique du texte</text:p>
        </text:list-item>
      </text:list>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Arial" svg:font-family="Arial"/>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meta:initial-creator>
    <meta:creation-date>2011-06-29T18:31:40</meta:creation-date>
    <dc:date>2011-06-29T19:08:49</dc:date>
    <dc:creator>luc </dc:creator>
    <meta:editing-duration>PT4M3S</meta:editing-duration>
    <meta:editing-cycles>4</meta:editing-cycles>
    <meta:generator>LibreOffice/3.3$Unix LibreOffice_project/330m19$Build-202</meta:generator>
    <meta:document-statistic meta:table-count="0" meta:image-count="0" meta:object-count="0" meta:page-count="1" meta:paragraph-count="8" meta:word-count="154" meta:character-count="1005"/>
  </office:meta>
</office:document-meta>
</file>