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Arial" svg:font-family="Arial"/>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Text_20_body">
      <style:text-properties style:font-name="Arial" fo:font-size="13pt"/>
    </style:style>
    <style:style style:name="P3" style:family="paragraph" style:parent-style-name="Standard" style:list-style-name="L1"/>
    <style:style style:name="T1" style:family="text">
      <style:text-properties fo:color="#1237a5" style:font-name="Arial" fo:font-size="13pt"/>
    </style:style>
    <style:style style:name="T2" style:family="text">
      <style:text-properties style:font-name="Arial" fo:font-size="13pt"/>
    </style:style>
    <style:style style:name="T3" style:family="text">
      <style:text-properties fo:font-style="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jet NormaSTIC </text:h>
      <text:h text:style-name="Heading_20_1" text:outline-level="1">Tableau Blanc </text:h>
      <text:h text:style-name="Heading_20_2" text:outline-level="2">Introduction</text:h>
      <text:p text:style-name="Standard">L'objet de ce document est de permettre à chaque équipe de ce positionner vis à vis du projet Normastic. <text:s/>Chaque équipe doit donc mettre à jour ce dossier en ajoutant une section <text:s/>indiquant les axes thématiques qu'elle entend développer dans le cadre de la fédération et avec quels partenaires dans l'autre laboratoire. Cette déclaration d'intention doit idéalement s'appuyer sur des discussions préalables avec les personnes avec qui on compte collaborer. Vous pouvez <text:s/>appuyer votre projet sur des collaborations actées ou sur des projets à réaliser dans le cadre de la fédération (eg. Un groupe de travail)</text:p>
      <text:p text:style-name="Standard"/>
      <text:p text:style-name="Standard">Pour mémoire et afin de démarrer la discussion, les axes initiaux sont accessibles dans le fichier normastic.pdf. Les axes auxquels nous (Luc Brun, Stéphane Canu) avons récemment pensé sont :</text:p>
      <text:p text:style-name="Standard"/>
      <text:list xml:id="list1082291919" text:style-name="L1">
        <text:list-item>
          <text:p text:style-name="P3">Systèmes complexes (systèmes multiagents pouvant être élargie)</text:p>
        </text:list-item>
        <text:list-item>
          <text:p text:style-name="P3">Reconnaissance de formes <text:s/>(avec un aspect statistique et algorithmique). </text:p>
        </text:list-item>
        <text:list-item>
          <text:p text:style-name="P3">Algorithmique du texte</text:p>
        </text:list-item>
      </text:list>
      <text:h text:style-name="Heading_20_2" text:outline-level="2"/>
      <text:h text:style-name="Heading_20_2" text:outline-level="2">Participation MAD</text:h>
      <text:p text:style-name="Preformatted_20_Text">le LITIS (Alexandre Pauchet) et le GREYC (Bruno Zanuttini) organisent conjointement cette année les conférences nationales MFI et JFPDA (respectivement) à Rouen.</text:p>
      <text:p text:style-name="Preformatted_20_Text">Cf. <text:a xlink:type="simple" xlink:href="http://mfi11.litislab.fr/">http://mfi11.litislab.fr/</text:a> , <text:a xlink:type="simple" xlink:href="http://zanutti.perso.info.unicaen.fr/jfpda2011/">http://zanutti.perso.info.unicaen.fr/jfpda2011/</text:a></text:p>
      <text:p text:style-name="P1"/>
      <text:p text:style-name="Text_20_body"/>
      <text:h text:style-name="Heading_20_2" text:outline-level="2">Participation CODAG</text:h>
      <text:p text:style-name="Text_20_body"><text:line-break/><text:line-break/>Entre le LITIS et le GREYC, il y a le PEPS INS2I-INSHS (campagne 2011) ACAMODIA "Plateforme d’analyse de dialogues - Application aux interactions Enfant - Agent en environnement d’intelligence ambiante" <text:line-break/>Le porteur est François Rioult. <text:line-break/><text:line-break/>Les résultats de l'appel à projets sont à : <text:line-break/><text:a xlink:type="simple" xlink:href="http://www.cnrs.fr/inshs/recherche/peps-ins2i-inshs-laureats.htm">http://www.cnrs.fr/inshs/recherche/peps-ins2i-inshs-laureats.htm</text:a></text:p>
      <text:p text:style-name="Text_20_body"/>
      <text:p text:style-name="Text_20_body"/>
      <text:h text:style-name="Heading_20_2" text:outline-level="2">Participation <text:s/>DLU </text:h>
      <text:p text:style-name="P2"/>
      <text:p text:style-name="P2"><text:soft-page-break/></text:p>
      <text:p text:style-name="P2">Une collaboration entre Haute et Basse-Normandie sur un projet Nouveaux Usages.</text:p>
      <text:p text:style-name="Text_20_body"> </text:p>
      <text:p text:style-name="P2">Le projet touche au développement d'environnements énactifs pour la veille documentaire avec une application dans le domaine de la veille juridique impliquant l'IDIT (Institut de Droit International des Transports) de Rouen.</text:p>
      <text:p text:style-name="P2">Participent à ce projet :</text:p>
      <text:p text:style-name="P2">- GREYC, Caen, équipe DLU : P. Beust, S. Mauger, S. Ferrari, F. Maurel ;</text:p>
      <text:p text:style-name="P2">- LITIS, Rouen : M. Holzem, J. Labiche, E. Trupin, Y. Saidali ;</text:p>
      <text:p text:style-name="P2">- PALM, Caen : D. Jacquet ;</text:p>
      <text:p text:style-name="P2">- Le Havre : J-P Kotowich, N. Chaignaud ;</text:p>
      <text:p text:style-name="P2">- L'Ecole supérieure de commerce de Rouen : N. Baudouin.</text:p>
      <text:p text:style-name="Text_20_body"> </text:p>
      <text:p text:style-name="Text_20_body"><text:span text:style-name="T2">site du projet : </text:span><text:a xlink:type="simple" xlink:href="http://usages.greyc.fr/"><text:span text:style-name="T1">http://usages.greyc.fr</text:span></text:a></text:p>
      <text:p text:style-name="Text_20_body"> </text:p>
      <text:p text:style-name="P2">quelques publications du groupe NU : </text:p>
      <text:p text:style-name="Text_20_body"> </text:p>
      <text:p text:style-name="P2">- Groupe NU (Nouveaux Usages) 2011, Les interactions homme-machine : la trace en perspective, dans <text:span text:style-name="T3">L'Homme trace, Perspectives anthropologiques des traces contemporaines</text:span>, sous la direction de Béatrice Galinon-Mélénec, CNRS ÉDITIONS, Paris, 2011, pp 87-103 , ISBN : 978-2-271-07104-0</text:p>
      <text:p text:style-name="Text_20_body"> </text:p>
      <text:p text:style-name="P2">- LABICHE Jacques, SAIDALI Youssouf, TRUPIN Eric, HOLZEM Maryvonne, BEUST Pierre, 2009, Interactions avec une base de documents : environnement numérique et perception sémiotique des changements indicibles Revue des Interactions Humaines Médiatisée (RIHM), Sylvie Leleu-Merviel &amp; Khaldoun Zreik Eds. vol 10, n° 2/2009, pp 67-84.</text:p>
      <text:p text:style-name="Text_20_body"> </text:p>
      <text:p text:style-name="P2">- BAUDOUIN Nathalie, BEUST Pierre, CHAIGNAUD Nathalie, FERRARI Stéphane, HOLZEM Maryvonne, JACQUET Denis, KOTOWICZ Jean-Philippe, LABICHE Jacques, MAUGER Serge, MAUREL Fabrice, SAIDALI Youssouf, TRUPIN Eric, 2008, Constitution d’un environnement numérique de travail pour une aide à l’interprétation de documents juridiques, 11e Colloque International sur le Document Electronique (CIDE 2008), Rouen, France, 28-31 octobre 2008, Paru dans "Interactions &amp; Usages autour du Document Numérique", M. Holzem et E. Trupin Ed., Europia Production, Octobbre 2008, ISBN 978-2-909285-49-9</text:p>
      <text:p text:style-name="Text_20_body"> </text:p>
      <text:p text:style-name="P2">- BAUDOUIN Nathalie, BEUST Pierre, CHAIGNAUD Nathalie, FERRARI Stéphane, HOLZEM Maryvonne, JACQUET Denis, KOTOWICZ Jean-Philippe, LABICHE <text:soft-page-break/>Jacques, MAUGER Serge, MAUREL Fabrice, SAIDALI Youssouf, TRUPIN Eric, Projet d’environnement numérique énactif - Recherche d’informations et veille en droit du transport, 2ème Atelier ICT (Interactions, Contextes, Traces), dans le cadre de la conférence INFORSID 2010, Le 25 mai 2010, Marseil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Arial" svg:font-family="Arial"/>
    <style:font-face style:name="Lohit Hindi1" svg:font-family="'Lohit Hindi'"/>
    <style:font-face style:name="OpenSymbol" svg:font-family="OpenSymbol"/>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 </meta:initial-creator>
    <meta:creation-date>2011-06-29T18:31:40</meta:creation-date>
    <dc:date>2011-06-29T19:09:48</dc:date>
    <dc:creator>luc </dc:creator>
    <meta:editing-duration>PT3M24S</meta:editing-duration>
    <meta:editing-cycles>5</meta:editing-cycles>
    <meta:generator>LibreOffice/3.3$Unix LibreOffice_project/330m19$Build-202</meta:generator>
    <meta:document-statistic meta:table-count="0" meta:image-count="0" meta:object-count="0" meta:page-count="3" meta:paragraph-count="35" meta:word-count="557" meta:character-count="3937"/>
  </office:meta>
</office:document-meta>
</file>